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1.588cm"/>
    </style:style>
    <style:style style:name="表格6.C" style:family="table-column">
      <style:table-column-properties style:column-width="5.433cm"/>
    </style:style>
    <style:style style:name="表格6.D" style:family="table-column">
      <style:table-column-properties style:column-width="2.187cm"/>
    </style:style>
    <style:style style:name="表格6.E" style:family="table-column">
      <style:table-column-properties style:column-width="5.302cm"/>
    </style:style>
    <style:style style:name="表格6.F" style:family="table-column">
      <style:table-column-properties style:column-width="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cm" table:align="center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4.93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" style:family="table">
      <style:table-properties style:width="17.036cm" table:align="center" style:writing-mode="lr-tb"/>
    </style:style>
    <style:style style:name="表格4.A" style:family="table-column">
      <style:table-column-properties style:column-width="17.036cm"/>
    </style:style>
    <style:style style:name="表格4.1" style:family="table-row">
      <style:table-row-properties style:min-row-height="0.7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7.09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41cm" fo:margin-left="0.635cm" table:align="left" style:writing-mode="lr-tb"/>
    </style:style>
    <style:style style:name="表格3.A" style:family="table-column">
      <style:table-column-properties style:column-width="9.352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3" style:family="table-row">
      <style:table-row-properties style:min-row-height="0.783cm" fo:keep-together="always"/>
    </style:style>
    <style:style style:name="表格3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officeooo:paragraph-rsid="001b8ff4" style:font-name-asian="標楷體" style:font-name-complex="標楷體" style:font-size-complex="10pt"/>
    </style:style>
    <style:style style:name="P4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353cm"/>
      <style:text-properties style:font-name="標楷體" officeooo:paragraph-rsid="001b8ff4" style:font-name-asian="標楷體" style:font-name-complex="標楷體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423cm"/>
      <style:text-properties style:font-name="標楷體" officeooo:paragraph-rsid="001b8ff4" style:font-name-asian="標楷體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officeooo:paragraph-rsid="001b8ff4" style:font-name-asian="標楷體" style:font-name-complex="標楷體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標楷體" officeooo:paragraph-rsid="001b8ff4" style:font-name-asian="標楷體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0.101cm" fo:margin-right="0cm" fo:text-indent="0cm" style:auto-text-indent="false">
        <style:tab-stops>
          <style:tab-stop style:position="10.06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fo:color="#000000" style:font-name="Times New Roman" officeooo:paragraph-rsid="00197720" style:font-name-asian="Times New Roman" style:font-size-complex="10pt"/>
    </style:style>
    <style:style style:name="P16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officeooo:paragraph-rsid="002d04d7"/>
    </style:style>
    <style:style style:name="P17" style:family="paragraph" style:parent-style-name="Standard">
      <style:paragraph-properties fo:margin-left="0.102cm" fo:margin-right="0cm" fo:text-indent="1.27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_20__28_user_29_">
      <style:paragraph-properties fo:margin-top="0cm" fo:margin-bottom="0cm" loext:contextual-spacing="false" fo:line-height="0.423cm" style:writing-mode="page"/>
      <style:text-properties fo:color="#000000" officeooo:paragraph-rsid="00197720"/>
    </style:style>
    <style:style style:name="P19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97720" style:font-name-asian="標楷體" style:font-size-complex="10pt"/>
    </style:style>
    <style:style style:name="P20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officeooo:paragraph-rsid="00197720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標楷體" fo:font-size="14pt" officeooo:paragraph-rsid="0035a79a" style:font-name-asian="標楷體" style:font-size-asian="14pt" style:font-name-complex="標楷體" style:font-size-complex="10pt"/>
    </style:style>
    <style:style style:name="P22" style:family="paragraph" style:parent-style-name="Standard">
      <style:paragraph-properties fo:margin-top="0cm" fo:margin-bottom="0cm" loext:contextual-spacing="false" fo:line-height="0.635cm" fo:text-align="justify" style:justify-single-word="false" style:writing-mode="lr-tb"/>
      <style:text-properties style:font-name="標楷體" officeooo:paragraph-rsid="00197720" style:font-name-asian="標楷體" style:font-name-complex="標楷體" style:font-size-complex="10pt"/>
    </style:style>
    <style:style style:name="P23" style:family="paragraph" style:parent-style-name="Standard">
      <style:paragraph-properties fo:margin-top="0cm" fo:margin-bottom="0.275cm" loext:contextual-spacing="false" fo:line-height="100%" fo:text-align="center" style:justify-single-word="fals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loext:graphic-properties draw:fill="none"/>
      <style:paragraph-properties fo:margin-left="-0.101cm" fo:margin-right="0cm" style:line-height-at-least="0.635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" officeooo:paragraph-rsid="001b8ff4" style:font-name-asian="標楷體" style:font-name-complex="標楷體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3.501cm" fo:margin-right="3.501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 style:font-size-complex="10pt"/>
    </style:style>
    <style:style style:name="P26" style:family="paragraph" style:parent-style-name="Standard_20__28_user_29_">
      <style:paragraph-properties fo:margin-left="3.501cm" fo:margin-right="3.501cm" fo:margin-top="0cm" fo:margin-bottom="0cm" loext:contextual-spacing="false" style:line-height-at-least="0.353cm" fo:text-align="center" style:justify-single-word="false" fo:text-indent="0cm" style:auto-text-indent="false" style:writing-mode="page"/>
      <style:text-properties fo:color="#000000" officeooo:paragraph-rsid="00197720" style:font-name-asian="標楷體" style:font-size-complex="10pt"/>
    </style:style>
    <style:style style:name="P27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197720" style:font-size-complex="10pt" fo:hyphenate="false" fo:hyphenation-remain-char-count="2" fo:hyphenation-push-char-count="2"/>
    </style:style>
    <style:style style:name="P28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79ab2" fo:hyphenate="fals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443f2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2691d7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officeooo:paragraph-rsid="00197720" style:font-name-asian="標楷體" style:font-size-complex="10pt" fo:hyphenate="false" fo:hyphenation-remain-char-count="2" fo:hyphenation-push-char-count="2"/>
    </style:style>
    <style:style style:name="P32" style:family="paragraph" style:parent-style-name="Standard_20__28_user_29_">
      <style:paragraph-properties fo:margin-left="2.593cm" fo:margin-right="0cm" fo:margin-top="0cm" fo:margin-bottom="0cm" loext:contextual-spacing="false" style:line-height-at-least="0.564cm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97720" style:font-name-asian="標楷體" style:font-size-complex="10pt"/>
    </style:style>
    <style:style style:name="P33" style:family="paragraph" style:parent-style-name="Standard_20__28_user_29_">
      <loext:graphic-properties draw:fill="none"/>
      <style:paragraph-properties fo:margin-left="2.593cm" fo:margin-right="0cm" fo:margin-top="0cm" fo:margin-bottom="0cm" loext:contextual-spacing="false" style:line-height-at-least="0.564cm" fo:text-align="start" style:justify-single-word="false" fo:orphans="0" fo:widows="0" fo:hyphenation-ladder-count="no-limit" fo:text-indent="0cm" style:auto-text-indent="false" fo:background-color="transparent" style:vertical-align="baseline" style:writing-mode="page"/>
      <style:text-properties fo:color="#000000" style:font-name="Times New Roman" fo:font-size="12pt" fo:language="en" fo:country="US" officeooo:rsid="002443f2" officeooo:paragraph-rsid="00197720" style:letter-kerning="true" style:font-name-asian="標楷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Standard_20__28_user_29_">
      <loext:graphic-properties draw:fill="none"/>
      <style:paragraph-properties fo:margin-left="3cm" fo:margin-right="0cm" fo:margin-top="0cm" fo:margin-bottom="0cm" loext:contextual-spacing="false" style:line-height-at-least="0.564cm" fo:orphans="0" fo:widows="0" fo:hyphenation-ladder-count="no-limit" fo:text-indent="-2.9cm" style:auto-text-indent="false" fo:background-color="transparent" style:vertical-align="baseline" style:writing-mode="page">
        <style:tab-stops>
          <style:tab-stop style:position="10.167cm"/>
        </style:tab-stops>
      </style:paragraph-properties>
      <style:text-properties fo:color="#000000" officeooo:paragraph-rsid="00279ab2" style:font-name-asian="標楷體" style:font-size-complex="10pt" fo:hyphenate="false" fo:hyphenation-remain-char-count="2" fo:hyphenation-push-char-count="2"/>
    </style:style>
    <style:style style:name="P35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style:font-name="標楷體" officeooo:paragraph-rsid="00295296" style:font-name-asian="標楷體" style:font-name-complex="標楷體" style:font-size-complex="10pt"/>
    </style:style>
    <style:style style:name="P36" style:family="paragraph" style:parent-style-name="Standard_20__28_user_29_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fo:background-color="transparent" style:vertical-align="baseline" style:writing-mode="page">
        <style:tab-stops/>
      </style:paragraph-properties>
      <style:text-properties fo:color="#000000" officeooo:paragraph-rsid="00295296" style:font-size-complex="10pt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fo:background-color="transparent" style:vertical-align="baseline" style:writing-mode="page">
        <style:tab-stops/>
      </style:paragraph-properties>
      <style:text-properties fo:color="#000000" officeooo:paragraph-rsid="00295296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rsid="002a9bd8" officeooo:paragraph-rsid="00197720" style:font-name-asian="標楷體" style:font-size-complex="10pt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000000" style:font-name="Times New Roman" officeooo:rsid="002a9bd8" officeooo:paragraph-rsid="002e9a3b" style:font-name-asian="Times New Roman" style:font-size-complex="10pt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197720" style:font-name-asian="Times New Roman" style:font-name-complex="Times New Roman" style:font-size-complex="10pt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2b2cd7" style:font-name-asian="Times New Roman" style:font-name-complex="Times New Roman" style:font-size-complex="10pt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000000" style:font-name="Times New Roman" officeooo:rsid="00100d46" officeooo:paragraph-rsid="002e9a3b" style:font-name-asian="Times New Roman" style:font-name-complex="Times New Roman" style:font-size-complex="10pt"/>
    </style:style>
    <style:style style:name="P43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a9bd8" officeooo:paragraph-rsid="002a9bd8" style:font-name-asian="標楷體" style:font-size-complex="10pt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a9bd8" officeooo:paragraph-rsid="002e9a3b" style:font-name-asian="標楷體" style:font-size-complex="10pt"/>
    </style:style>
    <style:style style:name="P45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officeooo:rsid="002b1b04" officeooo:paragraph-rsid="002b1b04" style:font-name-asian="標楷體" style:font-size-complex="10pt"/>
    </style:style>
    <style:style style:name="P46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1b04" officeooo:paragraph-rsid="002b1b04" style:font-name-asian="Times New Roman" style:font-size-complex="10pt"/>
    </style:style>
    <style:style style:name="P47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1b04" officeooo:paragraph-rsid="002b2cd7" style:font-name-asian="Times New Roman" style:font-size-complex="10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fo:line-height="0.706cm" fo:text-align="start" style:justify-single-word="false" fo:text-indent="0cm" style:auto-text-indent="false" style:writing-mode="page"/>
      <style:text-properties fo:color="#ff0000" style:font-name="Times New Roman" officeooo:rsid="002b2cd7" officeooo:paragraph-rsid="002b2cd7" style:font-name-asian="Times New Roman" style:font-size-complex="10pt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writing-mode="page"/>
      <style:text-properties fo:color="#ff0000" style:font-name="Times New Roman" officeooo:rsid="002a9bd8" officeooo:paragraph-rsid="00197720" style:font-name-asian="Times New Roman" style:font-size-complex="10pt"/>
    </style:style>
    <style:style style:name="P50" style:family="paragraph" style:parent-style-name="Standard_20__28_user_29_" style:master-page-name="">
      <loext:graphic-properties draw:fill="none"/>
      <style:paragraph-properties fo:margin-left="0.9cm" fo:margin-right="0cm" fo:margin-top="0cm" fo:margin-bottom="0cm" loext:contextual-spacing="false" fo:line-height="0.706cm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writing-mode="page"/>
      <style:text-properties fo:color="#ff0000" officeooo:rsid="002a9bd8" officeooo:paragraph-rsid="002a9bd8" style:font-name-asian="標楷體" style:font-size-complex="10pt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-0.4cm" fo:margin-right="-0.6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page"/>
      <style:text-properties fo:color="#ff0000" style:font-name="Times New Roman" fo:font-size="14pt" officeooo:rsid="002f1150" officeooo:paragraph-rsid="002f1150" style:font-name-asian="標楷體" style:font-size-asian="14pt" style:font-name-complex="標楷體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2.117cm" fo:margin-right="0cm" fo:margin-top="0.071cm" fo:margin-bottom="0cm" loext:contextual-spacing="false" fo:line-height="0.635cm" fo:text-align="justify" style:justify-single-word="false" fo:text-indent="0cm" style:auto-text-indent="false" style:writing-mode="lr-tb"/>
      <style:text-properties style:font-name="標楷體" style:font-name-asian="標楷體" style:font-name-complex="標楷體" style:font-size-complex="10pt"/>
    </style:style>
    <style:style style:name="P53" style:family="paragraph" style:parent-style-name="Standard">
      <style:paragraph-properties fo:margin-left="2.54cm" fo:margin-right="0cm" fo:margin-top="0cm" fo:margin-bottom="0cm" loext:contextual-spacing="false" fo:line-height="0.635cm" fo:text-align="justify" style:justify-single-word="false" fo:text-indent="-2.54cm" style:auto-text-indent="false" style:writing-mode="lr-tb"/>
      <style:text-properties style:font-name="標楷體" style:font-name-asian="標楷體" style:font-name-complex="標楷體" style:font-size-complex="10pt"/>
    </style:style>
    <style:style style:name="P54" style:family="paragraph" style:parent-style-name="Standard">
      <style:paragraph-properties fo:margin-left="2.54cm" fo:margin-right="0cm" fo:margin-top="0cm" fo:margin-bottom="0cm" loext:contextual-spacing="false" fo:line-height="0.635cm" fo:text-align="justify" style:justify-single-word="false" fo:text-indent="-0.423cm" style:auto-text-indent="false" style:writing-mode="lr-tb"/>
      <style:text-properties style:font-name="標楷體" style:font-name-asian="標楷體" style:font-name-complex="標楷體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2.117cm" style:auto-text-indent="false" style:writing-mode="lr-tb"/>
      <style:text-properties style:font-name="標楷體" style:font-name-asian="標楷體" style:font-name-complex="標楷體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2.117cm" style:auto-text-indent="false" style:writing-mode="lr-tb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0pt"/>
    </style:style>
    <style:style style:name="P57" style:family="paragraph" style:parent-style-name="Standard">
      <style:paragraph-properties fo:margin-left="1.7cm" fo:margin-right="0cm" fo:margin-top="0cm" fo:margin-bottom="0cm" loext:contextual-spacing="false" fo:line-height="0.635cm" fo:text-align="justify" style:justify-single-word="false" fo:text-indent="0.42cm" style:auto-text-indent="false" style:writing-mode="lr-tb"/>
      <style:text-properties style:font-name="標楷體" officeooo:paragraph-rsid="0028e0b2" style:font-name-asian="標楷體" style:font-name-complex="標楷體" style:font-size-complex="10pt"/>
    </style:style>
    <style:style style:name="P58" style:family="paragraph" style:parent-style-name="Standard">
      <style:paragraph-properties fo:margin-left="2.618cm" fo:margin-right="0cm" fo:margin-top="0cm" fo:margin-bottom="0cm" loext:contextual-spacing="false" fo:line-height="0.635cm" fo:text-align="justify" style:justify-single-word="false" fo:text-indent="-0.501cm" style:auto-text-indent="false" style:writing-mode="lr-tb"/>
      <style:text-properties style:font-name="標楷體" style:font-name-asian="標楷體" style:font-name-complex="標楷體" style:font-size-complex="10pt"/>
    </style:style>
    <style:style style:name="P59" style:family="paragraph" style:parent-style-name="Text_20_body">
      <loext:graphic-properties draw:fill="none"/>
      <style:paragraph-properties fo:margin-left="0cm" fo:margin-right="0.101cm" fo:margin-top="0cm" fo:margin-bottom="0.55cm" loext:contextual-spacing="false" fo:line-height="0.6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ff0000" style:font-name="Times New Roman" fo:font-size="12pt" officeooo:paragraph-rsid="001c5ef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align="start" style:justify-single-word="false" fo:text-indent="0cm" style:auto-text-indent="false" style:writing-mode="page"/>
      <style:text-properties officeooo:paragraph-rsid="0048f09e"/>
    </style:style>
    <style:style style:name="P62" style:family="paragraph" style:parent-style-name="Standard_20__28_user_29_" style:master-page-name="">
      <loext:graphic-properties draw:fill="none"/>
      <style:paragraph-properties fo:margin-left="2.401cm" fo:margin-right="0cm" fo:margin-top="0cm" fo:margin-bottom="0cm" loext:contextual-spacing="false" style:line-spacing="0.042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page">
        <style:tab-stops/>
      </style:paragraph-properties>
      <style:text-properties fo:color="#000000" officeooo:paragraph-rsid="0048f09e" style:font-size-complex="10pt" fo:hyphenate="false" fo:hyphenation-remain-char-count="2" fo:hyphenation-push-char-count="2"/>
    </style:style>
    <style:style style:name="P63" style:family="paragraph">
      <loext:graphic-properties draw:fill="none" draw:fill-color="#ffffff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fo:font-size="9pt" fo:letter-spacing="-0.035cm" style:font-name-asian="標楷體" style:font-size-asian="9pt" style:font-name-complex="標楷體" style:font-size-complex="9pt" style:text-scale="80%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officeooo:rsid="002691d7" style:font-name-asian="標楷體" style:font-size-complex="10pt"/>
    </style:style>
    <style:style style:name="T6" style:family="text">
      <style:text-properties officeooo:rsid="00279ab2" style:font-name-asian="標楷體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officeooo:rsid="00100d46" style:font-name-complex="Times New Roman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officeooo:rsid="0016a515" style:font-name-asian="Times New Roman1" style:font-name-complex="Times New Roman" style:font-size-complex="10pt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15" style:family="text">
      <style:text-properties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font-size="12pt" fo:language="en" fo:country="US" officeooo:rsid="002691d7" style:letter-kerning="true" style:font-size-asian="12pt" style:language-asian="zh" style:country-asian="TW" style:font-name-complex="Times New Roman" style:language-complex="ar" style:country-complex="SA"/>
    </style:style>
    <style:style style:name="T17" style:family="text">
      <style:text-properties style:font-name="Wingdings 2" fo:font-size="12pt" officeooo:rsid="00123407" style:font-name-asian="標楷體" style:font-size-asian="12pt" style:font-name-complex="Wingdings 2"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text-underline-style="solid" style:text-underline-width="auto" style:text-underline-color="font-color"/>
    </style:style>
    <style:style style:name="T20" style:family="text">
      <style:text-properties fo:color="#ff0000" style:text-underline-style="solid" style:text-underline-width="auto" style:text-underline-color="font-color" style:font-name-asian="標楷體"/>
    </style:style>
    <style:style style:name="T21" style:family="text">
      <style:text-properties fo:color="#ff0000" style:text-underline-style="solid" style:text-underline-width="auto" style:text-underline-color="font-color" style:font-name-asian="Times New Roman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font-name-asian="標楷體" style:font-size-complex="10pt"/>
    </style:style>
    <style:style style:name="T24" style:family="text">
      <style:text-properties fo:color="#ff0000" officeooo:rsid="002691d7" style:font-name-asian="標楷體" style:font-size-complex="10pt"/>
    </style:style>
    <style:style style:name="T25" style:family="text">
      <style:text-properties fo:color="#ff0000" officeooo:rsid="00279ab2" style:font-name-asian="標楷體" style:font-size-complex="10pt"/>
    </style:style>
    <style:style style:name="T26" style:family="text">
      <style:text-properties fo:color="#ff0000" officeooo:rsid="0022c63d" style:font-name-asian="標楷體" style:font-size-complex="10pt"/>
    </style:style>
    <style:style style:name="T27" style:family="text">
      <style:text-properties fo:color="#ff0000" officeooo:rsid="002443f2" style:font-name-asian="標楷體" style:font-size-complex="10pt"/>
    </style:style>
    <style:style style:name="T28" style:family="text">
      <style:text-properties fo:color="#ff0000" officeooo:rsid="00279ab2" style:font-name-asian="標楷體"/>
    </style:style>
    <style:style style:name="T29" style:family="text">
      <style:text-properties fo:color="#ff0000" officeooo:rsid="00100d46" style:font-name-asian="標楷體" style:font-name-complex="Times New Roman"/>
    </style:style>
    <style:style style:name="T30" style:family="text">
      <style:text-properties fo:color="#ff0000" officeooo:rsid="00279ab2"/>
    </style:style>
    <style:style style:name="T31" style:family="text">
      <style:text-properties fo:color="#ff0000" officeooo:rsid="0027d63e"/>
    </style:style>
    <style:style style:name="T32" style:family="text">
      <style:text-properties fo:color="#ff0000" fo:font-size="12pt" style:font-name-asian="標楷體" style:font-size-asian="12pt"/>
    </style:style>
    <style:style style:name="T33" style:family="text">
      <style:text-properties fo:color="#ff0000" style:font-name="Times New Roman" officeooo:rsid="0028e0b2" style:font-name-asian="Times New Roman"/>
    </style:style>
    <style:style style:name="T34" style:family="text">
      <style:text-properties fo:color="#ff0000" style:font-name="Times New Roman" officeooo:rsid="00295296" style:font-name-asian="Times New Roman"/>
    </style:style>
    <style:style style:name="T35" style:family="text">
      <style:text-properties fo:color="#ff0000" style:font-name="Times New Roman" officeooo:rsid="002d04d7" style:font-name-asian="Times New Roman" style:font-size-complex="10pt"/>
    </style:style>
    <style:style style:name="T36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37" style:family="text">
      <style:text-properties fo:color="#ff0000"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38" style:family="text">
      <style:text-properties fo:color="#ff0000" style:font-name="Times New Roman" fo:font-size="12pt" fo:language="en" fo:country="US" officeooo:rsid="002691d7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39" style:family="text">
      <style:text-properties fo:color="#ff0000" style:font-name="Times New Roman" fo:font-size="12pt" fo:language="en" fo:country="US" officeooo:rsid="004294c5" style:letter-kerning="true" style:font-name-asian="標楷體" style:font-size-asian="12pt" style:language-asian="zh" style:country-asian="TW" style:font-name-complex="Times New Roman" style:language-complex="ar" style:country-complex="SA"/>
    </style:style>
    <style:style style:name="T40" style:family="text">
      <style:text-properties fo:color="#ff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fo:color="#ff0000" style:font-name="Times New Roman" fo:font-size="12pt" fo:language="en" fo:country="US" officeooo:rsid="002443f2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fo:color="#ff0000" style:font-name="Times New Roman" fo:font-size="12pt" fo:language="en" fo:country="US" officeooo:rsid="002691d7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3" style:family="text">
      <style:text-properties fo:color="#ff0000" style:font-name="Times New Roman" fo:font-size="12pt" fo:language="en" fo:country="US" officeooo:rsid="004294c5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44" style:family="text">
      <style:text-properties fo:color="#ff0000" style:font-name="Times New Roman" style:text-underline-style="solid" style:text-underline-width="auto" style:text-underline-color="font-color" officeooo:rsid="0016a515" style:font-name-complex="Times New Roman"/>
    </style:style>
    <style:style style:name="T45" style:family="text">
      <style:text-properties fo:color="#ff0000" style:font-name="Times New Roman" style:font-name-asian="標楷體"/>
    </style:style>
    <style:style style:name="T46" style:family="text">
      <style:text-properties fo:color="#ff0000" style:font-name="Times New Roman" officeooo:rsid="002443f2" style:font-name-asian="標楷體"/>
    </style:style>
    <style:style style:name="T47" style:family="text">
      <style:text-properties fo:color="#ff0000" officeooo:rsid="00100d46" style:font-name-complex="Times New Roman"/>
    </style:style>
    <style:style style:name="T48" style:family="text">
      <style:text-properties fo:color="#ff0000" officeooo:rsid="002b1b04" style:font-name-complex="Times New Roman"/>
    </style:style>
    <style:style style:name="T49" style:family="text">
      <style:text-properties fo:color="#ff0000" officeooo:rsid="0028e0b2"/>
    </style:style>
    <style:style style:name="T50" style:family="text">
      <style:text-properties fo:color="#ff0000" officeooo:rsid="003c1832"/>
    </style:style>
    <style:style style:name="T51" style:family="text">
      <style:text-properties fo:color="#000000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style:font-name-asian="標楷體" style:font-size-complex="10pt"/>
    </style:style>
    <style:style style:name="T54" style:family="text">
      <style:text-properties fo:color="#000000" officeooo:rsid="0022c63d" style:font-name-asian="標楷體" style:font-size-complex="10pt"/>
    </style:style>
    <style:style style:name="T55" style:family="text">
      <style:text-properties fo:color="#000000" style:font-name="Times New Roman" officeooo:rsid="00100d46" style:font-name-asian="Times New Roman1" style:font-name-complex="Times New Roman"/>
    </style:style>
    <style:style style:name="T56" style:family="text">
      <style:text-properties fo:color="#000000" style:font-name="Times New Roman" style:font-name-asian="Times New Roman" style:font-size-complex="10pt"/>
    </style:style>
    <style:style style:name="T57" style:family="text">
      <style:text-properties fo:color="#000000" style:font-name="Times New Roman" officeooo:rsid="00100d46" style:font-name-asian="Times New Roman" style:font-name-complex="Times New Roman" style:font-size-complex="10pt"/>
    </style:style>
    <style:style style:name="T58" style:family="text">
      <style:text-properties fo:color="#000000" fo:font-size="7pt" style:font-name-asian="標楷體" style:font-size-asian="7pt" style:font-size-complex="7pt"/>
    </style:style>
    <style:style style:name="T59" style:family="text">
      <style:text-properties fo:color="#000000" officeooo:rsid="002a9bd8"/>
    </style:style>
    <style:style style:name="T60" style:family="text">
      <style:text-properties fo:color="#000000" officeooo:rsid="00100d46" style:font-name-complex="Times New Roman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style:font-name-complex="Times New Roman"/>
    </style:style>
    <style:style style:name="T63" style:family="text">
      <style:text-properties style:text-underline-style="solid" style:text-underline-width="auto" style:text-underline-color="font-color" style:font-name-asian="Times New Roman"/>
    </style:style>
    <style:style style:name="T64" style:family="text">
      <style:text-properties style:text-underline-style="none"/>
    </style:style>
    <style:style style:name="T65" style:family="text">
      <style:text-properties fo:color="#ff3333" style:text-underline-style="solid" style:text-underline-width="auto" style:text-underline-color="font-color" style:font-name-asian="Times New Roman"/>
    </style:style>
    <style:style style:name="T66" style:family="text">
      <style:text-properties fo:color="#ff3333" style:font-name="Times New Roman" fo:language="en" fo:country="US" style:text-underline-style="solid" style:text-underline-width="auto" style:text-underline-color="font-color" officeooo:rsid="00100d46" style:font-name-asian="Times New Roman" style:font-name-complex="Times New Roman" style:font-size-complex="10pt"/>
    </style:style>
    <style:style style:name="T67" style:family="text">
      <style:text-properties fo:color="#ff3333" style:text-underline-style="none"/>
    </style:style>
    <style:style style:name="T68" style:family="text">
      <style:text-properties fo:color="#ff3333" style:text-underline-style="none" officeooo:rsid="00309ca3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officeooo:rsid="0028e0b2"/>
    </style:style>
    <style:style style:name="T71" style:family="text">
      <style:text-properties officeooo:rsid="002b1b04"/>
    </style:style>
    <style:style style:name="T72" style:family="text">
      <style:text-properties officeooo:rsid="00309ca3"/>
    </style:style>
    <style:style style:name="T73" style:family="text">
      <style:text-properties fo:language="en" fo:country="US" style:letter-kerning="true" style:language-asian="zh" style:country-asian="TW" style:language-complex="ar" style:country-complex="SA"/>
    </style:style>
    <style:style style:name="T74" style:family="text">
      <style:text-properties fo:language="en" fo:country="US" officeooo:rsid="001c5efe" style:letter-kerning="true" style:language-asian="zh" style:country-asian="TW" style:language-complex="ar" style:country-complex="SA"/>
    </style:style>
    <style:style style:name="T75" style:family="text">
      <style:text-properties fo:language="en" fo:country="US" officeooo:rsid="001c7504" style:letter-kerning="true" style:language-asian="zh" style:country-asian="TW" style:language-complex="ar" style:country-complex="SA"/>
    </style:style>
    <style:style style:name="T76" style:family="text">
      <style:text-properties fo:language="en" fo:country="US" style:text-underline-style="none" style:letter-kerning="true" style:language-asian="zh" style:country-asian="TW" style:language-complex="ar" style:country-complex="SA"/>
    </style:style>
    <style:style style:name="T77" style:family="text">
      <style:text-properties fo:letter-spacing="-0.035cm" style:text-underline-style="none"/>
    </style:style>
    <style:style style:name="gr1" style:family="graphic">
      <style:graphic-properties draw:stroke="none" svg:stroke-color="#000000" draw:fill="none" draw:fill-color="#ffffff" fo:min-height="1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16"/></text:p>
      <text:p text:style-name="P23">營利事業所得稅結算申報更正申請書</text:p>
      <text:p text:style-name="P51">Application Form for Correction of Profit-seeking Enterprise Annual Income Tax Return</text:p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本</text:p>
          </table:table-cell>
          <table:table-cell table:style-name="表格6.A1" office:value-type="string">
            <text:p text:style-name="P5">□公司</text:p>
            <text:p text:style-name="P5">□行號</text:p>
          </table:table-cell>
          <table:table-cell table:style-name="表格6.A1" office:value-type="string">
            <text:p text:style-name="P3"><text:span text:style-name="T65"><text:s text:c="4"/></text:span><text:span text:style-name="T77">年度營利事業所得稅結算</text:span></text:p>
            <text:p text:style-name="P3"><text:span text:style-name="T65"><text:s text:c="4"/></text:span><text:span text:style-name="T64">年度未分配盈餘</text:span></text:p>
          </table:table-cell>
          <table:table-cell table:style-name="表格6.A1" office:value-type="string">
            <text:p text:style-name="P24">申報案件因</text:p>
          </table:table-cell>
          <table:table-cell table:style-name="表格6.A1" office:value-type="string">
            <text:p text:style-name="P3">□申報內容填寫或計算錯誤</text:p>
            <text:p text:style-name="P5">□未將應附資料附卷</text:p>
            <text:p text:style-name="P5">□其他<text:span text:style-name="T72">(</text:span><text:span text:style-name="T67"> <text:s text:c="15"/></text:span><text:span text:style-name="T68">)</text:span></text:p>
          </table:table-cell>
          <table:table-cell table:style-name="表格6.A1" office:value-type="string">
            <text:p text:style-name="P9"/>
            <text:p text:style-name="P10">申請更正</text:p>
            <text:p text:style-name="P10"/>
          </table:table-cell>
        </table:table-row>
      </table:table>
      <text:p text:style-name="P8"/>
      <text:p text:style-name="P59"><text:span text:style-name="T73">The □Company /□Business applies for correction of Year ___ Profit-seeking Enterprise Income Tax /Year ___Undistributed Earnings due to □</text:span><text:span text:style-name="T74">t</text:span><text:span text:style-name="T73">he incorrect content or calculation of the declaration/□the lack of attachments required to the file/□other</text:span><text:span text:style-name="T75">s</text:span><text:span text:style-name="T76">________</text:span><text:span text:style-name="T73">.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申請項目</text:p>
          </table:table-cell>
        </table:table-row>
        <table:table-row table:style-name="表格2.2">
          <table:table-cell table:style-name="表格2.A2" office:value-type="string">
            <text:p text:style-name="P14">原申報日期：<text:span text:style-name="T65"> <text:s text:c="4"/></text:span>年<text:span text:style-name="T21">　　　</text:span>月<text:span text:style-name="T21">　　　</text:span>日</text:p>
            <text:p text:style-name="P12">收件編號：<text:span text:style-name="T21"> <text:s text:c="8"/></text:span></text:p>
            <text:p text:style-name="P12">□更正□損益及稅額計算表 <text:s text:c="18"/>□股東可扣抵稅額帳戶變動明細申報表</text:p>
            <text:p text:style-name="P12"><text:s text:c="6"/>□營利事業所得基本稅額申報表　　　　 □未分配盈餘申報書</text:p>
            <text:p text:style-name="P17">□資產負債表　　　　　　　　　　　　 □其他（請詳述內容）</text:p>
            <text:p text:style-name="P17">□營業成本明細表</text:p>
            <text:p text:style-name="P13">□補送□結算自繳稅額繳款書證明聯<text:span text:style-name="T21">　　</text:span>份 <text:s text:c="4"/>□其他（請詳述內容）</text:p>
          </table:table-cell>
        </table:table-row>
      </table:table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6">Application Items</text:p>
          </table:table-cell>
        </table:table-row>
        <table:table-row table:style-name="表格4.2">
          <table:table-cell table:style-name="表格4.A2" office:value-type="string">
            <text:p text:style-name="P16"><text:span text:style-name="T56">Original filing date</text:span><text:span text:style-name="T35">(dd-mmm-yyyy)</text:span><text:span text:style-name="T57">：</text:span><text:span text:style-name="T66">　　　　　　　　　　　　　</text:span></text:p>
            <text:p text:style-name="P15">Receipt No<text:span text:style-name="T8">：</text:span></text:p>
            <text:p text:style-name="P61"><text:span text:style-name="T53">□</text:span><text:span text:style-name="T26">To</text:span><text:span text:style-name="T54"> c</text:span><text:span text:style-name="T53">orrect</text:span><text:span text:style-name="T58"> <text:s/></text:span><text:span text:style-name="T53">□</text:span><text:span text:style-name="T40">S</text:span><text:span text:style-name="T43">tatement of Profit and Loss and Tax Calculation</text:span><text:span text:style-name="T23"> </text:span></text:p>
            <text:p text:style-name="P29"><text:span text:style-name="T4">□Statement of </text:span><text:span text:style-name="T27">Income</text:span><text:span text:style-name="T23"> </text:span><text:span text:style-name="T27">B</text:span><text:span text:style-name="T40">asic </text:span><text:span text:style-name="T41">T</text:span><text:span text:style-name="T40">ax </text:span><text:span text:style-name="T42">of</text:span><text:span text:style-name="T40"> </text:span><text:span text:style-name="T41">Profit -seeking Enterprise</text:span></text:p>
            <text:p text:style-name="P33"><draw:frame text:anchor-type="paragraph" draw:z-index="0" draw:name="形狀4" draw:style-name="gr1" draw:text-style-name="P63" svg:width="1.673cm" svg:height="1.292cm" svg:x="0.298cm" svg:y="0.418cm"><draw:text-box><text:p/></draw:text-box></draw:frame>□Balance Sheet</text:p>
            <text:p text:style-name="P31"><text:span text:style-name="T15">□Schedule of </text:span><text:span text:style-name="T16">O</text:span><text:span text:style-name="T15">perating </text:span><text:span text:style-name="T16">C</text:span><text:span text:style-name="T15">osts</text:span></text:p>
            <text:p text:style-name="P30"><text:span text:style-name="T4">□</text:span><text:span text:style-name="T5">Statement of Changes in </text:span><text:span text:style-name="T24">the Imputation Credit Account</text:span></text:p>
            <text:p text:style-name="P28"><text:span text:style-name="T4">□Statement of </text:span><text:span text:style-name="T25">U</text:span><text:span text:style-name="T6">ndistributed </text:span><text:span text:style-name="T25">E</text:span><text:span text:style-name="T6">arnings</text:span></text:p>
            <text:p text:style-name="P27"><text:span text:style-name="T3">□Other</text:span><text:span text:style-name="T28">s</text:span><text:span text:style-name="T3"> (please specify)</text:span><text:span text:style-name="T20"> <text:s text:c="22"/></text:span></text:p>
            <text:p text:style-name="P34">□<text:span text:style-name="T30">To</text:span> submit<text:span text:style-name="T69"> </text:span>□<text:span text:style-name="T18">D</text:span><text:span text:style-name="T50">eclaration of Tax Bill for Filed Profit-seeking Enterprise Income Tax (Self-payment) </text:span>in ____ copies. </text:p>
            <text:p text:style-name="P32">□Other<text:span text:style-name="T31">s</text:span> (please specify)<text:span text:style-name="T19"> <text:s text:c="22"/></text:span></text:p>
          </table:table-cell>
        </table:table-row>
      </table:table>
      <text:p text:style-name="P22">檢附資料：□更正後損益及稅額計算表（1式3份）及原申報損益及稅額計算表正本。</text:p>
      <text:p text:style-name="P53"><text:s text:c="10"/>□<text:span text:style-name="T18">更正後</text:span>營利事業所得基本稅額申報表（1式3份）及原申報營利事業所得基本稅額申報表正本。</text:p>
      <text:p text:style-name="P54">□更正後資產負債表（1式3份）及原申報資產負債表正本。</text:p>
      <text:p text:style-name="P56">□更正後營業成本明細表。</text:p>
      <text:p text:style-name="P57">□更正後其他費用<text:span text:style-name="T18">、</text:span>製造費用<text:span text:style-name="T18">及</text:span><text:span text:style-name="T49">研究發展費</text:span><text:span text:style-name="T70">明細表</text:span>。</text:p>
      <text:p text:style-name="P58">□更正後股東可扣抵稅額帳戶變動明細申報表(1式3份)及原申報股東可扣抵稅額帳戶變動明細申報表正本。</text:p>
      <text:p text:style-name="P55">□更正後未分配盈餘申報書(1式3份)及原申報未分配盈餘申報書正本。</text:p>
      <text:p text:style-name="P52">□其他（請詳述內容）： </text:p>
      <text:p text:style-name="P19"><text:soft-page-break/></text:p>
      <text:p text:style-name="P19"/>
      <text:p text:style-name="P20"><text:span text:style-name="T52">The following information is attached</text:span><text:span text:style-name="T55">：</text:span></text:p>
      <text:p text:style-name="P62"><text:span text:style-name="T17">□</text:span><text:span text:style-name="T3">Corrected </text:span><text:span text:style-name="T36">S</text:span><text:span text:style-name="T39">tatement of Profit and Loss and Tax Calculation</text:span><text:span text:style-name="T3"> (3 copies) and the originally filed</text:span><text:span text:style-name="T10"> </text:span><text:span text:style-name="T36">S</text:span><text:span text:style-name="T39">tatement of Profit and Loss and Tax Calculation</text:span><text:span text:style-name="T14">.</text:span></text:p>
      <text:p text:style-name="P36"><text:span text:style-name="T10">□</text:span><text:span text:style-name="T32">Corrected</text:span><text:span text:style-name="T9"> </text:span><text:span text:style-name="T13">Statement of </text:span><text:span text:style-name="T46">Income</text:span><text:span text:style-name="T45"> </text:span><text:span text:style-name="T46">B</text:span><text:span text:style-name="T36">asic </text:span><text:span text:style-name="T37">T</text:span><text:span text:style-name="T36">ax </text:span><text:span text:style-name="T38">of</text:span><text:span text:style-name="T36"> </text:span><text:span text:style-name="T37">Profit -seeking Enterprise</text:span><text:span text:style-name="T13"> (3 copies) and the originally filed </text:span><text:span text:style-name="T33">S</text:span><text:span text:style-name="T13">tatement of </text:span><text:span text:style-name="T46">Income</text:span><text:span text:style-name="T45"> </text:span><text:span text:style-name="T46">B</text:span><text:span text:style-name="T36">asic </text:span><text:span text:style-name="T37">T</text:span><text:span text:style-name="T36">ax </text:span><text:span text:style-name="T38">of</text:span><text:span text:style-name="T36"> </text:span><text:span text:style-name="T37">Profit -seeking Enterprise</text:span><text:span text:style-name="T15">.</text:span></text:p>
      <text:p text:style-name="P36"><text:span text:style-name="T10">□</text:span><text:span text:style-name="T3">Corrected balance sheet (3 copies) and originally filed balance sheet.</text:span></text:p>
      <text:p text:style-name="P36"><text:span text:style-name="T10">□</text:span><text:span text:style-name="T3">Corrected </text:span><text:span text:style-name="T37">Schedule of </text:span><text:span text:style-name="T38">O</text:span><text:span text:style-name="T37">perating </text:span><text:span text:style-name="T38">C</text:span><text:span text:style-name="T37">osts</text:span><text:span text:style-name="T15">.</text:span></text:p>
      <text:p text:style-name="P37"><text:span text:style-name="T10">□</text:span><text:span text:style-name="T4">Corrected </text:span><text:span text:style-name="T23">S</text:span><text:span text:style-name="T4">chedule of Other Expenses</text:span><text:span text:style-name="T41">, Manufacturing Costs and Research and Development costs.</text:span></text:p>
      <text:p text:style-name="P37"><text:span text:style-name="T10">□</text:span><text:span text:style-name="T4">Corrected Statement of Changes in </text:span><text:span text:style-name="T24">the Imputation Credit Account</text:span><text:span text:style-name="T4"> (3 copies) and the originally filed Statement of Changes in </text:span><text:span text:style-name="T24">the Imputation Credit Account</text:span><text:span text:style-name="T5">.</text:span></text:p>
      <text:p text:style-name="P37"><text:span text:style-name="T10">□</text:span><text:span text:style-name="T4">Corrected </text:span><text:span text:style-name="T23">S</text:span><text:span text:style-name="T4">tatement of </text:span><text:span text:style-name="T23">U</text:span><text:span text:style-name="T4">nd</text:span><text:span text:style-name="T23">istributed Earnings (3 copies) </text:span><text:span text:style-name="T4">and the originally filed </text:span><text:span text:style-name="T23"><text:s/>S</text:span><text:span text:style-name="T4">tatement of </text:span><text:span text:style-name="T23">U</text:span><text:span text:style-name="T4">ndistributed </text:span><text:span text:style-name="T23">E</text:span><text:span text:style-name="T4">arnings</text:span><text:span text:style-name="T12">.</text:span></text:p>
      <text:p text:style-name="P35"><text:span text:style-name="T11">□</text:span><text:span text:style-name="T13">Other</text:span><text:span text:style-name="T34">s</text:span><text:span text:style-name="T13"> (please specify)</text:span><text:span text:style-name="T44"> <text:s text:c="22"/></text:span></text:p>
      <text:p text:style-name="P1">　　　　　此　　致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財政部 <text:s text:c="16"/>國稅局</text:p>
          </table:table-cell>
          <table:table-cell table:style-name="表格3.B1" office:value-type="string">
            <text:p text:style-name="P4">分 <text:s/>局</text:p>
            <text:p text:style-name="P4">稽徵所</text:p>
            <text:p text:style-name="P4">服務處</text:p>
          </table:table-cell>
        </table:table-row>
        <table:table-row table:style-name="表格3.2">
          <table:table-cell table:style-name="表格3.B1" table:number-columns-spanned="2" office:value-type="string">
            <text:p text:style-name="P2">營利事業：　　　　　　　　　　 <text:s text:c="28"/>（蓋章）</text:p>
            <text:p text:style-name="P2">統一編號：</text:p>
            <text:p text:style-name="P2">營業地址：</text:p>
            <text:p text:style-name="P11"><text:span text:style-name="T2">負責人、代表人或管理人</text:span><text:span text:style-name="T1">：　　　　　　　　　　 <text:s text:c="24"/>（蓋章）</text:span></text:p>
            <text:p text:style-name="P2">聯 絡 人：</text:p>
            <text:p text:style-name="P2">聯絡電話：</text:p>
            <text:p text:style-name="P2">受 任 人： <text:s text:c="48"/>（蓋章）</text:p>
            <text:p text:style-name="P2">事務所地址：</text:p>
            <text:p text:style-name="P2">聯絡電話：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6">中華民國　　　　　　　　年　　　　　　　　月　　　　　　　　日</text:p>
          </table:table-cell>
          <table:covered-table-cell/>
        </table:table-row>
      </table:table>
      <text:p text:style-name="P38"/>
      <text:p text:style-name="P50">To<text:span text:style-name="T64"> <text:s/></text:span><text:span text:style-name="T63">　　 <text:s text:c="3"/></text:span><text:span text:style-name="T61"><text:s/></text:span>Branch/Office/Service Station, National Taxation Bureau of <text:span text:style-name="T63">　　　　 <text:s text:c="3"/></text:span><text:span text:style-name="T64">, </text:span>Ministry of Finance <text:s text:c="3"/></text:p>
      <text:p text:style-name="P43">From the following applicant：</text:p>
      <text:p text:style-name="P44">Name of <text:span text:style-name="T71">P</text:span>rofit-seeking <text:span text:style-name="T71">E</text:span>nterprise<text:span text:style-name="T51">：　　　　　　　　　　　　　　　　　　　　　 <text:s/></text:span>(Stamp)</text:p>
      <text:p text:style-name="P45">Business Administration Number<text:span text:style-name="T59">：</text:span></text:p>
      <text:p text:style-name="P49">Address<text:span text:style-name="T8">：</text:span></text:p>
      <text:p text:style-name="P39"><text:span text:style-name="T47">R</text:span><text:span text:style-name="T8">esponsible</text:span><text:span text:style-name="T47"> </text:span><text:span text:style-name="T48">P</text:span><text:span text:style-name="T8">erson, </text:span><text:span text:style-name="T48">R</text:span><text:span text:style-name="T8">epresentative or </text:span><text:span text:style-name="T48">A</text:span><text:span text:style-name="T8">dministrator：　　　 　　　　　　　　　　　</text:span><text:span text:style-name="T29">(Stamp)</text:span></text:p>
      <text:p text:style-name="P40">Contact Person：</text:p>
      <text:p text:style-name="P46"><text:span text:style-name="T8">T</text:span><text:span text:style-name="T7">elephone No.</text:span><text:span text:style-name="T60">：</text:span></text:p>
      <text:p text:style-name="P42">Appointee： <text:s text:c="62"/><text:span text:style-name="T22">(Stamp)</text:span></text:p>
      <text:p text:style-name="P41">Office/Firm Address：</text:p>
      <text:p text:style-name="P47"><text:span text:style-name="T8">Telephone No.</text:span><text:span text:style-name="T60">：</text:span></text:p>
      <text:p text:style-name="P48"><text:span text:style-name="T8">D</text:span><text:span text:style-name="T7">ate(dd-mmm-yyyy)：</text:span><text:span text:style-name="T62">　　　　　　　　　　　　　　　　　　　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華康楷書體W5" style:font-family-complex="華康楷書體W5, 細明體" style:font-family-generic-complex="modern"/>
    </style:style>
    <style:style style:name="WW8NumSt2z0" style:family="text">
      <style:text-properties style:font-name="華康楷書體W5" fo:font-family="華康楷書體W5, 細明體" style:font-family-generic="modern" fo:font-size="12pt" fo:font-style="normal" fo:font-weight="normal" style:font-name-asian="華康楷書體W5" style:font-family-asian="華康楷書體W5, 細明體" style:font-family-generic-asian="modern" style:font-size-asian="12pt" style:font-style-asian="normal" style:font-weight-asian="normal" style:font-name-complex="華康楷書體W5" style:font-family-complex="華康楷書體W5, 細明體" style:font-family-generic-complex="moder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結算申報更正申請書(空白)</dc:title>
    <dc:subject>營利事業所得稅結算申報更正申請書(空白)</dc:subject>
    <meta:keyword>財政稅務</meta:keyword>
    <meta:keyword>營利事業所得稅</meta:keyword>
    <meta:keyword>稅收</meta:keyword>
    <dc:description>稅務入口網\國稅申請書表及範例下載\營利事業所得稅結算申報更正申請書(空白).doc</dc:description>
    <meta:initial-creator>財政部臺灣省北區國稅局</meta:initial-creator>
    <meta:creation-date>2015-01-12T14:20:00</meta:creation-date>
    <dc:date>2022-03-03T09:28:58.147000000</dc:date>
    <meta:print-date>2022-03-03T09:10:17.591000000</meta:print-date>
    <meta:editing-cycles>27</meta:editing-cycles>
    <meta:editing-duration>PT1H34M24S</meta:editing-duration>
    <meta:generator>NDC_ODF_Application_Tools/1.0.2$Windows_X86_64 LibreOffice_project/e7b18eac6983b57cd36244d0d7751dceefe72182</meta:generator>
    <meta:document-statistic meta:table-count="4" meta:image-count="0" meta:object-count="0" meta:page-count="2" meta:paragraph-count="78" meta:word-count="831" meta:character-count="3059" meta:non-whitespace-character-count="2301"/>
  </office:meta>
</office:document-meta>
</file>