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新細明體" svg:font-family="新細明體"/>
    <style:font-face style:name="標楷體1" svg:font-family="標楷體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941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579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 style:master-page-name="">
      <style:table-properties style:width="14.778cm" style:page-number="auto" table:align="center" style:writing-mode="lr-tb"/>
    </style:style>
    <style:style style:name="表格2.A" style:family="table-column">
      <style:table-column-properties style:column-width="2.427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857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0.513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0.171cm"/>
    </style:style>
    <style:style style:name="表格2.I" style:family="table-column">
      <style:table-column-properties style:column-width="0.358cm"/>
    </style:style>
    <style:style style:name="表格2.J" style:family="table-column">
      <style:table-column-properties style:column-width="0.155cm"/>
    </style:style>
    <style:style style:name="表格2.K" style:family="table-column">
      <style:table-column-properties style:column-width="0.37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397cm"/>
    </style:style>
    <style:style style:name="表格2.N" style:family="table-column">
      <style:table-column-properties style:column-width="0.116cm"/>
    </style:style>
    <style:style style:name="表格2.O" style:family="table-column">
      <style:table-column-properties style:column-width="0.413cm"/>
    </style:style>
    <style:style style:name="表格2.P" style:family="table-column">
      <style:table-column-properties style:column-width="0.062cm"/>
    </style:style>
    <style:style style:name="表格2.Q" style:family="table-column">
      <style:table-column-properties style:column-width="0.041cm"/>
    </style:style>
    <style:style style:name="表格2.R" style:family="table-column">
      <style:table-column-properties style:column-width="0.429cm"/>
    </style:style>
    <style:style style:name="表格2.S" style:family="table-column">
      <style:table-column-properties style:column-width="0.083cm"/>
    </style:style>
    <style:style style:name="表格2.T" style:family="table-column">
      <style:table-column-properties style:column-width="0.445cm"/>
    </style:style>
    <style:style style:name="表格2.U" style:family="table-column">
      <style:table-column-properties style:column-width="0.067cm"/>
    </style:style>
    <style:style style:name="表格2.V" style:family="table-column">
      <style:table-column-properties style:column-width="0.462cm"/>
    </style:style>
    <style:style style:name="表格2.W" style:family="table-column">
      <style:table-column-properties style:column-width="0.051cm"/>
    </style:style>
    <style:style style:name="表格2.X" style:family="table-column">
      <style:table-column-properties style:column-width="0.512cm"/>
    </style:style>
    <style:style style:name="表格2.Z" style:family="table-column">
      <style:table-column-properties style:column-width="0.54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818cm" fo:keep-together="always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0.353cm" fo:keep-together="always"/>
    </style:style>
    <style:style style:name="表格2.7" style:family="table-row">
      <style:table-row-properties style:min-row-height="0.808cm" fo:keep-together="always"/>
    </style:style>
    <style:style style:name="表格2.11" style:family="table-row">
      <style:table-row-properties style:min-row-height="1.162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fo:font-size="11pt" style:font-size-asian="11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423cm" style:snap-to-layout-grid="false"/>
      <style:text-properties fo:font-size="11pt" style:font-size-asian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388cm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line-height="0.388cm"/>
      <style:text-properties fo:font-size="10pt" style:font-size-asian="10pt"/>
    </style:style>
    <style:style style:name="P10" style:family="paragraph" style:parent-style-name="Standard">
      <style:paragraph-properties fo:line-height="0.353cm"/>
      <style:text-properties fo:font-size="10pt" style:font-size-asian="10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fo:margin-left="2.739cm" fo:margin-right="0cm" fo:line-height="0.423cm" fo:text-indent="0.388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2.985cm" fo:margin-right="0cm" fo:line-height="0.423cm" fo:text-indent="0cm" style:auto-text-indent="false"/>
    </style:style>
    <style:style style:name="P15" style:family="paragraph" style:parent-style-name="Standard">
      <style:paragraph-properties fo:margin-left="0.318cm" fo:margin-right="0cm" fo:line-height="0.388cm" fo:text-indent="-0.318cm" style:auto-text-indent="false"/>
    </style:style>
    <style:style style:name="P16" style:family="paragraph" style:parent-style-name="Standard">
      <style:paragraph-properties fo:margin-left="0.635cm" fo:margin-right="0cm" fo:line-height="0.388cm" fo:text-indent="-0.635cm" style:auto-text-indent="false"/>
    </style:style>
    <style:style style:name="P17" style:family="paragraph" style:parent-style-name="Text_20_body">
      <style:paragraph-properties fo:margin-left="0cm" fo:margin-right="-0.445cm" fo:text-align="start" style:justify-single-word="false" fo:text-indent="0cm" style:auto-text-indent="false"/>
      <style:text-properties officeooo:paragraph-rsid="001dc81b"/>
    </style:style>
    <style:style style:name="P18" style:family="paragraph" style:parent-style-name="Standard" style:master-page-name="Standard">
      <style:paragraph-properties fo:margin-left="0cm" fo:margin-right="-1.08cm" fo:text-indent="0cm" style:auto-text-indent="false" style:page-number="auto"/>
      <style:text-properties officeooo:paragraph-rsid="001dc81b"/>
    </style:style>
    <style:style style:name="P19" style:family="paragraph" style:parent-style-name="Standard" style:list-style-name="WW8Num34">
      <style:paragraph-properties fo:line-height="0.388cm"/>
      <style:text-properties fo:color="#000000" fo:font-size="10pt" fo:language="en" fo:country="none" officeooo:paragraph-rsid="001dc81b" style:font-size-asian="10pt" style:font-size-complex="10pt"/>
    </style:style>
    <style:style style:name="P20" style:family="paragraph" style:parent-style-name="Standard" style:list-style-name="WW8Num34">
      <style:paragraph-properties fo:line-height="0.388cm"/>
      <style:text-properties fo:font-size="10pt" style:font-size-asian="10pt"/>
    </style:style>
    <style:style style:name="P21" style:family="paragraph" style:parent-style-name="Standard">
      <style:paragraph-properties fo:line-height="0.423cm">
        <style:tab-stops>
          <style:tab-stop style:position="7.768cm"/>
        </style:tab-stops>
      </style:paragraph-properties>
    </style:style>
    <style:style style:name="P22" style:family="paragraph" style:parent-style-name="Standard">
      <style:paragraph-properties fo:line-height="0.499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9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99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9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9cm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01cm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801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801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99cm"/>
    </style:style>
    <style:style style:name="P31" style:family="paragraph" style:parent-style-name="Standard">
      <style:paragraph-properties fo:line-height="0.4cm" fo:text-align="justify" style:justify-single-word="false"/>
    </style:style>
    <style:style style:name="P32" style:family="paragraph" style:parent-style-name="Standard">
      <style:paragraph-properties fo:line-height="0.801cm" fo:text-align="justify" style:justify-single-word="false" style:snap-to-layout-grid="false"/>
    </style:style>
    <style:style style:name="P33" style:family="paragraph" style:parent-style-name="Standard">
      <style:paragraph-properties fo:margin-left="2.223cm" fo:margin-right="0cm" fo:line-height="0.801cm" fo:text-align="justify" style:justify-single-word="false" fo:text-indent="0cm" style:auto-text-indent="false" style:snap-to-layout-grid="false"/>
    </style:style>
    <style:style style:name="P34" style:family="paragraph" style:parent-style-name="Standard" style:master-page-name="轉換_20_1">
      <style:paragraph-properties fo:margin-left="2.223cm" fo:margin-right="0cm" fo:line-height="0.801cm" fo:text-align="justify" style:justify-single-word="false" fo:text-indent="0cm" style:auto-text-indent="false" style:page-number="auto" style:snap-to-layout-grid="false"/>
    </style:style>
    <style:style style:name="P35" style:family="paragraph" style:parent-style-name="Standard">
      <style:paragraph-properties fo:margin-left="3.298cm" fo:margin-right="0cm" fo:line-height="0.423cm" fo:text-indent="-0.314cm" style:auto-text-indent="false">
        <style:tab-stops>
          <style:tab-stop style:position="8.371cm"/>
        </style:tab-stops>
      </style:paragraph-properties>
    </style:style>
    <style:style style:name="P36" style:family="paragraph" style:parent-style-name="Standard">
      <loext:graphic-properties draw:fill="none"/>
      <style:paragraph-properties fo:margin-left="3.099cm" fo:margin-right="0cm" fo:line-height="0.423cm" fo:orphans="0" fo:widows="0" fo:text-indent="-0.101cm" style:auto-text-indent="false" fo:background-color="transparent" style:writing-mode="lr-tb">
        <style:tab-stops/>
      </style:paragraph-properties>
    </style:style>
    <style:style style:name="P37" style:family="paragraph" style:parent-style-name="Standard">
      <loext:graphic-properties draw:fill="none"/>
      <style:paragraph-properties fo:margin-left="3cm" fo:margin-right="0cm" fo:line-height="0.423cm" fo:orphans="0" fo:widows="0" fo:text-indent="0cm" style:auto-text-indent="false" fo:background-color="transparent" style:writing-mode="lr-tb"/>
      <style:text-properties officeooo:paragraph-rsid="00235a3c"/>
    </style:style>
    <style:style style:name="P38" style:family="paragraph" style:parent-style-name="Standard">
      <loext:graphic-properties draw:fill="none"/>
      <style:paragraph-properties fo:margin-left="3cm" fo:margin-right="0cm" fo:line-height="0.423cm" fo:orphans="0" fo:widows="0" fo:text-indent="-2.701cm" style:auto-text-indent="false" fo:background-color="transparent" style:writing-mode="lr-tb">
        <style:tab-stops/>
      </style:paragraph-properties>
    </style:style>
    <style:style style:name="P39" style:family="paragraph" style:parent-style-name="Standard">
      <loext:graphic-properties draw:fill="none"/>
      <style:paragraph-properties fo:margin-left="3cm" fo:margin-right="0cm" fo:line-height="0.423cm" fo:orphans="0" fo:widows="0" fo:text-indent="-2.701cm" style:auto-text-indent="false" fo:background-color="transparent" style:writing-mode="lr-tb"/>
    </style:style>
    <style:style style:name="P40" style:family="paragraph" style:parent-style-name="Standard">
      <loext:graphic-properties draw:fill="none"/>
      <style:paragraph-properties fo:margin-left="3.6cm" fo:margin-right="0cm" fo:line-height="0.423cm" fo:orphans="0" fo:widows="0" fo:text-indent="0cm" style:auto-text-indent="false" fo:background-color="transparent" style:writing-mode="lr-tb"/>
      <style:text-properties fo:font-size="11pt" style:font-size-asian="11pt"/>
    </style:style>
    <style:style style:name="P41" style:family="paragraph" style:parent-style-name="Standard">
      <style:paragraph-properties fo:margin-left="0.926cm" fo:margin-right="0cm" fo:line-height="0.801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42" style:family="paragraph" style:parent-style-name="Standard">
      <style:paragraph-properties fo:margin-left="0cm" fo:margin-right="0cm" fo:line-height="0.801cm" fo:text-align="justify" style:justify-single-word="false" fo:text-indent="0.423cm" style:auto-text-indent="false"/>
      <style:text-properties style:font-name-asian="標楷體2"/>
    </style:style>
    <style:style style:name="P43" style:family="paragraph" style:parent-style-name="Standard">
      <style:paragraph-properties fo:margin-left="0cm" fo:margin-right="0cm" fo:line-height="0.4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499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499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2.921cm" fo:margin-right="0cm" fo:line-height="0.7cm" fo:text-indent="-2.501cm" style:auto-text-indent="false" style:snap-to-layout-grid="false"/>
    </style:style>
    <style:style style:name="P47" style:family="paragraph" style:parent-style-name="Standard" style:master-page-name="">
      <loext:graphic-properties draw:fill="none"/>
      <style:paragraph-properties fo:margin-left="2.9cm" fo:margin-right="0cm" fo:line-height="0.7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2.117cm" fo:margin-right="0cm" fo:line-height="0.7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 style:master-page-name="">
      <loext:graphic-properties draw:fill="none"/>
      <style:paragraph-properties fo:margin-left="3.401cm" fo:margin-right="0cm" fo:line-height="0.7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50" style:family="paragraph" style:parent-style-name="Standard" style:master-page-name="">
      <loext:graphic-properties draw:fill="none"/>
      <style:paragraph-properties fo:margin-left="3.401cm" fo:margin-right="0cm" fo:line-height="0.7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51" style:family="paragraph" style:parent-style-name="Standard" style:master-page-name="">
      <loext:graphic-properties draw:fill="none"/>
      <style:paragraph-properties fo:margin-left="3cm" fo:margin-right="0cm" fo:line-height="0.7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801cm" fo:text-align="justify" style:justify-single-word="false" fo:text-indent="2.117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035cm" fo:margin-bottom="0cm" loext:contextual-spacing="false" fo:line-height="0.4cm"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2.117cm" fo:margin-right="0cm" fo:margin-top="0.035cm" fo:margin-bottom="0cm" loext:contextual-spacing="false" fo:line-height="0.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 2" fo:font-weight="bold" style:font-weight-asian="bold"/>
    </style:style>
    <style:style style:name="T3" style:family="text">
      <style:text-properties style:font-name="Wingdings 2" fo:font-size="11pt" style:font-size-asian="11pt"/>
    </style:style>
    <style:style style:name="T4" style:family="text">
      <style:text-properties style:font-name="Wingdings 2" fo:font-size="11pt" style:font-size-asian="11pt" style:font-size-complex="11pt"/>
    </style:style>
    <style:style style:name="T5" style:family="text">
      <style:text-properties style:font-name="Wingdings 2" fo:font-size="11pt" officeooo:rsid="00235a3c" style:font-size-asian="11pt"/>
    </style:style>
    <style:style style:name="T6" style:family="text">
      <style:text-properties style:font-name="Wingdings 2" fo:font-size="11pt" officeooo:rsid="0024f270" style:font-size-asian="11pt"/>
    </style:style>
    <style:style style:name="T7" style:family="text">
      <style:text-properties style:font-name="Wingdings 2" fo:font-size="11pt" officeooo:rsid="00235a3c" style:font-name-asian="Times New Roman" style:font-size-asian="11pt"/>
    </style:style>
    <style:style style:name="T8" style:family="text">
      <style:text-properties style:font-name="Wingdings 2" fo:font-size="11pt" officeooo:rsid="0024f270" style:font-name-asian="Times New Roman" style:font-size-asian="11pt" style:font-size-complex="11pt"/>
    </style:style>
    <style:style style:name="T9" style:family="text">
      <style:text-properties style:font-name="Wingdings 2" fo:font-size="11pt" officeooo:rsid="0024f270" style:font-name-asian="Times New Roman" style:font-size-asian="11pt" style:font-name-complex="Times New Roman" style:font-size-complex="11pt"/>
    </style:style>
    <style:style style:name="T10" style:family="text">
      <style:text-properties style:font-name="Wingdings 2" fo:font-size="11pt" officeooo:rsid="0024f270" style:font-name-asian="Times New Roman" style:font-size-asian="11pt" style:font-name-complex="Times New Roman"/>
    </style:style>
    <style:style style:name="T11" style:family="text">
      <style:text-properties style:font-name="Wingdings 2" fo:font-size="11pt" officeooo:rsid="0024f270" style:font-name-asian="Times New Roman" style:font-size-asian="11pt"/>
    </style:style>
    <style:style style:name="T12" style:family="text">
      <style:text-properties style:font-name="Wingdings 2" fo:font-size="10pt" style:font-size-asian="10pt"/>
    </style:style>
    <style:style style:name="T13" style:family="text">
      <style:text-properties style:font-name="Wingdings 2" fo:font-size="10pt" officeooo:rsid="0024f270" style:font-name-asian="Times New Roman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="Wingdings 2" fo:font-weight="bold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font-name="微軟正黑體" fo:font-size="20pt" fo:font-weight="bold" officeooo:rsid="001dc81b" style:font-name-asian="微軟正黑體" style:font-size-asian="20pt" style:font-weight-asian="bold" style:font-name-complex="微軟正黑體" style:font-size-complex="20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style:font-name-asian="Times New Roman" style:font-size-asian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officeooo:rsid="0024f270" style:font-name-asian="Times New Roman" style:font-size-asian="11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28" style:family="text">
      <style:text-properties style:font-name="標楷體" fo:font-size="16pt" officeooo:rsid="0024f270" style:font-name-asian="標楷體" style:font-size-asian="16pt" style:font-name-complex="標楷體" style:font-size-complex="16pt" style:text-combine="lines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0pt"/>
    </style:style>
    <style:style style:name="T31" style:family="text">
      <style:text-properties style:font-name="標楷體" fo:font-size="24pt" style:font-name-asian="標楷體" style:font-size-asian="24pt" style:font-name-complex="標楷體"/>
    </style:style>
    <style:style style:name="T32" style:family="text">
      <style:text-properties style:font-name="標楷體" fo:font-size="24pt" style:font-name-asian="標楷體" style:font-size-asian="24pt" style:font-name-complex="標楷體" style:text-combine="lines"/>
    </style:style>
    <style:style style:name="T33" style:family="text">
      <style:text-properties style:font-name-asian="標楷體"/>
    </style:style>
    <style:style style:name="T34" style:family="text">
      <style:text-properties style:text-position="sub 58%" style:font-name="標楷體1" fo:font-size="16pt" officeooo:rsid="001dc81b" style:font-name-asian="標楷體1" style:font-size-asian="16pt" style:font-name-complex="標楷體1" style:font-size-complex="16pt" style:text-combine="lines"/>
    </style:style>
    <style:style style:name="T35" style:family="text">
      <style:text-properties style:font-name="微軟正黑體" fo:font-size="11pt" officeooo:rsid="00235a3c" style:font-name-asian="微軟正黑體" style:font-size-asian="11pt" style:font-name-complex="微軟正黑體"/>
    </style:style>
    <style:style style:name="T36" style:family="text">
      <style:text-properties style:font-name="微軟正黑體" fo:font-size="11pt" officeooo:rsid="00235a3c" style:font-name-asian="Times New Roman" style:font-size-asian="11pt" style:font-name-complex="微軟正黑體"/>
    </style:style>
    <style:style style:name="T37" style:family="text">
      <style:text-properties style:font-name="微軟正黑體" fo:font-size="16pt" officeooo:rsid="0024f270" style:font-name-asian="微軟正黑體" style:font-size-asian="16pt" style:font-name-complex="微軟正黑體" style:font-size-complex="16pt" style:text-combine="lines"/>
    </style:style>
    <style:style style:name="T38" style:family="text">
      <style:text-properties style:font-name="新細明體" fo:font-size="11pt" officeooo:rsid="00235a3c" style:font-name-asian="新細明體" style:font-size-asian="11pt" style:font-name-complex="新細明體"/>
    </style:style>
    <style:style style:name="T39" style:family="text">
      <style:text-properties style:font-name="Times New Roman1" fo:font-size="11pt" officeooo:rsid="00235a3c" style:font-name-asian="Times New Roman1" style:font-size-asian="11pt" style:font-name-complex="Times New Roman1"/>
    </style:style>
    <style:style style:name="T40" style:family="text">
      <style:text-properties style:font-name="Wingdings 21" fo:font-size="11pt" officeooo:rsid="00235a3c" style:font-name-asian="Wingdings 21" style:font-size-asian="11pt" style:font-name-complex="Wingdings 21"/>
    </style:style>
    <style:style style:name="T41" style:family="text">
      <style:text-properties style:font-name="Wingdings 21" fo:font-size="11pt" officeooo:rsid="0024f270" style:font-name-asian="Wingdings 21" style:font-size-asian="11pt" style:font-name-complex="Wingdings 21" style:font-size-complex="11pt"/>
    </style:style>
    <style:style style:name="T42" style:family="text">
      <style:text-properties style:font-name="Wingdings 21" fo:font-size="11pt" officeooo:rsid="0024f270" style:font-name-asian="Wingdings 21" style:font-size-asian="11pt" style:font-name-complex="Wingdings 21"/>
    </style:style>
    <style:style style:name="T43" style:family="text">
      <style:text-properties style:font-name="Wingdings 21" fo:font-size="10pt" officeooo:rsid="0024f270" style:font-name-asian="Wingdings 21" style:font-size-asian="10pt" style:font-name-complex="Wingdings 21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text_form" form:apply-filter="true" form:method="post" form:control-implementation="ooo:com.sun.star.form.component.Form" office:target-frame="" xlink:href="../../../../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pplication Form for Information about the Properties, Incomes, and Tax Payments of</text:span> <text:span text:style-name="T2"></text:span><text:span text:style-name="T1"> an Individual</text:span></text:p>
      <text:p text:style-name="P17"><text:span text:style-name="T16"><text:s text:c="142"/></text:span><text:span text:style-name="T15"><text:s/></text:span><text:span text:style-name="T17">□</text:span><text:span text:style-name="T16">the Decedent</text:span></text:p>
      <text:p text:style-name="P1">In order to meet the requirements in dealing with certain personal affairs, I hereby request the issuance of the following certificates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Category of Application</text:p>
          </table:table-cell>
          <table:table-cell table:style-name="表格1.B1" table:number-columns-spanned="8" office:value-type="string">
            <text:p text:style-name="P39"><text:span text:style-name="T18">_________year <text:s text:c="2"/></text:span><text:span text:style-name="T3"></text:span><text:span text:style-name="T18"> Certificate of Individual Income Tax Statement</text:span></text:p>
            <text:p text:style-name="P40">(Chinese Version)</text:p>
            <text:p text:style-name="P39"><text:span text:style-name="T18">_________year <text:s text:c="2"/></text:span><text:span text:style-name="T3"></text:span><text:span text:style-name="T18"> Certificate of Individual Income Tax Statement </text:span></text:p>
            <text:p text:style-name="P13">(English Version)</text:p>
            <text:p text:style-name="P38"><text:span text:style-name="T18">_________year <text:s text:c="2"/></text:span><text:span text:style-name="T3"></text:span><text:span text:style-name="T18"> Information of various incomes</text:span></text:p>
            <text:p text:style-name="P37"><text:span text:style-name="T3"></text:span><text:span text:style-name="T40"></text:span><text:span text:style-name="T38"> </text:span><text:span text:style-name="T18">Information about properties</text:span></text:p>
            <text:p text:style-name="P36"><text:span text:style-name="T3"></text:span><text:span text:style-name="T40"></text:span><text:span text:style-name="T21"> </text:span><text:span text:style-name="T18">Information about previous gifts of this year</text:span></text:p>
            <text:p text:style-name="P14"><text:span text:style-name="T4"></text:span><text:span text:style-name="T41"></text:span><text:span text:style-name="T9"> </text:span><text:span text:style-name="T20">Review form</text:span><text:span text:style-name="T19"> for tax violations and arrears</text:span></text:p>
            <text:p text:style-name="P35"><text:span text:style-name="T3"></text:span><text:span text:style-name="T42"></text:span><text:span text:style-name="T10"> </text:span><text:span text:style-name="T18">Information about the decedent’s properties and his/her incomes and gifts within two years prior to his/her dea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Standard">Name</text:p>
          </table:table-cell>
          <table:table-cell table:style-name="表格1.A2" office:value-type="string">
            <text:p text:style-name="Standard">Chinese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Standard">ID No.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1" table:number-columns-spanned="8" office:value-type="string">
            <text:p text:style-name="P12">English (Please fill in the column below if you are applying for an English certificate of tax paymen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Standard">Taxpayer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Standard">Spouse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B1" table:number-columns-spanned="9" office:value-type="string">
            <text:p text:style-name="P10">Please fill in the following information if you are applying for information about the decedent’s properties and his/her incomes and gifts within two years prior to his/her deat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Relationship to the decedent</text:p>
          </table:table-cell>
          <table:table-cell table:style-name="表格1.A2" table:number-columns-spanned="3" office:value-type="string">
            <text:p text:style-name="P2"><text:span text:style-name="T42"></text:span><text:span text:style-name="T21"> </text:span><text:span text:style-name="T18">Spouse <text:s text:c="2"/></text:span><text:span text:style-name="T3"></text:span><text:span text:style-name="T18"> Child</text:span></text:p>
            <text:p text:style-name="P21"><text:span text:style-name="T42"></text:span><text:span text:style-name="T21"> </text:span><text:span text:style-name="T18">Parent <text:s text:c="3"/></text:span><text:span text:style-name="T3"></text:span><text:span text:style-name="T18"> Other: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>Date of the decedent’s death</text:p>
          </table:table-cell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Name of the decedent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3">ID No.</text:p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Registered residence of the decedent when he/she died</text:p>
          </table:table-cell>
          <table:table-cell table:style-name="表格1.B1" table:number-columns-spanned="8" office:value-type="string">
            <text:p text:style-name="P3">(Addre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Method of pickup </text:p>
          </table:table-cell>
          <table:table-cell table:style-name="表格1.B1" table:number-columns-spanned="8" office:value-type="string">
            <text:p text:style-name="P2"><text:span text:style-name="T42"></text:span><text:span text:style-name="T18">Please mail to the address of the registered residence:</text:span></text:p>
            <text:p text:style-name="P2"><text:span text:style-name="T42"></text:span><text:span text:style-name="T21"> </text:span><text:span text:style-name="T18">Please inform me by telephone that the document(s) is/are available</text:span></text:p>
            <text:p text:style-name="P3">(Tel.: 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Signature</text:p>
          </table:table-cell>
          <table:table-cell table:style-name="表格1.B1" table:number-columns-spanned="8" office:value-type="string">
            <text:p text:style-name="P3">Signed by the person taking receipt of the document(s)</text:p>
            <text:p text:style-name="P3">Date of receip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Attachments:</text:p>
      <text:p text:style-name="P15"><text:span text:style-name="T12"></text:span><text:span text:style-name="T43"></text:span><text:span text:style-name="T24">The original and a copy of the taxpayer’s (applicant’s) ID card and his/her seal. (If the applicant is a minor, please attach the original household certificate and the consent of his/her legal guardian as well as the original ID card and seal of the aforesaid guardian.)</text:span></text:p>
      <text:p text:style-name="P15"><text:span text:style-name="T12"></text:span><text:span text:style-name="T43"></text:span><text:span text:style-name="T24">If the certificate of the tax statement in English needs to record the taxpayer’s and his/her spouse’s names in English, please attach their passports or resident certificates.</text:span></text:p>
      <text:p text:style-name="P7"><text:span text:style-name="T12"></text:span><text:span text:style-name="T43"></text:span><text:span text:style-name="T24">If you apply for information about the decedent, please attach the following documents also:</text:span></text:p>
      <text:list xml:id="list3786972526923989042" text:style-name="WW8Num34">
        <text:list-item>
          <text:p text:style-name="P19">Data on the death of the decedent (such as the certificate of his/her death, or a copy of the household registration that records the date of his/her death.)</text:p>
        </text:list-item>
        <text:list-item>
          <text:p text:style-name="P20">If the applicant is not the decedent’s spouse or the first heir, he/she should attach a table of the inheritance tree diagram with the applicant’s seal on it.</text:p>
        </text:list-item>
      </text:list>
      <text:p text:style-name="P16"><text:span text:style-name="T12"></text:span><text:span text:style-name="T25"> </text:span><text:span text:style-name="T24">If the applicant is an agent, he/she should attach a proxy (a letter of authorization) as well as the original and a copy of the agent’s ID card and his/her seal (a copy of the Appointer’s ID card can be used after his/her declaration.)</text:span></text:p>
      <text:p text:style-name="P8"/>
      <text:p text:style-name="P1">To: _____ Branch/Office/Service Station, _____ National Tax Administration, Ministry of Finance: </text:p>
      <text:p text:style-name="P1"/>
      <text:p text:style-name="P1">Applicant or Legal Guardian: <text:s text:c="30"/>(Signature)</text:p>
      <text:p text:style-name="P1">ID No.:</text:p>
      <text:p text:style-name="P1">Registered residence: </text:p>
      <text:p text:style-name="P1">Tel.:</text:p>
      <text:p text:style-name="P1">Agent: <text:s text:c="48"/>(Signature)</text:p>
      <text:p text:style-name="P1">ID No.:</text:p>
      <text:p text:style-name="P1">Registered residence:</text:p>
      <text:p text:style-name="P1">Tel.:</text:p>
      <text:p text:style-name="P1">Date:</text:p>
      <text:p text:style-name="P34"><text:span text:style-name="T34">□</text:span><text:span text:style-name="T26">個　　人　</text:span></text:p>
      <text:p text:style-name="P41"><text:span text:style-name="T14"><text:s text:c="13"/></text:span><text:span text:style-name="T33">財產、所得及納稅資料申請書</text:span></text:p>
      <text:p text:style-name="P33"><text:span text:style-name="T27">□</text:span><text:span text:style-name="T26">被繼承人</text:span></text:p>
      <text:p text:style-name="P42">本人因辦理個人事務需要，請核發下列證明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 table:number-columns-repeated="2"/>
        <table:table-column table:style-name="表格2.Z"/>
        <table:table-row table:style-name="表格2.1">
          <table:table-cell table:style-name="表格2.A1" office:value-type="string">
            <text:p text:style-name="P11">申請類別</text:p>
          </table:table-cell>
          <table:table-cell table:style-name="表格2.B1" table:number-columns-spanned="25" office:value-type="string">
            <text:p text:style-name="P31"><text:span text:style-name="T29"><text:s text:c="6"/></text:span><text:span text:style-name="T32">年度□中文年度□英文</text:span><text:span text:style-name="T29">綜合所得稅納稅證明</text:span></text:p>
            <text:p text:style-name="P53"><text:s text:c="6"/>年度□各類所得資料</text:p>
            <text:p text:style-name="P53"><text:s text:c="10"/>□財產資料</text:p>
            <text:p text:style-name="P54">□本年度歷次贈與資料</text:p>
            <text:p text:style-name="P54">□違章欠稅查復表</text:p>
            <text:p text:style-name="P54">□被繼承人財產及死亡前二年度所得、贈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22">姓　　名</text:p>
          </table:table-cell>
          <table:table-cell table:style-name="表格2.A1" table:number-columns-spanned="2" office:value-type="string">
            <text:p text:style-name="P22">中文</text:p>
          </table:table-cell>
          <table:covered-table-cell/>
          <table:table-cell table:style-name="表格2.D2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2">身分證統一編號</text:p>
          </table:table-cell>
          <table:covered-table-cell/>
          <table:covered-table-cell/>
          <table:table-cell table:style-name="表格2.D2" table:number-columns-spanned="2" office:value-type="string">
            <text:p text:style-name="P25"/>
          </table:table-cell>
          <table:covered-table-cell/>
          <table:table-cell table:style-name="表格2.D2" table:number-columns-spanned="2" office:value-type="string">
            <text:p text:style-name="P25"/>
          </table:table-cell>
          <table:covered-table-cell/>
          <table:table-cell table:style-name="表格2.D2" table:number-columns-spanned="2" office:value-type="string">
            <text:p text:style-name="P25"/>
          </table:table-cell>
          <table:covered-table-cell/>
          <table:table-cell table:style-name="表格2.D2" table:number-columns-spanned="3" office:value-type="string">
            <text:p text:style-name="P25"/>
          </table:table-cell>
          <table:covered-table-cell/>
          <table:covered-table-cell/>
          <table:table-cell table:style-name="表格2.D2" table:number-columns-spanned="2" office:value-type="string">
            <text:p text:style-name="P25"/>
          </table:table-cell>
          <table:covered-table-cell/>
          <table:table-cell table:style-name="表格2.D2" table:number-columns-spanned="2" office:value-type="string">
            <text:p text:style-name="P25"/>
          </table:table-cell>
          <table:covered-table-cell/>
          <table:table-cell table:style-name="表格2.D2" table:number-columns-spanned="2" office:value-type="string">
            <text:p text:style-name="P25"/>
          </table:table-cell>
          <table:covered-table-cell/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B1" office:value-type="string">
            <text:p text:style-name="P25"/>
          </table:table-cell>
        </table:table-row>
        <table:table-row table:style-name="表格2.1">
          <table:covered-table-cell/>
          <table:table-cell table:style-name="表格2.B1" table:number-columns-spanned="25" office:value-type="string">
            <text:p text:style-name="P24">英文（申請英文納稅證明書，請加填下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22">本人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2">配偶</text:p>
          </table:table-cell>
          <table:table-cell table:style-name="表格2.H4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H4" table:number-columns-spanned="26" office:value-type="string">
            <text:p text:style-name="P43">申請被繼承人財產及死亡前二年度所得、贈與資料，請加填下列相關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6">與被繼承人關係</text:p>
          </table:table-cell>
          <table:covered-table-cell/>
          <table:table-cell table:style-name="表格2.A1" table:number-columns-spanned="5" office:value-type="string">
            <text:p text:style-name="P24">□配偶　□子女　□父母　□其他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被繼承人</text:p>
            <text:p text:style-name="P22">死亡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44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6">被繼承人姓名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2">身分證統一編號</text:p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D2" table:number-columns-spanned="2" office:value-type="string">
            <text:p text:style-name="P24">被繼承人死亡時戶籍地址</text:p>
          </table:table-cell>
          <table:covered-table-cell/>
          <table:table-cell table:style-name="表格2.H4" table:number-columns-spanned="24" office:value-type="string">
            <text:p text:style-name="P45">縣 <text:s text:c="3"/>鄉市 <text:s text:c="3"/>里 <text:s text:c="3"/>路 <text:s text:c="2"/>段 <text:s text:c="2"/>巷 <text:s/>號之</text:p>
            <text:p text:style-name="P45">市 <text:s text:c="3"/>鎮區 <text:s text:c="3"/>鄰 <text:s text:c="3"/>街 <text:s text:c="2"/>弄 <text:s text:c="2"/>樓之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6">領取方式</text:p>
          </table:table-cell>
          <table:covered-table-cell/>
          <table:table-cell table:style-name="表格2.B1" table:number-columns-spanned="24" office:value-type="string">
            <text:p text:style-name="P24">□郵寄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1" table:number-columns-spanned="24" office:value-type="string">
            <text:p text:style-name="P24">□電話通知領取(聯絡電話: <text:s text:c="5"/>　　　　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6">簽收紀錄</text:p>
          </table:table-cell>
          <table:covered-table-cell/>
          <table:table-cell table:style-name="表格2.H4" table:number-columns-spanned="24" office:value-type="string">
            <text:p text:style-name="P24">領取人簽章：　　　　　　　　　　　　領取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9">檢附資料：□納稅義務人（申請人）本人身分證正本、影本及印章。</text:span><text:span text:style-name="T30">(未成年人，應檢附戶口名簿正本及其法定代理人同意書、身分證正本及印章)。</text:span></text:p>
      <text:p text:style-name="P47">□英文納稅證明書如須記載納稅人本人及配偶英文姓名，請另附護照或居留證</text:p>
      <text:p text:style-name="P48">□申請被繼承人資料，須加附下列文件：</text:p>
      <text:p text:style-name="P49">1.被繼承人除戶資料(如死亡診斷證明書或載有死亡日期之戶口名簿影本等)。</text:p>
      <text:p text:style-name="P49">2.申請人如非配偶或第一順位繼承人，應檢附加蓋申請人印章之繼承人系統表。</text:p>
      <text:p text:style-name="P51">□委託申請者，另檢附委任書（授權書）及受任人身分證正本、影本及印章（委託人身分證明得以切結後之身分證影本代替）。</text:p>
      <text:p text:style-name="P27"><text:soft-page-break/><text:s text:c="4"/>此致</text:p>
      <text:p text:style-name="P32"><text:span text:style-name="T29">財政部 <text:s text:c="12"/>國稅局 <text:s text:c="15"/></text:span><text:span text:style-name="T31"><text:s/></text:span><text:span text:style-name="T32">分 <text:s/>局稽徵所</text:span><text:span text:style-name="T29"> <text:s text:c="38"/></text:span></text:p>
      <text:p text:style-name="P27"><text:s text:c="10"/>申請人或法定代理人： <text:s text:c="26"/>（簽章）</text:p>
      <text:p text:style-name="P27"><text:s text:c="10"/>身分證統一編號：</text:p>
      <text:p text:style-name="P27"><text:s text:c="10"/>戶籍地址： <text:s text:c="5"/>縣 <text:s text:c="3"/>鄉市 <text:s text:c="3"/>里 <text:s text:c="3"/>路 <text:s text:c="3"/>段 <text:s/>巷 <text:s/>號之</text:p>
      <text:p text:style-name="P27"><text:s text:c="26"/>市 <text:s text:c="3"/>鎮區 <text:s text:c="3"/>鄰 <text:s text:c="3"/>街 <text:s text:c="7"/>弄 <text:s/>樓之 <text:s text:c="2"/>室</text:p>
      <text:p text:style-name="P27"><text:s text:c="10"/>聯絡電話：</text:p>
      <text:p text:style-name="P27"><text:s text:c="10"/>受任人： <text:s text:c="31"/>　　　 （簽章）</text:p>
      <text:p text:style-name="P52">身分證統一編號：</text:p>
      <text:p text:style-name="P27"><text:s text:c="10"/>戶籍地址： <text:s text:c="5"/>縣 <text:s text:c="3"/>鄉市 <text:s text:c="3"/>里 <text:s text:c="3"/>路 <text:s text:c="3"/>段 <text:s/>巷 <text:s/>號之</text:p>
      <text:p text:style-name="P27"><text:s text:c="26"/>市 <text:s text:c="3"/>鎮區 <text:s text:c="3"/>鄰 <text:s text:c="3"/>街 <text:s text:c="7"/>弄 <text:s/>樓之 <text:s text:c="2"/>室</text:p>
      <text:p text:style-name="P27"><text:s text:c="10"/>聯絡電話：</text:p>
      <text:p text:style-name="P28">中 <text:s text:c="5"/>華 <text:s text:c="5"/>民 <text:s text:c="5"/>國 <text:s text:c="8"/>年 <text:s text:c="9"/>月 <text:s text:c="11"/>日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新細明體" svg:font-family="新細明體"/>
    <style:font-face style:name="標楷體1" svg:font-family="標楷體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style:font-size-asian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0pt" style:font-size-asian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8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WW8NumSt31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WW8NumSt32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size-complex="12pt"/>
    </style:style>
    <style:style style:name="WW8NumSt34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9z1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5z1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5z1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5z1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5z1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5z1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5z1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Information about the Properties, Incomes, and Tax Payments of £ an Individual</dc:title>
    <dc:subject>Application Form for Information about the Properties, Incomes, and Tax Payments of £ an Individual</dc:subject>
    <meta:keyword>Application Form for Information about the Properties</meta:keyword>
    <meta:keyword>Incomes</meta:keyword>
    <meta:keyword>and Tax Payments of £ an Individual</meta:keyword>
    <dc:description>Application Form for Information about the Properties, Incomes, and Tax Payments of £ an Individual</dc:description>
    <meta:initial-creator>Cho Mei Hui</meta:initial-creator>
    <meta:creation-date>2012-10-07T15:29:00</meta:creation-date>
    <dc:date>2018-07-06T09:39:07.458000000</dc:date>
    <meta:editing-cycles>8</meta:editing-cycles>
    <meta:editing-duration>PT33M37S</meta:editing-duration>
    <meta:generator>LibreOffice/5.1.5.2$Windows_x86 LibreOffice_project/7a864d8825610a8c07cfc3bc01dd4fce6a9447e5</meta:generator>
    <meta:document-statistic meta:table-count="2" meta:image-count="0" meta:object-count="0" meta:page-count="3" meta:paragraph-count="106" meta:word-count="1118" meta:character-count="4221" meta:non-whitespace-character-count="3042"/>
  </office:meta>
</office:document-meta>
</file>