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355cm" style:page-number="auto" table:align="center" style:writing-mode="lr-tb"/>
    </style:style>
    <style:style style:name="表格1.A" style:family="table-column">
      <style:table-column-properties style:column-width="16.355cm"/>
    </style:style>
    <style:style style:name="表格1.1" style:family="table-row">
      <style:table-row-properties style: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" style:family="table">
      <style:table-properties style:width="18.098cm" table:align="center" style:writing-mode="lr-tb"/>
    </style:style>
    <style:style style:name="表格2.A" style:family="table-column">
      <style:table-column-properties style:column-width="5.867cm"/>
    </style:style>
    <style:style style:name="表格2.B" style:family="table-column">
      <style:table-column-properties style:column-width="3.447cm"/>
    </style:style>
    <style:style style:name="表格2.C" style:family="table-column">
      <style:table-column-properties style:column-width="2.787cm"/>
    </style:style>
    <style:style style:name="表格2.D" style:family="table-column">
      <style:table-column-properties style:column-width="3.902cm"/>
    </style:style>
    <style:style style:name="表格2.E" style:family="table-column">
      <style:table-column-properties style:column-width="2.096cm"/>
    </style:style>
    <style:style style:name="表格2.1" style:family="table-row">
      <style:table-row-properties style:min-row-height="0.6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7.435cm" fo:keep-together="auto"/>
    </style:style>
    <style:style style:name="表格2.E2" style:family="table-cell">
      <style:table-cell-properties fo:padding="0cm" fo:border="none"/>
    </style:style>
    <style:style style:name="表格2.3" style:family="table-row">
      <style:table-row-properties style:min-row-height="1.021cm" fo:keep-together="auto"/>
    </style:style>
    <style:style style:name="表格2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4" style:family="table-row">
      <style:table-row-properties style:min-row-height="0.3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style:line-height-at-least="0cm"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style:line-height-at-least="0cm"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margin-left="0cm" fo:margin-right="0.199cm" fo:line-height="100%" fo:text-align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margin-left="5.001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margin-top="0cm" fo:margin-bottom="0.423cm" loext:contextual-spacing="false" fo:line-height="100%"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.635cm" loext:contextual-spacing="false" fo:line-height="100%" fo:text-align="center" style:justify-single-word="false"/>
      <style:text-properties style:font-name="標楷體" fo:font-size="18pt" fo:font-weight="bold" officeooo:paragraph-rsid="000b2eb2" style:font-name-asian="標楷體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.619cm" fo:margin-right="0.199cm" fo:line-height="100%" fo:text-align="justify" style:justify-single-word="false" fo:text-indent="-0.42cm" style:auto-text-indent="false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margin-left="0.619cm" fo:margin-right="0.199cm" fo:line-height="100%" fo:text-align="justify" style:justify-single-word="false" fo:text-indent="-0.42cm" style:auto-text-indent="false"/>
      <style:text-properties style:font-name="標楷體" officeooo:paragraph-rsid="000f4a37" style:font-name-asian="標楷體" style:font-name-complex="標楷體" style:font-size-complex="10pt"/>
    </style:style>
    <style:style style:name="P13" style:family="paragraph" style:parent-style-name="Standard">
      <style:paragraph-properties fo:margin-left="0cm" fo:margin-right="0.199cm" fo:line-height="100%" fo:text-align="justify" style:justify-single-word="false" fo:text-indent="0cm" style:auto-text-indent="false"/>
      <style:text-properties style:font-name="標楷體" officeooo:paragraph-rsid="000e91f6" style:font-name-asian="標楷體" style:font-name-complex="標楷體" style:font-size-complex="10pt"/>
    </style:style>
    <style:style style:name="P14" style:family="paragraph" style:parent-style-name="Standard">
      <style:paragraph-properties style:line-height-at-least="0.353cm"/>
      <style:text-properties style:font-name="標楷體" officeooo:paragraph-rsid="00128a9b" style:font-name-asian="標楷體" style:font-name-complex="標楷體" style:font-size-complex="10pt"/>
    </style:style>
    <style:style style:name="P15" style:family="paragraph" style:parent-style-name="Standard">
      <style:paragraph-properties style:line-height-at-least="0.353cm"/>
      <style:text-properties style:font-name="標楷體" officeooo:paragraph-rsid="0012e44c" style:font-name-asian="標楷體" style:font-name-complex="標楷體" style:font-size-complex="10pt"/>
    </style:style>
    <style:style style:name="P16" style:family="paragraph" style:parent-style-name="Standard">
      <style:paragraph-properties fo:line-height="0.494cm"/>
      <style:text-properties style:font-name="標楷體" officeooo:paragraph-rsid="0012e44c" style:font-name-asian="標楷體" style:font-name-complex="標楷體" style:font-size-complex="10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 style:punctuation-wrap="simple" style:line-break="normal"/>
      <style:text-properties style:font-name="標楷體" fo:font-size="18pt" fo:font-weight="bold" officeooo:paragraph-rsid="000b2eb2" style:font-name-asian="標楷體" style:font-size-asian="18pt" style:font-weight-asian="bold" style:font-size-complex="18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標楷體" fo:font-size="11pt" officeooo:paragraph-rsid="00107bba" style:font-name-asian="標楷體" style:font-size-asian="11pt" style:font-name-complex="標楷體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標楷體" fo:font-size="11pt" officeooo:paragraph-rsid="0011d440" style:font-name-asian="標楷體" style:font-size-asian="11pt" style:font-name-complex="標楷體"/>
    </style:style>
    <style:style style:name="P20" style:family="paragraph" style:parent-style-name="Standard">
      <style:paragraph-properties fo:margin-left="0cm" fo:margin-right="0cm" fo:margin-top="0cm" fo:margin-bottom="0.212cm" loext:contextual-spacing="false" fo:line-height="100%" fo:text-indent="0.63cm" style:auto-text-indent="false"/>
      <style:text-properties style:font-name="標楷體" style:font-name-asian="標楷體" style:font-name-complex="標楷體" style:font-size-complex="8pt"/>
    </style:style>
    <style:style style:name="P21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100%" fo:orphans="0" fo:widows="0" fo:text-indent="0cm" style:auto-text-indent="false" style:page-number="auto" fo:background-color="transparent" style:vertical-align="baseline" style:writing-mode="lr-tb"/>
      <style:text-properties style:font-name="Times New Roman" officeooo:paragraph-rsid="000c77e6" style:font-name-asian="標楷體" style:font-name-complex="標楷體" style:font-size-complex="8pt"/>
    </style:style>
    <style:style style:name="P22" style:family="paragraph" style:parent-style-name="Standard">
      <loext:graphic-properties draw:fill="none"/>
      <style:paragraph-properties fo:margin-left="3.5cm" fo:margin-right="3.5cm" style:line-height-at-least="0.635cm" fo:text-align="start" style:justify-single-word="false" fo:orphans="0" fo:widows="0" fo:text-indent="-2.2cm" style:auto-text-indent="false" fo:background-color="transparent" style:vertical-align="baseline" style:writing-mode="lr-tb"/>
      <style:text-properties style:font-name="標楷體" officeooo:paragraph-rsid="000c77e6" style:font-name-asian="標楷體" style:font-name-complex="標楷體" style:font-size-complex="10pt"/>
    </style:style>
    <style:style style:name="P23" style:family="paragraph" style:parent-style-name="Standard">
      <style:paragraph-properties fo:margin-left="0cm" fo:margin-right="0.199cm" fo:line-height="100%" fo:text-align="justify" style:justify-single-word="false" fo:text-indent="0cm" style:auto-text-indent="false"/>
      <style:text-properties style:font-name="標楷體" officeooo:paragraph-rsid="000e75a6" style:font-name-asian="標楷體" style:font-name-complex="標楷體" style:font-size-complex="10pt"/>
    </style:style>
    <style:style style:name="P24" style:family="paragraph" style:parent-style-name="Standard">
      <style:paragraph-properties fo:margin-left="0cm" fo:margin-right="0.199cm" fo:line-height="100%" fo:text-align="justify" style:justify-single-word="false" fo:text-indent="0cm" style:auto-text-indent="false"/>
      <style:text-properties style:font-name="標楷體" officeooo:paragraph-rsid="000e91f6" style:font-name-asian="標楷體" style:font-name-complex="標楷體" style:font-size-complex="10pt"/>
    </style:style>
    <style:style style:name="P25" style:family="paragraph" style:parent-style-name="Standard">
      <style:paragraph-properties fo:margin-top="0.423cm" fo:margin-bottom="0cm" loext:contextual-spacing="false" fo:line-height="100%"/>
      <style:text-properties style:font-name="標楷體" fo:font-size="11pt" officeooo:paragraph-rsid="00107bba" style:font-name-asian="標楷體" style:font-size-asian="11pt" style:font-name-complex="標楷體" style:font-size-complex="10pt"/>
    </style:style>
    <style:style style:name="P26" style:family="paragraph" style:parent-style-name="Standard">
      <style:paragraph-properties fo:margin-left="5.001cm" fo:margin-right="0cm" fo:margin-top="0.635cm" fo:margin-bottom="0cm" loext:contextual-spacing="false" fo:line-height="100%" fo:text-align="justify" style:justify-single-word="false" fo:text-indent="0cm" style:auto-text-indent="false"/>
      <style:text-properties style:font-name="標楷體" officeooo:paragraph-rsid="00136b43" style:font-name-asian="標楷體" style:font-name-complex="標楷體" style:font-size-complex="10pt"/>
    </style:style>
    <style:style style:name="P27" style:family="paragraph" style:parent-style-name="Standard">
      <style:paragraph-properties fo:margin-left="5.001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標楷體" officeooo:paragraph-rsid="00136b43" style:font-name-asian="標楷體" style:font-name-complex="標楷體" style:font-size-complex="10pt"/>
    </style:style>
    <style:style style:name="P28" style:family="paragraph" style:parent-style-name="Standard">
      <style:paragraph-properties fo:margin-left="5.001cm" fo:margin-right="0cm" fo:margin-top="0.212cm" fo:margin-bottom="0cm" loext:contextual-spacing="false" fo:line-height="100%" fo:text-indent="0cm" style:auto-text-indent="false"/>
      <style:text-properties style:font-name="標楷體" officeooo:paragraph-rsid="00136b43" style:font-name-asian="標楷體" style:font-name-complex="標楷體" style:font-size-complex="10pt"/>
    </style:style>
    <style:style style:name="P29" style:family="paragraph" style:parent-style-name="Standard">
      <style:paragraph-properties fo:margin-left="5.001cm" fo:margin-right="0cm" fo:margin-top="0.212cm" fo:margin-bottom="0cm" loext:contextual-spacing="false" fo:text-indent="0cm" style:auto-text-indent="false"/>
      <style:text-properties style:font-name="標楷體" officeooo:paragraph-rsid="00136b43" style:font-name-asian="標楷體" style:font-name-complex="標楷體" style:font-size-complex="10pt"/>
    </style:style>
    <style:style style:name="P30" style:family="paragraph" style:parent-style-name="Standard">
      <style:paragraph-properties fo:margin-top="0.212cm" fo:margin-bottom="0cm" loext:contextual-spacing="false" fo:line-height="100%" fo:text-align="start" style:justify-single-word="false"/>
      <style:text-properties style:font-name="標楷體" officeooo:paragraph-rsid="00136b43" style:font-name-asian="標楷體" style:font-name-complex="標楷體" style:font-size-complex="10pt"/>
    </style:style>
    <style:style style:name="P31" style:family="paragraph" style:parent-style-name="Standard">
      <style:paragraph-properties fo:margin-top="0.212cm" fo:margin-bottom="0cm" loext:contextual-spacing="false" fo:line-height="100%" fo:text-align="start" style:justify-single-word="false" style:snap-to-layout-grid="false"/>
      <style:text-properties style:font-name="標楷體" officeooo:paragraph-rsid="00136b43" style:font-name-asian="標楷體" style:font-name-complex="標楷體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0a2f79" style:font-size-asian="11pt" style:font-size-complex="11pt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0pt" style:font-size-asian="10pt" style:text-scale="98%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size="10pt" style:font-size-asian="10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size-complex="10pt"/>
    </style:style>
    <style:style style:name="T15" style:family="text">
      <style:text-properties officeooo:rsid="0011d440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font-name-asian="Times New Roman"/>
    </style:style>
    <style:style style:name="T18" style:family="text">
      <style:text-properties style:font-name="Times New Roman" fo:font-size="11.5pt" style:font-size-asian="11.5pt"/>
    </style:style>
    <style:style style:name="T19" style:family="text">
      <style:text-properties fo:font-size="11.5pt" style:font-size-asian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15.238cm" svg:y="-0.951cm" svg:width="3.493cm" svg:height="0.953cm" draw:z-index="0"><draw:text-box><text:p text:style-name="P2"/></draw:text-box></draw:frame>遺產稅各項證明核（補）發申請書</text:p>
      <text:p text:style-name="P10"><text:span text:style-name="T2">Application Form for Certificate of Estate Tax Issuance (Reissue)</text:span><text:span text:style-name="T1"> </text:span></text:p>
      <text:p text:style-name="P20">本人因辦理移轉或登記需要，請核（補）發下列證明書。</text:p>
      <text:p text:style-name="P21">In order to meet the requirements in dealing with a transfer or registration, I hereby request the issuance (reissue) of the following certificates.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2"><text:s text:c="10"/>申請項目<text:span text:style-name="T1">Items for which application is being made</text:span></text:p>
          </table:table-cell>
        </table:table-row>
        <table:table-row table:style-name="表格1.2">
          <table:table-cell table:style-name="表格1.A2" office:value-type="string">
            <text:p text:style-name="P7">遺產稅 <text:s text:c="3"/>□繳清證明書（繳納期限 <text:s text:c="5"/>年 <text:s text:c="4"/>月 <text:s text:c="4"/>日）　　　</text:p>
            <text:p text:style-name="P23"><text:span text:style-name="T1">Estate Tax</text:span>　　<text:span text:style-name="T1">Certificate of a tax payment (Deadline for payment: D/M/Y)</text:span></text:p>
            <text:p text:style-name="P13"><text:s text:c="10"/>□同意移轉證明書<text:span text:style-name="T1">Certificate of consent to transfer</text:span>　　</text:p>
            <text:p text:style-name="P13"><text:s text:c="10"/>□免稅證明書<text:span text:style-name="T1">Certificate for tax exemption</text:span></text:p>
            <text:p text:style-name="P13"><text:s text:c="10"/>□不計入遺產總額證明書<text:span text:style-name="T1">Certificate of exclusion from gross estate</text:span></text:p>
            <text:p text:style-name="P13"><text:s text:c="10"/>□逾核課期間案件證明書</text:p>
            <text:p text:style-name="P13"><text:span text:style-name="T1"><text:s text:c="12"/></text:span><text:span text:style-name="T3">Certificate for </text:span><text:span text:style-name="T4">the case where the </text:span><text:span text:style-name="T3">tax <text:s/></text:span><text:span text:style-name="T4">was</text:span><text:span text:style-name="T3"> <text:s/>not collected during the assessment period</text:span></text:p>
            <text:p text:style-name="P12">　　　　　繼 承 人<text:span text:style-name="T1">Heir</text:span>：　　　　　　 <text:s text:c="3"/>身分證統一編號<text:span text:style-name="T1">ID No.</text:span>：</text:p>
            <text:p text:style-name="P12">　　　　　被繼承人<text:span text:style-name="T1">Decedent</text:span>：　　　　　　身分證統一編號<text:span text:style-name="T1">ID No.</text:span>：</text:p>
            <text:p text:style-name="P12">　　　　　收件編號<text:span text:style-name="T1">Receipt No.</text:span>：</text:p>
            <text:p text:style-name="P11"/>
          </table:table-cell>
        </table:table-row>
      </table:table>
      <text:p text:style-name="P25"><text:s text:c="2"/>檢附資料<text:span text:style-name="T1">Attachments</text:span>：□繳款書 <text:span text:style-name="T8">Tax Bill</text:span></text:p>
      <text:p text:style-name="P18">　　 <text:s text:c="2"/><text:span text:style-name="T9"><text:s text:c="17"/></text:span>□核定通知書 <text:span text:style-name="T8">Tax Payment Notice</text:span></text:p>
      <text:p text:style-name="P18"><text:s text:c="10"/><text:span text:style-name="T12"><text:s text:c="13"/></text:span>□委任書及受任人身分證明文件 <text:span text:style-name="T6">Letter of Appointment and Agent’s ID Certificates</text:span>　　 <text:s text:c="7"/></text:p>
      <text:p text:style-name="P19"><text:span text:style-name="T13"><text:s text:c="27"/></text:span><text:span text:style-name="T14">□其他</text:span><text:span text:style-name="T8">Others</text:span><text:span text:style-name="T14">：</text:span></text:p>
      <text:p text:style-name="P19"><text:span text:style-name="T10">　　　　　此　　致</text:span><text:span text:style-name="T7">To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4"><text:s text:c="4"/>財政部 <text:s text:c="10"/>國稅局</text:p>
            <text:p text:style-name="P15"><text:s text:c="21"/>分 <text:s/>局</text:p>
            <text:p text:style-name="P15"><text:s text:c="21"/>稽徵所</text:p>
          </table:table-cell>
          <table:covered-table-cell/>
          <table:table-cell table:style-name="表格2.C1" table:number-columns-spanned="3" office:value-type="string">
            <text:p text:style-name="P16"><text:span text:style-name="T17"><text:s/>______</text:span><text:span text:style-name="T1">Branch/Office/Service Station, </text:span></text:p>
            <text:p text:style-name="P16"><text:span text:style-name="T1">______ National Tax </text:span></text:p>
            <text:p text:style-name="P16"><text:span text:style-name="T1">Administration,Ministry of Finance</text:span></text:p>
          </table:table-cell>
          <table:covered-table-cell/>
          <table:covered-table-cell/>
        </table:table-row>
        <table:table-row table:style-name="表格2.2">
          <table:table-cell table:style-name="表格2.C1" table:number-columns-spanned="4" office:value-type="string">
            <text:p text:style-name="P26">申 請 人<text:span text:style-name="T1">Applicant</text:span>：　　　　　　　（簽章）<text:span text:style-name="T1">(Signature)</text:span></text:p>
            <text:p text:style-name="P27">身分證統一編號<text:span text:style-name="T1">ID No.</text:span>：</text:p>
            <text:p text:style-name="P27">通訊地址<text:span text:style-name="T1">Address</text:span>：</text:p>
            <text:p text:style-name="P27">電　　話<text:span text:style-name="T1">Tel.</text:span>：</text:p>
            <text:p text:style-name="P8"/>
            <text:p text:style-name="P28">受 任 人<text:span text:style-name="T1">Agent</text:span>： <text:s text:c="16"/>（簽章）<text:span text:style-name="T1">(Signature)</text:span></text:p>
            <text:p text:style-name="P28">身分證統一編號<text:span text:style-name="T1">ID No.</text:span>：</text:p>
            <text:p text:style-name="P28">通訊地址<text:span text:style-name="T1">Address</text:span>：</text:p>
            <text:p text:style-name="P29">電　　話<text:span text:style-name="T1">Tel.</text:span>：</text:p>
          </table:table-cell>
          <table:covered-table-cell/>
          <table:covered-table-cell/>
          <table:covered-table-cell/>
          <table:table-cell table:style-name="表格2.E2" office:value-type="string">
            <text:p text:style-name="P6"/>
          </table:table-cell>
        </table:table-row>
        <table:table-row table:style-name="表格2.3">
          <table:table-cell table:style-name="表格2.A3" table:number-columns-spanned="5" office:value-type="string">
            <text:p text:style-name="P30"><text:s text:c="4"/>日期<text:span text:style-name="T1">Dat</text:span>e:　　 <text:s text:c="5"/>　年<text:span text:style-name="T19">(</text:span><text:span text:style-name="T18">Year)</text:span>　　　　　 <text:s text:c="2"/>月 <text:span text:style-name="T19">(</text:span><text:span text:style-name="T18">Month</text:span><text:span text:style-name="T19">) </text:span>　　　　　　日 <text:span text:style-name="T19">(</text:span><text:span text:style-name="T18">Day</text:span><text:span text:style-name="T19">) </text:span></text:p>
            <text:p text:style-name="P31">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3">307530000D-I11-303</text:p>
          </table:table-cell>
          <table:table-cell table:style-name="表格2.C1" table:number-columns-spanned="2" office:value-type="string">
            <text:p text:style-name="P4">-01-</text:p>
          </table:table-cell>
          <table:covered-table-cell/>
          <table:table-cell table:style-name="表格2.C1" table:number-columns-spanned="2" office:value-type="string">
            <text:p text:style-name="P5">097091201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>
      <style:text-properties style:font-name="華康楷書體W5" fo:font-family="華康楷書體W5, 細明體" style:font-family-generic="modern" fo:font-size="12pt" fo:font-style="normal" style:text-underline-style="none" fo:font-weight="normal" style:font-name-asian="華康楷書體W5" style:font-family-asian="華康楷書體W5, 細明體" style:font-family-generic-asian="modern" style:font-size-asian="12pt" style:font-style-asian="normal" style:font-weight-asian="normal" style:font-size-complex="12pt"/>
    </style:style>
    <style:style style:name="WW8NumSt2z0" style:family="text">
      <style:text-properties style:font-name="華康楷書體W5" fo:font-family="華康楷書體W5, 細明體" style:font-family-generic="modern" fo:font-size="12pt" fo:font-style="normal" style:text-underline-style="none" fo:font-weight="normal" style:font-name-asian="華康楷書體W5" style:font-family-asian="華康楷書體W5, 細明體" style:font-family-generic-asian="modern" style:font-size-asian="12pt" style:font-style-asian="normal" style:font-weight-asian="normal" style:font-size-complex="12pt"/>
    </style:style>
    <style:style style:name="WW8NumSt3z0" style:family="text">
      <style:text-properties style:font-name="華康楷書體W5" fo:font-family="華康楷書體W5, 細明體" style:font-family-generic="modern" fo:font-size="12pt" fo:font-style="normal" style:text-underline-style="none" fo:font-weight="normal" style:font-name-asian="華康楷書體W5" style:font-family-asian="華康楷書體W5, 細明體" style:font-family-generic-asian="modern" style:font-size-asian="12pt" style:font-style-asian="normal" style:font-weight-asian="normal" style:font-size-complex="12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產稅、贈與稅各項證明核(補)發申請書(空白)</dc:title>
    <dc:subject>遺產稅、贈與稅各項證明核(補)發申請書(空白)</dc:subject>
    <meta:keyword>財政稅務</meta:keyword>
    <meta:keyword>遺產及贈與稅</meta:keyword>
    <meta:keyword>稅收</meta:keyword>
    <dc:description>稅務入口網\國稅申請書表及範例下載\遺產稅、贈與稅各項證明核(補)發申請書(空白).doc</dc:description>
    <meta:initial-creator>財政部臺灣省北區國稅局</meta:initial-creator>
    <meta:creation-date>2015-08-25T16:50:00</meta:creation-date>
    <dc:date>2019-05-23T14:05:01.979000000</dc:date>
    <meta:editing-cycles>14</meta:editing-cycles>
    <meta:generator>LibreOffice/5.1.5.2$Windows_X86_64 LibreOffice_project/7a864d8825610a8c07cfc3bc01dd4fce6a9447e5</meta:generator>
    <meta:editing-duration>PT3H24M34S</meta:editing-duration>
    <meta:document-statistic meta:table-count="2" meta:image-count="0" meta:object-count="0" meta:page-count="1" meta:paragraph-count="39" meta:word-count="356" meta:character-count="1431" meta:non-whitespace-character-count="992"/>
  </office:meta>
</office:document-meta>
</file>