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fo:color="#000000"/>
    </style:style>
    <style:style style:name="P4" style:family="paragraph" style:parent-style-name="Standard">
      <style:paragraph-properties fo:line-height="1.058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justify" style:justify-single-word="false" style:text-autospace="none"/>
    </style:style>
    <style:style style:name="P7" style:family="paragraph" style:parent-style-name="Standard"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margin-left="-0.25cm" fo:margin-right="0.496cm" fo:text-align="justify" style:justify-single-word="false" fo:text-indent="0.462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2.117cm" fo:margin-right="0cm" fo:text-indent="0.423cm" style:auto-text-indent="false"/>
      <style:text-properties style:font-name-asian="Times New Roman"/>
    </style:style>
    <style:style style:name="P11" style:family="paragraph" style:parent-style-name="Standard">
      <style:paragraph-properties fo:margin-left="2.117cm" fo:margin-right="0cm" fo:text-indent="-2.117cm" style:auto-text-indent="false"/>
    </style:style>
    <style:style style:name="P12" style:family="paragraph" style:parent-style-name="Standard">
      <style:paragraph-properties fo:margin-left="2.117cm" fo:margin-right="0cm" fo:line-height="0.847cm" fo:text-indent="-2.117cm" style:auto-text-indent="false"/>
    </style:style>
    <style:style style:name="P13" style:family="paragraph" style:parent-style-name="Standard">
      <style:paragraph-properties fo:margin-left="2.117cm" fo:margin-right="0cm" fo:text-indent="-2.117cm" style:auto-text-indent="false"/>
      <style:text-properties fo:color="#000000"/>
    </style:style>
    <style:style style:name="P14" style:family="paragraph" style:parent-style-name="Standard">
      <style:paragraph-properties fo:margin-left="-0.004cm" fo:margin-right="0cm" fo:line-height="0.847cm" fo:text-indent="-0.169cm" style:auto-text-indent="false"/>
    </style:style>
    <style:style style:name="P15" style:family="paragraph" style:parent-style-name="Standard">
      <style:paragraph-properties fo:margin-left="0cm" fo:margin-right="0cm" fo:text-indent="5.433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1.235cm" fo:text-indent="0.988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.058cm" fo:text-indent="1.131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Text_20_body_20_indent">
      <style:paragraph-properties fo:margin-left="2.616cm" fo:margin-right="0cm" fo:line-height="0.847cm" fo:text-indent="-2.612cm" style:auto-text-indent="false"/>
    </style:style>
    <style:style style:name="P20" style:family="paragraph" style:parent-style-name="Standard">
      <style:paragraph-properties fo:line-height="1.235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5.433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Heading_20_1" style:master-page-name="Standard">
      <style:paragraph-properties fo:margin-left="0cm" fo:margin-right="0cm" fo:line-height="0.706cm" fo:text-indent="0cm" style:auto-text-indent="false" style:page-number="auto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zh" style:country-asian="HK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bookmark-start text:name="OLE_LINK1"/>Application Form for Cancellation of Land Value Increment Tax (<text:bookmark-start text:name="OLE_LINK2"/>Declared Transfer Value) Declaration<text:bookmark-end text:name="OLE_LINK1"/><text:bookmark-end text:name="OLE_LINK2"/></text:h>
      <text:p text:style-name="P1"/>
      <text:p text:style-name="P8">Applicants signed a contract on<text:span text:style-name="T1"> <text:s text:c="4"/></text:span>(yyyy)<text:span text:style-name="T1"> <text:s text:c="4"/></text:span>(mm)<text:span text:style-name="T1"> <text:s text:c="4"/></text:span>(dd) for transferring the land located at ___________ city/village/district/township _________ section _____ sub-section __________ plot number, and filed for the present transfer value declaration on<text:span text:style-name="T1"> <text:s text:c="5"/></text:span>(yyyy)______ (mm) ______ (dd)(Receipt No. <text:s text:c="7"/>).Due to_________________________________________________________, both parties have agreed to cancel <text:span text:style-name="T2">the land transfer contract. The original copy of the land <text:s text:c="3"/></text:span>__________ <text:span text:style-name="T2">contract and the tax bill for land value increment tax (including the certificate of tax</text:span><text:span text:style-name="T3"> Exemption</text:span><text:span text:style-name="T2"> and certificate of non-taxable status, if applicable) are hereby enclosed. P</text:span>lease approve the cancellation of land value increment tax declaration.<text:span text:style-name="T2"> </text:span></text:p>
      <text:p text:style-name="P9"/>
      <text:p text:style-name="P9"/>
      <text:p text:style-name="P10"><text:s text:c="41"/></text:p>
      <text:p text:style-name="P12">Applicant (Original Owner ): <text:s text:c="19"/>(Signature/Seal)</text:p>
      <text:p text:style-name="P2">ID No. / BAN:</text:p>
      <text:p text:style-name="P2">Address:</text:p>
      <text:p text:style-name="P19"><text:span text:style-name="T4">Tel No. :</text:span></text:p>
      <text:p text:style-name="P2">Applicant<text:span text:style-name="T5">（</text:span>New Owner): <text:s text:c="7"/><text:span text:style-name="T6"><text:s text:c="10"/>(Signature/Seal)</text:span></text:p>
      <text:p text:style-name="P3">ID No. / BAN: </text:p>
      <text:p text:style-name="P3">Address:</text:p>
      <text:p text:style-name="P14"><text:span text:style-name="T7"><text:s/></text:span><text:span text:style-name="T6">Tel No. :</text:span></text:p>
      <text:p text:style-name="P13"/>
      <text:p text:style-name="P11"/>
      <text:p text:style-name="P11"/>
      <text:p text:style-name="Standard"><text:span text:style-name="T6">Filing</text:span> Date: 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><draw:frame draw:style-name="fr1" draw:name="框架1" text:anchor-type="char" svg:x="0.254cm" svg:y="-1.778cm" svg:width="1.905cm" svg:height="0.953cm" draw:z-index="0"><draw:text-box><text:p text:style-name="Standard"/></draw:text-box></draw:frame><text:soft-page-break/>撤回土地現值申報申請書</text:p>
      <text:p text:style-name="P16">申請人等原於　　　年　　 月　 　日訂立　　　 <text:s/>契約移轉　　鄉鎮市區　　　 段　　 小段　　　　 地號等　　 筆土地，並於</text:p>
      <text:p text:style-name="P20">　年　　月　　日向貴局（處）辦理土地現值申報（收件號碼第　　　　號）在案，茲因　　　　　　　　　　　　　　　 ，經雙方協議解除該土地移轉契約，檢送土地 <text:s text:c="6"/>契約書正本及土地增值稅繳款書（免稅證明書、不課徵證明書），請准予撤回土地移轉現值申報案。</text:p>
      <text:p text:style-name="P17"/>
      <text:p text:style-name="P18">此致</text:p>
      <text:p text:style-name="P4">稽徵機關全銜</text:p>
      <text:p text:style-name="P4"/>
      <text:p text:style-name="P6"><text:span text:style-name="T8">申請人（義務人）：　　　　　　　　　　　　　　</text:span><text:span text:style-name="T9">（簽名或蓋章）</text:span></text:p>
      <text:p text:style-name="P4">國民身分證號或統一編號：　　　　　　　　　　</text:p>
      <text:p text:style-name="P4">地址：</text:p>
      <text:p text:style-name="P4">電話號碼：</text:p>
      <text:p text:style-name="P6"><text:span text:style-name="T8">申請人（權利人）：　　　　　　　　　　　　　　</text:span><text:span text:style-name="T9">（簽名或蓋章）</text:span></text:p>
      <text:p text:style-name="P4">國民身分證號或統一編號：　　　　　　　　　　</text:p>
      <text:p text:style-name="P4">地址：</text:p>
      <text:p text:style-name="P4">電話號碼：</text:p>
      <text:p text:style-name="P4"/>
      <text:p text:style-name="P5">中　華　民　國　　　　年　　　　月　　　　日</text:p>
      <text:p text:style-name="P7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118cm" style:auto-text-indent="false" fo:keep-with-next="always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  <style:text-properties style:font-name-asian="細明體" style:font-family-asian="細明體, MingLiU" style:font-family-generic-asian="modern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細明體" style:font-family-asian="細明體, MingLiU" style:font-family-generic-asian="moder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604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 Cancellation of Land Value Increment Tax Declaration</dc:title>
    <dc:subject>Application for Cancellation of Land Value Increment Tax Declaration</dc:subject>
    <meta:keyword>Land Value Increment Tax</meta:keyword>
    <meta:keyword>Cancellation</meta:keyword>
    <meta:keyword>Application</meta:keyword>
    <meta:initial-creator>Local Tax Bureau, Hsinchu City</meta:initial-creator>
    <meta:creation-date>2014-12-31T15:12:00</meta:creation-date>
    <dc:date>2015-10-01T11:25:26.448000000</dc:date>
    <meta:print-date>2014-07-31T14:36:00</meta:print-date>
    <meta:editing-cycles>3</meta:editing-cycles>
    <meta:generator>LibreOffice/5.0.1.1$Windows_X86_64 LibreOffice_project/13f702ca819ea5b9f8605782c852d5bb513b3891</meta:generator>
    <meta:editing-duration>PT20S</meta:editing-duration>
    <meta:document-statistic meta:table-count="0" meta:image-count="0" meta:object-count="0" meta:page-count="2" meta:paragraph-count="27" meta:word-count="357" meta:character-count="1426" meta:non-whitespace-character-count="1066"/>
  </office:meta>
</office:document-meta>
</file>