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line-height="0.776cm"/>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margin-left="5.503cm" fo:margin-right="0cm" fo:text-align="justify" style:justify-single-word="false" fo:text-indent="-5.503cm" style:auto-text-indent="false"/>
    </style:style>
    <style:style style:name="P4" style:family="paragraph" style:parent-style-name="Standard">
      <style:paragraph-properties fo:margin-left="5.503cm" fo:margin-right="0cm" fo:line-height="0.776cm" fo:text-align="justify" style:justify-single-word="false" fo:text-indent="-5.503cm" style:auto-text-indent="false"/>
    </style:style>
    <style:style style:name="P5" style:family="paragraph" style:parent-style-name="Standard">
      <style:paragraph-properties fo:margin-left="1.972cm" fo:margin-right="0cm" fo:line-height="0.776cm" fo:text-align="justify" style:justify-single-word="false" fo:text-indent="-1.972cm" style:auto-text-indent="false"/>
    </style:style>
    <style:style style:name="P6" style:family="paragraph" style:parent-style-name="Standard">
      <style:paragraph-properties fo:margin-left="1.926cm" fo:margin-right="0cm" fo:line-height="0.776cm" fo:text-align="justify" style:justify-single-word="false" fo:text-indent="-1.926cm" style:auto-text-indent="false"/>
    </style:style>
    <style:style style:name="P7" style:family="paragraph" style:parent-style-name="Standard">
      <style:paragraph-properties fo:margin-left="1.926cm" fo:margin-right="0cm" fo:line-height="0.776cm" fo:text-align="justify" style:justify-single-word="false" fo:text-indent="0cm" style:auto-text-indent="false"/>
    </style:style>
    <style:style style:name="P8" style:family="paragraph" style:parent-style-name="Title" style:master-page-name="Standard">
      <style:paragraph-properties style:page-number="auto"/>
      <style:text-properties fo:font-size="14pt" style:font-size-asian="14pt"/>
    </style:style>
    <style:style style:name="T1" style:family="text">
      <style:text-properties fo:language="en" fo:country="A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claration for No Rental Relationship by Household Registrant</text:p>
      <text:p text:style-name="P2">(Please refer to Articles 41 and 43 of the Tax Collection Act)</text:p>
      <text:p text:style-name="Standard"/>
      <text:p text:style-name="Standard">This is to certify that registered as a household at _____<text:span text:style-name="T1">F, No._______ , </text:span></text:p>
      <text:p text:style-name="Standard"><text:span text:style-name="T1">Alley______ , Lane______ , Section______, _______Rd. /St, ________Neighbourhood, <text:s text:c="13"/>_______Village, _______Township/City/District, <text:s/>__________County/City,</text:span></text:p>
      <text:p text:style-name="Standard">from_______________(yyyy/mm/dd), has no rental relation with the landowner. If the aforesaid statement is unsure, I understand that I will be subject to penalty according to Article 43 of the Tax Collection Act.</text:p>
      <text:p text:style-name="Standard"><text:s text:c="7"/>To:</text:p>
      <text:p text:style-name="Standard"><text:s text:c="10"/>____________Local Tax Bureau, _____________ County/City</text:p>
      <text:p text:style-name="Standard"/>
      <text:p text:style-name="Standard"><text:s text:c="7"/>Declarer:______________________ (Signature/Seal)</text:p>
      <text:p text:style-name="Standard"><text:s text:c="7"/>ID No. □□□□□□□□□□</text:p>
      <text:p text:style-name="Standard"><text:s text:c="7"/>Address:__________________________________________</text:p>
      <text:p text:style-name="Standard"/>
      <text:p text:style-name="Standard"><text:s text:c="7"/>Declaration Date:______________________ yyyy/mm/dd</text:p>
      <text:p text:style-name="P3"/>
      <text:p text:style-name="P4">Tax Collection Act:</text:p>
      <text:p text:style-name="P5">Article 41 A taxpayer who evades tax payment by fraud or other unrighteous means shall be sentenced to imprisonment for no more than five (5) years, detention, or in lieu thereof or in addition thereto, be imposed with a fine of no more than sixty thousand New Taiwan Dollars (NT$60,000).</text:p>
      <text:p text:style-name="P6">Article 43 A person who instigates or assists another person to commit an offense set forth in Article 41 or 42 hereof shall be sentenced to imprisonment for no more than three (3) years, detention, or in lieu thereof, be imposed with a fine of no more than sixty thousand New Taiwan Dollars (NT$60,000).</text:p>
      <text:p text:style-name="P7">Where a tax official, an attorney, a certified public accountant, or any other legitimate agent commits an offense described in the preceding paragraph, the penalty to be imposed shall be increased by up to one-half (1/2).</text:p>
      <text:p text:style-name="P1">A tax collection official who violates the provisions set forth in Article 33 hereof shall, except for a case which involves a criminal offense and shall be transferred to the court, be imposed with a fine of not less than ten thousand New Taiwan Dollars (NT$10,000) but no more than fifty thousand New Taiwan Dollars (NT$50,00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26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usehold Registrant No Rental Relationship Declaration</dc:title>
    <dc:subject>Declaration for No Rental Relationship by Household Registrant</dc:subject>
    <meta:keyword>declaration</meta:keyword>
    <meta:keyword>rental</meta:keyword>
    <meta:keyword>household</meta:keyword>
    <meta:keyword>registrant</meta:keyword>
    <dc:description>Declaration for No Rental Relationship by Household Registrant</dc:description>
    <meta:initial-creator>Local Tax Bureau, Hsinchu City</meta:initial-creator>
    <meta:creation-date>2010-08-06T11:59:00</meta:creation-date>
    <dc:date>2017-02-22T16:03:16.079000000</dc:date>
    <meta:editing-cycles>5</meta:editing-cycles>
    <meta:editing-duration>PT8M12S</meta:editing-duration>
    <meta:generator>OxOffice/5.2.3.3.0$Windows_x86 LibreOffice_project/fca6f84a4c73bb2aac364d190ec977ce905ea287</meta:generator>
    <meta:print-date>2017-02-22T16:02:22.003000000</meta:print-date>
    <meta:document-statistic meta:table-count="0" meta:image-count="0" meta:object-count="0" meta:page-count="1" meta:paragraph-count="16" meta:word-count="306" meta:character-count="2004" meta:non-whitespace-character-count="1670"/>
  </office:meta>
</office:document-meta>
</file>