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18cm" fo:margin-bottom="0cm" loext:contextual-spacing="false" fo:line-height="0.494cm" style:snap-to-layout-grid="false"/>
    </style:style>
    <style:style style:name="P2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0.494cm"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內文_20__28_Web_29_">
      <style:paragraph-properties fo:margin-left="0cm" fo:margin-right="4.297cm" fo:margin-top="0cm" fo:margin-bottom="0cm" loext:contextual-spacing="false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4.763cm" fo:margin-right="0cm" fo:margin-top="0.318cm" fo:margin-bottom="0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635cm" fo:margin-bottom="0cm" loext:contextual-spacing="false" fo:line-height="0.494cm" style:snap-to-layout-grid="false"/>
    </style:style>
    <style:style style:name="P12" style:family="paragraph" style:parent-style-name="Standard">
      <style:paragraph-properties fo:margin-top="0.635cm" fo:margin-bottom="0cm" loext:contextual-spacing="false" fo:line-height="0.494cm" fo:text-align="justify" style:justify-single-word="false" style:snap-to-layout-grid="false"/>
    </style:style>
    <style:style style:name="P13" style:family="paragraph" style:parent-style-name="Standard">
      <style:paragraph-properties fo:margin-top="0.635cm" fo:margin-bottom="0cm" loext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內文_20__28_Web_29_" style:master-page-name="Standard">
      <style:paragraph-properties fo:margin-left="0cm" fo:margin-right="4.297cm" fo:margin-top="0cm" fo:margin-bottom="0cm" loext:contextual-spacing="false" fo:text-align="center" style:justify-single-word="false" fo:text-indent="0cm" style:auto-text-indent="false" style:page-number="auto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6pt" style:font-name-asian="標楷體" style:font-size-asian="16pt" style:language-asian="zh" style:country-asian="TW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224cm" style:letter-kerning="true" style:font-name-asian="標楷體" style:font-name-complex="標楷體"/>
    </style:style>
    <style:style style:name="T9" style:family="text">
      <style:text-properties style:font-name="標楷體" fo:letter-spacing="0.002cm" style:letter-kerning="true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-left="0.272cm" fo:padding-right="0.272cm" fo:padding-top="0.145cm" fo:padding-bottom="0.145cm" fo:border="2.49pt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66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<text:s text:c="10"/></text:span>營業稅稅籍證明</text:p>
      <text:p text:style-name="P5"><text:span text:style-name="T3"><text:s text:c="11"/></text:span><text:span text:style-name="T2">CERTIFICATE OF BUSINESS TAX STATUS</text:span></text:p>
      <text:p text:style-name="P1"><draw:frame draw:style-name="fr1" draw:name="框架1" text:anchor-type="char" svg:x="9.83cm" svg:y="0.423cm" svg:width="4.468cm" svg:height="1.61cm" draw:z-index="1"><draw:text-box><text:p text:style-name="P6"><text:span text:style-name="T11">營業人名稱<text:line-break/>Name of Business Entity</text:span></text:p></draw:text-box></draw:frame><text:span text:style-name="T4">茲證明營業人之稅籍資料如下：<text:line-break/></text:span><text:span text:style-name="T1">We hereby certify that on date of issuance, the tax status of</text:span><text:span text:style-name="T6"> <text:s text:c="21"/></text:span><text:span text:style-name="T1"><text:s/></text:span><text:span text:style-name="T5"><text:s text:c="22"/>is </text:span><text:span text:style-name="T1">as follows</text:span><text:span text:style-name="T4">：</text:span></text:p>
      <text:p text:style-name="P1"><text:span text:style-name="T4">統一編號：<text:line-break/>Business Administration Number：</text:span></text:p>
      <text:p text:style-name="P3"><draw:frame draw:style-name="fr2" draw:name="框架2" text:anchor-type="char" svg:x="7.197cm" svg:y="0.259cm" svg:width="9.735cm" svg:height="7.195cm" draw:z-index="2"><draw:text-box><text:p text:style-name="P7"/><text:p text:style-name="P7">樣　　張</text:p><text:p text:style-name="P2">sample</text:p></draw:text-box></draw:frame><text:span text:style-name="T7">稅籍編號：<text:line-break/>Tax Serial Number：</text:span></text:p>
      <text:p text:style-name="P3"><text:span text:style-name="T7">營業人名稱：<text:line-break/>Name of Business Entity：</text:span></text:p>
      <text:p text:style-name="P1"><text:span text:style-name="T4">營業地址：<text:line-break/>Address of Business Entity：</text:span></text:p>
      <text:p text:style-name="P3"><text:span text:style-name="T7">負責人姓名：<text:line-break/>Name of Responsible Person：</text:span></text:p>
      <text:p text:style-name="P3"><text:span text:style-name="T7">設立日期：<text:line-break/>Registration Date:</text:span></text:p>
      <text:p text:style-name="P3"><text:span text:style-name="T7">資本額：<text:line-break/>Capital Amount：</text:span></text:p>
      <text:p text:style-name="P3"><draw:frame draw:style-name="fr3" draw:name="框架3" text:anchor-type="char" svg:x="10.783cm" svg:y="0.423cm" svg:width="6.69cm" svg:height="5.415cm" draw:z-index="0"><draw:text-box><text:p text:style-name="P8"/><text:p text:style-name="P8"><text:s/>機 <text:s text:c="7"/>關 <text:s text:c="3"/></text:p><text:p text:style-name="P8"><text:s/>用 <text:s text:c="7"/>印</text:p><text:p text:style-name="P8">（Stamp）</text:p><text:p text:style-name="P8"/><text:p text:style-name="P8"/><text:p text:style-name="P9"/></draw:text-box></draw:frame><text:span text:style-name="T7">主要營業項目：<text:line-break/>Main Business Item(s)：1.</text:span></text:p>
      <text:p text:style-name="P10"><text:span text:style-name="T12">2</text:span>.</text:p>
      <text:p text:style-name="P10">3.</text:p>
      <text:p text:style-name="P10">4.</text:p>
      <text:p text:style-name="P3"><text:span text:style-name="T7">最後異動原因：<text:line-break/>Reason for Most Recent Update： </text:span></text:p>
      <text:p text:style-name="P3"><text:span text:style-name="T7">最後異動日期：<text:line-break/>Date of Most Recent Update：</text:span></text:p>
      <text:p text:style-name="P4"/>
      <text:p text:style-name="P3"><text:span text:style-name="T4">為一依法課徵加值型營業稅之營業人。<text:line-break/>is a taxable person for the purposes of Value-Added Tax.</text:span></text:p>
      <text:p text:style-name="P11"><text:span text:style-name="T7">財政部○○國稅局○○分局/稽徵所<text:line-break/>○○Branch/office, ○○○ National Tax Administration, Ministry of Finance </text:span></text:p>
      <text:p text:style-name="P12"><text:span text:style-name="T8">核發日期：中華民國 <text:s/>年 <text:s/>月 <text:s/></text:span><text:span text:style-name="T9">日</text:span><text:span text:style-name="T7"><text:line-break/></text:span><text:span text:style-name="T10">Date of Issuance： </text:span></text:p>
      <text:p text:style-name="P13"/>
      <text:p text:style-name="P12"><text:span text:style-name="T10">　　　　　　　　　　　　　　　　　　　　</text:span><text:span text:style-name="T4">供赴德國參展等商務活動申請退稅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10-07T11:23:00</meta:creation-date>
    <dc:date>2015-08-24T16:14:07.008000000</dc:date>
    <meta:print-date>2011-09-23T08:13:00</meta:print-date>
    <meta:editing-cycles>8</meta:editing-cycles>
    <meta:editing-duration>P23DT22H15M34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26" meta:word-count="247" meta:character-count="818" meta:non-whitespace-character-count="621"/>
  </office:meta>
</office:document-meta>
</file>