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SimSun" svg:font-family="SimSun, 宋体" style:font-pitch="variable"/>
    <style:font-face style:name="新細明體"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811cm" fo:text-align="center" style:justify-single-word="false"/>
      <style:text-properties fo:font-size="14pt" style:font-name-asian="標楷體" style:font-size-asian="14pt" style:language-asian="zh" style:country-asian="CN" style:font-size-complex="14pt"/>
    </style:style>
    <style:style style:name="P4" style:family="paragraph" style:parent-style-name="Standard">
      <style:paragraph-properties fo:line-height="0.811cm" fo:text-align="justify" style:justify-single-word="false"/>
      <style:text-properties fo:font-size="14pt" style:font-name-asian="SimSun" style:font-size-asian="14pt" style:language-asian="zh" style:country-asian="CN" style:font-size-complex="14pt" style:font-weight-complex="bold"/>
    </style:style>
    <style:style style:name="P5" style:family="paragraph" style:parent-style-name="Standard">
      <style:paragraph-properties fo:text-align="justify" style:justify-single-word="false"/>
      <style:text-properties fo:font-size="14pt" style:font-name-asian="SimSun" style:font-size-asian="14pt" style:language-asian="zh" style:country-asian="CN"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100%"/>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11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811cm" fo:text-align="justify" style:justify-single-word="false"/>
    </style:style>
    <style:style style:name="P17" style:family="paragraph" style:parent-style-name="Standard">
      <style:paragraph-properties fo:line-height="0.811cm" fo:text-align="justify" style:justify-single-word="false">
        <style:tab-stops>
          <style:tab-stop style:position="0cm"/>
        </style:tab-stops>
      </style:paragraph-properties>
    </style:style>
    <style:style style:name="P18" style:family="paragraph" style:parent-style-name="Standard">
      <style:paragraph-properties fo:line-height="0.811cm">
        <style:tab-stops>
          <style:tab-stop style:position="0cm"/>
        </style:tab-stops>
      </style:paragraph-properties>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line-height="0.706cm" fo:text-align="justify" style:justify-single-word="false" fo:text-indent="4.445cm" style:auto-text-indent="false"/>
    </style:style>
    <style:style style:name="P22" style:family="paragraph" style:parent-style-name="Standard" style:master-page-name="Standard">
      <style:paragraph-properties fo:margin-left="0cm" fo:margin-right="0cm" fo:line-height="0.706cm" fo:text-align="justify" style:justify-single-word="false" fo:text-indent="4.445cm" style:auto-text-indent="false" style:page-number="auto"/>
    </style:style>
    <style:style style:name="P23" style:family="paragraph" style:parent-style-name="Standard">
      <style:paragraph-properties fo:margin-left="0cm" fo:margin-right="0cm" fo:line-height="0.706cm" fo:text-align="justify" style:justify-single-word="false" fo:text-indent="10.16cm" style:auto-text-indent="false"/>
    </style:style>
    <style:style style:name="P24" style:family="paragraph" style:parent-style-name="Standard">
      <style:paragraph-properties fo:margin-left="0cm" fo:margin-right="0cm" fo:line-height="0.811cm" fo:text-align="justify" style:justify-single-word="false" fo:text-indent="1.976cm" style:auto-text-indent="false"/>
      <style:text-properties fo:font-size="14pt" style:font-name-asian="SimSun" style:font-size-asian="14pt" style:language-asian="zh" style:country-asian="CN"/>
    </style:style>
    <style:style style:name="P25" style:family="paragraph" style:parent-style-name="Standard">
      <style:paragraph-properties fo:margin-left="0.635cm" fo:margin-right="0cm" fo:line-height="0.811cm" fo:text-align="justify" style:justify-single-word="false" fo:text-indent="0cm" style:auto-text-indent="false"/>
    </style:style>
    <style:style style:name="P26" style:family="paragraph" style:parent-style-name="Standard">
      <style:paragraph-properties fo:margin-left="0.635cm" fo:margin-right="0cm" fo:line-height="100%" fo:text-indent="0cm" style:auto-text-indent="false"/>
    </style:style>
    <style:style style:name="P27" style:family="paragraph" style:parent-style-name="Standard">
      <style:paragraph-properties fo:margin-left="0cm" fo:margin-right="0cm" fo:line-height="0.811cm" fo:text-align="justify" style:justify-single-word="false" fo:text-indent="0.741cm" style:auto-text-indent="false"/>
    </style:style>
    <style:style style:name="P28" style:family="paragraph" style:parent-style-name="Standard">
      <style:paragraph-properties fo:margin-left="0cm" fo:margin-right="0cm" fo:line-height="100%" fo:text-indent="0.741cm" style:auto-text-indent="false"/>
    </style:style>
    <style:style style:name="P29" style:family="paragraph" style:parent-style-name="Standard">
      <style:paragraph-properties fo:margin-left="0.635cm" fo:margin-right="0cm" fo:line-height="0.811cm" fo:text-align="justify" style:justify-single-word="false" fo:text-indent="0.247cm" style:auto-text-indent="false"/>
    </style:style>
    <style:style style:name="P30" style:family="paragraph" style:parent-style-name="Standard">
      <style:paragraph-properties fo:margin-left="0.423cm" fo:margin-right="0cm" fo:line-height="0.811cm" fo:text-align="justify" style:justify-single-word="false" fo:text-indent="0.247cm" style:auto-text-indent="false"/>
    </style:style>
    <style:style style:name="P31" style:family="paragraph" style:parent-style-name="Standard">
      <style:paragraph-properties fo:margin-left="0.423cm" fo:margin-right="0cm" fo:line-height="100%" fo:text-indent="0.247cm" style:auto-text-indent="false"/>
    </style:style>
    <style:style style:name="P32" style:family="paragraph" style:parent-style-name="Standard">
      <style:paragraph-properties fo:margin-left="0.212cm" fo:margin-right="0cm" fo:line-height="100%" fo:text-indent="0.494cm" style:auto-text-indent="false"/>
    </style:style>
    <style:style style:name="P33" style:family="paragraph" style:parent-style-name="Standard">
      <style:paragraph-properties fo:margin-left="0.847cm" fo:margin-right="0cm" fo:line-height="0.811cm" fo:text-align="justify" style:justify-single-word="false" fo:text-indent="0cm" style:auto-text-indent="false"/>
    </style:style>
    <style:style style:name="P34" style:family="paragraph" style:parent-style-name="Standard">
      <style:paragraph-properties fo:margin-left="1.199cm" fo:margin-right="0cm" fo:line-height="0.811cm" fo:text-align="justify" style:justify-single-word="false" fo:text-indent="0cm" style:auto-text-indent="false"/>
    </style:style>
    <style:style style:name="P35" style:family="paragraph" style:parent-style-name="Standard">
      <style:paragraph-properties fo:margin-left="1.199cm" fo:margin-right="0cm" fo:line-height="100%" fo:text-align="justify" style:justify-single-word="false" fo:text-indent="0cm" style:auto-text-indent="false"/>
    </style:style>
    <style:style style:name="P36" style:family="paragraph" style:parent-style-name="Standard">
      <style:paragraph-properties fo:margin-left="1.27cm" fo:margin-right="0cm" fo:line-height="0.811cm" fo:text-align="justify" style:justify-single-word="false" fo:text-indent="0cm" style:auto-text-indent="false"/>
    </style:style>
    <style:style style:name="P37" style:family="paragraph" style:parent-style-name="Standard">
      <style:paragraph-properties fo:margin-left="1.27cm" fo:margin-right="0cm" fo:line-height="100%" fo:text-indent="0cm" style:auto-text-indent="false"/>
    </style:style>
    <style:style style:name="P38" style:family="paragraph" style:parent-style-name="Standard">
      <style:paragraph-properties fo:margin-left="1.27cm" fo:margin-right="0cm" fo:line-height="100%" fo:text-align="justify" style:justify-single-word="false" fo:text-indent="0cm" style:auto-text-indent="false"/>
    </style:style>
    <style:style style:name="P39" style:family="paragraph" style:parent-style-name="Standard">
      <style:paragraph-properties fo:margin-left="0cm" fo:margin-right="0cm" fo:line-height="0.811cm" fo:text-align="justify" style:justify-single-word="false" fo:text-indent="0.988cm" style:auto-text-indent="false"/>
      <style:text-properties fo:font-size="14pt" style:font-name-asian="標楷體" style:font-size-asian="14pt" style:language-asian="zh" style:country-asian="CN" style:font-size-complex="14pt" style:font-weight-complex="bold"/>
    </style:style>
    <style:style style:name="P40"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0cm" fo:margin-right="0cm" fo:line-height="0.706cm" fo:text-align="justify" style:justify-single-word="false" fo:text-indent="11.853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11cm" fo:margin-right="0cm" fo:line-height="0.811cm" fo:text-indent="-0.988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3.669cm" fo:margin-right="0cm" fo:line-height="0.811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master-page-name="">
      <style:paragraph-properties fo:margin-left="0.018cm" fo:margin-right="0cm" fo:line-height="0.811cm" fo:text-align="justify" style:justify-single-word="false" fo:orphans="0" fo:widows="0" fo:hyphenation-ladder-count="no-limit" fo:text-indent="0.728cm" style:auto-text-indent="false" style:page-number="auto" style:writing-mode="lr-tb"/>
      <style:text-properties fo:hyphenate="false" fo:hyphenation-remain-char-count="2" fo:hyphenation-push-char-count="2"/>
    </style:style>
    <style:style style:name="P45" style:family="paragraph" style:parent-style-name="Standard" style:master-page-name="">
      <style:paragraph-properties fo:margin-left="0.474cm" fo:margin-right="0cm" fo:line-height="100%" fo:orphans="0" fo:widows="0" fo:hyphenation-ladder-count="no-limit" fo:text-indent="0cm" style:auto-text-indent="false" style:page-number="auto" style:writing-mode="lr-tb"/>
      <style:text-properties fo:hyphenate="false" fo:hyphenation-remain-char-count="2" fo:hyphenation-push-char-count="2"/>
    </style:style>
    <style:style style:name="P46" style:family="paragraph" style:parent-style-name="Standard" style:master-page-name="">
      <style:paragraph-properties fo:margin-left="0.764cm" fo:margin-right="0cm" fo:line-height="100%" fo:orphans="0" fo:widows="0" fo:hyphenation-ladder-count="no-limit" fo:text-indent="0cm" style:auto-text-indent="false" style:page-number="auto" style:writing-mode="lr-tb"/>
      <style:text-properties fo:hyphenate="false" fo:hyphenation-remain-char-count="2" fo:hyphenation-push-char-count="2"/>
    </style:style>
    <style:style style:name="P47" style:family="paragraph" style:parent-style-name="Standard" style:master-page-name="">
      <style:paragraph-properties fo:margin-left="0.728cm" fo:margin-right="0cm" fo:line-height="100%" fo:orphans="0" fo:widows="0" fo:hyphenation-ladder-count="no-limit" fo:text-indent="0.051cm" style:auto-text-indent="false" style:page-number="auto" style:writing-mode="lr-tb"/>
      <style:text-properties fo:hyphenate="false" fo:hyphenation-remain-char-count="2" fo:hyphenation-push-char-count="2"/>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name-asian="SimSun" style:font-size-asian="14pt" style:language-asian="zh" style:country-asian="CN" style:font-size-complex="14pt"/>
    </style:style>
    <style:style style:name="T5" style:family="text">
      <style:text-properties fo:font-size="14pt" style:text-underline-style="solid" style:text-underline-width="auto" style:text-underline-color="font-color" style:font-name-asian="SimSun" style:font-size-asian="14pt" style:language-asian="zh" style:country-asian="CN" style:font-size-complex="14pt"/>
    </style:style>
    <style:style style:name="T6" style:family="text">
      <style:text-properties fo:font-size="14pt" style:font-name-asian="SimSun" style:font-size-asian="14pt" style:language-asian="zh" style:country-asian="CN"/>
    </style:style>
    <style:style style:name="T7" style:family="text">
      <style:text-properties fo:font-size="14pt" style:font-name-asian="SimSun" style:font-size-asian="14pt" style:language-asian="zh" style:country-asian="CN" style:font-size-complex="14pt"/>
    </style:style>
    <style:style style:name="T8" style:family="text">
      <style:text-properties fo:font-size="14pt" style:font-name-asian="SimSun" style:font-size-asian="14pt" style:language-asian="zh" style:country-asian="CN" style:font-size-complex="14pt"/>
    </style:style>
    <style:style style:name="T9" style:family="text">
      <style:text-properties fo:font-size="14pt" style:font-name-asian="SimSun" style:font-size-asian="14pt" style:language-asian="zh" style:country-asian="CN" style:font-size-complex="14pt" style:font-weight-complex="bold"/>
    </style:style>
    <style:style style:name="T10" style:family="text">
      <style:text-properties fo:font-size="14pt" style:font-name-asian="SimSun" style:font-size-asian="14pt" style:language-asian="zh" style:country-asian="CN" style:font-size-complex="14pt" style:font-weight-complex="bold"/>
    </style:style>
    <style:style style:name="T11" style:family="text">
      <style:text-properties fo:font-size="14pt" style:font-name-asian="SimSun" style:font-size-asian="14pt" style:language-asian="zh" style:country-asian="TW" style:font-size-complex="14pt"/>
    </style:style>
    <style:style style:name="T12" style:family="text">
      <style:text-properties fo:font-size="14pt" style:font-name-asian="SimSun" style:font-size-asian="14pt" style:language-asian="zh" style:country-asian="TW"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language-asian="zh" style:country-asian="CN" style:font-size-complex="14pt"/>
    </style:style>
    <style:style style:name="T16" style:family="text">
      <style:text-properties fo:font-size="14pt" style:font-name-asian="標楷體" style:font-size-asian="14pt" style:language-asian="zh" style:country-asian="CN" style:font-size-complex="14pt" style:font-weight-complex="bold"/>
    </style:style>
    <style:style style:name="T17" style:family="text">
      <style:text-properties fo:font-size="14pt" fo:letter-spacing="0.007cm" style:font-name-asian="SimSun" style:font-size-asian="14pt" style:language-asian="zh" style:country-asian="CN" style:font-size-complex="14pt"/>
    </style:style>
    <style:style style:name="T18" style:family="text">
      <style:text-properties fo:font-size="14pt" fo:letter-spacing="0.007cm" style:font-name-asian="SimSun" style:font-size-asian="14pt" style:language-asian="zh" style:country-asian="CN" style:font-size-complex="14pt"/>
    </style:style>
    <style:style style:name="T19" style:family="text">
      <style:text-properties style:font-name-asian="SimSun" style:language-asian="zh" style:country-asian="CN"/>
    </style:style>
    <style:style style:name="T20" style:family="text">
      <style:text-properties style:font-name-asian="SimSun" style:language-asian="zh" style:country-asian="CN" style:font-size-complex="14pt"/>
    </style:style>
    <style:style style:name="T21" style:family="text">
      <style:text-properties style:font-name-asian="SimSun" style:language-asian="zh" style:country-asian="CN"/>
    </style:style>
    <style:style style:name="T22" style:family="text">
      <style:text-properties style:font-name-asian="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language-asian="zh" style:country-asian="TW" style:font-name-complex="標楷體" style:font-size-complex="14pt"/>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5.558cm" svg:y="-1.588cm" svg:width="2.221cm" svg:height="1.268cm" draw:z-index="5"><draw:text-box><text:p text:style-name="P6"/></draw:text-box></draw:frame><text:span text:style-name="T4">○</text:span><text:span text:style-name="T4"> </text:span><text:span text:style-name="T4">○</text:span><text:span text:style-name="T4"> Company</text:span><text:span text:style-name="T7"> <text:s text:c="6"/></text:span><text:span text:style-name="T11"><text:s text:c="9"/></text:span><text:span text:style-name="T7"><text:s text:c="2"/></text:span><text:span text:style-name="T19">Business </text:span>Administration<text:span text:style-name="T19"> Number</text:span><text:span text:style-name="T20">:</text:span><text:span text:style-name="T22"> </text:span></text:p>
      <text:p text:style-name="P23"><text:span text:style-name="T19">Logic Serial Number</text:span><text:span text:style-name="T20">:</text:span><text:span text:style-name="T22"> </text:span></text:p>
      <text:p text:style-name="P23"><text:span text:style-name="T20">Address:</text:span><text:span text:style-name="T22"> </text:span></text:p>
      <text:p text:style-name="P15"><text:span text:style-name="T7">Certified Public Accountant’</text:span><text:span text:style-name="T7">s Certification Report for Dual-Status </text:span><text:span text:style-name="T7">Business Entity</text:span><text:span text:style-name="T7"> to Use the Direct Deduction Method of Business Tax</text:span><text:span text:style-name="T19"> </text:span><text:span text:style-name="T7">(</text:span><text:span text:style-name="T7">Sample</text:span><text:span text:style-name="T7">)</text:span></text:p>
      <text:p text:style-name="P2"/>
      <text:p text:style-name="P16"><text:span text:style-name="T6">Receiver: ____________ (Branch, Office, Service </text:span><text:span text:style-name="T1">Station</text:span><text:span text:style-name="T6">),</text:span><text:span text:style-name="T1"> </text:span></text:p>
      <text:p text:style-name="P24">___________ National Tax Administration, Ministry of Finance</text:p>
      <text:p text:style-name="P16"><text:span text:style-name="T7">C.C.: </text:span><text:span text:style-name="T7">○○</text:span><text:span text:style-name="T7"> Company</text:span></text:p>
      <text:p text:style-name="P3"/>
      <text:p text:style-name="P16"><text:span text:style-name="T7">Regarding ○○</text:span><text:span text:style-name="T7"> Company’</text:span><text:span text:style-name="T7">s application on </text:span><text:span text:style-name="T7">Table for the Adjustment and Computation of the Business Tax of Dual-Status Business Entities Approved to Use the Direct Deduction Method</text:span><text:span text:style-name="T7"> during ○○ (month) and ○○ (month) of ○○○○ (year ), the </text:span><text:span text:style-name="T7">accountant</text:span><text:span text:style-name="T7"> has audited the </text:span><text:span text:style-name="T17">“Sales Amounts”, “Non-deductible Ratio”, “</text:span><text:span text:style-name="T7">Table for the Breakdown of the Input Tax</text:span><text:span text:style-name="T17">”, “</text:span><text:span text:style-name="T7">Table for the Computation of Business Tax Payable on the Purchase of Foreign Services</text:span><text:span text:style-name="T17">”, “Annual</text:span><text:span text:style-name="T17"> Adjusted Tax</text:span><text:span text:style-name="T17">”</text:span><text:span text:style-name="T17"> etc. contained in the declaration of </text:span><text:span text:style-name="T17">the</text:span><text:span text:style-name="T17"> company and has completed the auditing in the method and procedure considered suitable, including sampling of </text:span><text:span text:style-name="T7">Input Documentary Evidence</text:span><text:span text:style-name="T7">s of the declaration</text:span><text:span text:style-name="T17">, </text:span><text:span text:style-name="T17">for the </text:span><text:span text:style-name="T17">declaration</text:span><text:span text:style-name="T17"> of the Business Entity for the Business Tax of </text:span><text:span text:style-name="T17">the</text:span><text:span text:style-name="T17"> last term</text:span><text:span text:style-name="T7">.</text:span><text:span text:style-name="T15"> </text:span></text:p>
      <text:p text:style-name="P16"><text:span text:style-name="T7">Breakdown of </text:span><text:span text:style-name="T7">the</text:span><text:span text:style-name="T7"> accountant</text:span><text:span text:style-name="T7">’</text:span><text:span text:style-name="T7">s auditing for </text:span><text:span text:style-name="T7">Dual-Status Business Entities</text:span><text:span text:style-name="T7"> company</text:span><text:span text:style-name="T7">’</text:span><text:span text:style-name="T7">s application on </text:span><text:span text:style-name="T7">Approval</text:span><text:span text:style-name="T7"> of </text:span><text:span text:style-name="T7">Us</text:span><text:span text:style-name="T7">ing</text:span><text:span text:style-name="T7"> the Direct Deduction Method</text:span><text:span text:style-name="T7"> to </text:span><text:span text:style-name="T7">declare</text:span><text:span text:style-name="T7"> </text:span><text:span text:style-name="T7">various</text:span><text:span text:style-name="T7"> input taxes as well as the calculation of annual adjusted during ○○ (month) and ○○ (month) of ○○○○ (year ) <text:s/>tax are as follows</text:span><text:span text:style-name="T7">:</text:span><text:span text:style-name="T15"> </text:span></text:p>
      <text:p text:style-name="P16"><text:span text:style-name="T7">A.</text:span><text:span text:style-name="T7"> Auditing of </text:span><text:span text:style-name="T7">the</text:span><text:span text:style-name="T7"> </text:span><text:span text:style-name="T3">sales amount</text:span><text:span text:style-name="T7"> of various terms</text:span><text:span text:style-name="T7">:</text:span><text:span text:style-name="T15"> </text:span></text:p>
      <text:p text:style-name="P25"><text:span text:style-name="T7">1.</text:span><text:span text:style-name="T7"> Auditing of taxable </text:span><text:span text:style-name="T7">(</text:span><text:span text:style-name="T7">including zero-tax-rate</text:span><text:span text:style-name="T7">)</text:span><text:span text:style-name="T7"> sales </text:span><text:span text:style-name="T7">amounts</text:span><text:span text:style-name="T7"> of various terms</text:span><text:span text:style-name="T7">:</text:span><text:span text:style-name="T15"> </text:span></text:p>
      <text:p text:style-name="P27"><text:span text:style-name="T7">□Checking the </text:span><text:span text:style-name="T7">Declaration of Sales and Business Tax by a Business Entity</text:span><text:span text:style-name="T7"> and the </text:span><text:span text:style-name="T3">detailed list</text:span><text:span text:style-name="T7"> of uniform invoices, </text:span><text:span text:style-name="T7">the</text:span><text:span text:style-name="T7"> results are correct</text:span><text:span text:style-name="T7">.</text:span><text:span text:style-name="T15"> </text:span></text:p>
      <text:p text:style-name="P27"><text:span text:style-name="T7">□Auditing comments</text:span><text:span text:style-name="T7">: _______________________</text:span></text:p>
      <text:p text:style-name="P25"><text:span text:style-name="T7">2.</text:span><text:span text:style-name="T7"> Auditing of exempted sales amounts of various terms</text:span><text:span text:style-name="T7">:</text:span><text:span text:style-name="T15"> </text:span></text:p>
      <text:p text:style-name="P27"><text:span text:style-name="T7">□ Checking the </text:span><text:span text:style-name="T7">Declaration of Sales and Business Tax by a Business Entity</text:span><text:span text:style-name="T7"> and the </text:span><text:span text:style-name="T3">detailed list</text:span><text:span text:style-name="T7"> of uniform invoices, </text:span><text:span text:style-name="T7">the</text:span><text:span text:style-name="T7"> results are correct</text:span><text:span text:style-name="T7">.</text:span><text:span text:style-name="T15"> </text:span></text:p>
      <text:p text:style-name="P27"><text:span text:style-name="T7">□Auditing comments</text:span><text:span text:style-name="T7">: _______________________</text:span></text:p>
      <text:p text:style-name="P25"><text:span text:style-name="T7">3.</text:span><text:span text:style-name="T7"> Auditing of sales </text:span><text:span text:style-name="T7">amounts</text:span><text:span text:style-name="T7"> of special taxes</text:span><text:span text:style-name="T7">:</text:span><text:span text:style-name="T15"> </text:span></text:p>
      <text:p text:style-name="P27"><text:span text:style-name="T7">□Checking the </text:span><text:span text:style-name="T7">Declaration of Sales and Business Tax by a Business Entity</text:span><text:span text:style-name="T7"> and the </text:span><text:span text:style-name="T3">detailed list</text:span><text:span text:style-name="T7"> of uniform invoices, </text:span><text:span text:style-name="T7">the</text:span><text:span text:style-name="T7"> results are correct</text:span><text:span text:style-name="T7">.</text:span><text:span text:style-name="T15"> <text:s/></text:span></text:p>
      <text:p text:style-name="P29"><text:span text:style-name="T7">□Auditing comments</text:span><text:span text:style-name="T7">: _______________________</text:span></text:p>
      <text:p text:style-name="P25"><text:span text:style-name="T7">4.</text:span><text:span text:style-name="T7"> Auditing of sales </text:span><text:span text:style-name="T7">amounts</text:span><text:span text:style-name="T7"> of land of various terms</text:span><text:span text:style-name="T7">:</text:span><text:span text:style-name="T15"> </text:span></text:p>
      <text:p text:style-name="P27"><text:span text:style-name="T7">□Checking the </text:span><text:span text:style-name="T7">Declaration of Sales and Business Tax by a Business Entity</text:span><text:span text:style-name="T7"> and the </text:span><text:span text:style-name="T3">detailed list</text:span><text:span text:style-name="T7"> of uniform invoices, </text:span><text:span text:style-name="T7">the</text:span><text:span text:style-name="T7"> results are correct</text:span><text:span text:style-name="T7">.</text:span><text:span text:style-name="T15"> <text:s/></text:span></text:p>
      <text:p text:style-name="P27"><text:soft-page-break/><text:span text:style-name="T7">□Auditing comments</text:span><text:span text:style-name="T7">: _______________________</text:span></text:p>
      <text:p text:style-name="P25"><text:span text:style-name="T7">5.</text:span><text:span text:style-name="T7"> Auditing of </text:span><text:span text:style-name="T3">sales amount of </text:span><text:span text:style-name="T7">government bonds and </text:span><text:span text:style-name="T3">securities on which a </text:span><text:span text:style-name="T7">securities</text:span><text:span text:style-name="T7"> </text:span><text:span text:style-name="T3">transaction</text:span><text:span text:style-name="T7"> tax </text:span><text:span text:style-name="T3">has been imposed </text:span><text:span text:style-name="T7">of various terms</text:span><text:span text:style-name="T7">:</text:span><text:span text:style-name="T15"> </text:span></text:p>
      <text:p text:style-name="P27"><text:span text:style-name="T7">□Checking the Declaration of Sales and Business Tax by a Business Entity and </text:span><text:span text:style-name="T11"><text:s/></text:span><text:span text:style-name="T7">the </text:span><text:span text:style-name="T3">detailed list</text:span><text:span text:style-name="T7"> of uniform invoices, the results are correct. </text:span></text:p>
      <text:p text:style-name="P27"><text:span text:style-name="T7">□Auditing comments</text:span><text:span text:style-name="T7">: _______________________</text:span></text:p>
      <text:p text:style-name="P30"><text:span text:style-name="T7">6.</text:span><text:span text:style-name="T7"> Auditing of the </text:span><text:span text:style-name="T7">dividend</text:span><text:span text:style-name="T7"> </text:span><text:span text:style-name="T7">revenue</text:span><text:span text:style-name="T7"> of the current year</text:span><text:span text:style-name="T7">:</text:span><text:span text:style-name="T15"> </text:span></text:p>
      <text:p text:style-name="P44"><text:span text:style-name="T7">□Checking the Declaration of Sales and Business Tax by a Business Entity and the </text:span><text:span text:style-name="T3">detailed list</text:span><text:span text:style-name="T7"> of uniform invoices, the results are correct. </text:span></text:p>
      <text:p text:style-name="P27"><text:span text:style-name="T7">□Auditing comments</text:span><text:span text:style-name="T7">: _______________________</text:span></text:p>
      <text:p text:style-name="P16"><text:span text:style-name="T7">B.</text:span><text:span text:style-name="T7"> Auditing of the </text:span><text:span text:style-name="T7">Non-deductible Ratio</text:span><text:span text:style-name="T7"> of various terms and of </text:span><text:span text:style-name="T7">the</text:span><text:span text:style-name="T7"> year</text:span><text:span text:style-name="T7">:</text:span><text:span text:style-name="T15"> </text:span></text:p>
      <text:p text:style-name="P25"><text:span text:style-name="T7">1.</text:span><text:span text:style-name="T7"> Auditing of the </text:span><text:span text:style-name="T7">Non-deductible Ratio</text:span><text:span text:style-name="T7"> of various terms</text:span><text:span text:style-name="T7">:</text:span><text:span text:style-name="T13"> </text:span></text:p>
      <text:p text:style-name="P33"><text:span text:style-name="T7">□</text:span><text:span text:style-name="T7">The</text:span><text:span text:style-name="T7"> calculation is correct</text:span><text:span text:style-name="T7">. </text:span></text:p>
      <text:p text:style-name="P33"><text:span text:style-name="T7">□Auditing comments</text:span><text:span text:style-name="T7">: ________________________</text:span></text:p>
      <text:p text:style-name="P25"><text:span text:style-name="T7">2.</text:span><text:span text:style-name="T7"> Auditing of the </text:span><text:span text:style-name="T7">Non-deductible Ratio</text:span><text:span text:style-name="T7"> of the year</text:span><text:span text:style-name="T7">:</text:span><text:span text:style-name="T13"> </text:span></text:p>
      <text:p text:style-name="P33"><text:span text:style-name="T7">□</text:span><text:span text:style-name="T7">The</text:span><text:span text:style-name="T7"> calculation is correct</text:span><text:span text:style-name="T7">. </text:span></text:p>
      <text:p text:style-name="P33"><text:span text:style-name="T7">□Auditing comments</text:span><text:span text:style-name="T7">: ________________________</text:span></text:p>
      <text:p text:style-name="P16"><text:span text:style-name="T7">C.</text:span><text:span text:style-name="T7"> Auditing of </text:span><text:span text:style-name="T7">Input Documentary Evidence</text:span><text:span text:style-name="T7"> and Breakdown of Input Tax</text:span><text:span text:style-name="T7">:</text:span><text:span text:style-name="T15"> </text:span></text:p>
      <text:p text:style-name="P34"><text:span text:style-name="T7">The total of the i</text:span><text:span text:style-name="T7">nput </text:span><text:span text:style-name="T7">d</text:span><text:span text:style-name="T7">ocumentary </text:span><text:span text:style-name="T7">e</text:span><text:span text:style-name="T7">vidence</text:span><text:span text:style-name="T7"> and input tax of all terms is </text:span><text:span text:style-name="T7">NT$______,</text:span><text:span text:style-name="T7"> including input tax </text:span><text:span text:style-name="T7">specially</text:span><text:span text:style-name="T7"> for </text:span><text:span text:style-name="T3">use in taxable businesses </text:span><text:span text:style-name="T7">(including</text:span><text:span text:style-name="T7"> zero-tax-rate</text:span><text:span text:style-name="T7">)</text:span><text:span text:style-name="T7"> of </text:span><text:span text:style-name="T7">NT$____; </text:span><text:span text:style-name="T7">input tax </text:span><text:span text:style-name="T7">specially</text:span><text:span text:style-name="T7"> for </text:span><text:span text:style-name="T3">use in tax-exempt</text:span><text:span text:style-name="T7"> and special-tax</text:span><text:span text:style-name="T3"> businesses</text:span><text:span text:style-name="T7"> of </text:span><text:span text:style-name="T7">NT$______; </text:span><text:span text:style-name="T7">input tax for common use of </text:span><text:span text:style-name="T7">NT$______, which</text:span><text:span text:style-name="T7"> are </text:span><text:span text:style-name="T7">correct</text:span><text:span text:style-name="T7"> after checking</text:span><text:span text:style-name="T7">.</text:span><text:span text:style-name="T15"> </text:span></text:p>
      <text:p text:style-name="P16"><text:span text:style-name="T9">D.</text:span><text:span text:style-name="T9"> Auditing of </text:span><text:span text:style-name="T9">Tax Payable on the Purchase of Foreign Services:</text:span><text:span text:style-name="T16"> </text:span></text:p>
      <text:p text:style-name="P36"><text:span text:style-name="T7">The amount of </text:span><text:span text:style-name="T9">p</text:span><text:span text:style-name="T9">urchase of </text:span><text:span text:style-name="T9">f</text:span><text:span text:style-name="T9">oreign </text:span><text:span text:style-name="T9">s</text:span><text:span text:style-name="T9">ervices</text:span><text:span text:style-name="T9"> of </text:span><text:span text:style-name="T9">various</text:span><text:span text:style-name="T9"> terms is </text:span><text:span text:style-name="T7">NT$______, </text:span><text:span text:style-name="T7">including payment specially for </text:span><text:span text:style-name="T3">use in taxable businesses</text:span><text:span text:style-name="T7"> </text:span><text:span text:style-name="T7">(including</text:span><text:span text:style-name="T7"> zero-tax-rate</text:span><text:span text:style-name="T7">)</text:span><text:span text:style-name="T7"> of <text:s/></text:span><text:span text:style-name="T7">NT$_____; </text:span><text:span text:style-name="T7">payment </text:span><text:span text:style-name="T7">specially</text:span><text:span text:style-name="T7"> for </text:span><text:span text:style-name="T3">use in tax-exempt and special-tax businesses </text:span><text:span text:style-name="T7">of </text:span><text:span text:style-name="T7">NT$______; </text:span><text:span text:style-name="T7">payment for common use of </text:span><text:span text:style-name="T7">NT$______, </text:span><text:span text:style-name="T7">the total amount of tax </text:span><text:span text:style-name="T7">payable</text:span><text:span text:style-name="T7"> <text:s/>should be </text:span><text:span text:style-name="T7">NT$______, </text:span><text:span text:style-name="T7">which is correct </text:span><text:span text:style-name="T7">according</text:span><text:span text:style-name="T7"> to spot testing</text:span><text:span text:style-name="T7">.</text:span><text:span text:style-name="T15"> </text:span></text:p>
      <text:p text:style-name="P16"><text:span text:style-name="T9">E.</text:span><text:span text:style-name="T9"> Auditing of </text:span><text:span text:style-name="T7">Adjustment and Computation of the Business Tax </text:span><text:span text:style-name="T7">of </text:span><text:span text:style-name="T7">the</text:span><text:span text:style-name="T7"> year</text:span><text:span text:style-name="T9">:</text:span><text:span text:style-name="T16"> </text:span></text:p>
      <text:p text:style-name="P36"><text:span text:style-name="T9">The amount to be supplemented (refunded) after </text:span><text:span text:style-name="T7">Adjustment and Computation</text:span><text:span text:style-name="T7"> at </text:span><text:span text:style-name="T7">the</text:span><text:span text:style-name="T7"> end of </text:span><text:span text:style-name="T7">the</text:span><text:span text:style-name="T7"> year should be </text:span><text:span text:style-name="T7">NT$</text:span><text:span text:style-name="T9">______, </text:span><text:span text:style-name="T9">and the result is </text:span><text:span text:style-name="T7">NT$</text:span><text:span text:style-name="T9">_____</text:span><text:span text:style-name="T9"> after t</text:span><text:span text:style-name="T9">he</text:span><text:span text:style-name="T9"> auditing.</text:span><text:span text:style-name="T16"> </text:span></text:p>
      <text:p text:style-name="P4"><text:s/></text:p>
      <text:p text:style-name="P39"/>
      <text:p text:style-name="P17"><text:span text:style-name="T9">○○○○ Certified Public Accountants</text:span></text:p>
      <text:p text:style-name="P17"><text:span text:style-name="T9">Accountant:</text:span><text:span text:style-name="T14"> </text:span></text:p>
      <text:p text:style-name="P17"><text:span text:style-name="T9">ID No.:</text:span><text:span text:style-name="T14"> </text:span></text:p>
      <text:p text:style-name="P17"><text:span text:style-name="T9">Tax Agent Registration No.</text:span><text:span text:style-name="T9">: ( <text:s text:c="9"/>)</text:span><text:span text:style-name="T9"> </text:span><text:span text:style-name="T9">Tai-Cai-Shuei-Deng No. ___________.</text:span><text:span text:style-name="T14"> </text:span></text:p>
      <text:p text:style-name="P17"><text:soft-page-break/><text:span text:style-name="T9">Address:</text:span><text:span text:style-name="T14"> </text:span></text:p>
      <text:p text:style-name="P17"><text:span text:style-name="T9">Tel No.:</text:span><text:span text:style-name="T14"> </text:span></text:p>
      <text:p text:style-name="P5">Date (mm/dd/yyy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draw:frame draw:style-name="fr1" draw:name="框架2" text:anchor-type="char" svg:x="15.558cm" svg:y="-1.588cm" svg:width="2.221cm" svg:height="1.268cm" draw:z-index="6"><draw:text-box><text:p text:style-name="P6"/></draw:text-box></draw:frame><text:soft-page-break/><text:span text:style-name="T23">○ ○ 公 司</text:span><text:span text:style-name="T24"> <text:s text:c="18"/>統一編號：</text:span></text:p>
      <text:p text:style-name="P41">稅籍編號：</text:p>
      <text:p text:style-name="P41">地址：</text:p>
      <text:p text:style-name="P8">兼營營業人採直接扣抵法之營業稅會計師查核簽證報告書（範例）</text:p>
      <text:p text:style-name="P8"/>
      <text:p text:style-name="P9">報告收受者：財政部○○國稅局○○分局（稽徵所、服務處）</text:p>
      <text:p text:style-name="P9">副本收受者：○○公司</text:p>
      <text:p text:style-name="P14"/>
      <text:p text:style-name="P20"><text:span text:style-name="T24">○○股份有限公司申報○○年○○月至○○月兼營營業人申請核准採用直接扣抵法營業稅額調整計算表，業經本會計師就該公司</text:span><text:span text:style-name="T27">申報書之「銷售額」、「不得扣抵比例」、「進項稅額分攤」、「購買國外勞務之稅額計算」、「年度調整稅額」等項加以核算，</text:span><text:span text:style-name="T24">並採用本會計師認為合宜之方法及程序，包括申報扣抵進項憑證之抽核在內，予以查核竣事，供營業人申報年度最後一期營業稅之用。</text:span></text:p>
      <text:p text:style-name="P19"><text:span text:style-name="T24">○○年○○月至○○月兼營營業人申請核准採用直接扣抵法申報各期進項稅額及年度稅額調整計算會計師覆核明細：</text:span></text:p>
      <text:p text:style-name="P10">一、各期銷售額之查核：</text:p>
      <text:p text:style-name="P26"><text:span text:style-name="T24">1.各期應稅（含零稅率）銷售額之查核：</text:span></text:p>
      <text:p text:style-name="P28"><text:span text:style-name="T24">□核算營業人銷售額與稅額申報書、統一發票明細表正確無誤。</text:span></text:p>
      <text:p text:style-name="P28"><text:span text:style-name="T24">□查核意見：_______________________</text:span></text:p>
      <text:p text:style-name="P26"><text:span text:style-name="T24">2.各期免稅銷售額之查核：</text:span></text:p>
      <text:p text:style-name="P28"><text:span text:style-name="T24">□核算營業人銷售額與稅額申報書、統一發票明細表正確無誤。</text:span></text:p>
      <text:p text:style-name="P28"><text:span text:style-name="T24">□查核意見：_______________________</text:span></text:p>
      <text:p text:style-name="P26"><text:span text:style-name="T24">3.特種稅額銷售額之查核：</text:span></text:p>
      <text:p text:style-name="P28"><text:span text:style-name="T24">□核算營業人銷售額與稅額申報書、統一發票明細表正確無誤。</text:span></text:p>
      <text:p text:style-name="P45"><text:span text:style-name="T26"><text:s/></text:span><text:span text:style-name="T24">□查核意見：_______________________</text:span></text:p>
      <text:p text:style-name="P26"><text:span text:style-name="T24">4.各期土地銷售額之查核：</text:span></text:p>
      <text:p text:style-name="P28"><text:span text:style-name="T24">□核算營業人銷售額與稅額申報書、統一發票明細表正確無誤。</text:span></text:p>
      <text:p text:style-name="P28"><text:span text:style-name="T24">□查核意見：_______________________</text:span></text:p>
      <text:p text:style-name="P26"><text:span text:style-name="T24">5.各期政府發行之債券及應課徵證券交易稅銷售額之查核：</text:span></text:p>
      <text:p text:style-name="P28"><text:span text:style-name="T24">□核算營業人銷售額與稅額申報書、統一發票明細表正確無誤。</text:span></text:p>
      <text:p text:style-name="P28"><text:span text:style-name="T24">□查核意見：_______________________</text:span></text:p>
      <text:p text:style-name="P31"><text:span text:style-name="T24">6.當年度股利收入之查核：</text:span></text:p>
      <text:p text:style-name="P32"><text:span text:style-name="T24">□核算營業人銷售額與稅額申報書、統一發票明細表正確無誤。</text:span></text:p>
      <text:p text:style-name="P28"><text:span text:style-name="T24">□查核意見：_______________________</text:span></text:p>
      <text:p text:style-name="P10">二、各期及年度不得扣抵比例之查核：</text:p>
      <text:p text:style-name="P26"><text:span text:style-name="T24">1.各期不得扣抵比例之查核：</text:span></text:p>
      <text:p text:style-name="P47"><text:span text:style-name="T24">□計算正確無誤。□查核意見：________________________</text:span></text:p>
      <text:p text:style-name="P26"><text:span text:style-name="T24">2.年度不得扣抵比例之查核：</text:span></text:p>
      <text:p text:style-name="P46"><text:span text:style-name="T24">□計算正確無誤。□查核意見：________________________</text:span></text:p>
      <text:p text:style-name="P10">三、進項憑證及進項稅額分攤之查核：</text:p>
      <text:p text:style-name="P35"><text:soft-page-break/><text:span text:style-name="T24">申報各期進項憑證及進項稅額共______元，其中專供應稅（含零稅率）使用之進項稅額為____元；專供免稅及特種稅額使用之進項稅額為______元；供共同使用之進項稅額為______元，經抽核無誤。</text:span></text:p>
      <text:p text:style-name="P13">四、購買國外勞務應納稅額之查核：</text:p>
      <text:p text:style-name="P38"><text:span text:style-name="T24">申報各期購買國外勞務給付額為______元，其中專供應稅（含零稅率）使用之給付額為_____元；專供免稅及特種稅額使用之給付額為______元；供共同使用之給付額為______元，應納稅額為______元，經抽核無誤。</text:span></text:p>
      <text:p text:style-name="P13">五、年度稅額調整計算之查核：</text:p>
      <text:p text:style-name="P37"><text:span text:style-name="T25">申報年底調整稅額應補（退）稅額為______元，經查核結果應補（退）稅額為_____元。</text:span></text:p>
      <text:p text:style-name="P42"/>
      <text:p text:style-name="P11">謹此報告</text:p>
      <text:p text:style-name="P40"/>
      <text:p text:style-name="P18"><text:span text:style-name="T25">○○○○會計師事務所</text:span></text:p>
      <text:p text:style-name="P12">會計師：</text:p>
      <text:p text:style-name="P12">身分證字號：</text:p>
      <text:p text:style-name="P12">稅務代理人登記證書字號：（ <text:s text:c="10"/>）台財稅登 <text:s text:c="8"/>號。</text:p>
      <text:p text:style-name="P12">地 <text:s/>址：</text:p>
      <text:p text:style-name="P12">電 <text:s/>話：</text:p>
      <text:p text:style-name="P43"/>
      <text:p text:style-name="P6">中 華 民 國 ○ ○ ○ 年 ○ ○ 月 ○ ○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SimSun" svg:font-family="SimSun, 宋体" style:font-pitch="variable"/>
    <style:font-face style:name="新細明體"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101cm" fo:margin-bottom="2.10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char" svg:y="0.002cm" svg:width="0.176cm" svg:height="0.39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ed Public Accountant’s Certification Report for Dual-Status Business Entity to Use the Direct Deduction Method of Business Tax (Sample)</dc:title>
    <dc:subject>Certified Public Accountant’s Certification Report for Dual-Status Business Entity to Use the Direct Deduction Method of Business Tax (Sample)</dc:subject>
    <meta:keyword>Certified Public Accountant’s Certification Report for Dual-Status Business Entity to Use the Direct Deduction Method of Business Tax (Sample)</meta:keyword>
    <dc:description>Certified Public Accountant’s Certification Report for Dual-Status Business Entity to Use the Direct Deduction Method of Business Tax (Sample)</dc:description>
    <meta:initial-creator>周美惠</meta:initial-creator>
    <meta:creation-date>2012-10-07T15:09:00</meta:creation-date>
    <dc:creator>Lucas Lee</dc:creator>
    <dc:date>2012-10-07T15:09:00</dc:date>
    <meta:print-date>2005-10-04T14:39:00</meta:print-date>
    <meta:editing-cycles>2</meta:editing-cycles>
    <meta:editing-duration>PT1M</meta:editing-duration>
    <meta:generator>OpenOffice/4.0.1$Win32 OpenOffice.org_project/401m5$Build-9714</meta:generator>
    <meta:document-statistic meta:table-count="0" meta:image-count="0" meta:object-count="0" meta:page-count="5" meta:paragraph-count="96" meta:word-count="1692" meta:character-count="5882"/>
  </office:meta>
</office:document-meta>
</file>