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3cm" fo:margin-left="-0.07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1.796cm"/>
    </style:style>
    <style:style style:name="表格1.H" style:family="table-column">
      <style:table-column-properties style:column-width="0.201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1.399cm"/>
    </style:style>
    <style:style style:name="表格1.L" style:family="table-column">
      <style:table-column-properties style:column-width="1.711cm"/>
    </style:style>
    <style:style style:name="表格1.M" style:family="table-column">
      <style:table-column-properties style:column-width="1.284cm"/>
    </style:style>
    <style:style style:name="表格1.1" style:family="table-row">
      <style:table-row-properties style:min-row-height="1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25" style:family="table-row">
      <style:table-row-properties style:min-row-height="0.80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5eb91e" fo:font-size="9.10000038146973pt" officeooo:rsid="002d4bee" officeooo:paragraph-rsid="002d4bee" style:font-name-asian="標楷體1" style:font-size-asian="8pt" style:font-name-complex="標楷體1" style:font-size-complex="9.10000038146973pt"/>
    </style:style>
    <style:style style:name="P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="標楷體" fo:letter-spacing="0.035cm" style:font-name-asian="標楷體" style:font-name-complex="標楷體1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5eb91e" style:font-name="標楷體" fo:font-size="9pt" officeooo:paragraph-rsid="002b633e" style:font-name-asian="標楷體" style:font-size-asian="9pt" style:font-size-complex="9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officeooo:paragraph-rsid="00259b48" style:font-name-asian="標楷體" style:font-size-asian="10pt" style:font-name-complex="標楷體1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officeooo:paragraph-rsid="002761d1" style:font-name-asian="標楷體" style:font-size-asian="10pt" style:font-name-complex="標楷體1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officeooo:paragraph-rsid="0023b3c2" style:font-name-asian="標楷體" style:font-size-asian="10pt" style:font-name-complex="標楷體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officeooo:rsid="002b77a4" officeooo:paragraph-rsid="002b77a4" style:font-name-asian="標楷體" style:font-size-asian="10pt" style:font-name-complex="標楷體1" style:font-size-complex="10pt"/>
    </style:style>
    <style:style style:name="P13" style:family="paragraph" style:parent-style-name="Standard">
      <style:text-properties fo:color="#000000" style:font-name="標楷體" fo:font-size="10pt" officeooo:paragraph-rsid="002f5468" style:font-name-asian="標楷體" style:font-size-asian="10pt" style:font-name-complex="標楷體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1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1"/>
    </style:style>
    <style:style style:name="P16" style:family="paragraph" style:parent-style-name="Standard">
      <style:paragraph-properties style:snap-to-layout-grid="false"/>
      <style:text-properties fo:color="#000000" style:font-name="標楷體" fo:font-size="8.5pt" style:font-name-asian="標楷體" style:font-size-asian="8.5pt" style:font-name-complex="標楷體1" style:font-size-complex="8.5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標楷體" fo:font-size="10pt" style:font-name-asian="標楷體" style:font-size-asian="10pt" style:font-name-complex="標楷體1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style:use-window-font-color="true" style:font-name="標楷體" fo:font-size="10pt" officeooo:paragraph-rsid="00292d7f" style:font-name-asian="標楷體" style:font-size-asian="10pt" style:font-name-complex="標楷體1" style:font-size-complex="10pt"/>
    </style:style>
    <style:style style:name="P22" style:family="paragraph" style:parent-style-name="Standard">
      <style:text-properties fo:color="#0000ff" style:font-name="標楷體" fo:font-size="8.5pt" style:font-name-asian="標楷體" style:font-size-asian="8.5pt" style:font-size-complex="8.5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ff" style:font-name="標楷體" fo:font-size="8.5pt" fo:language="en" fo:country="US" officeooo:paragraph-rsid="001f195c" style:font-name-asian="標楷體" style:font-size-asian="8.5pt" style:language-asian="zh" style:country-asian="TW" style:font-name-complex="Times New Roman" style:font-size-complex="8.5pt" style:language-complex="ar" style:country-complex="SA"/>
    </style:style>
    <style:style style:name="P24" style:family="paragraph" style:parent-style-name="Standard">
      <style:text-properties fo:color="#0000ff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ff" style:font-name="標楷體" fo:font-size="9pt" fo:language="en" fo:country="US" officeooo:rsid="001f195c" officeooo:paragraph-rsid="001f195c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snap-to-layout-grid="false"/>
      <style:text-properties fo:color="#0000ff" style:font-name="標楷體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ff" style:font-name="標楷體" fo:font-size="9pt" fo:language="en" fo:country="US" officeooo:paragraph-rsid="001f195c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ff" style:font-name="標楷體" fo:font-size="8pt" fo:language="en" fo:country="US" officeooo:paragraph-rsid="001f195c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P29" style:family="paragraph" style:parent-style-name="Standard"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5eb91e" style:font-name="標楷體" fo:font-size="8pt" officeooo:rsid="00259b48" officeooo:paragraph-rsid="00259b48" style:font-name-asian="標楷體" style:font-size-asian="8pt" style:font-name-complex="標楷體1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5eb91e" style:font-name="標楷體" fo:font-size="8pt" style:font-name-asian="標楷體" style:font-size-asian="8pt" style:font-name-complex="標楷體1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5eb91e" style:font-name="標楷體" fo:font-size="8pt" style:font-name-asian="標楷體" style:font-size-asian="8pt" style:font-name-complex="標楷體1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5eb91e" style:font-name="標楷體" fo:font-size="8pt" officeooo:paragraph-rsid="00259b48" style:font-name-asian="標楷體" style:font-size-asian="8pt" style:font-name-complex="標楷體1" style:font-size-complex="8pt"/>
    </style:style>
    <style:style style:name="P34" style:family="paragraph" style:parent-style-name="Standard">
      <style:paragraph-properties fo:text-align="center" style:justify-single-word="false"/>
      <style:text-properties fo:color="#5eb91e" style:font-name="標楷體" fo:font-size="8pt" officeooo:paragraph-rsid="002b633e" style:font-name-asian="標楷體" style:font-size-asian="8pt" style:font-name-complex="標楷體1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5eb91e" style:font-name="標楷體" fo:font-size="8pt" officeooo:paragraph-rsid="002761d1" style:font-name-asian="標楷體" style:font-size-asian="8pt" style:font-name-complex="標楷體1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5eb91e" style:font-name="標楷體" fo:font-size="8pt" style:font-name-asian="標楷體" style:font-size-asian="8pt" style:font-size-complex="8pt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5eb91e" style:font-name="標楷體" fo:font-size="8pt" fo:letter-spacing="-0.014cm" officeooo:paragraph-rsid="002761d1" style:font-name-asian="標楷體" style:font-size-asian="8pt" style:font-name-complex="標楷體1" style:font-size-complex="8pt"/>
    </style:style>
    <style:style style:name="P38" style:family="paragraph" style:parent-style-name="Standard">
      <style:paragraph-properties fo:line-height="0.282cm" fo:text-align="center" style:justify-single-word="false" style:snap-to-layout-grid="false"/>
      <style:text-properties fo:color="#5eb91e" style:font-name="標楷體" fo:font-size="8pt" fo:letter-spacing="-0.021cm" officeooo:rsid="00285ffb" officeooo:paragraph-rsid="0023b3c2" style:font-name-asian="標楷體" style:font-size-asian="8pt" style:font-name-complex="標楷體1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5eb91e" style:font-name="標楷體" fo:font-size="7pt" officeooo:rsid="002695a8" officeooo:paragraph-rsid="002695a8" style:font-name-asian="標楷體" style:font-size-asian="7pt" style:font-name-complex="標楷體1" style:font-size-complex="7pt"/>
    </style:style>
    <style:style style:name="P40" style:family="paragraph" style:parent-style-name="Standard">
      <style:text-properties fo:color="#5eb91e" style:font-name="標楷體" fo:font-size="10pt" style:font-name-asian="標楷體" style:font-size-asian="10pt" style:font-name-complex="標楷體1" style:font-size-complex="10pt"/>
    </style:style>
    <style:style style:name="P41" style:family="paragraph" style:parent-style-name="Standard">
      <style:paragraph-properties fo:margin-top="0.085cm" fo:margin-bottom="0cm" loext:contextual-spacing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42" style:family="paragraph" style:parent-style-name="Header">
      <style:paragraph-properties fo:text-align="end" style:justify-single-word="false" style:snap-to-layout-grid="false">
        <style:tab-stops/>
      </style:paragraph-properties>
      <style:text-properties fo:color="#0000ff" style:font-name="標楷體" fo:font-size="9pt" style:font-name-asian="標楷體" style:font-size-asian="9pt" style:font-size-complex="9pt"/>
    </style:style>
    <style:style style:name="P43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fo:color="#5eb91e" style:font-name="標楷體" fo:font-size="9pt" fo:letter-spacing="-0.021cm" officeooo:rsid="002ad418" officeooo:paragraph-rsid="0023b3c2" style:font-name-asian="標楷體" style:font-size-asian="9pt" style:font-name-complex="標楷體1" style:font-size-complex="9pt"/>
    </style:style>
    <style:style style:name="P44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ff" style:font-name="標楷體" fo:font-size="9pt" fo:language="en" fo:country="US" officeooo:rsid="001f195c" officeooo:paragraph-rsid="001f195c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ff" style:font-name="標楷體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46" style:family="paragraph" style:parent-style-name="Text_20_body">
      <style:paragraph-properties fo:margin-top="0cm" fo:margin-bottom="0cm" loext:contextual-spacing="false" fo:text-align="end" style:justify-single-word="false" style:snap-to-layout-grid="false"/>
      <style:text-properties fo:color="#0000ff" style:font-name="標楷體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text-indent="0.423cm" style:auto-text-indent="false" style:page-number="auto"/>
      <style:text-properties style:font-name="標楷體" officeooo:paragraph-rsid="002f0a85" style:font-name-asian="標楷體"/>
    </style:style>
    <style:style style:name="P48" style:family="paragraph" style:parent-style-name="Standard">
      <style:paragraph-properties fo:margin-top="0cm" fo:margin-bottom="0.275cm" loext:contextual-spacing="false"/>
      <style:text-properties fo:color="#3465fd" style:font-name="標楷體" fo:font-size="8pt" officeooo:paragraph-rsid="0035972e" style:font-name-asian="標楷體" style:font-size-asian="8pt" style:font-name-complex="標楷體1" style:font-size-complex="8pt"/>
    </style:style>
    <style:style style:name="P49" style:family="paragraph" style:parent-style-name="Heading_20_2">
      <style:paragraph-properties fo:margin-top="0cm" fo:margin-bottom="0cm" loext:contextual-spacing="false" fo:text-align="center" style:justify-single-word="false"/>
      <style:text-properties fo:color="#5eb91e" style:font-name="標楷體" fo:font-size="8pt" fo:font-weight="normal" officeooo:rsid="00259b48" officeooo:paragraph-rsid="00259b48" style:font-name-asian="標楷體" style:font-size-asian="8pt" style:font-weight-asian="normal" style:font-size-complex="8pt" style:font-weight-complex="normal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font-name-asian="標楷體1" style:font-name-complex="標楷體1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text-position="super 58%" fo:font-size="10pt" style:font-size-asian="10pt" style:font-name-complex="標楷體1" style:font-size-complex="10pt"/>
    </style:style>
    <style:style style:name="T5" style:family="text">
      <style:text-properties fo:color="#000000" fo:letter-spacing="0.035cm" style:text-underline-style="solid" style:text-underline-width="auto" style:text-underline-color="font-color" style:font-name-complex="標楷體1" style:font-weight-complex="bold"/>
    </style:style>
    <style:style style:name="T6" style:family="text">
      <style:text-properties fo:color="#000000" fo:letter-spacing="0.035cm" style:font-name-complex="標楷體1" style:font-weight-complex="bold"/>
    </style:style>
    <style:style style:name="T7" style:family="text">
      <style:text-properties fo:color="#000000" fo:font-size="10pt" style:font-size-asian="10pt" style:font-name-complex="標楷體1" style:font-size-complex="10pt"/>
    </style:style>
    <style:style style:name="T8" style:family="text">
      <style:text-properties fo:color="#ff0000" fo:language="en" fo:country="US"/>
    </style:style>
    <style:style style:name="T9" style:family="text">
      <style:text-properties officeooo:rsid="00259b48"/>
    </style:style>
    <style:style style:name="T10" style:family="text">
      <style:text-properties officeooo:rsid="002761d1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line-through-style="none" style:text-line-through-type="none" officeooo:rsid="002cb5f8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761d1"/>
    </style:style>
    <style:style style:name="T15" style:family="text">
      <style:text-properties officeooo:rsid="002dd493"/>
    </style:style>
    <style:style style:name="T16" style:family="text">
      <style:text-properties officeooo:rsid="00292d7f"/>
    </style:style>
    <style:style style:name="T17" style:family="text">
      <style:text-properties fo:letter-spacing="0.035cm" style:font-name-complex="標楷體1" style:font-weight-complex="bold"/>
    </style:style>
    <style:style style:name="T18" style:family="text">
      <style:text-properties fo:letter-spacing="0.035cm" officeooo:rsid="00292d7f" style:font-name-complex="標楷體1" style:font-weight-complex="bold"/>
    </style:style>
    <style:style style:name="T19" style:family="text">
      <style:text-properties fo:letter-spacing="0.035cm" officeooo:rsid="002c6ada" style:font-name-complex="標楷體1" style:font-weight-complex="bold"/>
    </style:style>
    <style:style style:name="T20" style:family="text">
      <style:text-properties fo:letter-spacing="0.035cm" officeooo:rsid="002a8215" style:font-name-complex="標楷體1" style:font-weight-complex="bold"/>
    </style:style>
    <style:style style:name="T21" style:family="text">
      <style:text-properties fo:letter-spacing="0.035cm" officeooo:rsid="0035972e" style:font-name-complex="標楷體1" style:font-weight-complex="bold"/>
    </style:style>
    <style:style style:name="T22" style:family="text">
      <style:text-properties fo:letter-spacing="0.035cm" style:text-underline-style="solid" style:text-underline-width="auto" style:text-underline-color="font-color" style:font-name-complex="標楷體1" style:font-weight-complex="bold"/>
    </style:style>
    <style:style style:name="T23" style:family="text">
      <style:text-properties style:font-name-complex="標楷體1"/>
    </style:style>
    <style:style style:name="T24" style:family="text">
      <style:text-properties officeooo:rsid="002761d1" style:font-name-complex="標楷體1"/>
    </style:style>
    <style:style style:name="T25" style:family="text">
      <style:text-properties fo:color="#0000ff"/>
    </style:style>
    <style:style style:name="T26" style:family="text">
      <style:text-properties fo:color="#0000ff" style:text-position="super 58%"/>
    </style:style>
    <style:style style:name="T27" style:family="text">
      <style:text-properties fo:color="#0000ff" fo:language="en" fo:country="US"/>
    </style:style>
    <style:style style:name="T28" style:family="text">
      <style:text-properties fo:color="#0000ff" style:font-name-complex="標楷體1"/>
    </style:style>
    <style:style style:name="T29" style:family="text">
      <style:text-properties fo:color="#0000ff" style:font-name="標楷體1" fo:letter-spacing="0.035cm" style:text-underline-style="solid" style:text-underline-width="auto" style:text-underline-color="font-color" style:font-name-asian="標楷體1" style:font-size-asian="12pt" style:font-name-complex="標楷體1" style:font-weight-complex="bold"/>
    </style:style>
    <style:style style:name="T30" style:family="text">
      <style:text-properties fo:color="#0000ff" style:font-name="標楷體1" fo:font-size="12pt" fo:letter-spacing="0.035cm" fo:language="en" fo:country="US" style:text-underline-style="solid" style:text-underline-width="auto" style:text-underline-color="font-color" officeooo:rsid="002f0a85" style:font-name-asian="標楷體1" style:font-size-asian="12pt" style:language-asian="zh" style:country-asian="TW" style:font-name-complex="標楷體1" style:font-size-complex="12pt" style:language-complex="ar" style:country-complex="SA" style:font-weight-complex="bold"/>
    </style:style>
    <style:style style:name="T31" style:family="text">
      <style:text-properties fo:color="#0000ff" style:font-name="標楷體1" fo:font-size="12pt" fo:letter-spacing="0.035cm" fo:language="en" fo:country="US" style:text-underline-style="solid" style:text-underline-width="auto" style:text-underline-color="font-color" officeooo:rsid="00302f59" style:font-name-asian="標楷體1" style:font-size-asian="12pt" style:language-asian="zh" style:country-asian="TW" style:font-name-complex="標楷體1" style:font-size-complex="12pt" style:language-complex="ar" style:country-complex="SA" style:font-weight-complex="bold"/>
    </style:style>
    <style:style style:name="T32" style:family="text">
      <style:text-properties fo:color="#0000ff" style:font-name="標楷體1" style:font-name-asian="標楷體1" style:font-size-complex="7pt"/>
    </style:style>
    <style:style style:name="T33" style:family="text">
      <style:text-properties fo:color="#0000ff" style:font-name="標楷體1" fo:language="en" fo:country="US" officeooo:rsid="002f5468" style:font-name-asian="標楷體1" style:language-asian="zh" style:country-asian="TW" style:font-size-complex="7pt" style:language-complex="ar" style:country-complex="SA"/>
    </style:style>
    <style:style style:name="T34" style:family="text">
      <style:text-properties fo:color="#0000ff" style:font-name="標楷體1" fo:language="en" fo:country="US" officeooo:rsid="00302f59" style:font-name-asian="標楷體1" style:language-asian="zh" style:country-asian="TW" style:font-size-complex="7pt" style:language-complex="ar" style:country-complex="SA"/>
    </style:style>
    <style:style style:name="T35" style:family="text">
      <style:text-properties fo:color="#0000ff" style:font-name="標楷體1" fo:language="en" fo:country="US" officeooo:rsid="0031d127" style:font-name-asian="標楷體1" style:language-asian="zh" style:country-asian="TW" style:font-size-complex="7pt" style:language-complex="ar" style:country-complex="SA"/>
    </style:style>
    <style:style style:name="T36" style:family="text">
      <style:text-properties style:font-name="標楷體1" style:font-name-asian="標楷體1"/>
    </style:style>
    <style:style style:name="T37" style:family="text">
      <style:text-properties style:font-name="標楷體1" fo:letter-spacing="normal" officeooo:rsid="00285ffb"/>
    </style:style>
    <style:style style:name="T38" style:family="text">
      <style:text-properties officeooo:rsid="00302f59"/>
    </style:style>
    <style:style style:name="T39" style:family="text">
      <style:text-properties officeooo:rsid="003597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5"><text:s text:c="2"/></text:span><text:span text:style-name="T30">10</text:span><text:span text:style-name="T31">9</text:span><text:span text:style-name="T5"> <text:s text:c="2"/></text:span><text:span text:style-name="T6">年度</text:span><text:span text:style-name="T5"> <text:s text:c="3"/></text:span><text:span text:style-name="T29">王小明</text:span><text:span text:style-name="T5"> <text:s/></text:span><text:span text:style-name="T6">建築師事務所營繕工程設計報酬明細表</text:span></text:p>
      <text:p text:style-name="P4"><text:span text:style-name="T17">Architect </text:span><text:span text:style-name="T18">F</text:span><text:span text:style-name="T17">irm's </text:span><text:span text:style-name="T18">R</text:span><text:span text:style-name="T17">emuneration </text:span><text:span text:style-name="T19">List</text:span><text:span text:style-name="T17"> </text:span><text:span text:style-name="T21">f</text:span><text:span text:style-name="T17">or </text:span><text:span text:style-name="T18">P</text:span><text:span text:style-name="T17">roject </text:span><text:span text:style-name="T18">D</text:span><text:span text:style-name="T17">esign </text:span><text:span text:style-name="T21">o</text:span><text:span text:style-name="T17">f </text:span><text:span text:style-name="T20">T</text:span><text:span text:style-name="T17">he </text:span><text:span text:style-name="T20">Y</text:span><text:span text:style-name="T17">ear</text:span><text:span text:style-name="T22"> <text:s text:c="3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5">編號</text:p>
            <text:p text:style-name="P30">Number</text:p>
          </table:table-cell>
          <table:table-cell table:style-name="表格1.B1" table:number-columns-spanned="2" office:value-type="string">
            <text:p text:style-name="P5">縣市政府核發建照</text:p>
            <text:p text:style-name="P31">Building Permit issued by County(City) Governments</text:p>
          </table:table-cell>
          <table:covered-table-cell/>
          <table:table-cell table:style-name="表格1.B1" table:number-rows-spanned="2" office:value-type="string">
            <text:p text:style-name="P6">設計工程<text:line-break/>委託人</text:p>
            <text:p text:style-name="P33">Appointor of the Design Engineering</text:p>
          </table:table-cell>
          <table:table-cell table:style-name="表格1.B1" table:number-rows-spanned="2" office:value-type="string">
            <text:p text:style-name="P18"><text:span text:style-name="T7">設計面積<text:line-break/>(m</text:span><text:span text:style-name="T4">2</text:span><text:span text:style-name="T7">)或(坪)</text:span></text:p>
            <text:p text:style-name="P36"><text:span text:style-name="T23">Design </text:span><text:span text:style-name="T24">A</text:span><text:span text:style-name="T23">rea</text:span></text:p>
            <text:p text:style-name="P39">(square meter)</text:p>
          </table:table-cell>
          <table:table-cell table:style-name="表格1.B1" table:number-rows-spanned="2" office:value-type="string">
            <text:p text:style-name="P20">公會代收 轉付金額</text:p>
            <text:p text:style-name="P34">Amount Collected <text:span text:style-name="T39">a</text:span>nd Transferred <text:span text:style-name="T39">b</text:span>y The <text:span text:style-name="T12">Association</text:span></text:p>
          </table:table-cell>
          <table:table-cell table:style-name="表格1.B1" table:number-rows-spanned="2" table:number-columns-spanned="2" office:value-type="string">
            <text:p text:style-name="P5">工程造價</text:p>
            <text:p text:style-name="P31"><text:span text:style-name="T10">P</text:span>roject <text:span text:style-name="T10">C</text:span>osts</text:p>
          </table:table-cell>
          <table:covered-table-cell/>
          <table:table-cell table:style-name="表格1.B1" table:number-rows-spanned="2" table:number-columns-spanned="2" office:value-type="string">
            <text:p text:style-name="P7">報酬金額</text:p>
            <text:p text:style-name="P35">Remuneration <text:span text:style-name="T10">A</text:span>mount</text:p>
          </table:table-cell>
          <table:covered-table-cell/>
          <table:table-cell table:style-name="表格1.B1" table:number-rows-spanned="2" office:value-type="string">
            <text:p text:style-name="P7">百分比</text:p>
            <text:p text:style-name="P7"><text:span text:style-name="T8">(</text:span>％<text:span text:style-name="T8">)</text:span></text:p>
            <text:p text:style-name="P37"><text:span text:style-name="T14">P</text:span><text:span text:style-name="T13">ercentage</text:span></text:p>
          </table:table-cell>
          <table:table-cell table:style-name="表格1.B1" table:number-rows-spanned="2" office:value-type="string">
            <text:p text:style-name="P21">支付複委託費金額</text:p>
            <text:p text:style-name="P34"><text:span text:style-name="T15">Paid</text:span> <text:span text:style-name="T16">A</text:span>mount <text:span text:style-name="T39">o</text:span>f <text:span text:style-name="T16">R</text:span>e-entrustment <text:span text:style-name="T16">F</text:span>ee </text:p>
          </table:table-cell>
          <table:table-cell table:style-name="表格1.M1" table:number-rows-spanned="2" office:value-type="string">
            <text:p text:style-name="P8">備註</text:p>
            <text:p text:style-name="P43">Remarks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日　　期</text:p>
            <text:h text:style-name="P49" text:outline-level="2">Date</text:h>
          </table:table-cell>
          <table:table-cell table:style-name="表格1.B2" office:value-type="string">
            <text:p text:style-name="P10">文　　號</text:p>
            <text:p text:style-name="P32">Approval <text:span text:style-name="T9">N</text:span>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2" office:value-type="string">
            <text:p text:style-name="P42">10<text:span text:style-name="T38">9</text:span>.08.14</text:p>
          </table:table-cell>
          <table:table-cell table:style-name="表格1.B2" office:value-type="string">
            <text:p text:style-name="P22">10<text:span text:style-name="T38">9</text:span>府工建建字第905號</text:p>
          </table:table-cell>
          <table:table-cell table:style-name="表格1.B2" office:value-type="string">
            <text:p text:style-name="P24">小白建設開發有限公司</text:p>
          </table:table-cell>
          <table:table-cell table:style-name="表格1.B2" office:value-type="string">
            <text:p text:style-name="P19"><text:span text:style-name="T25">480.00m</text:span><text:span text:style-name="T26">2</text:span></text:p>
          </table:table-cell>
          <table:table-cell table:style-name="表格1.B2" office:value-type="string">
            <text:p text:style-name="P25">20,000</text:p>
          </table:table-cell>
          <table:table-cell table:style-name="表格1.B2" office:value-type="string">
            <text:p text:style-name="P23">2,400,000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7">108,000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45">4.5</text:p>
          </table:table-cell>
          <table:table-cell table:style-name="表格1.B2" office:value-type="string">
            <text:p text:style-name="P44">0</text:p>
          </table:table-cell>
          <table:table-cell table:style-name="表格1.M3" office:value-type="string">
            <text:p text:style-name="P16"><text:span text:style-name="T25">第</text:span><text:span text:style-name="T27">2-3</text:span><text:span text:style-name="T25">期</text:span></text:p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B2" office:value-type="string">
            <text:p text:style-name="P42">10<text:span text:style-name="T38">9</text:span>.09.30</text:p>
          </table:table-cell>
          <table:table-cell table:style-name="表格1.B2" office:value-type="string">
            <text:p text:style-name="P22">10<text:span text:style-name="T38">9</text:span>府工建建字第1293號</text:p>
          </table:table-cell>
          <table:table-cell table:style-name="表格1.B2" office:value-type="string">
            <text:p text:style-name="P24">小黑建設開發有限公司</text:p>
          </table:table-cell>
          <table:table-cell table:style-name="表格1.B2" office:value-type="string">
            <text:p text:style-name="P19"><text:span text:style-name="T25">1,756.95m</text:span><text:span text:style-name="T26">2</text:span></text:p>
          </table:table-cell>
          <table:table-cell table:style-name="表格1.B2" office:value-type="string">
            <text:p text:style-name="P25">100,000</text:p>
          </table:table-cell>
          <table:table-cell table:style-name="表格1.B2" office:value-type="string">
            <text:p text:style-name="P23">9,600,000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7">432,000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45">4.5</text:p>
          </table:table-cell>
          <table:table-cell table:style-name="表格1.B2" office:value-type="string">
            <text:p text:style-name="P46">50,000</text:p>
          </table:table-cell>
          <table:table-cell table:style-name="表格1.M3" office:value-type="string">
            <text:p text:style-name="P16"><text:span text:style-name="T25">第</text:span><text:span text:style-name="T27">3-4</text:span><text:span text:style-name="T25">期</text:span></text:p>
          </table:table-cell>
        </table:table-row>
        <table:table-row table:style-name="表格1.3">
          <table:table-cell table:style-name="表格1.A3" office:value-type="string">
            <text:p text:style-name="P9">3</text:p>
          </table:table-cell>
          <table:table-cell table:style-name="表格1.B2" office:value-type="string">
            <text:p text:style-name="P42">10<text:span text:style-name="T38">9</text:span>.10.20</text:p>
          </table:table-cell>
          <table:table-cell table:style-name="表格1.B2" office:value-type="string">
            <text:p text:style-name="P22">10<text:span text:style-name="T38">9</text:span>中工建建字第1693號</text:p>
          </table:table-cell>
          <table:table-cell table:style-name="表格1.B2" office:value-type="string">
            <text:p text:style-name="P24">小黃建設開發有限公司</text:p>
          </table:table-cell>
          <table:table-cell table:style-name="表格1.B2" office:value-type="string">
            <text:p text:style-name="P19"><text:span text:style-name="T28">1,047.00</text:span><text:span text:style-name="T25">m</text:span><text:span text:style-name="T26">2</text:span></text:p>
          </table:table-cell>
          <table:table-cell table:style-name="表格1.B2" office:value-type="string">
            <text:p text:style-name="P25">150,000</text:p>
          </table:table-cell>
          <table:table-cell table:style-name="表格1.B2" office:value-type="string">
            <text:p text:style-name="P23">5,237,650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7">235,694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45">4.5</text:p>
          </table:table-cell>
          <table:table-cell table:style-name="表格1.B2" office:value-type="string">
            <text:p text:style-name="P46">70,000</text:p>
          </table:table-cell>
          <table:table-cell table:style-name="表格1.M3" office:value-type="string">
            <text:p text:style-name="P16"><text:span text:style-name="T25">第</text:span><text:span text:style-name="T27">5-6</text:span><text:span text:style-name="T25">期</text:span></text:p>
          </table:table-cell>
        </table:table-row>
        <table:table-row table:style-name="表格1.3">
          <table:table-cell table:style-name="表格1.A3" office:value-type="string">
            <text:p text:style-name="P9">4</text:p>
          </table:table-cell>
          <table:table-cell table:style-name="表格1.B2" office:value-type="string">
            <text:p text:style-name="P42">10<text:span text:style-name="T38">9</text:span>.12.2<text:span text:style-name="T38">1</text:span></text:p>
          </table:table-cell>
          <table:table-cell table:style-name="表格1.B2" office:value-type="string">
            <text:p text:style-name="P22">10<text:span text:style-name="T38">9</text:span>中工建建字第2293號</text:p>
          </table:table-cell>
          <table:table-cell table:style-name="表格1.B2" office:value-type="string">
            <text:p text:style-name="P24">小富建設開發有限公司</text:p>
          </table:table-cell>
          <table:table-cell table:style-name="表格1.B2" office:value-type="string">
            <text:p text:style-name="P19"><text:span text:style-name="T28">19,871.00</text:span><text:span text:style-name="T25">m</text:span><text:span text:style-name="T26">2</text:span></text:p>
          </table:table-cell>
          <table:table-cell table:style-name="表格1.B2" office:value-type="string">
            <text:p text:style-name="P25">2,000,000</text:p>
          </table:table-cell>
          <table:table-cell table:style-name="表格1.B2" office:value-type="string">
            <text:p text:style-name="P28">108,576,000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7">4,885,901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45">4.5</text:p>
          </table:table-cell>
          <table:table-cell table:style-name="表格1.B2" office:value-type="string">
            <text:p text:style-name="P46">800,000</text:p>
          </table:table-cell>
          <table:table-cell table:style-name="表格1.M3" office:value-type="string">
            <text:p text:style-name="P16"><text:span text:style-name="T25">第</text:span><text:span text:style-name="T27">3-6</text:span><text:span text:style-name="T25">期</text:span></text:p>
          </table:table-cell>
        </table:table-row>
        <table:table-row table:style-name="表格1.3">
          <table:table-cell table:style-name="表格1.A3" office:value-type="string">
            <text:p text:style-name="P9">5</text:p>
          </table:table-cell>
          <table:table-cell table:style-name="表格1.B7" office:value-type="string">
            <text:p text:style-name="P29">以下空白</text:p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M7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9">6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7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8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9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0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1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2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3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4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5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6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7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8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19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20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3" office:value-type="string">
            <text:p text:style-name="P12">21</text:p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M23" office:value-type="string">
            <text:p text:style-name="P11"/>
          </table:table-cell>
        </table:table-row>
        <table:table-row table:style-name="表格1.3">
          <table:table-cell table:style-name="表格1.A23" office:value-type="string">
            <text:p text:style-name="P12">22</text:p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M23" office:value-type="string">
            <text:p text:style-name="P11"/>
          </table:table-cell>
        </table:table-row>
        <table:table-row table:style-name="表格1.25">
          <table:table-cell table:style-name="表格1.A25" table:number-columns-spanned="3" office:value-type="string">
            <text:p text:style-name="P14">合　　計</text:p>
            <text:p text:style-name="P38">Total</text:p>
          </table:table-cell>
          <table:covered-table-cell/>
          <table:covered-table-cell/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M25" office:value-type="string">
            <text:p text:style-name="P15"/>
          </table:table-cell>
        </table:table-row>
      </table:table>
      <text:p text:style-name="P41">附註：本表如不敷填用，可以另行印製之續頁填用。</text:p>
      <text:p text:style-name="P48"><text:span text:style-name="T37">Note：</text:span>If you run out of space when completing this form, please print out additional pages on your own.</text:p>
      <text:p text:style-name="P13">單位名稱：<text:span text:style-name="T32">王小明建築師事務所</text:span><text:span text:style-name="T36"> </text:span><text:s text:c="10"/>(蓋章) <text:s/>負責人：<text:span text:style-name="T32">王小明 </text:span><text:s text:c="9"/>(蓋章) <text:s text:c="4"/><text:span text:style-name="T33">1</text:span><text:span text:style-name="T34">10</text:span> <text:s/>年 <text:s/><text:span text:style-name="T34">5</text:span> 月 <text:s/><text:span text:style-name="T35">7</text:span> <text:s/>日</text:p>
      <text:p text:style-name="P40"><text:span text:style-name="T11">Institution Name：</text:span> <text:s text:c="24"/><text:span text:style-name="T11">(Stamp) Principal：</text:span> <text:s text:c="16"/><text:span text:style-name="T11">(Stamp) </text:span><text:s text:c="8"/><text:span text:style-name="T11">Year <text:s text:c="3"/>Month <text:s text:c="3"/>Day</text:span>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5eb91e" fo:font-size="9.10000038146973pt" officeooo:rsid="002d4bee" officeooo:paragraph-rsid="002d4bee" style:font-name-asian="標楷體1" style:font-size-asian="8pt" style:font-name-complex="標楷體1" style:font-size-complex="9.10000038146973pt"/>
    </style:style>
    <style:style style:name="MT1" style:family="text">
      <style:text-properties fo:color="#000000" style:font-name-asian="標楷體1" style:font-name-complex="標楷體1"/>
    </style:style>
    <style:style style:name="MT2" style:family="text">
      <style:text-properties fo:color="#000000" style:font-name-asian="Times New Roman"/>
    </style:style>
    <style:style style:name="MT3" style:family="text">
      <style:text-properties fo:color="#000000" style:font-name-asian="標楷體1"/>
    </style:style>
    <style:page-layout style:name="Mpm1">
      <style:page-layout-properties fo:page-width="21.001cm" fo:page-height="29.7cm" style:num-format="1" style:print-orientation="portrait" fo:margin-top="2.219cm" fo:margin-bottom="1.2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3 </text:span><text:span text:style-name="MT1">頁</text:span></text:p>
        <text:p text:style-name="MP2">Page3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年                                    建築師事務所營繕工程設計報酬明細表</dc:title>
    <meta:initial-creator>陳韋志</meta:initial-creator>
    <meta:creation-date>2015-01-08T10:33:00</meta:creation-date>
    <dc:date>2021-06-01T14:34:35.939000000</dc:date>
    <meta:editing-cycles>21</meta:editing-cycles>
    <meta:editing-duration>PT3H14M13S</meta:editing-duration>
    <meta:generator>LibreOffice/6.4.6.2$Windows_X86_64 LibreOffice_project/0ce51a4fd21bff07a5c061082cc82c5ed232f115</meta:generator>
    <meta:print-date>2021-05-14T11:51:19.156000000</meta:print-date>
    <meta:document-statistic meta:table-count="1" meta:image-count="0" meta:object-count="0" meta:page-count="2" meta:paragraph-count="99" meta:word-count="369" meta:character-count="1135" meta:non-whitespace-character-count="960"/>
  </office:meta>
</office:document-meta>
</file>