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7.405cm" table:align="left" style:writing-mode="lr-tb"/>
    </style:style>
    <style:style style:name="表格1.A" style:family="table-column">
      <style:table-column-properties style:column-width="2.589cm"/>
    </style:style>
    <style:style style:name="表格1.B" style:family="table-column">
      <style:table-column-properties style:column-width="0.594cm"/>
    </style:style>
    <style:style style:name="表格1.C" style:family="table-column">
      <style:table-column-properties style:column-width="0.596cm"/>
    </style:style>
    <style:style style:name="表格1.I" style:family="table-column">
      <style:table-column-properties style:column-width="0.649cm"/>
    </style:style>
    <style:style style:name="表格1.1" style:family="table-row">
      <style:table-row-properties style:min-row-height="0.94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2" style:family="table-row">
      <style:table-row-properties style:min-row-height="0.753cm" fo:keep-together="always"/>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811cm" fo:keep-together="always"/>
    </style:style>
    <style:style style:name="表格1.4" style:family="table-row">
      <style:table-row-properties style:min-row-height="0.794cm" fo:keep-together="always"/>
    </style:style>
    <style:style style:name="表格1.5" style:family="table-row">
      <style:table-row-properties style:min-row-height="0.871cm" fo:keep-together="always"/>
    </style:style>
    <style:style style:name="表格1.A5"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5"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8.103cm" table:align="right" style:writing-mode="lr-tb"/>
    </style:style>
    <style:style style:name="表格2.A" style:family="table-column">
      <style:table-column-properties style:column-width="2.828cm"/>
    </style:style>
    <style:style style:name="表格2.B" style:family="table-column">
      <style:table-column-properties style:column-width="0.861cm"/>
    </style:style>
    <style:style style:name="表格2.C" style:family="table-column">
      <style:table-column-properties style:column-width="1.452cm"/>
    </style:style>
    <style:style style:name="表格2.D" style:family="table-column">
      <style:table-column-properties style:column-width="2.387cm"/>
    </style:style>
    <style:style style:name="表格2.E" style:family="table-column">
      <style:table-column-properties style:column-width="1.471cm"/>
    </style:style>
    <style:style style:name="表格2.F" style:family="table-column">
      <style:table-column-properties style:column-width="1.064cm"/>
    </style:style>
    <style:style style:name="表格2.G" style:family="table-column">
      <style:table-column-properties style:column-width="0.067cm"/>
    </style:style>
    <style:style style:name="表格2.H" style:family="table-column">
      <style:table-column-properties style:column-width="0.102cm"/>
    </style:style>
    <style:style style:name="表格2.I" style:family="table-column">
      <style:table-column-properties style:column-width="0.639cm"/>
    </style:style>
    <style:style style:name="表格2.J" style:family="table-column">
      <style:table-column-properties style:column-width="0.392cm"/>
    </style:style>
    <style:style style:name="表格2.K" style:family="table-column">
      <style:table-column-properties style:column-width="1.131cm"/>
    </style:style>
    <style:style style:name="表格2.L" style:family="table-column">
      <style:table-column-properties style:column-width="0.127cm"/>
    </style:style>
    <style:style style:name="表格2.M" style:family="table-column">
      <style:table-column-properties style:column-width="0.982cm"/>
    </style:style>
    <style:style style:name="表格2.N" style:family="table-column">
      <style:table-column-properties style:column-width="1.154cm"/>
    </style:style>
    <style:style style:name="表格2.O" style:family="table-column">
      <style:table-column-properties style:column-width="0.63cm"/>
    </style:style>
    <style:style style:name="表格2.P" style:family="table-column">
      <style:table-column-properties style:column-width="0.467cm"/>
    </style:style>
    <style:style style:name="表格2.Q" style:family="table-column">
      <style:table-column-properties style:column-width="1.251cm"/>
    </style:style>
    <style:style style:name="表格2.R" style:family="table-column">
      <style:table-column-properties style:column-width="1.101cm"/>
    </style:style>
    <style:style style:name="表格2.1" style:family="table-row">
      <style:table-row-properties style:min-row-height="1.446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C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2.2" style:family="table-row">
      <style:table-row-properties style:min-row-height="0.676cm" fo:keep-together="always"/>
    </style:style>
    <style:style style:name="表格2.A2"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C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3" style:family="table-row">
      <style:table-row-properties style:min-row-height="0.995cm" fo:keep-together="always"/>
    </style:style>
    <style:style style:name="表格2.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2.R3"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4" style:family="table-row">
      <style:table-row-properties style:min-row-height="0.953cm" fo:keep-together="always"/>
    </style:style>
    <style:style style:name="表格2.J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5" style:family="table-row">
      <style:table-row-properties style:min-row-height="0.739cm" fo:keep-together="always"/>
    </style:style>
    <style:style style:name="表格2.6" style:family="table-row">
      <style:table-row-properties style:min-row-height="1.069cm" fo:keep-together="always"/>
    </style:style>
    <style:style style:name="表格2.A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7" style:family="table-row">
      <style:table-row-properties style:min-row-height="2.85cm" fo:keep-together="always"/>
    </style:style>
    <style:style style:name="表格2.A7"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2.8" style:family="table-row">
      <style:table-row-properties style:min-row-height="1.697cm" fo:keep-together="always"/>
    </style:style>
    <style:style style:name="表格2.9" style:family="table-row">
      <style:table-row-properties style:min-row-height="1.171cm" fo:keep-together="always"/>
    </style:style>
    <style:style style:name="表格2.10" style:family="table-row">
      <style:table-row-properties style:min-row-height="1.27cm" fo:keep-together="always"/>
    </style:style>
    <style:style style:name="表格2.A10" style:family="table-cell">
      <style:table-cell-properties style:vertical-align="middle" fo:padding-left="0.049cm" fo:padding-right="0.049cm" fo:padding-top="0cm" fo:padding-bottom="0cm" fo:border-left="1.5pt solid #000000" fo:border-right="1.5pt solid #000000" fo:border-top="1pt solid #000000" fo:border-bottom="1.5pt solid #000000" style:writing-mode="lr-tb"/>
    </style:style>
    <style:style style:name="表格3" style:family="table">
      <style:table-properties style:width="7.405cm" table:align="left" style:writing-mode="lr-tb"/>
    </style:style>
    <style:style style:name="表格3.A" style:family="table-column">
      <style:table-column-properties style:column-width="2.589cm"/>
    </style:style>
    <style:style style:name="表格3.B" style:family="table-column">
      <style:table-column-properties style:column-width="0.594cm"/>
    </style:style>
    <style:style style:name="表格3.C" style:family="table-column">
      <style:table-column-properties style:column-width="0.596cm"/>
    </style:style>
    <style:style style:name="表格3.I" style:family="table-column">
      <style:table-column-properties style:column-width="0.649cm"/>
    </style:style>
    <style:style style:name="表格3.1" style:family="table-row">
      <style:table-row-properties style:min-row-height="0.921cm" fo:keep-together="always"/>
    </style:style>
    <style:style style:name="表格3.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3.2" style:family="table-row">
      <style:table-row-properties style:min-row-height="0.773cm" fo:keep-together="always"/>
    </style:style>
    <style:style style:name="表格3.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I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0.751cm" fo:keep-together="always"/>
    </style:style>
    <style:style style:name="表格3.4" style:family="table-row">
      <style:table-row-properties style:min-row-height="0.73cm" fo:keep-together="always"/>
    </style:style>
    <style:style style:name="表格3.5" style:family="table-row">
      <style:table-row-properties style:min-row-height="0.94cm" fo:keep-together="always"/>
    </style:style>
    <style:style style:name="表格3.A5"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3.B5"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18.103cm" table:align="right" style:writing-mode="lr-tb"/>
    </style:style>
    <style:style style:name="表格4.A" style:family="table-column">
      <style:table-column-properties style:column-width="2.828cm"/>
    </style:style>
    <style:style style:name="表格4.B" style:family="table-column">
      <style:table-column-properties style:column-width="0.861cm"/>
    </style:style>
    <style:style style:name="表格4.C" style:family="table-column">
      <style:table-column-properties style:column-width="1.452cm"/>
    </style:style>
    <style:style style:name="表格4.D" style:family="table-column">
      <style:table-column-properties style:column-width="2.387cm"/>
    </style:style>
    <style:style style:name="表格4.E" style:family="table-column">
      <style:table-column-properties style:column-width="1.471cm"/>
    </style:style>
    <style:style style:name="表格4.F" style:family="table-column">
      <style:table-column-properties style:column-width="1.064cm"/>
    </style:style>
    <style:style style:name="表格4.G" style:family="table-column">
      <style:table-column-properties style:column-width="0.067cm"/>
    </style:style>
    <style:style style:name="表格4.H" style:family="table-column">
      <style:table-column-properties style:column-width="0.102cm"/>
    </style:style>
    <style:style style:name="表格4.I" style:family="table-column">
      <style:table-column-properties style:column-width="0.639cm"/>
    </style:style>
    <style:style style:name="表格4.J" style:family="table-column">
      <style:table-column-properties style:column-width="0.392cm"/>
    </style:style>
    <style:style style:name="表格4.K" style:family="table-column">
      <style:table-column-properties style:column-width="1.131cm"/>
    </style:style>
    <style:style style:name="表格4.L" style:family="table-column">
      <style:table-column-properties style:column-width="0.127cm"/>
    </style:style>
    <style:style style:name="表格4.M" style:family="table-column">
      <style:table-column-properties style:column-width="0.982cm"/>
    </style:style>
    <style:style style:name="表格4.N" style:family="table-column">
      <style:table-column-properties style:column-width="1.154cm"/>
    </style:style>
    <style:style style:name="表格4.O" style:family="table-column">
      <style:table-column-properties style:column-width="0.63cm"/>
    </style:style>
    <style:style style:name="表格4.P" style:family="table-column">
      <style:table-column-properties style:column-width="0.404cm"/>
    </style:style>
    <style:style style:name="表格4.Q" style:family="table-column">
      <style:table-column-properties style:column-width="1.314cm"/>
    </style:style>
    <style:style style:name="表格4.R" style:family="table-column">
      <style:table-column-properties style:column-width="1.101cm"/>
    </style:style>
    <style:style style:name="表格4.1" style:family="table-row">
      <style:table-row-properties style:min-row-height="1.446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2" style:family="table-row">
      <style:table-row-properties style:min-row-height="0.917cm" fo:keep-together="always"/>
    </style:style>
    <style:style style:name="表格4.3" style:family="table-row">
      <style:table-row-properties style:min-row-height="0.967cm" fo:keep-together="always"/>
    </style:style>
    <style:style style:name="表格4.C3"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4.F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4.R3"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4.4" style:family="table-row">
      <style:table-row-properties style:min-row-height="0.972cm" fo:keep-together="always"/>
    </style:style>
    <style:style style:name="表格4.C4" style:family="table-cell">
      <style:table-cell-properties style:vertical-align="middle" fo:background-color="#ffffff"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4.J4" style:family="table-cell">
      <style:table-cell-properties style:vertical-align="middle" fo:background-color="#ffffff"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4.5" style:family="table-row">
      <style:table-row-properties style:min-row-height="0.986cm" fo:keep-together="always"/>
    </style:style>
    <style:style style:name="表格4.C5"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4.6" style:family="table-row">
      <style:table-row-properties style:min-row-height="0.984cm" fo:keep-together="always"/>
    </style:style>
    <style:style style:name="表格4.A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C6"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4.G6"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4.N6"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4.7" style:family="table-row">
      <style:table-row-properties style:min-row-height="2.974cm" fo:keep-together="always"/>
    </style:style>
    <style:style style:name="表格4.A7"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4.8" style:family="table-row">
      <style:table-row-properties style:min-row-height="1.568cm" fo:keep-together="always"/>
    </style:style>
    <style:style style:name="表格4.A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B8"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4.D8"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4.E8"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4.I8"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4.M8"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4.P8"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4.9" style:family="table-row">
      <style:table-row-properties style:min-row-height="1.044cm" fo:keep-together="always"/>
    </style:style>
    <style:style style:name="表格4.A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B9"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4.D9"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4.E9"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4.I9"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4.M9"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4.P9"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4.10" style:family="table-row">
      <style:table-row-properties style:min-row-height="1.415cm" fo:keep-together="always"/>
    </style:style>
    <style:style style:name="表格4.A10" style:family="table-cell">
      <style:table-cell-properties style:vertical-align="middle" fo:padding-left="0.049cm" fo:padding-right="0.049cm" fo:padding-top="0cm" fo:padding-bottom="0cm" fo:border-left="1.5pt solid #000000" fo:border-right="1.5pt solid #000000" fo:border-top="1pt solid #000000" fo:border-bottom="1.5pt solid #000000" style:writing-mode="lr-tb"/>
    </style:style>
    <style:style style:name="表格5" style:family="table">
      <style:table-properties style:width="7.405cm" table:align="left" style:writing-mode="lr-tb"/>
    </style:style>
    <style:style style:name="表格5.A" style:family="table-column">
      <style:table-column-properties style:column-width="2.589cm"/>
    </style:style>
    <style:style style:name="表格5.B" style:family="table-column">
      <style:table-column-properties style:column-width="0.594cm"/>
    </style:style>
    <style:style style:name="表格5.C" style:family="table-column">
      <style:table-column-properties style:column-width="0.596cm"/>
    </style:style>
    <style:style style:name="表格5.I" style:family="table-column">
      <style:table-column-properties style:column-width="0.649cm"/>
    </style:style>
    <style:style style:name="表格5.1" style:family="table-row">
      <style:table-row-properties style:min-row-height="0.921cm" fo:keep-together="always"/>
    </style:style>
    <style:style style:name="表格5.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5.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5.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I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5.3" style:family="table-row">
      <style:table-row-properties style:min-row-height="0.557cm" fo:keep-together="always"/>
    </style:style>
    <style:style style:name="表格5.4" style:family="table-row">
      <style:table-row-properties style:min-row-height="0.734cm" fo:keep-together="always"/>
    </style:style>
    <style:style style:name="表格5.5" style:family="table-row">
      <style:table-row-properties style:min-row-height="0.794cm" fo:keep-together="always"/>
    </style:style>
    <style:style style:name="表格5.A5"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5.B5"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6" style:family="table">
      <style:table-properties style:width="18.103cm" table:align="right" style:writing-mode="lr-tb"/>
    </style:style>
    <style:style style:name="表格6.A" style:family="table-column">
      <style:table-column-properties style:column-width="2.828cm"/>
    </style:style>
    <style:style style:name="表格6.B" style:family="table-column">
      <style:table-column-properties style:column-width="0.861cm"/>
    </style:style>
    <style:style style:name="表格6.C" style:family="table-column">
      <style:table-column-properties style:column-width="1.452cm"/>
    </style:style>
    <style:style style:name="表格6.D" style:family="table-column">
      <style:table-column-properties style:column-width="2.387cm"/>
    </style:style>
    <style:style style:name="表格6.E" style:family="table-column">
      <style:table-column-properties style:column-width="1.471cm"/>
    </style:style>
    <style:style style:name="表格6.F" style:family="table-column">
      <style:table-column-properties style:column-width="1.064cm"/>
    </style:style>
    <style:style style:name="表格6.G" style:family="table-column">
      <style:table-column-properties style:column-width="0.067cm"/>
    </style:style>
    <style:style style:name="表格6.H" style:family="table-column">
      <style:table-column-properties style:column-width="0.102cm"/>
    </style:style>
    <style:style style:name="表格6.I" style:family="table-column">
      <style:table-column-properties style:column-width="0.639cm"/>
    </style:style>
    <style:style style:name="表格6.J" style:family="table-column">
      <style:table-column-properties style:column-width="0.392cm"/>
    </style:style>
    <style:style style:name="表格6.K" style:family="table-column">
      <style:table-column-properties style:column-width="1.131cm"/>
    </style:style>
    <style:style style:name="表格6.L" style:family="table-column">
      <style:table-column-properties style:column-width="0.109cm"/>
    </style:style>
    <style:style style:name="表格6.M" style:family="table-column">
      <style:table-column-properties style:column-width="1.021cm"/>
    </style:style>
    <style:style style:name="表格6.N" style:family="table-column">
      <style:table-column-properties style:column-width="0.06cm"/>
    </style:style>
    <style:style style:name="表格6.O" style:family="table-column">
      <style:table-column-properties style:column-width="1.072cm"/>
    </style:style>
    <style:style style:name="表格6.P" style:family="table-column">
      <style:table-column-properties style:column-width="0.63cm"/>
    </style:style>
    <style:style style:name="表格6.Q" style:family="table-column">
      <style:table-column-properties style:column-width="0.503cm"/>
    </style:style>
    <style:style style:name="表格6.R" style:family="table-column">
      <style:table-column-properties style:column-width="1.215cm"/>
    </style:style>
    <style:style style:name="表格6.S" style:family="table-column">
      <style:table-column-properties style:column-width="1.101cm"/>
    </style:style>
    <style:style style:name="表格6.1" style:family="table-row">
      <style:table-row-properties style:min-row-height="1.441cm" fo:keep-together="always"/>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6.C1" style:family="table-cell">
      <style:table-cell-properties style:vertical-align="middle" fo:background-color="#ffffff" fo:padding-left="0.049cm" fo:padding-right="0.049cm" fo:padding-top="0cm" fo:padding-bottom="0cm" fo:border-left="0.5pt solid #000000" fo:border-right="1.5pt solid #000000" fo:border-top="1.5pt solid #000000" fo:border-bottom="0.5pt solid #000000" style:writing-mode="lr-tb">
        <style:background-image/>
      </style:table-cell-properties>
    </style:style>
    <style:style style:name="表格6.2" style:family="table-row">
      <style:table-row-properties style:min-row-height="0.917cm" fo:keep-together="always"/>
    </style:style>
    <style:style style:name="表格6.C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6.3" style:family="table-row">
      <style:table-row-properties style:min-row-height="0.967cm" fo:keep-together="always"/>
    </style:style>
    <style:style style:name="表格6.C3"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6.F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6.H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6.K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6.L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6.N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6.P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6.R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6.S3"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6.4" style:family="table-row">
      <style:table-row-properties style:min-row-height="0.972cm" fo:keep-together="always"/>
    </style:style>
    <style:style style:name="表格6.C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J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5" style:family="table-row">
      <style:table-row-properties style:min-row-height="0.986cm" fo:keep-together="always"/>
    </style:style>
    <style:style style:name="表格6.C5"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6.6" style:family="table-row">
      <style:table-row-properties style:min-row-height="0.984cm" fo:keep-together="always"/>
    </style:style>
    <style:style style:name="表格6.A6"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C6"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6.G6"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6.O6"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6.7" style:family="table-row">
      <style:table-row-properties style:min-row-height="2.974cm" fo:keep-together="always"/>
    </style:style>
    <style:style style:name="表格6.A7"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6.8" style:family="table-row">
      <style:table-row-properties style:min-row-height="1.568cm" fo:keep-together="always"/>
    </style:style>
    <style:style style:name="表格6.A8"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B8"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6.D8"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6.E8"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6.I8"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6.M8"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6.Q8"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6.9" style:family="table-row">
      <style:table-row-properties style:min-row-height="1.242cm" fo:keep-together="always"/>
    </style:style>
    <style:style style:name="表格6.A9"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6.B9"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6.D9"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6.E9"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6.I9"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6.M9"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6.Q9"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6.10" style:family="table-row">
      <style:table-row-properties style:min-row-height="1.748cm" fo:keep-together="always"/>
    </style:style>
    <style:style style:name="表格6.A10" style:family="table-cell">
      <style:table-cell-properties style:vertical-align="middle" fo:padding-left="0.049cm" fo:padding-right="0.049cm" fo:padding-top="0cm" fo:padding-bottom="0cm" fo:border-left="1.5pt solid #000000" fo:border-right="1.5pt solid #000000" fo:border-top="1pt solid #000000" fo:border-bottom="1.5pt solid #000000" style:writing-mode="lr-tb"/>
    </style:style>
    <style:style style:name="P1" style:family="paragraph" style:parent-style-name="Header">
      <style:paragraph-properties fo:text-align="end" style:justify-single-word="false"/>
    </style:style>
    <style:style style:name="P2" style:family="paragraph" style:parent-style-name="Standard">
      <style:paragraph-properties fo:line-height="0.353cm" fo:text-align="center" style:justify-single-word="false"/>
    </style:style>
    <style:style style:name="P3" style:family="paragraph" style:parent-style-name="Standard">
      <style:paragraph-properties fo:margin-left="0.101cm" fo:margin-right="0.101cm" fo:line-height="0.353cm" fo:text-align="center" style:justify-single-word="false" fo:text-indent="0cm" style:auto-text-indent="false">
        <style:tab-stops>
          <style:tab-stop style:position="5.262cm"/>
          <style:tab-stop style:position="9.045cm"/>
          <style:tab-stop style:position="9.76cm"/>
        </style:tab-stops>
      </style:paragraph-properties>
    </style:style>
    <style:style style:name="P4" style:family="paragraph" style:parent-style-name="本文_20_2">
      <style:paragraph-properties fo:line-height="0.353cm" fo:text-align="center" style:justify-single-word="false"/>
    </style:style>
    <style:style style:name="P5" style:family="paragraph" style:parent-style-name="Standard" style:master-page-name="">
      <loext:graphic-properties draw:fill="none"/>
      <style:paragraph-properties fo:margin-left="1cm" fo:margin-right="0cm" fo:line-height="0.353cm" fo:text-align="justify" style:justify-single-word="false" fo:orphans="0" fo:widows="0" fo:text-indent="-0.3cm" style:auto-text-indent="false" style:page-number="auto" fo:background-color="transparent" style:snap-to-layout-grid="false" style:writing-mode="lr-tb"/>
      <style:text-properties officeooo:paragraph-rsid="00107d28"/>
    </style:style>
    <style:style style:name="P6" style:family="paragraph" style:parent-style-name="Standard">
      <loext:graphic-properties draw:fill="none"/>
      <style:paragraph-properties fo:margin-left="1cm" fo:margin-right="0cm" fo:line-height="0.353cm" fo:text-align="justify" style:justify-single-word="false" fo:orphans="0" fo:widows="0" fo:text-indent="-0.3cm" style:auto-text-indent="false" fo:background-color="transparent" style:snap-to-layout-grid="false" style:writing-mode="lr-tb"/>
      <style:text-properties officeooo:paragraph-rsid="00107d28"/>
    </style:style>
    <style:style style:name="P7" style:family="paragraph" style:parent-style-name="Standard">
      <loext:graphic-properties draw:fill="none"/>
      <style:paragraph-properties fo:margin-left="1cm" fo:margin-right="0cm" fo:line-height="0.353cm" fo:text-align="justify" style:justify-single-word="false" fo:orphans="0" fo:widows="0" fo:text-indent="-0.3cm" style:auto-text-indent="false" fo:background-color="transparent" style:snap-to-layout-grid="false" style:writing-mode="lr-tb"/>
      <style:text-properties officeooo:paragraph-rsid="0086edc8"/>
    </style:style>
    <style:style style:name="P8" style:family="paragraph" style:parent-style-name="Standard">
      <style:paragraph-properties fo:line-height="0.353cm" fo:text-align="justify" fo:text-align-last="justify" style:justify-single-word="false"/>
    </style:style>
    <style:style style:name="P9" style:family="paragraph" style:parent-style-name="Standard">
      <style:paragraph-properties fo:line-height="0.353cm" fo:text-align="center" style:justify-single-word="false"/>
      <style:text-properties style:font-name-asian="標楷體"/>
    </style:style>
    <style:style style:name="P10" style:family="paragraph" style:parent-style-name="Standard">
      <style:paragraph-properties style:snap-to-layout-grid="false"/>
      <style:text-properties style:font-name-asian="標楷體"/>
    </style:style>
    <style:style style:name="P11" style:family="paragraph" style:parent-style-name="Standard">
      <style:paragraph-properties fo:line-height="0.353cm" fo:text-align="center" style:justify-single-word="false"/>
      <style:text-properties fo:font-size="11pt" style:font-size-asian="11pt" style:font-size-complex="11pt"/>
    </style:style>
    <style:style style:name="P12" style:family="paragraph" style:parent-style-name="Standard">
      <style:paragraph-properties fo:text-align="center" style:justify-single-word="false"/>
      <style:text-properties fo:font-size="11pt" style:font-size-asian="11pt" style:font-size-complex="11pt"/>
    </style:style>
    <style:style style:name="P13" style:family="paragraph" style:parent-style-name="Standard">
      <style:paragraph-properties fo:margin-left="0.101cm" fo:margin-right="0.101cm" fo:line-height="0.476cm" fo:text-align="center" style:justify-single-word="false" fo:text-indent="0cm" style:auto-text-indent="false">
        <style:tab-stops>
          <style:tab-stop style:position="5.262cm"/>
          <style:tab-stop style:position="9.045cm"/>
          <style:tab-stop style:position="9.76cm"/>
        </style:tab-stops>
      </style:paragraph-properties>
      <style:text-properties fo:font-size="11pt" style:font-size-asian="11pt"/>
    </style:style>
    <style:style style:name="P14" style:family="paragraph" style:parent-style-name="Standard">
      <style:paragraph-properties fo:margin-left="0cm" fo:margin-right="0.101cm" fo:line-height="0.476cm" fo:text-align="center" style:justify-single-word="false" fo:text-indent="0cm" style:auto-text-indent="false">
        <style:tab-stops>
          <style:tab-stop style:position="5.262cm"/>
          <style:tab-stop style:position="9.045cm"/>
          <style:tab-stop style:position="9.76cm"/>
        </style:tab-stops>
      </style:paragraph-properties>
      <style:text-properties fo:font-size="11pt" style:font-size-asian="11pt"/>
    </style:style>
    <style:style style:name="P15" style:family="paragraph" style:parent-style-name="Standard">
      <style:paragraph-properties fo:line-height="0.353cm" fo:text-align="center" style:justify-single-word="false"/>
      <style:text-properties fo:font-size="11pt" style:font-name-asian="標楷體" style:font-size-asian="11pt" style:font-name-complex="標楷體"/>
    </style:style>
    <style:style style:name="P16" style:family="paragraph" style:parent-style-name="Standard">
      <style:paragraph-properties fo:margin-left="0.101cm" fo:margin-right="0.101cm" fo:line-height="0.353cm" fo:text-align="justify" style:justify-single-word="false" fo:text-indent="0cm" style:auto-text-indent="false"/>
      <style:text-properties fo:font-size="11pt" style:font-name-asian="標楷體" style:font-size-asian="11pt" style:font-name-complex="標楷體"/>
    </style:style>
    <style:style style:name="P17" style:family="paragraph" style:parent-style-name="Standard">
      <style:paragraph-properties fo:margin-left="0.101cm" fo:margin-right="0.101cm" fo:line-height="0.388cm" fo:text-indent="0cm" style:auto-text-indent="false"/>
      <style:text-properties fo:font-size="11pt" style:font-name-asian="標楷體" style:font-size-asian="11pt" style:font-name-complex="標楷體"/>
    </style:style>
    <style:style style:name="P18" style:family="paragraph" style:parent-style-name="Standard">
      <style:paragraph-properties fo:margin-left="0.101cm" fo:margin-right="0.101cm" fo:line-height="0.388cm" fo:text-indent="0cm" style:auto-text-indent="false" style:snap-to-layout-grid="false"/>
      <style:text-properties fo:font-size="11pt" style:font-name-asian="標楷體" style:font-size-asian="11pt" style:font-name-complex="標楷體"/>
    </style:style>
    <style:style style:name="P19" style:family="paragraph" style:parent-style-name="Standard">
      <style:paragraph-properties fo:margin-left="0.101cm" fo:margin-right="0.101cm" fo:line-height="0.353cm" fo:text-indent="0cm" style:auto-text-indent="false"/>
      <style:text-properties fo:font-size="11pt" style:font-name-asian="標楷體" style:font-size-asian="11pt" style:font-name-complex="標楷體" style:font-size-complex="11pt"/>
    </style:style>
    <style:style style:name="P20" style:family="paragraph" style:parent-style-name="Standard">
      <style:paragraph-properties fo:margin-left="0.101cm" fo:margin-right="0.101cm" fo:line-height="0.388cm" fo:text-indent="0cm" style:auto-text-indent="false"/>
      <style:text-properties fo:font-size="11pt" style:font-name-asian="標楷體" style:font-size-asian="11pt" style:font-name-complex="標楷體" style:font-size-complex="11pt"/>
    </style:style>
    <style:style style:name="P21" style:family="paragraph" style:parent-style-name="Standard">
      <style:paragraph-properties fo:line-height="0.353cm" fo:text-align="justify" fo:text-align-last="justify" style:justify-single-word="false"/>
      <style:text-properties fo:font-size="11pt" style:font-name-asian="標楷體" style:font-size-asian="11pt"/>
    </style:style>
    <style:style style:name="P22" style:family="paragraph" style:parent-style-name="Standard">
      <style:paragraph-properties fo:margin-left="0.101cm" fo:margin-right="0.101cm" fo:line-height="0.353cm" fo:text-align="justify" fo:text-align-last="justify" style:justify-single-word="false" fo:text-indent="0cm" style:auto-text-indent="false"/>
      <style:text-properties fo:font-size="11pt" style:font-name-asian="標楷體" style:font-size-asian="11pt"/>
    </style:style>
    <style:style style:name="P23" style:family="paragraph" style:parent-style-name="Standard">
      <style:paragraph-properties fo:margin-left="0.101cm" fo:margin-right="0.101cm" fo:line-height="0.353cm" fo:text-align="center" style:justify-single-word="false" fo:text-indent="0cm" style:auto-text-indent="false"/>
      <style:text-properties fo:font-size="11pt" style:font-name-asian="標楷體" style:font-size-asian="11pt"/>
    </style:style>
    <style:style style:name="P24" style:family="paragraph" style:parent-style-name="Standard">
      <style:paragraph-properties fo:margin-left="0.101cm" fo:margin-right="0.101cm" fo:margin-top="0cm" fo:margin-bottom="0.212cm" style:contextual-spacing="false" fo:line-height="0.353cm" fo:text-align="center" style:justify-single-word="false" fo:text-indent="0cm" style:auto-text-indent="false"/>
      <style:text-properties fo:font-size="11pt" style:font-name-asian="標楷體" style:font-size-asian="11pt"/>
    </style:style>
    <style:style style:name="P25" style:family="paragraph" style:parent-style-name="Standard">
      <style:paragraph-properties fo:margin-left="0.101cm" fo:margin-right="0.101cm" fo:line-height="0.388cm" fo:text-indent="0cm" style:auto-text-indent="false"/>
      <style:text-properties fo:font-size="11pt" style:font-name-asian="標楷體" style:font-size-asian="11pt"/>
    </style:style>
    <style:style style:name="P26" style:family="paragraph" style:parent-style-name="Standard">
      <style:paragraph-properties fo:margin-left="0.101cm" fo:margin-right="0.101cm" fo:line-height="0.476cm" fo:text-align="center" style:justify-single-word="false" fo:text-indent="0cm" style:auto-text-indent="false">
        <style:tab-stops>
          <style:tab-stop style:position="5.262cm"/>
          <style:tab-stop style:position="9.045cm"/>
          <style:tab-stop style:position="9.76cm"/>
        </style:tab-stops>
      </style:paragraph-properties>
      <style:text-properties fo:font-size="11pt" style:font-name-asian="標楷體" style:font-size-asian="11pt"/>
    </style:style>
    <style:style style:name="P27" style:family="paragraph" style:parent-style-name="Standard">
      <style:paragraph-properties fo:margin-left="0.101cm" fo:margin-right="0.101cm" fo:line-height="0.476cm" fo:text-indent="0cm" style:auto-text-indent="false" style:snap-to-layout-grid="false">
        <style:tab-stops>
          <style:tab-stop style:position="5.262cm"/>
          <style:tab-stop style:position="9.045cm"/>
          <style:tab-stop style:position="9.76cm"/>
        </style:tab-stops>
      </style:paragraph-properties>
      <style:text-properties fo:font-size="11pt" style:font-name-asian="標楷體" style:font-size-asian="11pt"/>
    </style:style>
    <style:style style:name="P28" style:family="paragraph" style:parent-style-name="Standard">
      <style:paragraph-properties fo:margin-left="0.101cm" fo:margin-right="0.101cm" fo:line-height="0.423cm" fo:text-indent="0cm" style:auto-text-indent="false"/>
      <style:text-properties fo:font-size="11pt" style:font-name-asian="標楷體" style:font-size-asian="11pt"/>
    </style:style>
    <style:style style:name="P29" style:family="paragraph" style:parent-style-name="Standard">
      <style:paragraph-properties fo:margin-left="0.101cm" fo:margin-right="0.101cm" fo:margin-top="0cm" fo:margin-bottom="0.212cm" style:contextual-spacing="false" fo:line-height="0.353cm" fo:text-align="justify" style:justify-single-word="false" fo:text-indent="0cm" style:auto-text-indent="false"/>
      <style:text-properties fo:font-size="11pt" style:font-name-asian="標楷體" style:font-size-asian="11pt" style:font-size-complex="11pt"/>
    </style:style>
    <style:style style:name="P30" style:family="paragraph" style:parent-style-name="Standard">
      <style:paragraph-properties fo:margin-left="0.101cm" fo:margin-right="0.101cm" fo:margin-top="0cm" fo:margin-bottom="0.423cm" style:contextual-spacing="false" fo:line-height="0.529cm" fo:text-align="justify" style:justify-single-word="false" fo:text-indent="0cm" style:auto-text-indent="false"/>
      <style:text-properties fo:font-size="11pt" officeooo:paragraph-rsid="0010758b" style:font-name-asian="標楷體" style:font-size-asian="11pt" style:font-size-complex="11pt"/>
    </style:style>
    <style:style style:name="P31" style:family="paragraph" style:parent-style-name="Standard">
      <style:text-properties fo:font-size="11pt" fo:letter-spacing="0.035cm" style:font-name-asian="標楷體" style:font-size-asian="11pt" style:font-size-complex="11pt"/>
    </style:style>
    <style:style style:name="P32" style:family="paragraph" style:parent-style-name="Standard" style:master-page-name="">
      <loext:graphic-properties draw:fill="none"/>
      <style:paragraph-properties fo:margin-left="0cm" fo:margin-right="0cm" style:line-height-at-least="0.353cm" fo:text-align="start" style:justify-single-word="false" fo:orphans="0" fo:widows="0" fo:text-indent="0cm" style:auto-text-indent="false" style:page-number="auto" fo:background-color="transparent" style:writing-mode="lr-tb">
        <style:tab-stops>
          <style:tab-stop style:position="8.251cm"/>
        </style:tab-stops>
      </style:paragraph-properties>
      <style:text-properties fo:font-size="11pt" fo:letter-spacing="0.035cm" style:font-name-asian="標楷體" style:font-size-asian="11pt" style:font-size-complex="11pt"/>
    </style:style>
    <style:style style:name="P33" style:family="paragraph" style:parent-style-name="Standard">
      <style:paragraph-properties fo:margin-left="0cm" fo:margin-right="4.33cm" fo:text-indent="0.776cm" style:auto-text-indent="false">
        <style:tab-stops>
          <style:tab-stop style:position="8.251cm"/>
        </style:tab-stops>
      </style:paragraph-properties>
      <style:text-properties fo:font-size="11pt" fo:letter-spacing="0.035cm" officeooo:paragraph-rsid="0091f0fa" style:font-name-asian="標楷體" style:font-size-asian="11pt" style:font-size-complex="11pt"/>
    </style:style>
    <style:style style:name="P34" style:family="paragraph" style:parent-style-name="Standard">
      <style:paragraph-properties fo:margin-left="0cm" fo:margin-right="4.33cm" fo:text-align="center" style:justify-single-word="false" fo:text-indent="0cm" style:auto-text-indent="false">
        <style:tab-stops>
          <style:tab-stop style:position="8.251cm"/>
        </style:tab-stops>
      </style:paragraph-properties>
      <style:text-properties fo:font-size="11pt" fo:letter-spacing="0.035cm" style:font-name-asian="標楷體" style:font-size-asian="11pt"/>
    </style:style>
    <style:style style:name="P35" style:family="paragraph" style:parent-style-name="Standard">
      <style:paragraph-properties fo:margin-left="0.101cm" fo:margin-right="0.101cm" fo:line-height="0.353cm" fo:text-align="justify" fo:text-align-last="justify" style:justify-single-word="false" fo:text-indent="0cm" style:auto-text-indent="false"/>
      <style:text-properties fo:font-size="11pt" fo:letter-spacing="-0.035cm" style:font-name-asian="標楷體" style:font-size-asian="11pt" style:font-name-complex="標楷體"/>
    </style:style>
    <style:style style:name="P36" style:family="paragraph" style:parent-style-name="Standard">
      <style:paragraph-properties fo:margin-left="0.101cm" fo:margin-right="0.101cm" fo:line-height="0.476cm" fo:text-align="center" style:justify-single-word="false" fo:text-indent="0cm" style:auto-text-indent="false"/>
      <style:text-properties fo:font-size="11pt" fo:letter-spacing="-0.035cm" style:font-name-asian="標楷體" style:font-size-asian="11pt" style:font-name-complex="標楷體"/>
    </style:style>
    <style:style style:name="P37" style:family="paragraph" style:parent-style-name="Standard">
      <style:paragraph-properties fo:margin-left="0.101cm" fo:margin-right="0.101cm" fo:line-height="0.476cm" fo:text-align="justify" fo:text-align-last="justify" style:justify-single-word="false" fo:text-indent="0cm" style:auto-text-indent="false"/>
      <style:text-properties fo:font-size="11pt" fo:letter-spacing="-0.035cm" style:font-name-asian="標楷體" style:font-size-asian="11pt" style:font-name-complex="標楷體"/>
    </style:style>
    <style:style style:name="P38" style:family="paragraph" style:parent-style-name="Standard">
      <style:paragraph-properties fo:margin-left="0.101cm" fo:margin-right="0.101cm" fo:line-height="0.476cm" fo:text-align="center" style:justify-single-word="false" fo:text-indent="0cm" style:auto-text-indent="false">
        <style:tab-stops>
          <style:tab-stop style:position="5.262cm"/>
          <style:tab-stop style:position="9.045cm"/>
          <style:tab-stop style:position="9.76cm"/>
        </style:tab-stops>
      </style:paragraph-properties>
      <style:text-properties fo:font-size="11pt" style:letter-kerning="true" style:font-name-asian="標楷體" style:font-size-asian="11pt" style:text-scale="85%"/>
    </style:style>
    <style:style style:name="P39" style:family="paragraph" style:parent-style-name="Standard">
      <style:paragraph-properties fo:margin-left="0.101cm" fo:margin-right="0.101cm" fo:line-height="0.388cm" fo:text-align="center" style:justify-single-word="false" fo:text-indent="0cm" style:auto-text-indent="false">
        <style:tab-stops>
          <style:tab-stop style:position="5.262cm"/>
          <style:tab-stop style:position="9.045cm"/>
          <style:tab-stop style:position="9.76cm"/>
        </style:tab-stops>
      </style:paragraph-properties>
      <style:text-properties fo:font-size="11pt" style:letter-kerning="true" style:font-name-asian="標楷體" style:font-size-asian="11pt" style:font-size-complex="11pt"/>
    </style:style>
    <style:style style:name="P40" style:family="paragraph" style:parent-style-name="Standard">
      <style:paragraph-properties style:snap-to-layout-grid="false"/>
      <style:text-properties fo:font-size="10pt" style:font-name-asian="標楷體" style:font-size-asian="10pt"/>
    </style:style>
    <style:style style:name="P41" style:family="paragraph" style:parent-style-name="Standard">
      <style:paragraph-properties fo:margin-left="0.101cm" fo:margin-right="0.101cm" fo:line-height="0.423cm" fo:text-indent="0cm" style:auto-text-indent="false"/>
      <style:text-properties fo:font-size="10pt" style:font-name-asian="標楷體" style:font-size-asian="10pt" style:font-size-complex="10pt"/>
    </style:style>
    <style:style style:name="P42" style:family="paragraph" style:parent-style-name="Standard">
      <style:paragraph-properties fo:margin-left="2.408cm" fo:margin-right="0cm" fo:line-height="0.353cm" fo:text-align="justify" style:justify-single-word="false" fo:text-indent="-1.655cm" style:auto-text-indent="false" style:snap-to-layout-grid="false"/>
      <style:text-properties fo:font-size="10pt" style:font-name-asian="標楷體" style:font-size-asian="10pt" style:font-size-complex="10pt"/>
    </style:style>
    <style:style style:name="P43" style:family="paragraph" style:parent-style-name="Standard">
      <loext:graphic-properties draw:fill="none"/>
      <style:paragraph-properties fo:margin-left="1cm" fo:margin-right="0cm" fo:line-height="0.353cm" fo:text-align="justify" style:justify-single-word="false" fo:orphans="0" fo:widows="0" fo:text-indent="-0.3cm" style:auto-text-indent="false" fo:background-color="transparent" style:snap-to-layout-grid="false" style:writing-mode="lr-tb"/>
      <style:text-properties fo:font-size="10pt" officeooo:paragraph-rsid="00107d28" style:font-name-asian="標楷體" style:font-size-asian="10pt" style:font-size-complex="10pt"/>
    </style:style>
    <style:style style:name="P44" style:family="paragraph" style:parent-style-name="Standard">
      <style:paragraph-properties fo:line-height="0.353cm" fo:text-align="center" style:justify-single-word="false"/>
      <style:text-properties fo:font-size="8pt" style:font-name-asian="標楷體" style:font-size-asian="8pt"/>
    </style:style>
    <style:style style:name="P45" style:family="paragraph" style:parent-style-name="Standard">
      <style:paragraph-properties fo:line-height="0.353cm" fo:text-align="justify" fo:text-align-last="justify" style:justify-single-word="false"/>
      <style:text-properties fo:font-size="8pt" style:font-name-asian="標楷體" style:font-size-asian="8pt" style:font-size-complex="8pt"/>
    </style:style>
    <style:style style:name="P46" style:family="paragraph" style:parent-style-name="Standard">
      <style:paragraph-properties fo:text-align="center" style:justify-single-word="false"/>
    </style:style>
    <style:style style:name="P47" style:family="paragraph" style:parent-style-name="Standard">
      <style:paragraph-properties fo:margin-left="0cm" fo:margin-right="7.313cm" fo:text-align="center" style:justify-single-word="false" fo:text-indent="0cm" style:auto-text-indent="false">
        <style:tab-stops>
          <style:tab-stop style:position="8.251cm"/>
        </style:tab-stops>
      </style:paragraph-properties>
    </style:style>
    <style:style style:name="P48" style:family="paragraph" style:parent-style-name="Standard">
      <style:paragraph-properties fo:margin-left="0cm" fo:margin-right="7.313cm" fo:text-align="center" style:justify-single-word="false" fo:text-indent="0cm" style:auto-text-indent="false">
        <style:tab-stops>
          <style:tab-stop style:position="8.251cm"/>
        </style:tab-stops>
      </style:paragraph-properties>
      <style:text-properties officeooo:paragraph-rsid="00225306"/>
    </style:style>
    <style:style style:name="P49" style:family="paragraph" style:parent-style-name="Standard">
      <style:paragraph-properties fo:margin-left="0cm" fo:margin-right="7.313cm" fo:text-align="center" style:justify-single-word="false" fo:text-indent="0cm" style:auto-text-indent="false">
        <style:tab-stops>
          <style:tab-stop style:position="8.251cm"/>
        </style:tab-stops>
      </style:paragraph-properties>
      <style:text-properties officeooo:paragraph-rsid="00290bb2"/>
    </style:style>
    <style:style style:name="P50" style:family="paragraph" style:parent-style-name="Standard">
      <style:paragraph-properties fo:margin-left="0.101cm" fo:margin-right="0.101cm" fo:text-align="center" style:justify-single-word="false" fo:text-indent="0cm" style:auto-text-indent="false">
        <style:tab-stops>
          <style:tab-stop style:position="5.262cm"/>
          <style:tab-stop style:position="9.045cm"/>
          <style:tab-stop style:position="9.76cm"/>
        </style:tab-stops>
      </style:paragraph-properties>
    </style:style>
    <style:style style:name="P51" style:family="paragraph" style:parent-style-name="Standard">
      <style:paragraph-properties fo:margin-left="0cm" fo:margin-right="0cm" fo:line-height="0.353cm" fo:text-indent="0.794cm" style:auto-text-indent="false"/>
      <style:text-properties fo:font-size="9pt" style:font-size-asian="9pt" style:font-size-complex="9pt"/>
    </style:style>
    <style:style style:name="P52" style:family="paragraph" style:parent-style-name="Standard">
      <style:paragraph-properties fo:text-align="center" style:justify-single-word="false"/>
      <style:text-properties fo:font-size="9pt" fo:letter-spacing="-0.007cm" officeooo:paragraph-rsid="00164fc8" style:font-size-asian="9pt"/>
    </style:style>
    <style:style style:name="P53" style:family="paragraph" style:parent-style-name="Standard">
      <style:paragraph-properties fo:text-align="center" style:justify-single-word="false"/>
      <style:text-properties fo:font-size="9pt" fo:letter-spacing="-0.007cm" officeooo:paragraph-rsid="00794667" style:font-size-asian="9pt"/>
    </style:style>
    <style:style style:name="P54" style:family="paragraph" style:parent-style-name="Standard">
      <style:paragraph-properties fo:text-align="start" style:justify-single-word="false"/>
      <style:text-properties fo:font-size="9pt" fo:letter-spacing="-0.007cm" officeooo:paragraph-rsid="0046a99a" style:font-size-asian="9pt"/>
    </style:style>
    <style:style style:name="P55" style:family="paragraph" style:parent-style-name="Standard">
      <style:paragraph-properties fo:text-align="start" style:justify-single-word="false"/>
      <style:text-properties fo:font-size="9pt" fo:letter-spacing="-0.007cm" officeooo:paragraph-rsid="0046da0a" style:font-size-asian="9pt"/>
    </style:style>
    <style:style style:name="P56" style:family="paragraph" style:parent-style-name="Standard">
      <style:paragraph-properties fo:margin-left="0cm" fo:margin-right="7.313cm" fo:text-align="center" style:justify-single-word="false" fo:text-indent="0cm" style:auto-text-indent="false">
        <style:tab-stops>
          <style:tab-stop style:position="8.251cm"/>
        </style:tab-stops>
      </style:paragraph-properties>
      <style:text-properties fo:font-size="14pt" fo:letter-spacing="0.141cm" style:font-name-asian="標楷體" style:font-size-asian="14pt"/>
    </style:style>
    <style:style style:name="P57" style:family="paragraph" style:parent-style-name="Standard">
      <style:paragraph-properties fo:margin-left="0cm" fo:margin-right="7.313cm" fo:text-align="center" style:justify-single-word="false" fo:text-indent="0cm" style:auto-text-indent="false" fo:break-before="page">
        <style:tab-stops>
          <style:tab-stop style:position="8.251cm"/>
        </style:tab-stops>
      </style:paragraph-properties>
      <style:text-properties fo:font-size="14pt" fo:letter-spacing="0.141cm" style:font-name-asian="標楷體" style:font-size-asian="14pt"/>
    </style:style>
    <style:style style:name="P58" style:family="paragraph" style:parent-style-name="Standard">
      <style:paragraph-properties fo:margin-left="0cm" fo:margin-right="7.313cm" fo:text-align="center" style:justify-single-word="false" fo:text-indent="0cm" style:auto-text-indent="false">
        <style:tab-stops>
          <style:tab-stop style:position="8.251cm"/>
        </style:tab-stops>
      </style:paragraph-properties>
      <style:text-properties fo:font-size="14pt" fo:letter-spacing="0.141cm" fo:background-color="transparent" style:font-name-asian="標楷體" style:font-size-asian="14pt"/>
    </style:style>
    <style:style style:name="P59" style:family="paragraph" style:parent-style-name="Standard">
      <style:paragraph-properties fo:margin-left="0cm" fo:margin-right="7.313cm" fo:text-align="center" style:justify-single-word="false" fo:text-indent="0cm" style:auto-text-indent="false">
        <style:tab-stops>
          <style:tab-stop style:position="8.251cm"/>
        </style:tab-stops>
      </style:paragraph-properties>
      <style:text-properties fo:font-size="14pt" fo:letter-spacing="0.106cm" style:font-name-asian="標楷體" style:font-size-asian="14pt"/>
    </style:style>
    <style:style style:name="P60" style:family="paragraph" style:parent-style-name="Standard">
      <style:paragraph-properties fo:margin-left="0cm" fo:margin-right="7.313cm" fo:text-align="center" style:justify-single-word="false" fo:text-indent="0cm" style:auto-text-indent="false">
        <style:tab-stops>
          <style:tab-stop style:position="8.251cm"/>
        </style:tab-stops>
      </style:paragraph-properties>
      <style:text-properties fo:font-size="14pt" fo:letter-spacing="0.106cm" fo:background-color="transparent" style:font-name-asian="標楷體" style:font-size-asian="14pt"/>
    </style:style>
    <style:style style:name="P61" style:family="paragraph" style:parent-style-name="Standard">
      <style:paragraph-properties fo:margin-left="0cm" fo:margin-right="3.831cm" fo:text-align="center" style:justify-single-word="false" fo:text-indent="0cm" style:auto-text-indent="false">
        <style:tab-stops>
          <style:tab-stop style:position="8.251cm"/>
        </style:tab-stops>
      </style:paragraph-properties>
      <style:text-properties fo:font-size="20pt" fo:letter-spacing="0.018cm" style:font-name-asian="標楷體" style:font-size-asian="20pt"/>
    </style:style>
    <style:style style:name="P62" style:family="paragraph" style:parent-style-name="Standard">
      <style:paragraph-properties fo:margin-left="0.101cm" fo:margin-right="0.101cm" fo:line-height="0.476cm" fo:text-align="center" style:justify-single-word="false" fo:text-indent="0cm" style:auto-text-indent="false">
        <style:tab-stops>
          <style:tab-stop style:position="5.262cm"/>
          <style:tab-stop style:position="9.045cm"/>
          <style:tab-stop style:position="9.76cm"/>
        </style:tab-stops>
      </style:paragraph-properties>
    </style:style>
    <style:style style:name="P63" style:family="paragraph" style:parent-style-name="Standard">
      <style:paragraph-properties fo:margin-left="0cm" fo:margin-right="0.101cm" fo:line-height="0.476cm" fo:text-indent="0cm" style:auto-text-indent="false"/>
    </style:style>
    <style:style style:name="P64" style:family="paragraph" style:parent-style-name="Standard">
      <style:paragraph-properties fo:margin-left="0cm" fo:margin-right="0cm" fo:line-height="0.476cm" fo:text-indent="0cm" style:auto-text-indent="false"/>
    </style:style>
    <style:style style:name="P65" style:family="paragraph" style:parent-style-name="Standard">
      <style:paragraph-properties fo:margin-left="0.101cm" fo:margin-right="0.101cm" fo:line-height="0.388cm" fo:text-indent="0cm" style:auto-text-indent="false"/>
    </style:style>
    <style:style style:name="P66" style:family="paragraph" style:parent-style-name="Standard">
      <style:paragraph-properties fo:margin-left="0.101cm" fo:margin-right="0.101cm" fo:line-height="0.423cm" fo:text-indent="0cm" style:auto-text-indent="false"/>
    </style:style>
    <style:style style:name="P67" style:family="paragraph" style:parent-style-name="Standard">
      <style:paragraph-properties fo:margin-left="2.593cm" fo:margin-right="0.101cm" fo:line-height="0.423cm" fo:text-indent="-2.593cm" style:auto-text-indent="false">
        <style:tab-stops/>
      </style:paragraph-properties>
    </style:style>
    <style:style style:name="P68" style:family="paragraph" style:parent-style-name="Standard">
      <style:paragraph-properties fo:margin-left="0.101cm" fo:margin-right="0.101cm" fo:margin-top="0.212cm" fo:margin-bottom="0cm" style:contextual-spacing="false" fo:line-height="0.529cm" fo:text-align="justify" style:justify-single-word="false" fo:text-indent="0cm" style:auto-text-indent="false"/>
    </style:style>
    <style:style style:name="P69" style:family="paragraph" style:parent-style-name="Standard">
      <style:paragraph-properties fo:margin-left="0.101cm" fo:margin-right="0.101cm" fo:margin-top="0cm" fo:margin-bottom="0.423cm" style:contextual-spacing="false" fo:line-height="0.529cm" fo:text-align="justify" style:justify-single-word="false" fo:text-indent="0cm" style:auto-text-indent="false"/>
      <style:text-properties officeooo:paragraph-rsid="0010758b"/>
    </style:style>
    <style:style style:name="P70" style:family="paragraph" style:parent-style-name="Standard">
      <style:paragraph-properties fo:margin-left="0.101cm" fo:margin-right="0.101cm" fo:margin-top="0.212cm" fo:margin-bottom="0cm" style:contextual-spacing="false" fo:line-height="0.459cm" fo:text-align="justify" style:justify-single-word="false" fo:text-indent="0cm" style:auto-text-indent="false"/>
    </style:style>
    <style:style style:name="P71" style:family="paragraph" style:parent-style-name="Standard">
      <style:paragraph-properties fo:margin-left="0.101cm" fo:margin-right="0.101cm" fo:margin-top="0cm" fo:margin-bottom="0.423cm" style:contextual-spacing="false" fo:line-height="0.459cm" fo:text-align="justify" style:justify-single-word="false" fo:text-indent="0cm" style:auto-text-indent="false"/>
      <style:text-properties officeooo:paragraph-rsid="0010758b"/>
    </style:style>
    <style:style style:name="P72" style:family="paragraph" style:parent-style-name="Standard">
      <style:paragraph-properties style:line-height-at-least="0.282cm" fo:text-align="start" style:justify-single-word="false"/>
      <style:text-properties officeooo:paragraph-rsid="00164fc8"/>
    </style:style>
    <style:style style:name="P73" style:family="paragraph" style:parent-style-name="Standard">
      <loext:graphic-properties draw:fill="none"/>
      <style:paragraph-properties fo:margin-left="1cm" fo:margin-right="0cm" fo:line-height="0.353cm" fo:text-align="justify" style:justify-single-word="false" fo:orphans="0" fo:widows="0" fo:text-indent="-0.3cm" style:auto-text-indent="false" fo:background-color="transparent" style:snap-to-layout-grid="false" style:writing-mode="lr-tb"/>
      <style:text-properties style:use-window-font-color="true" loext:opacity="0%" style:text-underline-style="none" officeooo:paragraph-rsid="00130f1d" fo:background-color="transparent"/>
    </style:style>
    <style:style style:name="P74" style:family="paragraph" style:parent-style-name="Standard">
      <loext:graphic-properties draw:fill="none"/>
      <style:paragraph-properties fo:margin-left="1cm" fo:margin-right="0cm" fo:line-height="0.353cm" fo:text-align="justify" style:justify-single-word="false" fo:orphans="0" fo:widows="0" fo:text-indent="-0.3cm" style:auto-text-indent="false" fo:background-color="transparent" style:snap-to-layout-grid="false" style:writing-mode="lr-tb"/>
      <style:text-properties style:use-window-font-color="true" loext:opacity="0%" style:text-underline-style="none" officeooo:paragraph-rsid="001b91ec" fo:background-color="transparent"/>
    </style:style>
    <style:style style:name="P75" style:family="paragraph" style:parent-style-name="Standard">
      <loext:graphic-properties draw:fill="none"/>
      <style:paragraph-properties fo:margin-left="1cm" fo:margin-right="0cm" fo:line-height="0.353cm" fo:text-align="justify" style:justify-single-word="false" fo:orphans="0" fo:widows="0" fo:text-indent="-0.3cm" style:auto-text-indent="false" fo:background-color="transparent" style:snap-to-layout-grid="false" style:writing-mode="lr-tb"/>
      <style:text-properties style:use-window-font-color="true" loext:opacity="0%" style:text-underline-style="none" officeooo:paragraph-rsid="00107d28" fo:background-color="transparent"/>
    </style:style>
    <style:style style:name="P76" style:family="paragraph" style:parent-style-name="Standard">
      <loext:graphic-properties draw:fill="none"/>
      <style:paragraph-properties fo:margin-left="1cm" fo:margin-right="0cm" fo:line-height="0.353cm" fo:text-align="justify" style:justify-single-word="false" fo:orphans="0" fo:widows="0" fo:text-indent="-0.3cm" style:auto-text-indent="false" fo:background-color="transparent" style:snap-to-layout-grid="false" style:writing-mode="lr-tb"/>
      <style:text-properties style:use-window-font-color="true" loext:opacity="0%" style:text-underline-style="none" officeooo:paragraph-rsid="0086edc8" fo:background-color="transparent"/>
    </style:style>
    <style:style style:name="P77" style:family="paragraph" style:parent-style-name="Standard">
      <loext:graphic-properties draw:fill="none"/>
      <style:paragraph-properties fo:margin-left="1cm" fo:margin-right="0cm" fo:line-height="0.353cm" fo:text-align="justify" style:justify-single-word="false" fo:orphans="0" fo:widows="0" fo:text-indent="-0.3cm" style:auto-text-indent="false" fo:background-color="transparent" style:snap-to-layout-grid="false" style:writing-mode="lr-tb"/>
      <style:text-properties style:use-window-font-color="true" loext:opacity="0%" fo:font-size="10pt" style:text-underline-style="none" officeooo:paragraph-rsid="00620210" fo:background-color="transparent" style:font-name-asian="標楷體" style:font-size-asian="10pt" style:font-size-complex="10pt" style:font-weight-complex="bold"/>
    </style:style>
    <style:style style:name="P78" style:family="paragraph" style:parent-style-name="Standard">
      <loext:graphic-properties draw:fill="none"/>
      <style:paragraph-properties fo:margin-left="1cm" fo:margin-right="0cm" fo:line-height="0.353cm" fo:text-align="justify" style:justify-single-word="false" fo:orphans="0" fo:widows="0" fo:text-indent="-0.3cm" style:auto-text-indent="false" fo:background-color="transparent" style:snap-to-layout-grid="false" style:writing-mode="lr-tb"/>
      <style:text-properties style:use-window-font-color="true" loext:opacity="0%" fo:font-size="10pt" style:text-underline-style="none" officeooo:paragraph-rsid="003eaa0d" fo:background-color="transparent" style:font-name-asian="標楷體" style:font-size-asian="10pt" style:font-size-complex="10pt" style:font-weight-complex="bold"/>
    </style:style>
    <style:style style:name="P79" style:family="paragraph" style:parent-style-name="Standard" style:master-page-name="Standard">
      <style:paragraph-properties style:page-number="auto"/>
    </style:style>
    <style:style style:name="T1" style:family="text">
      <style:text-properties style:font-name-asian="標楷體"/>
    </style:style>
    <style:style style:name="T2" style:family="text">
      <style:text-properties fo:font-size="9pt" style:font-name-asian="標楷體" style:font-size-asian="9pt"/>
    </style:style>
    <style:style style:name="T3" style:family="text">
      <style:text-properties fo:font-size="9pt" fo:letter-spacing="-0.007cm" style:font-size-asian="9pt"/>
    </style:style>
    <style:style style:name="T4" style:family="text">
      <style:text-properties fo:font-size="11pt" style:font-name-asian="標楷體" style:font-size-asian="11pt"/>
    </style:style>
    <style:style style:name="T5" style:family="text">
      <style:text-properties fo:font-size="11pt" style:font-name-asian="標楷體" style:font-size-asian="11pt" style:font-name-complex="標楷體"/>
    </style:style>
    <style:style style:name="T6" style:family="text">
      <style:text-properties fo:font-size="11pt" style:font-name-asian="標楷體" style:font-size-asian="11pt" style:text-scale="90%"/>
    </style:style>
    <style:style style:name="T7" style:family="text">
      <style:text-properties fo:font-size="11pt" style:font-name-asian="標楷體" style:font-size-asian="11pt" style:font-size-complex="11pt"/>
    </style:style>
    <style:style style:name="T8" style:family="text">
      <style:text-properties fo:font-size="11pt" style:font-name-asian="Times New Roman" style:font-size-asian="11pt"/>
    </style:style>
    <style:style style:name="T9" style:family="text">
      <style:text-properties fo:font-size="11pt" fo:letter-spacing="0.007cm" style:font-name-asian="標楷體" style:font-size-asian="11pt"/>
    </style:style>
    <style:style style:name="T10" style:family="text">
      <style:text-properties fo:font-size="11pt" fo:letter-spacing="0.007cm" style:letter-kerning="true" style:font-name-asian="標楷體" style:font-size-asian="11pt" style:text-scale="73%"/>
    </style:style>
    <style:style style:name="T11" style:family="text">
      <style:text-properties fo:font-size="11pt" fo:letter-spacing="0.007cm" fo:background-color="transparent" loext:char-shading-value="0" style:font-name-asian="標楷體" style:font-size-asian="11pt"/>
    </style:style>
    <style:style style:name="T12" style:family="text">
      <style:text-properties fo:font-size="11pt" style:letter-kerning="true" style:font-name-asian="標楷體" style:font-size-asian="11pt" style:font-size-complex="11pt"/>
    </style:style>
    <style:style style:name="T13" style:family="text">
      <style:text-properties fo:font-size="11pt" style:letter-kerning="true" style:font-name-asian="標楷體" style:font-size-asian="11pt" style:text-scale="70%"/>
    </style:style>
    <style:style style:name="T14" style:family="text">
      <style:text-properties fo:font-size="11pt" fo:letter-spacing="-0.035cm" style:font-name-asian="標楷體" style:font-size-asian="11pt"/>
    </style:style>
    <style:style style:name="T15" style:family="text">
      <style:text-properties fo:font-size="11pt" fo:letter-spacing="-0.035cm" style:font-name-asian="Times New Roman" style:font-size-asian="11pt"/>
    </style:style>
    <style:style style:name="T16" style:family="text">
      <style:text-properties fo:font-size="11pt" style:text-underline-style="solid" style:text-underline-width="auto" style:text-underline-color="font-color" style:font-name-asian="Times New Roman" style:font-size-asian="11pt" style:font-name-complex="Times New Roman"/>
    </style:style>
    <style:style style:name="T17" style:family="text">
      <style:text-properties fo:font-size="11pt" style:text-underline-style="solid" style:text-underline-width="auto" style:text-underline-color="font-color" style:font-name-asian="標楷體" style:font-size-asian="11pt" style:font-name-complex="標楷體"/>
    </style:style>
    <style:style style:name="T18" style:family="text">
      <style:text-properties fo:font-size="11pt" fo:letter-spacing="0.025cm" style:letter-kerning="true" style:font-name-asian="標楷體" style:font-size-asian="11pt" style:text-scale="73%"/>
    </style:style>
    <style:style style:name="T19" style:family="text">
      <style:text-properties fo:font-size="11pt" fo:letter-spacing="0.03cm" style:letter-kerning="true" style:font-name-asian="標楷體" style:font-size-asian="11pt" style:font-size-complex="11pt" style:text-scale="60%"/>
    </style:style>
    <style:style style:name="T20" style:family="text">
      <style:text-properties fo:font-size="11pt" fo:letter-spacing="0.026cm" style:letter-kerning="true" style:font-name-asian="標楷體" style:font-size-asian="11pt" style:font-size-complex="11pt" style:text-scale="60%"/>
    </style:style>
    <style:style style:name="T21" style:family="text">
      <style:text-properties fo:font-size="11pt" fo:letter-spacing="0.004cm" style:letter-kerning="true" style:font-name-asian="標楷體" style:font-size-asian="11pt" style:text-scale="69%"/>
    </style:style>
    <style:style style:name="T22" style:family="text">
      <style:text-properties fo:font-size="11pt" fo:letter-spacing="0.004cm" style:letter-kerning="true" style:font-name-asian="標楷體" style:font-size-asian="11pt" style:font-size-complex="11pt" style:text-scale="69%"/>
    </style:style>
    <style:style style:name="T23" style:family="text">
      <style:text-properties fo:font-size="11pt" fo:letter-spacing="-0.011cm" style:letter-kerning="true" style:font-name-asian="標楷體" style:font-size-asian="11pt" style:text-scale="69%"/>
    </style:style>
    <style:style style:name="T24" style:family="text">
      <style:text-properties fo:font-size="11pt" fo:letter-spacing="0.018cm" style:letter-kerning="true" style:font-name-asian="標楷體" style:font-size-asian="11pt" style:text-scale="70%"/>
    </style:style>
    <style:style style:name="T25" style:family="text">
      <style:text-properties fo:font-size="8pt" style:font-name-asian="標楷體" style:font-size-asian="8pt" style:font-size-complex="8pt"/>
    </style:style>
    <style:style style:name="T26" style:family="text">
      <style:text-properties fo:font-size="10pt" style:font-size-asian="10pt"/>
    </style:style>
    <style:style style:name="T27" style:family="text">
      <style:text-properties fo:font-size="10pt" style:font-name-asian="標楷體" style:font-size-asian="10pt"/>
    </style:style>
    <style:style style:name="T28" style:family="text">
      <style:text-properties fo:font-size="10pt" style:font-name-asian="標楷體" style:font-size-asian="10pt" style:font-size-complex="10pt"/>
    </style:style>
    <style:style style:name="T29" style:family="text">
      <style:text-properties fo:font-size="10pt" style:font-name-asian="標楷體" style:font-size-asian="10pt" style:font-size-complex="10pt" style:font-weight-complex="bold"/>
    </style:style>
    <style:style style:name="T30" style:family="text">
      <style:text-properties fo:font-size="10pt" style:font-name-asian="標楷體" style:font-size-asian="10pt" style:language-asian="zh" style:country-asian="HK" style:font-size-complex="10pt"/>
    </style:style>
    <style:style style:name="T31" style:family="text">
      <style:text-properties fo:font-size="10pt" style:letter-kerning="true" style:font-name-asian="標楷體" style:font-size-asian="10pt" style:font-size-complex="10pt"/>
    </style:style>
    <style:style style:name="T32" style:family="text">
      <style:text-properties fo:font-size="10pt" fo:letter-spacing="0.005cm" style:letter-kerning="true" style:font-name-asian="標楷體" style:font-size-asian="10pt" style:font-size-complex="10pt"/>
    </style:style>
    <style:style style:name="T33" style:family="text">
      <style:text-properties fo:font-size="10pt" fo:letter-spacing="-0.042cm" style:letter-kerning="true" style:font-name-asian="標楷體" style:font-size-asian="10pt" style:font-size-complex="10pt"/>
    </style:style>
    <style:style style:name="T34" style:family="text">
      <style:text-properties fo:font-size="10pt" style:font-name-asian="Times New Roman" style:font-size-asian="10pt"/>
    </style:style>
    <style:style style:name="T35" style:family="text">
      <style:text-properties fo:font-size="10pt" fo:letter-spacing="-0.007cm" style:font-name-asian="標楷體" style:font-size-asian="10pt" style:font-size-complex="10pt" style:text-scale="95%"/>
    </style:style>
    <style:style style:name="T36" style:family="text">
      <style:text-properties fo:font-size="10pt" fo:letter-spacing="-0.007cm" fo:font-weight="normal" style:font-name-asian="標楷體" style:font-size-asian="10pt" style:font-weight-asian="normal" style:font-size-complex="10pt" style:font-weight-complex="normal" style:text-scale="95%"/>
    </style:style>
    <style:style style:name="T37" style:family="text">
      <style:text-properties fo:font-size="10pt" fo:letter-spacing="0.025cm" style:letter-kerning="true" style:font-name-asian="標楷體" style:font-size-asian="10pt" style:font-size-complex="10pt" style:text-scale="88%"/>
    </style:style>
    <style:style style:name="T38" style:family="text">
      <style:text-properties fo:font-size="10pt" fo:font-weight="normal" style:font-name-asian="標楷體" style:font-size-asian="10pt" style:font-weight-asian="normal" style:font-size-complex="10pt" style:font-weight-complex="normal"/>
    </style:style>
    <style:style style:name="T39" style:family="text">
      <style:text-properties style:font-name-asian="Times New Roman"/>
    </style:style>
    <style:style style:name="T40" style:family="text">
      <style:text-properties style:font-name="Times New Roman"/>
    </style:style>
    <style:style style:name="T41" style:family="text">
      <style:text-properties style:font-name="Times New Roman" fo:letter-spacing="-0.035cm"/>
    </style:style>
    <style:style style:name="T42" style:family="text">
      <style:text-properties style:font-name="Times New Roman" fo:language="en" fo:country="US" fo:font-weight="normal" style:letter-kerning="true" style:language-asian="zh" style:country-asian="TW" style:font-weight-asian="normal" style:font-name-complex="Times New Roman" style:language-complex="ar" style:country-complex="SA" style:font-weight-complex="normal"/>
    </style:style>
    <style:style style:name="T43" style:family="text">
      <style:text-properties style:font-name="Times New Roman" fo:font-size="10pt" fo:language="en" fo:country="US" fo:font-weight="normal" style:letter-kerning="true" style:font-name-asian="標楷體" style:font-size-asian="10pt" style:language-asian="zh" style:country-asian="TW" style:font-weight-asian="normal" style:font-name-complex="Times New Roman" style:font-size-complex="10pt" style:language-complex="ar" style:country-complex="SA" style:font-weight-complex="normal"/>
    </style:style>
    <style:style style:name="T44" style:family="text">
      <style:text-properties style:font-name="Times New Roman" fo:font-size="10pt" fo:letter-spacing="-0.007cm" fo:language="en" fo:country="US" fo:font-weight="normal" style:letter-kerning="true" style:font-name-asian="標楷體" style:font-size-asian="10pt" style:language-asian="zh" style:country-asian="TW" style:font-weight-asian="normal" style:font-name-complex="Times New Roman" style:font-size-complex="10pt" style:language-complex="ar" style:country-complex="SA" style:font-weight-complex="normal" style:text-scale="95%"/>
    </style:style>
    <style:style style:name="T45" style:family="text">
      <style:text-properties style:font-name="Times New Roman" fo:font-size="10pt" fo:letter-spacing="-0.007cm" fo:language="en" fo:country="US" style:letter-kerning="true" style:font-name-asian="標楷體" style:font-size-asian="10pt" style:language-asian="zh" style:country-asian="TW" style:font-name-complex="Times New Roman" style:font-size-complex="10pt" style:language-complex="ar" style:country-complex="SA" style:font-weight-complex="bold" style:text-scale="95%"/>
    </style:style>
    <style:style style:name="T46" style:family="text">
      <style:text-properties style:font-name="標楷體" fo:font-size="11pt" fo:letter-spacing="0.007cm" style:font-name-asian="標楷體" style:font-size-asian="11pt" style:font-name-complex="標楷體"/>
    </style:style>
    <style:style style:name="T47" style:family="text">
      <style:text-properties style:font-name="標楷體" fo:font-size="11pt" fo:letter-spacing="0.007cm" fo:background-color="transparent" loext:char-shading-value="0" style:font-name-asian="標楷體" style:font-size-asian="11pt" style:font-name-complex="標楷體"/>
    </style:style>
    <style:style style:name="T48" style:family="text">
      <style:text-properties style:font-name="標楷體" fo:font-size="11pt" style:font-name-asian="標楷體" style:font-size-asian="11pt" style:font-name-complex="標楷體"/>
    </style:style>
    <style:style style:name="T49" style:family="text">
      <style:text-properties style:font-name="標楷體" style:letter-kerning="true" style:language-asian="zh" style:country-asian="HK" style:font-name-complex="標楷體"/>
    </style:style>
    <style:style style:name="T50" style:family="text">
      <style:text-properties style:font-name="標楷體" fo:font-size="10pt" style:font-name-asian="標楷體" style:font-size-asian="10pt" style:font-name-complex="標楷體" style:font-size-complex="10pt"/>
    </style:style>
    <style:style style:name="T51" style:family="text">
      <style:text-properties style:letter-kerning="true"/>
    </style:style>
    <style:style style:name="T52" style:family="text">
      <style:text-properties style:letter-kerning="true" style:language-asian="zh" style:country-asian="HK"/>
    </style:style>
    <style:style style:name="T53" style:family="text">
      <style:text-properties fo:font-size="10.5pt" fo:letter-spacing="0.005cm" style:letter-kerning="true" style:font-name-asian="標楷體" style:font-size-asian="10.5pt" style:font-size-complex="10.5pt" style:text-scale="71%"/>
    </style:style>
    <style:style style:name="T54" style:family="text">
      <style:text-properties fo:font-size="10.5pt" fo:letter-spacing="0.005cm" style:letter-kerning="true" style:font-name-asian="標楷體" style:font-size-asian="10.5pt" style:font-size-complex="10.5pt" style:text-scale="63%"/>
    </style:style>
    <style:style style:name="T55" style:family="text">
      <style:text-properties fo:font-size="10.5pt" fo:letter-spacing="0.021cm" style:letter-kerning="true" style:font-name-asian="標楷體" style:font-size-asian="10.5pt" style:font-size-complex="10.5pt" style:text-scale="71%"/>
    </style:style>
    <style:style style:name="T56" style:family="text">
      <style:text-properties fo:font-size="10.5pt" fo:letter-spacing="0.021cm" style:letter-kerning="true" style:font-name-asian="標楷體" style:font-size-asian="10.5pt" style:font-size-complex="10.5pt" style:text-scale="63%"/>
    </style:style>
    <style:style style:name="T57" style:family="text">
      <style:text-properties fo:font-size="10.5pt" style:letter-kerning="true" style:font-name-asian="標楷體" style:font-size-asian="10.5pt" style:font-size-complex="10.5pt"/>
    </style:style>
    <style:style style:name="T58" style:family="text">
      <style:text-properties fo:font-size="10.5pt" fo:letter-spacing="0.011cm" style:letter-kerning="true" style:font-name-asian="標楷體" style:font-size-asian="10.5pt" style:font-size-complex="10.5pt" style:text-scale="56%"/>
    </style:style>
    <style:style style:name="T59" style:family="text">
      <style:text-properties fo:font-size="10.5pt" fo:letter-spacing="0.026cm" style:letter-kerning="true" style:font-name-asian="標楷體" style:font-size-asian="10.5pt" style:font-size-complex="10.5pt" style:text-scale="56%"/>
    </style:style>
    <style:style style:name="T60" style:family="text">
      <style:text-properties style:font-weight-complex="bold"/>
    </style:style>
    <style:style style:name="T61" style:family="text">
      <style:text-properties fo:color="#000000" loext:opacity="100%" fo:font-size="10pt" style:text-underline-style="none" fo:background-color="transparent" loext:char-shading-value="0" style:font-name-asian="標楷體" style:font-size-asian="10pt" style:font-size-complex="10pt"/>
    </style:style>
    <style:style style:name="T62" style:family="text">
      <style:text-properties fo:color="#000000" loext:opacity="100%" fo:font-size="10pt" fo:letter-spacing="-0.007cm" style:text-underline-style="none" fo:font-weight="normal" fo:background-color="transparent" loext:char-shading-value="0" style:font-name-asian="標楷體" style:font-size-asian="10pt" style:font-weight-asian="normal" style:font-size-complex="10pt" style:font-weight-complex="normal" style:text-scale="95%"/>
    </style:style>
    <style:style style:name="T63" style:family="text">
      <style:text-properties style:use-window-font-color="true" loext:opacity="0%" fo:font-size="10pt" style:text-underline-style="none" fo:background-color="transparent" loext:char-shading-value="0" style:font-name-asian="標楷體" style:font-size-asian="10pt" style:font-size-complex="10pt"/>
    </style:style>
    <style:style style:name="T64" style:family="text">
      <style:text-properties style:use-window-font-color="true" loext:opacity="0%" fo:font-size="10pt" style:text-underline-style="none" fo:background-color="transparent" loext:char-shading-value="0" style:font-name-asian="標楷體" style:font-size-asian="10pt" style:font-size-complex="10pt" style:font-weight-complex="bold"/>
    </style:style>
    <style:style style:name="T65" style:family="text">
      <style:text-properties style:use-window-font-color="true" loext:opacity="0%" fo:font-size="10pt" fo:letter-spacing="-0.007cm" style:text-underline-style="none" fo:font-weight="normal" fo:background-color="transparent" loext:char-shading-value="0" style:font-name-asian="標楷體" style:font-size-asian="10pt" style:font-weight-asian="normal" style:font-size-complex="10pt" style:font-weight-complex="normal" style:text-scale="95%"/>
    </style:style>
    <style:style style:name="T66" style:family="text">
      <style:text-properties style:use-window-font-color="true" loext:opacity="0%" fo:font-size="10pt" fo:letter-spacing="-0.007cm" style:text-underline-style="none" fo:background-color="transparent" loext:char-shading-value="0" style:font-name-asian="標楷體" style:font-size-asian="10pt" style:font-size-complex="10pt" style:text-scale="95%"/>
    </style:style>
    <style:style style:name="T67" style:family="text">
      <style:text-properties style:use-window-font-color="true" loext:opacity="0%" style:font-name="Times New Roman" fo:font-size="8pt" fo:language="en" fo:country="US" style:letter-kerning="true" style:font-name-asian="標楷體" style:font-size-asian="8pt" style:language-asian="zh" style:country-asian="TW" style:font-name-complex="Times New Roman" style:font-size-complex="8pt" style:language-complex="ar" style:country-complex="SA"/>
    </style:style>
    <style:style style:name="T68" style:family="text">
      <style:text-properties style:use-window-font-color="true" loext:opacity="0%" style:font-name="Times New Roman" fo:font-size="10pt" fo:language="en" fo:country="US" style:text-underline-style="none" style:letter-kerning="true" fo:background-color="transparent" loext:char-shading-value="0" style:font-name-asian="標楷體" style:font-size-asian="10pt" style:language-asian="zh" style:country-asian="TW" style:font-name-complex="Times New Roman" style:font-size-complex="10pt" style:language-complex="ar" style:country-complex="SA"/>
    </style:style>
    <style:style style:name="T69" style:family="text">
      <style:text-properties style:use-window-font-color="true" loext:opacity="0%" style:font-name="Times New Roman" fo:font-size="10pt" fo:letter-spacing="-0.007cm" fo:language="en" fo:country="US" style:text-underline-style="none" style:letter-kerning="true" fo:background-color="transparent" loext:char-shading-value="0" style:font-name-asian="標楷體" style:font-size-asian="10pt" style:language-asian="zh" style:country-asian="TW" style:font-name-complex="Times New Roman" style:font-size-complex="10pt" style:language-complex="ar" style:country-complex="SA" style:font-weight-complex="bold" style:text-scale="95%"/>
    </style:style>
    <style:style style:name="T70" style:family="text">
      <style:text-properties style:use-window-font-color="true" loext:opacity="0%" style:font-name="Times New Roman" fo:language="en" fo:country="US" style:text-underline-style="none" style:letter-kerning="true" fo:background-color="transparent" loext:char-shading-value="0" style:language-asian="zh" style:country-asian="TW" style:font-name-complex="Times New Roman" style:language-complex="ar" style:country-complex="SA" style:font-weight-complex="bold"/>
    </style:style>
    <style:style style:name="T71" style:family="text">
      <style:text-properties style:use-window-font-color="true" loext:opacity="0%" style:text-underline-style="none" fo:background-color="transparent" loext:char-shading-value="0"/>
    </style:style>
    <style:style style:name="T72" style:family="text">
      <style:text-properties style:use-window-font-color="true" loext:opacity="0%" style:text-underline-style="none" officeooo:rsid="00780f42" fo:background-color="transparent" loext:char-shading-value="0"/>
    </style:style>
    <style:style style:name="T73" style:family="text">
      <style:text-properties style:use-window-font-color="true" loext:opacity="0%" style:text-underline-style="none" fo:background-color="transparent" loext:char-shading-value="0" style:font-weight-complex="bold"/>
    </style:style>
    <style:style style:name="T74" style:family="text">
      <style:text-properties style:use-window-font-color="true" loext:opacity="0%" fo:font-size="8pt" style:text-underline-style="none" fo:background-color="transparent" loext:char-shading-value="0" style:font-name-asian="標楷體" style:font-size-asian="8pt" style:font-size-complex="8pt"/>
    </style:style>
    <style:style style:name="T75" style:family="text">
      <style:text-properties style:use-window-font-color="true" loext:opacity="0%" style:text-line-through-style="none" style:text-line-through-type="none" style:text-underline-style="none" officeooo:rsid="00780f42" fo:background-color="transparent" loext:char-shading-value="0"/>
    </style:style>
    <style:style style:name="T76" style:family="text">
      <style:text-properties style:use-window-font-color="true" loext:opacity="0%" fo:font-size="11pt" style:text-underline-style="none" officeooo:rsid="0043fa99" fo:background-color="transparent" loext:char-shading-value="0" style:font-name-asian="標楷體" style:font-size-asian="11pt" style:font-size-complex="11pt"/>
    </style:style>
    <style:style style:name="T77" style:family="text">
      <style:text-properties style:text-line-through-style="none" style:text-line-through-type="none" style:font-name="標楷體" fo:font-size="11pt" fo:letter-spacing="0.007cm" fo:background-color="transparent" loext:char-shading-value="0" style:font-name-asian="標楷體" style:font-size-asian="11pt" style:font-name-complex="標楷體"/>
    </style:style>
    <style:style style:name="T78" style:family="text">
      <style:text-properties style:text-line-through-style="none" style:text-line-through-type="none" fo:font-weight="normal" style:font-weight-asian="normal" style:font-weight-complex="normal"/>
    </style:style>
    <style:style style:name="T79" style:family="text">
      <style:text-properties style:text-line-through-style="none" style:text-line-through-type="none" fo:font-size="10pt" fo:font-weight="normal" style:font-name-asian="標楷體" style:font-size-asian="10pt" style:font-weight-asian="normal" style:font-size-complex="10pt" style:font-weight-complex="normal"/>
    </style:style>
    <style:style style:name="T80" style:family="text">
      <style:text-properties fo:font-weight="normal" style:font-weight-asian="normal" style:font-weight-complex="normal"/>
    </style:style>
    <style:style style:name="fr1"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style style:name="fr2" style:family="graphic" style:parent-style-name="Frame">
      <style:graphic-properties fo:margin-left="0.318cm" fo:margin-right="0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draw:frame draw:style-name="fr2" draw:name="框架1" text:anchor-type="paragraph" svg:x="11.345cm" svg:y="0.296cm" svg:width="7.405cm" draw:z-index="0"><draw:text-box fo:min-height="0.058cm"><table:table table:name="表格1" table:style-name="表格1"><table:table-column table:style-name="表格1.A"/><table:table-column table:style-name="表格1.B"/><table:table-column table:style-name="表格1.C"/><table:table-column table:style-name="表格1.B"/><table:table-column table:style-name="表格1.C"/><table:table-column table:style-name="表格1.B"/><table:table-column table:style-name="表格1.C"/><table:table-column table:style-name="表格1.B"/><table:table-column table:style-name="表格1.I"/><table:table-row table:style-name="表格1.1"><table:table-cell table:style-name="表格1.A1" table:number-columns-spanned="9" office:value-type="string"><text:p text:style-name="P9">扣繳單位</text:p><text:p text:style-name="P2"><text:span text:style-name="T2">Withholding</text:span><text:span text:style-name="T4"> </text:span><text:span text:style-name="T2">Agency</text:span></text:p></table:table-cell><table:covered-table-cell/><table:covered-table-cell/><table:covered-table-cell/><table:covered-table-cell/><table:covered-table-cell/><table:covered-table-cell/><table:covered-table-cell/><table:covered-table-cell/></table:table-row><table:table-row table:style-name="表格1.2"><table:table-cell table:style-name="表格1.A2" office:value-type="string"><text:p text:style-name="P15">統一編號</text:p><text:p text:style-name="P44">Tax Code Number</text:p></table:table-cell><table:table-cell table:style-name="表格1.B2" office:value-type="string"><text:p text:style-name="P40"/></table:table-cell><table:table-cell table:style-name="表格1.B2" office:value-type="string"><text:p text:style-name="P10"/></table:table-cell><table:table-cell table:style-name="表格1.B2" office:value-type="string"><text:p text:style-name="P10"/></table:table-cell><table:table-cell table:style-name="表格1.B2" office:value-type="string"><text:p text:style-name="P10"/></table:table-cell><table:table-cell table:style-name="表格1.B2" office:value-type="string"><text:p text:style-name="P10"/></table:table-cell><table:table-cell table:style-name="表格1.B2" office:value-type="string"><text:p text:style-name="P10"/></table:table-cell><table:table-cell table:style-name="表格1.B2" office:value-type="string"><text:p text:style-name="P10"/></table:table-cell><table:table-cell table:style-name="表格1.I2" office:value-type="string"><text:p text:style-name="P10"/></table:table-cell></table:table-row><table:table-row table:style-name="表格1.3"><table:table-cell table:style-name="表格1.A2" office:value-type="string"><text:p text:style-name="P2"><text:span text:style-name="T5">名</text:span><text:span text:style-name="T8"> <text:s/></text:span><text:span text:style-name="T5">稱</text:span></text:p><text:p text:style-name="P44">Name</text:p></table:table-cell><table:table-cell table:style-name="表格1.I2" table:number-columns-spanned="8" office:value-type="string"><text:p text:style-name="P10"/></table:table-cell><table:covered-table-cell/><table:covered-table-cell/><table:covered-table-cell/><table:covered-table-cell/><table:covered-table-cell/><table:covered-table-cell/><table:covered-table-cell/></table:table-row><table:table-row table:style-name="表格1.4"><table:table-cell table:style-name="表格1.A2" office:value-type="string"><text:p text:style-name="P2"><text:span text:style-name="T5">地</text:span><text:span text:style-name="T8"> <text:s/></text:span><text:span text:style-name="T5">址</text:span></text:p><text:p text:style-name="P44">Address</text:p></table:table-cell><table:table-cell table:style-name="表格1.I2" table:number-columns-spanned="8" office:value-type="string"><text:p text:style-name="P10"/></table:table-cell><table:covered-table-cell/><table:covered-table-cell/><table:covered-table-cell/><table:covered-table-cell/><table:covered-table-cell/><table:covered-table-cell/><table:covered-table-cell/></table:table-row><table:table-row table:style-name="表格1.5"><table:table-cell table:style-name="表格1.A5" office:value-type="string"><text:p text:style-name="P4"><text:span text:style-name="T41">扣繳義務</text:span><text:span text:style-name="T40">人</text:span></text:p><text:p text:style-name="P44">Tax Withholder</text:p></table:table-cell><table:table-cell table:style-name="表格1.B5" table:number-columns-spanned="8" office:value-type="string"><text:p text:style-name="P10"/></table:table-cell><table:covered-table-cell/><table:covered-table-cell/><table:covered-table-cell/><table:covered-table-cell/><table:covered-table-cell/><table:covered-table-cell/><table:covered-table-cell/></table:table-row></table:table></draw:text-box></draw:frame></text:p>
      <text:p text:style-name="P58">中華民國</text:p>
      <text:p text:style-name="P60">財政部○○國稅局</text:p>
      <text:p text:style-name="P48"><text:span text:style-name="T9">National Taxation Bureau o</text:span><text:span text:style-name="T46">f</text:span><text:span text:style-name="T47"> ○○,</text:span><text:span text:style-name="T11"> </text:span></text:p>
      <text:p text:style-name="P47"><text:span text:style-name="T9">Ministry of Finance, The </text:span><text:span text:style-name="T4">Republic of China</text:span></text:p>
      <text:p text:style-name="P61">營利事業所得稅扣繳憑單</text:p>
      <text:p text:style-name="P34">Business Income Tax Withholding Statement</text:p>
      <text:p text:style-name="P46"><text:span text:style-name="T31">(</text:span><text:span text:style-name="T32">經核定適用淨利率或境內利潤貢獻程度之外國營利事業專</text:span><text:span text:style-name="T33">用</text:span><text:span text:style-name="T31">)</text:span></text:p>
      <text:p text:style-name="P52">(Exclusively for Foreign Profit-Seeking Enterprise<text:span text:style-name="T72">s</text:span><text:span text:style-name="T71"> </text:span>Approved of </text:p>
      <text:p text:style-name="P72"><text:s text:c="16"/><text:span text:style-name="T3">Net Profit Ratio and/or Domestic Profit Contribution Ratio) <text:s text:c="18"/></text:span></text:p>
      <text:p text:style-name="P32"><text:s text:c="3"/><text:span text:style-name="T52">編號</text:span><text:span text:style-name="T49">：</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row table:style-name="表格2.1">
          <table:table-cell table:style-name="表格2.A1" table:number-columns-spanned="2" office:value-type="string">
            <text:p text:style-name="P35">格式代號及所得類別</text:p>
            <text:p text:style-name="P12">Category of Income</text:p>
          </table:table-cell>
          <table:covered-table-cell/>
          <table:table-cell table:style-name="表格2.C1" table:number-columns-spanned="16" office:value-type="string">
            <text:p text:style-name="P63"><text:span text:style-name="T48">□</text:span><text:span text:style-name="T4">98B</text:span><text:span text:style-name="T14">跨境銷售電子勞務所得</text:span><text:span text:style-name="T15"> </text:span><text:span text:style-name="T6">Income from Selling E-Services across Borders</text:span></text:p>
            <text:p text:style-name="P64"><text:span text:style-name="T48">□</text:span><text:span text:style-name="T4">99B</text:span><text:span text:style-name="T14">勞務報酬或營業利潤</text:span><text:span text:style-name="T15"> </text:span><text:span text:style-name="T14">Service R</text:span><text:span text:style-name="T6">emuneration or Business Profi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4" table:number-columns-spanned="2" office:value-type="string">
            <text:p text:style-name="P35">納稅義務人</text:p>
            <text:p text:style-name="P24">Taxpayer</text:p>
          </table:table-cell>
          <table:covered-table-cell/>
          <table:table-cell table:style-name="表格2.C2" table:number-columns-spanned="16" office:value-type="string">
            <text:p text:style-name="P65"><text:span text:style-name="T5">名</text:span><text:span text:style-name="T8"> </text:span><text:span text:style-name="T5">稱</text:span><text:span text:style-name="T4">N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covered-table-cell/>
          <table:covered-table-cell/>
          <table:table-cell table:style-name="表格2.C3" table:number-columns-spanned="3" office:value-type="string">
            <text:p text:style-name="P17">統一編號</text:p>
            <text:p text:style-name="P17">Tax Code Number</text:p>
          </table:table-cell>
          <table:covered-table-cell/>
          <table:covered-table-cell/>
          <table:table-cell table:style-name="表格2.F3" table:number-columns-spanned="2" office:value-type="string">
            <text:p text:style-name="P18"/>
          </table:table-cell>
          <table:covered-table-cell/>
          <table:table-cell table:style-name="表格2.F3" table:number-columns-spanned="3" office:value-type="string">
            <text:p text:style-name="P18"/>
          </table:table-cell>
          <table:covered-table-cell/>
          <table:covered-table-cell/>
          <table:table-cell table:style-name="表格2.F3" office:value-type="string">
            <text:p text:style-name="P18"/>
          </table:table-cell>
          <table:table-cell table:style-name="表格2.F3" table:number-columns-spanned="2" office:value-type="string">
            <text:p text:style-name="P18"/>
          </table:table-cell>
          <table:covered-table-cell/>
          <table:table-cell table:style-name="表格2.F3" office:value-type="string">
            <text:p text:style-name="P18"/>
          </table:table-cell>
          <table:table-cell table:style-name="表格2.F3" table:number-columns-spanned="2" office:value-type="string">
            <text:p text:style-name="P18"/>
          </table:table-cell>
          <table:covered-table-cell/>
          <table:table-cell table:style-name="表格2.F3" office:value-type="string">
            <text:p text:style-name="P18"/>
          </table:table-cell>
          <table:table-cell table:style-name="表格2.R3" office:value-type="string">
            <text:p text:style-name="P18"/>
          </table:table-cell>
        </table:table-row>
        <table:table-row table:style-name="表格2.4">
          <table:covered-table-cell/>
          <table:covered-table-cell/>
          <table:table-cell table:style-name="表格2.C3" table:number-columns-spanned="7" office:value-type="string">
            <text:p text:style-name="P19">居住地國或地區代碼</text:p>
            <text:p text:style-name="P20">Tax Jurisdiction Code</text:p>
            <text:p text:style-name="P20"/>
          </table:table-cell>
          <table:covered-table-cell/>
          <table:covered-table-cell/>
          <table:covered-table-cell/>
          <table:covered-table-cell/>
          <table:covered-table-cell/>
          <table:covered-table-cell/>
          <table:table-cell table:style-name="表格2.J4" table:number-columns-spanned="9" office:value-type="string">
            <text:p text:style-name="P19">稅務識別碼</text:p>
            <text:p text:style-name="P20">Tax Identification Number (TIN)</text:p>
            <text:p text:style-name="P20"/>
          </table:table-cell>
          <table:covered-table-cell/>
          <table:covered-table-cell/>
          <table:covered-table-cell/>
          <table:covered-table-cell/>
          <table:covered-table-cell/>
          <table:covered-table-cell/>
          <table:covered-table-cell/>
          <table:covered-table-cell/>
        </table:table-row>
        <table:table-row table:style-name="表格2.5">
          <table:covered-table-cell/>
          <table:covered-table-cell/>
          <table:table-cell table:style-name="表格2.J4" table:number-columns-spanned="16" office:value-type="string">
            <text:p text:style-name="P65"><text:span text:style-name="T5">地</text:span><text:span text:style-name="T8"> <text:s text:c="2"/></text:span><text:span text:style-name="T5">址</text:span></text:p>
            <text:p text:style-name="P25">Addres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6" table:number-columns-spanned="2" office:value-type="string">
            <text:p text:style-name="P21">所得所屬期間</text:p>
            <text:p text:style-name="P23">Period of Income</text:p>
          </table:table-cell>
          <table:covered-table-cell/>
          <table:table-cell table:style-name="表格2.F3" table:number-columns-spanned="4" office:value-type="string">
            <text:p text:style-name="P21">自　年　月　日至　年　月　日</text:p>
            <text:p text:style-name="P8"><text:span text:style-name="T25">From <text:s/>Year <text:s/>Month Day </text:span><text:span text:style-name="T74">T</text:span><text:span text:style-name="T67">o</text:span><text:span text:style-name="T25"> <text:s/>Year <text:s/>Month Day</text:span></text:p>
          </table:table-cell>
          <table:covered-table-cell/>
          <table:covered-table-cell/>
          <table:covered-table-cell/>
          <table:table-cell table:style-name="表格2.F3" table:number-columns-spanned="7" office:value-type="string">
            <text:p text:style-name="P22">給付日期</text:p>
            <text:p text:style-name="P23">Date of Payment</text:p>
          </table:table-cell>
          <table:covered-table-cell/>
          <table:covered-table-cell/>
          <table:covered-table-cell/>
          <table:covered-table-cell/>
          <table:covered-table-cell/>
          <table:covered-table-cell/>
          <table:table-cell table:style-name="表格2.R3" table:number-columns-spanned="5" office:value-type="string">
            <text:p text:style-name="P11"><text:span text:style-name="T39"><text:s text:c="4"/></text:span><text:span text:style-name="T1">年　　　月　　　日</text:span></text:p>
            <text:p text:style-name="P51"><text:span text:style-name="T1">Year　</text:span><text:span text:style-name="T39"> <text:s text:c="3"/></text:span><text:span text:style-name="T1">Month <text:s text:c="10"/>Day</text:span></text:p>
          </table:table-cell>
          <table:covered-table-cell/>
          <table:covered-table-cell/>
          <table:covered-table-cell/>
          <table:covered-table-cell/>
        </table:table-row>
        <table:table-row table:style-name="表格2.7">
          <table:table-cell table:style-name="表格2.A7" table:number-columns-spanned="18" office:value-type="string">
            <text:p text:style-name="P68"><text:span text:style-name="T5">本案經財政部</text:span><text:span text:style-name="T16"> </text:span><text:span text:style-name="T17">　　　</text:span><text:span text:style-name="T5">國稅局_</text:span><text:span text:style-name="T17">　　</text:span><text:span text:style-name="T5">年</text:span><text:span text:style-name="T17">　　</text:span><text:span text:style-name="T5">月</text:span><text:span text:style-name="T17">　　</text:span><text:span text:style-name="T5">日</text:span><text:span text:style-name="T17">　　　　　　　</text:span><text:span text:style-name="T5">字第</text:span><text:span text:style-name="T17">　　　　　</text:span><text:span text:style-name="T16"> <text:s/></text:span><text:span text:style-name="T17">　　　</text:span><text:span text:style-name="T5">號函核定。</text:span></text:p>
            <text:p text:style-name="P69"><text:span text:style-name="T7">This case is prescribed in accordance with Decree No.___________________ issued by the National Taxation Bureau of ________ , MOF on Day_____ Month____ Year_______</text:span><text:span text:style-name="T25">.</text:span></text:p>
            <text:p text:style-name="P16">扣繳稅額計算方式：</text:p>
            <text:p text:style-name="P29">Formulas for computation of tax withhold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6" office:value-type="string">
            <text:p text:style-name="P26">給付總額(A)</text:p>
            <text:p text:style-name="P38">Total Amount Paid</text:p>
          </table:table-cell>
          <table:table-cell table:style-name="表格2.F3" table:number-columns-spanned="2" office:value-type="string">
            <text:p text:style-name="P26">淨利率(B)</text:p>
            <text:p text:style-name="P62"><text:span text:style-name="T10">Net Profit Rati</text:span><text:span text:style-name="T18">o</text:span></text:p>
          </table:table-cell>
          <table:covered-table-cell/>
          <table:table-cell table:style-name="表格2.F3" office:value-type="string">
            <text:p text:style-name="P39">境內利潤貢獻程度(C)</text:p>
            <text:p text:style-name="P62"><text:span text:style-name="T53">Domestic Profi</text:span><text:span text:style-name="T55">t</text:span><text:span text:style-name="T57"> </text:span><text:span text:style-name="T58">Contribution Rati</text:span><text:span text:style-name="T59">o</text:span></text:p>
          </table:table-cell>
          <table:table-cell table:style-name="表格2.F3" table:number-columns-spanned="4" office:value-type="string">
            <text:p text:style-name="P50"><text:span text:style-name="T7">所得額Income</text:span><text:span text:style-name="T12"> </text:span><text:span text:style-name="T19">(D)= (A) ×(B) ×(C</text:span><text:span text:style-name="T20">)</text:span></text:p>
          </table:table-cell>
          <table:covered-table-cell/>
          <table:covered-table-cell/>
          <table:covered-table-cell/>
          <table:table-cell table:style-name="表格2.F3" table:number-columns-spanned="4" office:value-type="string">
            <text:p text:style-name="P26">扣繳率(E)</text:p>
            <text:p text:style-name="P62"><text:span text:style-name="T54">Withholding Rat</text:span><text:span text:style-name="T56">e</text:span></text:p>
          </table:table-cell>
          <table:covered-table-cell/>
          <table:covered-table-cell/>
          <table:covered-table-cell/>
          <table:table-cell table:style-name="表格2.F3" table:number-columns-spanned="3" office:value-type="string">
            <text:p text:style-name="P62"><text:span text:style-name="T21">扣繳稅額(F)=(D)</text:span><text:span text:style-name="T22">×</text:span><text:span text:style-name="T21">(E</text:span><text:span text:style-name="T23">)</text:span></text:p>
            <text:p text:style-name="P26">Tax Withheld</text:p>
          </table:table-cell>
          <table:covered-table-cell/>
          <table:covered-table-cell/>
          <table:table-cell table:style-name="表格2.R3" table:number-columns-spanned="3" office:value-type="string">
            <text:p text:style-name="P62"><text:span text:style-name="T24">給</text:span><text:span text:style-name="T13">付淨額(G)=(A)-(F)</text:span></text:p>
            <text:p text:style-name="P26">Net Payment</text:p>
          </table:table-cell>
          <table:covered-table-cell/>
          <table:covered-table-cell/>
        </table:table-row>
        <table:table-row table:style-name="表格2.9">
          <table:table-cell table:style-name="表格2.A6" office:value-type="string">
            <text:p text:style-name="P27"/>
          </table:table-cell>
          <table:table-cell table:style-name="表格2.F3" table:number-columns-spanned="2" office:value-type="string">
            <text:p text:style-name="P13"><text:span text:style-name="T39"><text:s text:c="7"/></text:span><text:span text:style-name="T1">%</text:span></text:p>
          </table:table-cell>
          <table:covered-table-cell/>
          <table:table-cell table:style-name="表格2.F3" office:value-type="string">
            <text:p text:style-name="P14"><text:span text:style-name="T39"><text:s text:c="7"/></text:span><text:span text:style-name="T1">%</text:span></text:p>
          </table:table-cell>
          <table:table-cell table:style-name="表格2.F3" table:number-columns-spanned="4" office:value-type="string">
            <text:p text:style-name="P27"/>
          </table:table-cell>
          <table:covered-table-cell/>
          <table:covered-table-cell/>
          <table:covered-table-cell/>
          <table:table-cell table:style-name="表格2.F3" table:number-columns-spanned="4" office:value-type="string">
            <text:p text:style-name="P26">20%</text:p>
          </table:table-cell>
          <table:covered-table-cell/>
          <table:covered-table-cell/>
          <table:covered-table-cell/>
          <table:table-cell table:style-name="表格2.F3" table:number-columns-spanned="3" office:value-type="string">
            <text:p text:style-name="P27"/>
          </table:table-cell>
          <table:covered-table-cell/>
          <table:covered-table-cell/>
          <table:table-cell table:style-name="表格2.R3" table:number-columns-spanned="3" office:value-type="string">
            <text:p text:style-name="P27"/>
          </table:table-cell>
          <table:covered-table-cell/>
          <table:covered-table-cell/>
        </table:table-row>
        <table:table-row table:style-name="表格2.10">
          <table:table-cell table:style-name="表格2.A10" table:number-columns-spanned="18" office:value-type="string">
            <text:p text:style-name="P66"><text:span text:style-name="T27">第1聯</text:span><text:span text:style-name="T34"> </text:span><text:span text:style-name="T27">報核聯</text:span><text:span text:style-name="T34"> <text:s text:c="3"/></text:span><text:span text:style-name="T50">通報所在地稽徵機關運用</text:span></text:p>
            <text:p text:style-name="P28">Copy I For Tax Authorit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填表說明：</text:p>
      <text:p text:style-name="P5"><text:span text:style-name="T28">1.本扣繳憑單專供外國營利事業跨境銷售電子勞務及取得勞務報酬或營業利潤等中華民國來源收入</text:span><text:span text:style-name="T29">，</text:span><text:span text:style-name="T28">依財政部107年1月2日台財稅字第10604704390號令</text:span><text:span text:style-name="T63">、財政部110年12月16日台財稅字第11000061700號令</text:span><text:span text:style-name="T28">或所得稅法第八條規定中華民國來源所得認定原則第15點之1規定向稽徵機關申請並經核定</text:span><text:span text:style-name="T29">適用之淨利率、境內利潤貢獻程度者填報；未申請核定適用淨利率、境內利潤貢獻程度者，請填報各類所得扣繳暨免扣繳憑單(非境內居住之個人、外僑及大陸地區人民、單位專用)。</text:span></text:p>
      <text:p text:style-name="P73"><text:span text:style-name="T29">2</text:span><text:span text:style-name="T38">.113年12月31日以前之給付，扣繳義務人欄位請填機關、團體、學校之責應扣繳單位主管、事業負責人、破產財團之破產管理人、執行業務者之姓名；114</text:span><text:span text:style-name="T43">年1月1日以後之給付</text:span><text:span text:style-name="T38">，扣繳義務人</text:span><text:span text:style-name="T43">欄位請填</text:span><text:span text:style-name="T38">機關、行政法人、團體、學校、事業、</text:span><text:span text:style-name="T79">破產財團之</text:span><text:span text:style-name="T38">破產管理人、執行業務者、信託行為之受託人之名稱或</text:span><text:span text:style-name="T43">姓名</text:span><text:span text:style-name="T38">。</text:span></text:p>
      <text:p text:style-name="P74"><text:span text:style-name="T44">3</text:span><text:span text:style-name="T36">.扣繳義務人應於代扣稅款之日起算10日內</text:span><text:span text:style-name="T38">填具營利事業所得稅扣繳稅額繳款書(經核定適用淨利率或境內利潤貢獻程度之外國營利事業專用)及</text:span><text:span text:style-name="T36">將所扣之稅款向國庫繳清，並開具本扣繳憑單向該管稽徵機關申報核驗；代扣稅款之日起算10日內遇連續3日以上國定假日(即農曆春節除夕至初三)者，稅款繳納及憑單申報核驗及發給期間延長5日。</text:span></text:p>
      <text:p text:style-name="P75"><text:span text:style-name="T28">4.納稅義務人統一編號之填寫，請至財政部稅務入口網站境外電商課稅專區稅籍登記查詢，其無統一編號者免填</text:span><text:span text:style-name="T50">；</text:span><text:span text:style-name="T28">居住地國或地區代碼之填寫，請至</text:span><text:span text:style-name="T30">財政部</text:span><text:span text:style-name="T28">各地區國稅局網站參閱國家代碼表；稅務識別碼指居住地國或地區用於辨識該納稅義務人之編號或具同等功能之其他辨識碼(如我國營利事業稅務識別碼為統一編號)，如無稅務識別碼，請填寫「NOTIN」。</text:span></text:p>
      <text:p text:style-name="P75"><text:span text:style-name="T28">5.外國營利事業跨境銷售電子勞務及取得勞務報酬或營業利潤等我國來源收入</text:span><text:span text:style-name="T29">，僅</text:span><text:span text:style-name="T28">向稽徵機關申請核定</text:span><text:span text:style-name="T29">適用之淨利率或境內利潤貢獻程度之一者，其未申請核定之項目請以100%填報。</text:span></text:p>
      <text:p text:style-name="P6"><text:span text:style-name="T68">6</text:span><text:span text:style-name="T63">.納稅者(扣繳義務人)如有依納稅者權利保護法第7條第8項但書規定，為重要事項陳述者，請另填報「各式憑單及信</text:span><text:span text:style-name="T28">託所得申報書聲明事項表」並檢附相關證明文件。</text:span></text:p>
      <text:p text:style-name="P56"><draw:frame draw:style-name="fr1" draw:name="框架2" text:anchor-type="paragraph" svg:y="0.004cm" svg:width="7.405cm" draw:z-index="1"><draw:text-box fo:min-height="4.029cm"><table:table table:name="表格3" table:style-name="表格3"><table:table-column table:style-name="表格3.A"/><table:table-column table:style-name="表格3.B"/><table:table-column table:style-name="表格3.C"/><table:table-column table:style-name="表格3.B"/><table:table-column table:style-name="表格3.C"/><table:table-column table:style-name="表格3.B"/><table:table-column table:style-name="表格3.C"/><table:table-column table:style-name="表格3.B"/><table:table-column table:style-name="表格3.I"/><table:table-row table:style-name="表格3.1"><table:table-cell table:style-name="表格3.A1" table:number-columns-spanned="9" office:value-type="string"><text:p text:style-name="P9">扣繳單位</text:p><text:p text:style-name="P2"><text:span text:style-name="T2">Withholding</text:span><text:span text:style-name="T4"> </text:span><text:span text:style-name="T2">Agency</text:span></text:p></table:table-cell><table:covered-table-cell/><table:covered-table-cell/><table:covered-table-cell/><table:covered-table-cell/><table:covered-table-cell/><table:covered-table-cell/><table:covered-table-cell/><table:covered-table-cell/></table:table-row><table:table-row table:style-name="表格3.2"><table:table-cell table:style-name="表格3.A2" office:value-type="string"><text:p text:style-name="P15">統一編號</text:p><text:p text:style-name="P44">Tax Code Number</text:p></table:table-cell><table:table-cell table:style-name="表格3.B2" office:value-type="string"><text:p text:style-name="P40"/></table:table-cell><table:table-cell table:style-name="表格3.B2" office:value-type="string"><text:p text:style-name="P10"/></table:table-cell><table:table-cell table:style-name="表格3.B2" office:value-type="string"><text:p text:style-name="P10"/></table:table-cell><table:table-cell table:style-name="表格3.B2" office:value-type="string"><text:p text:style-name="P10"/></table:table-cell><table:table-cell table:style-name="表格3.B2" office:value-type="string"><text:p text:style-name="P10"/></table:table-cell><table:table-cell table:style-name="表格3.B2" office:value-type="string"><text:p text:style-name="P10"/></table:table-cell><table:table-cell table:style-name="表格3.B2" office:value-type="string"><text:p text:style-name="P10"/></table:table-cell><table:table-cell table:style-name="表格3.I2" office:value-type="string"><text:p text:style-name="P10"/></table:table-cell></table:table-row><table:table-row table:style-name="表格3.3"><table:table-cell table:style-name="表格3.A2" office:value-type="string"><text:p text:style-name="P2"><text:span text:style-name="T5">名</text:span><text:span text:style-name="T8"> <text:s/></text:span><text:span text:style-name="T5">稱</text:span></text:p><text:p text:style-name="P44">Name</text:p></table:table-cell><table:table-cell table:style-name="表格3.I2" table:number-columns-spanned="8" office:value-type="string"><text:p text:style-name="P10"/></table:table-cell><table:covered-table-cell/><table:covered-table-cell/><table:covered-table-cell/><table:covered-table-cell/><table:covered-table-cell/><table:covered-table-cell/><table:covered-table-cell/></table:table-row><table:table-row table:style-name="表格3.4"><table:table-cell table:style-name="表格3.A2" office:value-type="string"><text:p text:style-name="P2"><text:span text:style-name="T5">地</text:span><text:span text:style-name="T8"> <text:s/></text:span><text:span text:style-name="T5">址</text:span></text:p><text:p text:style-name="P44">Address</text:p></table:table-cell><table:table-cell table:style-name="表格3.I2" table:number-columns-spanned="8" office:value-type="string"><text:p text:style-name="P10"/></table:table-cell><table:covered-table-cell/><table:covered-table-cell/><table:covered-table-cell/><table:covered-table-cell/><table:covered-table-cell/><table:covered-table-cell/><table:covered-table-cell/></table:table-row><table:table-row table:style-name="表格3.5"><table:table-cell table:style-name="表格3.A5" office:value-type="string"><text:p text:style-name="P4"><text:span text:style-name="T41">扣繳義務</text:span><text:span text:style-name="T40">人</text:span></text:p><text:p text:style-name="P44">Tax Withholder</text:p></table:table-cell><table:table-cell table:style-name="表格3.B5" table:number-columns-spanned="8" office:value-type="string"><text:p text:style-name="P10"/></table:table-cell><table:covered-table-cell/><table:covered-table-cell/><table:covered-table-cell/><table:covered-table-cell/><table:covered-table-cell/><table:covered-table-cell/><table:covered-table-cell/></table:table-row></table:table></draw:text-box></draw:frame><text:soft-page-break/>中華民國</text:p>
      <text:p text:style-name="P59">財政部○○國稅局</text:p>
      <text:p text:style-name="P49"><text:span text:style-name="T9">National Taxation Bureau o</text:span><text:span text:style-name="T46">f </text:span><text:span text:style-name="T77">○</text:span><text:span text:style-name="T46">○,</text:span><text:span text:style-name="T9"> </text:span></text:p>
      <text:p text:style-name="P47"><text:span text:style-name="T9">Ministry of Finance, The </text:span><text:span text:style-name="T4">Republic of China</text:span></text:p>
      <text:p text:style-name="P61">營利事業所得稅扣繳憑單</text:p>
      <text:p text:style-name="P34">Business Income Tax Withholding Statement</text:p>
      <text:p text:style-name="P46"><text:span text:style-name="T31">(</text:span><text:span text:style-name="T37">經核定適用淨利率或境內利潤貢獻程度之外國營利事業專用</text:span><text:span text:style-name="T31">)</text:span><text:span text:style-name="T26"> </text:span></text:p>
      <text:p text:style-name="P53">(Exclusively for Foreign Profit-Seeking Enterprise<text:span text:style-name="T72">s</text:span><text:span text:style-name="T71"> </text:span>Approved of </text:p>
      <text:p text:style-name="P54"><text:s text:c="23"/>Net Profit Ratio and/or Domestic Profit Contribution Ratio) <text:s text:c="20"/></text:p>
      <text:p text:style-name="P31"><text:span text:style-name="T51"><text:s text:c="3"/></text:span><text:span text:style-name="T52">編號</text:span><text:span text:style-name="T49">：</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row table:style-name="表格4.1">
          <table:table-cell table:style-name="表格4.A1" table:number-columns-spanned="2" office:value-type="string">
            <text:p text:style-name="P37">格式代號及所得類別</text:p>
            <text:p text:style-name="P36">Category of Income</text:p>
          </table:table-cell>
          <table:covered-table-cell/>
          <table:table-cell table:style-name="表格4.C1" table:number-columns-spanned="16" office:value-type="string">
            <text:p text:style-name="P63"><text:span text:style-name="T48">□</text:span><text:span text:style-name="T4">98B</text:span><text:span text:style-name="T14">跨境銷售電子勞務所得</text:span><text:span text:style-name="T15"> </text:span><text:span text:style-name="T6">Income from Selling E-Services across Borders</text:span></text:p>
            <text:p text:style-name="P63"><text:span text:style-name="T48">□</text:span><text:span text:style-name="T4">99B</text:span><text:span text:style-name="T14">勞務報酬或營業利潤</text:span><text:span text:style-name="T15"> </text:span><text:span text:style-name="T14">Service R</text:span><text:span text:style-name="T6">emuneration or Business Profi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1" table:number-rows-spanned="4" table:number-columns-spanned="2" office:value-type="string">
            <text:p text:style-name="P35">納稅義務人</text:p>
            <text:p text:style-name="P24">Taxpayer</text:p>
          </table:table-cell>
          <table:covered-table-cell/>
          <table:table-cell table:style-name="表格4.C1" table:number-columns-spanned="16" office:value-type="string">
            <text:p text:style-name="P65"><text:span text:style-name="T5">名</text:span><text:span text:style-name="T8"> </text:span><text:span text:style-name="T5">稱</text:span><text:span text:style-name="T4">N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covered-table-cell/>
          <table:covered-table-cell/>
          <table:table-cell table:style-name="表格4.C3" table:number-columns-spanned="3" office:value-type="string">
            <text:p text:style-name="P17">統一編號</text:p>
            <text:p text:style-name="P17">Tax Code Number</text:p>
          </table:table-cell>
          <table:covered-table-cell/>
          <table:covered-table-cell/>
          <table:table-cell table:style-name="表格4.F3" table:number-columns-spanned="2" office:value-type="string">
            <text:p text:style-name="P18"/>
          </table:table-cell>
          <table:covered-table-cell/>
          <table:table-cell table:style-name="表格4.F3" table:number-columns-spanned="3" office:value-type="string">
            <text:p text:style-name="P18"/>
          </table:table-cell>
          <table:covered-table-cell/>
          <table:covered-table-cell/>
          <table:table-cell table:style-name="表格4.F3" office:value-type="string">
            <text:p text:style-name="P18"/>
          </table:table-cell>
          <table:table-cell table:style-name="表格4.F3" table:number-columns-spanned="2" office:value-type="string">
            <text:p text:style-name="P18"/>
          </table:table-cell>
          <table:covered-table-cell/>
          <table:table-cell table:style-name="表格4.F3" office:value-type="string">
            <text:p text:style-name="P18"/>
          </table:table-cell>
          <table:table-cell table:style-name="表格4.F3" table:number-columns-spanned="2" office:value-type="string">
            <text:p text:style-name="P18"/>
          </table:table-cell>
          <table:covered-table-cell/>
          <table:table-cell table:style-name="表格4.F3" office:value-type="string">
            <text:p text:style-name="P18"/>
          </table:table-cell>
          <table:table-cell table:style-name="表格4.R3" office:value-type="string">
            <text:p text:style-name="P18"/>
          </table:table-cell>
        </table:table-row>
        <table:table-row table:style-name="表格4.4">
          <table:covered-table-cell/>
          <table:covered-table-cell/>
          <table:table-cell table:style-name="表格4.C4" table:number-columns-spanned="7" office:value-type="string">
            <text:p text:style-name="P19">居住地國或地區代碼</text:p>
            <text:p text:style-name="P20">Tax Jurisdiction Code</text:p>
            <text:p text:style-name="P20"/>
          </table:table-cell>
          <table:covered-table-cell/>
          <table:covered-table-cell/>
          <table:covered-table-cell/>
          <table:covered-table-cell/>
          <table:covered-table-cell/>
          <table:covered-table-cell/>
          <table:table-cell table:style-name="表格4.J4" table:number-columns-spanned="9" office:value-type="string">
            <text:p text:style-name="P19">稅務識別碼</text:p>
            <text:p text:style-name="P20">Tax Identification Number (TIN)</text:p>
          </table:table-cell>
          <table:covered-table-cell/>
          <table:covered-table-cell/>
          <table:covered-table-cell/>
          <table:covered-table-cell/>
          <table:covered-table-cell/>
          <table:covered-table-cell/>
          <table:covered-table-cell/>
          <table:covered-table-cell/>
        </table:table-row>
        <table:table-row table:style-name="表格4.5">
          <table:covered-table-cell/>
          <table:covered-table-cell/>
          <table:table-cell table:style-name="表格4.C5" table:number-columns-spanned="16" office:value-type="string">
            <text:p text:style-name="P65"><text:span text:style-name="T5">地</text:span><text:span text:style-name="T8"> <text:s text:c="2"/></text:span><text:span text:style-name="T5">址</text:span></text:p>
            <text:p text:style-name="P25">Addres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6" table:number-columns-spanned="2" office:value-type="string">
            <text:p text:style-name="P21">所得所屬期間</text:p>
            <text:p text:style-name="P23">Period of Income</text:p>
          </table:table-cell>
          <table:covered-table-cell/>
          <table:table-cell table:style-name="表格4.C6" table:number-columns-spanned="4" office:value-type="string">
            <text:p text:style-name="P21">自　年　月　日至　年　月　日</text:p>
            <text:p text:style-name="P45">From <text:s/>Year <text:s/>Month Day <text:span text:style-name="T71">T</text:span>o <text:s/>Year <text:s/>Month Day</text:p>
          </table:table-cell>
          <table:covered-table-cell/>
          <table:covered-table-cell/>
          <table:covered-table-cell/>
          <table:table-cell table:style-name="表格4.G6" table:number-columns-spanned="7" office:value-type="string">
            <text:p text:style-name="P22">給付日期</text:p>
            <text:p text:style-name="P23">Date of Payment</text:p>
          </table:table-cell>
          <table:covered-table-cell/>
          <table:covered-table-cell/>
          <table:covered-table-cell/>
          <table:covered-table-cell/>
          <table:covered-table-cell/>
          <table:covered-table-cell/>
          <table:table-cell table:style-name="表格4.N6" table:number-columns-spanned="5" office:value-type="string">
            <text:p text:style-name="P11"><text:span text:style-name="T39"><text:s text:c="4"/></text:span><text:span text:style-name="T1">年　　　月　　　日</text:span></text:p>
            <text:p text:style-name="P51"><text:span text:style-name="T1">Year　</text:span><text:span text:style-name="T39"> <text:s text:c="2"/></text:span><text:span text:style-name="T1">Month <text:s text:c="4"/>Day</text:span></text:p>
          </table:table-cell>
          <table:covered-table-cell/>
          <table:covered-table-cell/>
          <table:covered-table-cell/>
          <table:covered-table-cell/>
        </table:table-row>
        <table:table-row table:style-name="表格4.7">
          <table:table-cell table:style-name="表格4.A7" table:number-columns-spanned="18" office:value-type="string">
            <text:p text:style-name="P68"><text:span text:style-name="T5">本案經財政部</text:span><text:span text:style-name="T16"> </text:span><text:span text:style-name="T17">　　　</text:span><text:span text:style-name="T5">國稅局</text:span><text:span text:style-name="T17">　　</text:span><text:span text:style-name="T5">年</text:span><text:span text:style-name="T17">　　</text:span><text:span text:style-name="T5">月</text:span><text:span text:style-name="T17">　　</text:span><text:span text:style-name="T5">日</text:span><text:span text:style-name="T17">　　　　　　　</text:span><text:span text:style-name="T5">字第</text:span><text:span text:style-name="T17">　　　　　</text:span><text:span text:style-name="T16"> <text:s/></text:span><text:span text:style-name="T17">　　　</text:span><text:span text:style-name="T5">號函核定。</text:span></text:p>
            <text:p text:style-name="P30">This case is prescribed in accordance with Decree No._____________________ issued by the National Taxation Bureau of ________, MOF on Day____ Month____ Year_______.</text:p>
            <text:p text:style-name="P16">扣繳稅額計算方式：</text:p>
            <text:p text:style-name="P29">Formulas for computation of tax withhold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8">
          <table:table-cell table:style-name="表格4.A9" office:value-type="string">
            <text:p text:style-name="P26">給付總額(A)</text:p>
            <text:p text:style-name="P38">Total Amount Paid</text:p>
          </table:table-cell>
          <table:table-cell table:style-name="表格4.B8" table:number-columns-spanned="2" office:value-type="string">
            <text:p text:style-name="P26">淨利率(B)</text:p>
            <text:p text:style-name="P62"><text:span text:style-name="T10">Net Profit Rati</text:span><text:span text:style-name="T18">o</text:span></text:p>
          </table:table-cell>
          <table:covered-table-cell/>
          <table:table-cell table:style-name="表格4.D8" office:value-type="string">
            <text:p text:style-name="P39">境內利潤貢獻程度(C)</text:p>
            <text:p text:style-name="P3"><text:span text:style-name="T53">Domestic Profi</text:span><text:span text:style-name="T55">t</text:span><text:span text:style-name="T57"> </text:span><text:span text:style-name="T58">Contribution Rati</text:span><text:span text:style-name="T59">o</text:span></text:p>
          </table:table-cell>
          <table:table-cell table:style-name="表格4.E8" table:number-columns-spanned="4" office:value-type="string">
            <text:p text:style-name="P50"><text:span text:style-name="T7">所得額Income</text:span><text:span text:style-name="T12"> </text:span><text:span text:style-name="T19">(D)= (A) ×(B) ×(C</text:span><text:span text:style-name="T20">)</text:span></text:p>
          </table:table-cell>
          <table:covered-table-cell/>
          <table:covered-table-cell/>
          <table:covered-table-cell/>
          <table:table-cell table:style-name="表格4.I8" table:number-columns-spanned="4" office:value-type="string">
            <text:p text:style-name="P26">扣繳率(E)</text:p>
            <text:p text:style-name="P62"><text:span text:style-name="T54">Withholding Rat</text:span><text:span text:style-name="T56">e</text:span></text:p>
          </table:table-cell>
          <table:covered-table-cell/>
          <table:covered-table-cell/>
          <table:covered-table-cell/>
          <table:table-cell table:style-name="表格4.M8" table:number-columns-spanned="3" office:value-type="string">
            <text:p text:style-name="P62"><text:span text:style-name="T21">扣繳稅額(F)=(D)</text:span><text:span text:style-name="T22">×</text:span><text:span text:style-name="T21">(E</text:span><text:span text:style-name="T23">)</text:span></text:p>
            <text:p text:style-name="P26">Tax Withheld</text:p>
          </table:table-cell>
          <table:covered-table-cell/>
          <table:covered-table-cell/>
          <table:table-cell table:style-name="表格4.P8" table:number-columns-spanned="3" office:value-type="string">
            <text:p text:style-name="P62"><text:span text:style-name="T24">給</text:span><text:span text:style-name="T13">付淨額(G)=(A)-(F)</text:span></text:p>
            <text:p text:style-name="P26">Net Payment</text:p>
          </table:table-cell>
          <table:covered-table-cell/>
          <table:covered-table-cell/>
        </table:table-row>
        <table:table-row table:style-name="表格4.9">
          <table:table-cell table:style-name="表格4.A9" office:value-type="string">
            <text:p text:style-name="P27"/>
          </table:table-cell>
          <table:table-cell table:style-name="表格4.B9" table:number-columns-spanned="2" office:value-type="string">
            <text:p text:style-name="P13"><text:span text:style-name="T39"><text:s text:c="7"/></text:span><text:span text:style-name="T1">%</text:span></text:p>
          </table:table-cell>
          <table:covered-table-cell/>
          <table:table-cell table:style-name="表格4.D9" office:value-type="string">
            <text:p text:style-name="P14"><text:span text:style-name="T39"><text:s text:c="8"/></text:span><text:span text:style-name="T1">%</text:span></text:p>
          </table:table-cell>
          <table:table-cell table:style-name="表格4.E9" table:number-columns-spanned="4" office:value-type="string">
            <text:p text:style-name="P27"/>
          </table:table-cell>
          <table:covered-table-cell/>
          <table:covered-table-cell/>
          <table:covered-table-cell/>
          <table:table-cell table:style-name="表格4.I9" table:number-columns-spanned="4" office:value-type="string">
            <text:p text:style-name="P26">20%</text:p>
          </table:table-cell>
          <table:covered-table-cell/>
          <table:covered-table-cell/>
          <table:covered-table-cell/>
          <table:table-cell table:style-name="表格4.M9" table:number-columns-spanned="3" office:value-type="string">
            <text:p text:style-name="P27"/>
          </table:table-cell>
          <table:covered-table-cell/>
          <table:covered-table-cell/>
          <table:table-cell table:style-name="表格4.P9" table:number-columns-spanned="3" office:value-type="string">
            <text:p text:style-name="P27"/>
          </table:table-cell>
          <table:covered-table-cell/>
          <table:covered-table-cell/>
        </table:table-row>
        <table:table-row table:style-name="表格4.10">
          <table:table-cell table:style-name="表格4.A10" table:number-columns-spanned="18" office:value-type="string">
            <text:p text:style-name="P67"><text:span text:style-name="T27">第2聯</text:span><text:span text:style-name="T34"> </text:span><text:span text:style-name="T27">備查聯</text:span><text:span text:style-name="T34"> <text:s text:c="3"/></text:span><text:span text:style-name="T27">交納稅義務人作為納稅憑證</text:span></text:p>
            <text:p text:style-name="P28">Copy II For the taxpayer’s refer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填表說明：</text:p>
      <text:p text:style-name="P5"><text:span text:style-name="T28">1.本扣繳憑單專供外國營利事業跨境銷售電子勞務及取得勞務報酬或營業利潤等中華民國來源收入</text:span><text:span text:style-name="T29">，</text:span><text:span text:style-name="T28">依財政部107年1月2日台財稅字第10604704390號令</text:span><text:span text:style-name="T63">、財政部110年12月16日台財稅字第11000061700號令</text:span><text:span text:style-name="T28">或所得稅法第八條規定中華民國來源所得認定原則第15點之1規定向稽徵機關申請並經核定</text:span><text:span text:style-name="T29">適用之淨利率、境內利潤貢獻程度者填報；未申請核定適用淨利率、境內利潤貢獻程度者，請填報各類所得扣繳暨免扣繳憑單(非境內居住之個人、外僑及大陸地區人民、單位專用)。</text:span></text:p>
      <text:p text:style-name="P77">2.<text:span text:style-name="T80">113年12月31日以前之給付，扣繳義務人欄位請填機關、團體、學校之責應扣繳單位主管、事業負責人、破產財團之破產管理人、執行業務者之姓名；114</text:span><text:span text:style-name="T42">年1月1日以後之給付</text:span><text:span text:style-name="T80">，扣繳義務人</text:span><text:span text:style-name="T42">欄位請填</text:span><text:span text:style-name="T80">機關、行政法人、團體、學校、事業、</text:span><text:span text:style-name="T78">破產財團之</text:span><text:span text:style-name="T80">破產管理人、執行業務者、信託行為之受託人之名稱或</text:span><text:span text:style-name="T42">姓名</text:span><text:span text:style-name="T80">。</text:span></text:p>
      <text:p text:style-name="P7"><text:span text:style-name="T69">3</text:span><text:span text:style-name="T66">.</text:span><text:span text:style-name="T65">扣繳義務人應於代扣稅款之日起算10日內填具營利事業所得稅扣繳稅額繳款書(經核定適用淨利率或境內利潤貢獻程度之外國營利事業專用)及將所扣之稅款向國庫繳清，並開具本扣繳憑單向該管稽徵機關申報核驗；代扣稅款之日起算10日內遇連續3日以上國定假日(即農曆春節除夕至初三)者，稅款繳納及憑單申報核驗及發給期間延長5日</text:span><text:span text:style-name="T62">。</text:span></text:p>
      <text:p text:style-name="P75"><text:span text:style-name="T28">4.納稅義務人統一編號之填寫，請至財政部稅務入口網站境外電商課稅專區稅籍登記查詢，其無統一編號者免填</text:span><text:span text:style-name="T50">；</text:span><text:span text:style-name="T28">居住地國或地區代碼之填寫，請至</text:span><text:span text:style-name="T30">財政部</text:span><text:span text:style-name="T28">各地區國稅局網站參閱國家代碼表；稅務識別碼指居住地國或地區用於辨識該納稅義務人之編號或具同等功能之其他辨識碼(如我國營利事業稅務識別碼為統一編號)，如無稅務識別碼，請填寫「NOTIN」。</text:span></text:p>
      <text:p text:style-name="P75"><text:span text:style-name="T28">5.外國營利事業跨境銷售電子勞務及取得勞務報酬或營業利潤等我國來源收入</text:span><text:span text:style-name="T29">，僅</text:span><text:span text:style-name="T28">向稽徵機關申請核定</text:span><text:span text:style-name="T29">適用之淨利率或境內利潤貢獻程度之一者，其未申請核定之項目請以100%填報。</text:span></text:p>
      <text:p text:style-name="P43"><text:span text:style-name="T70">6</text:span><text:span text:style-name="T73">.</text:span><text:span text:style-name="T60">納稅者(扣繳義務人)如有依納稅者權利保護法第7條第8項但書規定，為重要事項陳述者，請另填報「各式憑單及信託所得申報書聲明事項表」並檢附相關證明文件。</text:span></text:p>
      <text:p text:style-name="P57"><draw:frame draw:style-name="fr1" draw:name="框架3" text:anchor-type="paragraph" svg:y="0.004cm" svg:width="7.405cm" draw:z-index="2"><draw:text-box fo:min-height="0.058cm"><table:table table:name="表格5" table:style-name="表格5"><table:table-column table:style-name="表格5.A"/><table:table-column table:style-name="表格5.B"/><table:table-column table:style-name="表格5.C"/><table:table-column table:style-name="表格5.B"/><table:table-column table:style-name="表格5.C"/><table:table-column table:style-name="表格5.B"/><table:table-column table:style-name="表格5.C"/><table:table-column table:style-name="表格5.B"/><table:table-column table:style-name="表格5.I"/><table:table-row table:style-name="表格5.1"><table:table-cell table:style-name="表格5.A1" table:number-columns-spanned="9" office:value-type="string"><text:p text:style-name="P9">扣繳單位</text:p><text:p text:style-name="P2"><text:span text:style-name="T2">Withholding</text:span><text:span text:style-name="T4"> </text:span><text:span text:style-name="T2">Agency</text:span></text:p></table:table-cell><table:covered-table-cell/><table:covered-table-cell/><table:covered-table-cell/><table:covered-table-cell/><table:covered-table-cell/><table:covered-table-cell/><table:covered-table-cell/><table:covered-table-cell/></table:table-row><table:table-row table:style-name="表格5.1"><table:table-cell table:style-name="表格5.A2" office:value-type="string"><text:p text:style-name="P15">統一編號</text:p><text:p text:style-name="P44">Tax Code Number</text:p></table:table-cell><table:table-cell table:style-name="表格5.B2" office:value-type="string"><text:p text:style-name="P40"/></table:table-cell><table:table-cell table:style-name="表格5.B2" office:value-type="string"><text:p text:style-name="P10"/></table:table-cell><table:table-cell table:style-name="表格5.B2" office:value-type="string"><text:p text:style-name="P10"/></table:table-cell><table:table-cell table:style-name="表格5.B2" office:value-type="string"><text:p text:style-name="P10"/></table:table-cell><table:table-cell table:style-name="表格5.B2" office:value-type="string"><text:p text:style-name="P10"/></table:table-cell><table:table-cell table:style-name="表格5.B2" office:value-type="string"><text:p text:style-name="P10"/></table:table-cell><table:table-cell table:style-name="表格5.B2" office:value-type="string"><text:p text:style-name="P10"/></table:table-cell><table:table-cell table:style-name="表格5.I2" office:value-type="string"><text:p text:style-name="P10"/></table:table-cell></table:table-row><table:table-row table:style-name="表格5.3"><table:table-cell table:style-name="表格5.A2" office:value-type="string"><text:p text:style-name="P2"><text:span text:style-name="T5">名</text:span><text:span text:style-name="T8"> <text:s/></text:span><text:span text:style-name="T5">稱</text:span></text:p><text:p text:style-name="P44">Name</text:p></table:table-cell><table:table-cell table:style-name="表格5.I2" table:number-columns-spanned="8" office:value-type="string"><text:p text:style-name="P10"/></table:table-cell><table:covered-table-cell/><table:covered-table-cell/><table:covered-table-cell/><table:covered-table-cell/><table:covered-table-cell/><table:covered-table-cell/><table:covered-table-cell/></table:table-row><table:table-row table:style-name="表格5.4"><table:table-cell table:style-name="表格5.A2" office:value-type="string"><text:p text:style-name="P2"><text:span text:style-name="T5">地</text:span><text:span text:style-name="T8"> <text:s/></text:span><text:span text:style-name="T5">址</text:span></text:p><text:p text:style-name="P44">Address</text:p></table:table-cell><table:table-cell table:style-name="表格5.I2" table:number-columns-spanned="8" office:value-type="string"><text:p text:style-name="P10"/></table:table-cell><table:covered-table-cell/><table:covered-table-cell/><table:covered-table-cell/><table:covered-table-cell/><table:covered-table-cell/><table:covered-table-cell/><table:covered-table-cell/></table:table-row><table:table-row table:style-name="表格5.5"><table:table-cell table:style-name="表格5.A5" office:value-type="string"><text:p text:style-name="P4"><text:span text:style-name="T41">扣繳義務</text:span><text:span text:style-name="T40">人</text:span></text:p><text:p text:style-name="P44">Tax Withholder</text:p></table:table-cell><table:table-cell table:style-name="表格5.B5" table:number-columns-spanned="8" office:value-type="string"><text:p text:style-name="P10"/></table:table-cell><table:covered-table-cell/><table:covered-table-cell/><table:covered-table-cell/><table:covered-table-cell/><table:covered-table-cell/><table:covered-table-cell/><table:covered-table-cell/></table:table-row></table:table></draw:text-box></draw:frame>中華民國</text:p>
      <text:p text:style-name="P59">財政部○○國稅局</text:p>
      <text:p text:style-name="P47"><text:span text:style-name="T9">National Taxation Bureau o</text:span><text:span text:style-name="T46">f ○○,</text:span><text:span text:style-name="T9"> </text:span></text:p>
      <text:p text:style-name="P47"><text:span text:style-name="T9">Ministry of Finance, The </text:span><text:span text:style-name="T4">Republic of China</text:span></text:p>
      <text:p text:style-name="P61">營利事業所得稅扣繳憑單</text:p>
      <text:p text:style-name="P34">Business Income Tax Withholding Statement</text:p>
      <text:p text:style-name="P46"><text:span text:style-name="T31">(</text:span><text:span text:style-name="T37">經核定適用淨利率或境內利潤貢獻程度之外國營利事業專用</text:span><text:span text:style-name="T31">)</text:span><text:span text:style-name="T26"> </text:span></text:p>
      <text:p text:style-name="P53">(Exclusively for Foreign Profit-Seeking Enterprise<text:span text:style-name="T75">s</text:span> Approved of </text:p>
      <text:p text:style-name="P55"><text:s text:c="26"/>Net Profit Ratio and/or Domestic Profit Contribution Ratio) <text:s text:c="17"/></text:p>
      <text:p text:style-name="P33"><text:span text:style-name="T52">編號</text:span><text:span text:style-name="T49">：</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column table:style-name="表格6.N"/>
        <table:table-column table:style-name="表格6.O"/>
        <table:table-column table:style-name="表格6.P"/>
        <table:table-column table:style-name="表格6.Q"/>
        <table:table-column table:style-name="表格6.R"/>
        <table:table-column table:style-name="表格6.S"/>
        <table:table-row table:style-name="表格6.1">
          <table:table-cell table:style-name="表格6.A1" table:number-columns-spanned="2" office:value-type="string">
            <text:p text:style-name="P35">格式代號及所得類別</text:p>
            <text:p text:style-name="P36">Category of Income</text:p>
          </table:table-cell>
          <table:covered-table-cell/>
          <table:table-cell table:style-name="表格6.C1" table:number-columns-spanned="17" office:value-type="string">
            <text:p text:style-name="P63"><text:span text:style-name="T48">□</text:span><text:span text:style-name="T4">98B</text:span><text:span text:style-name="T14">跨境銷售電子勞務所得</text:span><text:span text:style-name="T15"> </text:span><text:span text:style-name="T6">Income from Selling E-Services across Borders</text:span></text:p>
            <text:p text:style-name="P63"><text:span text:style-name="T48">□</text:span><text:span text:style-name="T4">99B</text:span><text:span text:style-name="T14">勞務報酬或營業利潤</text:span><text:span text:style-name="T15"> </text:span><text:span text:style-name="T14">Service R</text:span><text:span text:style-name="T6">emuneration or Business Profi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1" table:number-rows-spanned="4" table:number-columns-spanned="2" office:value-type="string">
            <text:p text:style-name="P35">納稅義務人</text:p>
            <text:p text:style-name="P24">Taxpayer</text:p>
          </table:table-cell>
          <table:covered-table-cell/>
          <table:table-cell table:style-name="表格6.C2" table:number-columns-spanned="17" office:value-type="string">
            <text:p text:style-name="P65"><text:span text:style-name="T5">名</text:span><text:span text:style-name="T8"> </text:span><text:span text:style-name="T5">稱</text:span><text:span text:style-name="T4">N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
          <table:covered-table-cell/>
          <table:covered-table-cell/>
          <table:table-cell table:style-name="表格6.C3" table:number-columns-spanned="3" office:value-type="string">
            <text:p text:style-name="P17">統一編號</text:p>
            <text:p text:style-name="P17">Tax Code Number</text:p>
          </table:table-cell>
          <table:covered-table-cell/>
          <table:covered-table-cell/>
          <table:table-cell table:style-name="表格6.F3" table:number-columns-spanned="2" office:value-type="string">
            <text:p text:style-name="P18"/>
          </table:table-cell>
          <table:covered-table-cell/>
          <table:table-cell table:style-name="表格6.H3" table:number-columns-spanned="3" office:value-type="string">
            <text:p text:style-name="P18"/>
          </table:table-cell>
          <table:covered-table-cell/>
          <table:covered-table-cell/>
          <table:table-cell table:style-name="表格6.K3" office:value-type="string">
            <text:p text:style-name="P18"/>
          </table:table-cell>
          <table:table-cell table:style-name="表格6.L3" table:number-columns-spanned="2" office:value-type="string">
            <text:p text:style-name="P18"/>
          </table:table-cell>
          <table:covered-table-cell/>
          <table:table-cell table:style-name="表格6.N3" table:number-columns-spanned="2" office:value-type="string">
            <text:p text:style-name="P18"/>
          </table:table-cell>
          <table:covered-table-cell/>
          <table:table-cell table:style-name="表格6.P3" table:number-columns-spanned="2" office:value-type="string">
            <text:p text:style-name="P18"/>
          </table:table-cell>
          <table:covered-table-cell/>
          <table:table-cell table:style-name="表格6.R3" office:value-type="string">
            <text:p text:style-name="P18"/>
          </table:table-cell>
          <table:table-cell table:style-name="表格6.S3" office:value-type="string">
            <text:p text:style-name="P18"/>
          </table:table-cell>
        </table:table-row>
        <table:table-row table:style-name="表格6.4">
          <table:covered-table-cell/>
          <table:covered-table-cell/>
          <table:table-cell table:style-name="表格6.C4" table:number-columns-spanned="7" office:value-type="string">
            <text:p text:style-name="P19">居住地國或地區代碼</text:p>
            <text:p text:style-name="P20">Tax Jurisdiction Code</text:p>
            <text:p text:style-name="P20"/>
          </table:table-cell>
          <table:covered-table-cell/>
          <table:covered-table-cell/>
          <table:covered-table-cell/>
          <table:covered-table-cell/>
          <table:covered-table-cell/>
          <table:covered-table-cell/>
          <table:table-cell table:style-name="表格6.J4" table:number-columns-spanned="10" office:value-type="string">
            <text:p text:style-name="P19">稅務識別碼</text:p>
            <text:p text:style-name="P20">Tax Identification Number (TIN)</text:p>
            <text:p text:style-name="P20"/>
          </table:table-cell>
          <table:covered-table-cell/>
          <table:covered-table-cell/>
          <table:covered-table-cell/>
          <table:covered-table-cell/>
          <table:covered-table-cell/>
          <table:covered-table-cell/>
          <table:covered-table-cell/>
          <table:covered-table-cell/>
          <table:covered-table-cell/>
        </table:table-row>
        <table:table-row table:style-name="表格6.5">
          <table:covered-table-cell/>
          <table:covered-table-cell/>
          <table:table-cell table:style-name="表格6.C5" table:number-columns-spanned="17" office:value-type="string">
            <text:p text:style-name="P65"><text:span text:style-name="T5">地</text:span><text:span text:style-name="T8"> <text:s text:c="2"/></text:span><text:span text:style-name="T5">址</text:span></text:p>
            <text:p text:style-name="P25">Addres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6">
          <table:table-cell table:style-name="表格6.A6" table:number-columns-spanned="2" office:value-type="string">
            <text:p text:style-name="P21">所得所屬期間</text:p>
            <text:p text:style-name="P23">Period of Income</text:p>
          </table:table-cell>
          <table:covered-table-cell/>
          <table:table-cell table:style-name="表格6.C6" table:number-columns-spanned="4" office:value-type="string">
            <text:p text:style-name="P21">自　年　月　日至　年　月　日</text:p>
            <text:p text:style-name="P45">From <text:s/>Year <text:s/>Month Day <text:span text:style-name="T71">T</text:span>o <text:s/>Year <text:s/>Month Day</text:p>
          </table:table-cell>
          <table:covered-table-cell/>
          <table:covered-table-cell/>
          <table:covered-table-cell/>
          <table:table-cell table:style-name="表格6.G6" table:number-columns-spanned="8" office:value-type="string">
            <text:p text:style-name="P22">給付日期</text:p>
            <text:p text:style-name="P23">Date of Payment</text:p>
          </table:table-cell>
          <table:covered-table-cell/>
          <table:covered-table-cell/>
          <table:covered-table-cell/>
          <table:covered-table-cell/>
          <table:covered-table-cell/>
          <table:covered-table-cell/>
          <table:covered-table-cell/>
          <table:table-cell table:style-name="表格6.O6" table:number-columns-spanned="5" office:value-type="string">
            <text:p text:style-name="P11"><text:span text:style-name="T39"><text:s text:c="4"/></text:span><text:span text:style-name="T1">年　　　月　　　日</text:span></text:p>
            <text:p text:style-name="P51"><text:span text:style-name="T1">Year　</text:span><text:span text:style-name="T39"> <text:s text:c="2"/></text:span><text:span text:style-name="T1">Month <text:s text:c="4"/>Day</text:span></text:p>
          </table:table-cell>
          <table:covered-table-cell/>
          <table:covered-table-cell/>
          <table:covered-table-cell/>
          <table:covered-table-cell/>
        </table:table-row>
        <table:table-row table:style-name="表格6.7">
          <table:table-cell table:style-name="表格6.A7" table:number-columns-spanned="19" office:value-type="string">
            <text:p text:style-name="P70"><text:span text:style-name="T5">本案經財政部</text:span><text:span text:style-name="T16"> </text:span><text:span text:style-name="T17">　　　</text:span><text:span text:style-name="T5">國稅局</text:span><text:span text:style-name="T17">　　</text:span><text:span text:style-name="T5">年</text:span><text:span text:style-name="T17">　　</text:span><text:span text:style-name="T5">月</text:span><text:span text:style-name="T17">　　</text:span><text:span text:style-name="T5">日</text:span><text:span text:style-name="T17">　　　　　　　</text:span><text:span text:style-name="T5">字第</text:span><text:span text:style-name="T17">　　　　　</text:span><text:span text:style-name="T16"> <text:s/></text:span><text:span text:style-name="T17">　　　</text:span><text:span text:style-name="T5">號函核定。</text:span></text:p>
            <text:p text:style-name="P71"><text:span text:style-name="T7">This case is prescribed in accordance with Decree No._____________________ issued by the National Taxation Bureau of __________ , MOF on Da</text:span><text:span text:style-name="T76">y</text:span><text:span text:style-name="T7">_____ Month____ Year______.</text:span></text:p>
            <text:p text:style-name="P16">扣繳稅額計算方式：</text:p>
            <text:p text:style-name="P29">Formulas for computation of tax withhold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
          <table:table-cell table:style-name="表格6.A8" office:value-type="string">
            <text:p text:style-name="P26">給付總額(A)</text:p>
            <text:p text:style-name="P38">Total Amount Paid</text:p>
          </table:table-cell>
          <table:table-cell table:style-name="表格6.B8" table:number-columns-spanned="2" office:value-type="string">
            <text:p text:style-name="P26">淨利率(B)</text:p>
            <text:p text:style-name="P62"><text:span text:style-name="T10">Net Profit Rati</text:span><text:span text:style-name="T18">o</text:span></text:p>
          </table:table-cell>
          <table:covered-table-cell/>
          <table:table-cell table:style-name="表格6.D8" office:value-type="string">
            <text:p text:style-name="P39">境內利潤貢獻程度(C)</text:p>
            <text:p text:style-name="P3"><text:span text:style-name="T53">Domestic Profi</text:span><text:span text:style-name="T55">t</text:span><text:span text:style-name="T57"> </text:span><text:span text:style-name="T58">Contribution Rati</text:span><text:span text:style-name="T59">o</text:span></text:p>
          </table:table-cell>
          <table:table-cell table:style-name="表格6.E8" table:number-columns-spanned="4" office:value-type="string">
            <text:p text:style-name="P50"><text:span text:style-name="T7">所得額Income</text:span><text:span text:style-name="T12"> </text:span><text:span text:style-name="T19">(D)= (A) ×(B) ×(C</text:span><text:span text:style-name="T20">)</text:span></text:p>
          </table:table-cell>
          <table:covered-table-cell/>
          <table:covered-table-cell/>
          <table:covered-table-cell/>
          <table:table-cell table:style-name="表格6.I8" table:number-columns-spanned="4" office:value-type="string">
            <text:p text:style-name="P26">扣繳率(E)</text:p>
            <text:p text:style-name="P62"><text:span text:style-name="T54">Withholding Rat</text:span><text:span text:style-name="T56">e</text:span></text:p>
          </table:table-cell>
          <table:covered-table-cell/>
          <table:covered-table-cell/>
          <table:covered-table-cell/>
          <table:table-cell table:style-name="表格6.M8" table:number-columns-spanned="4" office:value-type="string">
            <text:p text:style-name="P62"><text:span text:style-name="T21">扣繳稅額(F)=(D)</text:span><text:span text:style-name="T22">×</text:span><text:span text:style-name="T21">(E</text:span><text:span text:style-name="T23">)</text:span></text:p>
            <text:p text:style-name="P26">Tax Withheld</text:p>
          </table:table-cell>
          <table:covered-table-cell/>
          <table:covered-table-cell/>
          <table:covered-table-cell/>
          <table:table-cell table:style-name="表格6.Q8" table:number-columns-spanned="3" office:value-type="string">
            <text:p text:style-name="P62"><text:span text:style-name="T24">給</text:span><text:span text:style-name="T13">付淨額(G)=(A)-(F)</text:span></text:p>
            <text:p text:style-name="P26">Net Payment</text:p>
          </table:table-cell>
          <table:covered-table-cell/>
          <table:covered-table-cell/>
        </table:table-row>
        <table:table-row table:style-name="表格6.9">
          <table:table-cell table:style-name="表格6.A9" office:value-type="string">
            <text:p text:style-name="P27"/>
          </table:table-cell>
          <table:table-cell table:style-name="表格6.B9" table:number-columns-spanned="2" office:value-type="string">
            <text:p text:style-name="P13"><text:span text:style-name="T39"><text:s text:c="7"/></text:span><text:span text:style-name="T1">%</text:span></text:p>
          </table:table-cell>
          <table:covered-table-cell/>
          <table:table-cell table:style-name="表格6.D9" office:value-type="string">
            <text:p text:style-name="P14"><text:span text:style-name="T39"><text:s text:c="9"/></text:span><text:span text:style-name="T1">%</text:span></text:p>
          </table:table-cell>
          <table:table-cell table:style-name="表格6.E9" table:number-columns-spanned="4" office:value-type="string">
            <text:p text:style-name="P27"/>
          </table:table-cell>
          <table:covered-table-cell/>
          <table:covered-table-cell/>
          <table:covered-table-cell/>
          <table:table-cell table:style-name="表格6.I9" table:number-columns-spanned="4" office:value-type="string">
            <text:p text:style-name="P26">20%</text:p>
          </table:table-cell>
          <table:covered-table-cell/>
          <table:covered-table-cell/>
          <table:covered-table-cell/>
          <table:table-cell table:style-name="表格6.M9" table:number-columns-spanned="4" office:value-type="string">
            <text:p text:style-name="P27"/>
          </table:table-cell>
          <table:covered-table-cell/>
          <table:covered-table-cell/>
          <table:covered-table-cell/>
          <table:table-cell table:style-name="表格6.Q9" table:number-columns-spanned="3" office:value-type="string">
            <text:p text:style-name="P27"/>
          </table:table-cell>
          <table:covered-table-cell/>
          <table:covered-table-cell/>
        </table:table-row>
        <table:table-row table:style-name="表格6.10">
          <table:table-cell table:style-name="表格6.A10" table:number-columns-spanned="19" office:value-type="string">
            <text:p text:style-name="P67"><text:span text:style-name="T27">第3聯</text:span><text:span text:style-name="T34"> </text:span><text:span text:style-name="T27">存根聯</text:span><text:span text:style-name="T34"> <text:s text:c="3"/></text:span><text:span text:style-name="T27">扣繳義務人留存作為扣繳憑證</text:span></text:p>
            <text:p text:style-name="P41">Copy III For the tax withholder to kee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填表說明：</text:p>
      <text:p text:style-name="P5"><text:span text:style-name="T28">1.本扣繳憑單專供外國營利事業跨境銷售電子勞務及取得勞務報酬或營業利潤等中華民國來源收入</text:span><text:span text:style-name="T29">，</text:span><text:span text:style-name="T28">依財政部107年1月2日台財稅字第10604704390號令</text:span><text:span text:style-name="T61">、財政部110年12月16日台財稅字第11000061700號令</text:span><text:span text:style-name="T28">或所得稅法第八條規定中華民國來源所得認定原則第15點之1規定向稽徵機關申請並經核定</text:span><text:span text:style-name="T29">適用之淨利率、境內利潤貢獻程度者填報；未申請核定適用淨利率、境內利潤貢獻程度者，請填報各類所得扣繳暨免扣繳憑單(非境內居住之個人、外僑及大陸</text:span><text:span text:style-name="T64">地區人民、單位專用)。</text:span></text:p>
      <text:p text:style-name="P78">2.<text:span text:style-name="T80">113年12月31日以前之給付，扣繳義務人欄位請填機關、團體、學校之責應扣繳單位主管、事業負責人、破產財團之破產管理人、執行業務者之姓名；114</text:span><text:span text:style-name="T42">年1月1日以後之給付</text:span><text:span text:style-name="T80">，扣繳義務人</text:span><text:span text:style-name="T42">欄位請填</text:span><text:span text:style-name="T80">機關、行政法人、團體、學校、事業、</text:span><text:span text:style-name="T78">破產財團之</text:span><text:span text:style-name="T80">破產管理人、執行業務者、信託行為之受託人之名稱或</text:span><text:span text:style-name="T42">姓名</text:span><text:span text:style-name="T80">。</text:span></text:p>
      <text:p text:style-name="P76"><text:span text:style-name="T45">3</text:span><text:span text:style-name="T35">.</text:span><text:span text:style-name="T36">扣繳義務人應於代扣稅款之日起算10日內填具營利事業所得稅扣繳稅額繳款書(經核定適用淨利率或境內利潤貢獻程度之外國營利事業專用)及將所扣之稅款向國庫繳清，並開具本扣繳憑單向該管稽徵機關申報核驗；代扣稅款之日起算10日內遇連續3日以上國定假日(即農曆春節除夕至初三)者，稅款繳納及憑單申報核驗及發給期間延長5日。</text:span></text:p>
      <text:p text:style-name="P75"><text:span text:style-name="T28">4.納稅義務人統一編號之填寫，請至財政部稅務入口網站境外電商課稅專區稅籍登記查詢，其無統一編號者免填</text:span><text:span text:style-name="T50">；</text:span><text:span text:style-name="T28">居住地國或地區代碼之填寫，請至</text:span><text:span text:style-name="T30">財政部</text:span><text:span text:style-name="T28">各地區國稅局網站參閱國家代碼表；稅務識別碼指居住地國或地區用於辨識該納稅義務人之編號或具同等功能之其他辨識碼(如我國營利事業稅務識別碼為統一編號)，如無稅務識別碼，請填寫「NOTIN」。</text:span></text:p>
      <text:p text:style-name="P75"><text:span text:style-name="T28">5.外國營利事業跨境銷售電子勞務及取得勞務報酬或營業利潤等我國來源收入</text:span><text:span text:style-name="T29">，僅</text:span><text:span text:style-name="T28">向稽徵機關申請核定</text:span><text:span text:style-name="T29">適用之淨利率或境內利潤貢獻程度之一者，其未申請核定之項目請以100%填報。</text:span></text:p>
      <text:p text:style-name="P43"><text:span text:style-name="T70">6</text:span><text:span text:style-name="T73">.</text:span><text:span text:style-name="T60">納稅者(扣繳義務人)如有依納稅者權利保護法第7條第8項但書規定，為重要事項陳述者，請另填報「各式憑單及信託所得申報書聲明事項表」並檢附相關證明文件。</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line-height="0.388cm" fo:text-align="justify" fo:text-align-last="justify" style:justify-single-word="false"/>
      <style:text-properties fo:font-size="7pt" style:font-name-asian="標楷體" style:font-family-asian="標楷體" style:font-family-generic-asian="script" style:font-size-asian="7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本文_20_2" style:display-name="本文 2" style:family="paragraph" style:parent-style-name="Standard">
      <style:paragraph-properties fo:line-height="0.388cm" fo:text-align="justify" style:justify-single-word="false"/>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style>
    <style:style style:name="本文_20_3" style:display-name="本文 3" style:family="paragraph" style:parent-style-name="Standard">
      <style:paragraph-properties fo:line-height="0.388cm"/>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fo:hyphenation-ladder-count="no-limit"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WW8Num1z0" style:family="text">
      <style:text-properties fo:font-size="10pt" fo:letter-spacing="-0.007cm" style:font-name-asian="標楷體" style:font-family-asian="標楷體" style:font-family-generic-asian="script" style:font-size-asian="10pt" style:font-size-complex="10pt" style:font-weight-complex="bold" style:text-scale="1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ff0000" loext:opacity="100%" style:font-name="標楷體" fo:font-family="標楷體" style:font-family-generic="script" fo:background-color="#d8d8d8"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7cm" style:font-name-asian="標楷體" style:font-family-asian="標楷體" style:font-family-generic-asian="script" style:font-size-asian="10pt" style:font-size-complex="10pt" style:font-weight-complex="bold"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0pt" fo:letter-spacing="-0.007cm" style:font-name-asian="標楷體" style:font-family-asian="標楷體" style:font-family-generic-asian="script" style:font-size-asian="10pt" style:font-size-complex="10pt" style:font-weight-complex="bold" style:text-scale="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標楷體" style:font-family-complex="標楷體" style:font-family-generic-complex="script" style:font-size-complex="12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78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84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69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5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3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23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0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9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7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37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42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27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1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96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81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6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50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736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fo:text-indent="-0.847cm" fo:margin-left="1.794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641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4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334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181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6.0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874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38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38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79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4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33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0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87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37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42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27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12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96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81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6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50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0.97cm" fo:margin-bottom="1cm" fo:margin-left="1.251cm" fo:margin-right="1cm" style:writing-mode="lr-tb" style:layout-grid-color="#c0c0c0" style:layout-grid-lines="39" style:layout-grid-base-height="0.672cm" style:layout-grid-ruby-height="0cm" style:layout-grid-mode="none" style:layout-grid-ruby-below="false" style:layout-grid-print="false" style:layout-grid-display="false" style:layout-grid-base-width="0.425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表單編號A-12</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中華民國</dc:title>
    <meta:initial-creator>高雄市國稅局</meta:initial-creator>
    <meta:creation-date>2020-01-22T15:16:00</meta:creation-date>
    <dc:date>2024-09-19T15:05:55.928000000</dc:date>
    <meta:editing-cycles>70</meta:editing-cycles>
    <meta:editing-duration>PT5H8M52S</meta:editing-duration>
    <meta:generator>MODA_ODF_Application_Tools/3.5.5.5.1$Windows_X86_64 LibreOffice_project/0731c5f9adee5daee576bb62a18f665a8d51cd0c</meta:generator>
    <meta:document-statistic meta:table-count="6" meta:image-count="0" meta:object-count="0" meta:page-count="3" meta:paragraph-count="217" meta:word-count="3540" meta:character-count="6588" meta:non-whitespace-character-count="5868"/>
  </office:meta>
</office:document-meta>
</file>