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0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P10" style:parent-style-name="內文" style:family="paragraph">
      <style:paragraph-properties fo:text-align="end" style:vertical-align="bottom" fo:line-height="0.2777in">
        <style:tab-stops>
          <style:tab-stop style:type="left" style:position="2.3555in"/>
        </style:tab-stops>
      </style:paragraph-properties>
    </style:style>
    <style:style style:name="T11" style:parent-style-name="預設段落字型0" style:family="text">
      <style:text-properties style:font-name="Times New Roman" style:font-name-asian="SimSun" fo:color="#000000" style:font-size-complex="12pt" style:language-asian="zh" style:country-asian="CN"/>
    </style:style>
    <style:style style:name="T12" style:parent-style-name="預設段落字型0" style:family="text">
      <style:text-properties style:font-name="新細明體" fo:color="#000000" style:font-size-complex="12pt" style:language-asian="zh" style:country-asian="CN"/>
    </style:style>
    <style:style style:name="TableColumn14" style:family="table-column">
      <style:table-column-properties style:column-width="1.6534in" style:use-optimal-column-width="false"/>
    </style:style>
    <style:style style:name="TableColumn15" style:family="table-column">
      <style:table-column-properties style:column-width="1.0791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1.4229in" style:use-optimal-column-width="false"/>
    </style:style>
    <style:style style:name="TableColumn19" style:family="table-column">
      <style:table-column-properties style:column-width="1.2423in" style:use-optimal-column-width="false"/>
    </style:style>
    <style:style style:name="Table13" style:family="table">
      <style:table-properties style:width="6.6777in" fo:margin-left="-0.0034in" table:align="left"/>
    </style:style>
    <style:style style:name="TableRow20" style:family="table-row">
      <style:table-row-properties style:min-row-height="0.473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777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468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043in" fo:margin-right="0.11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043in" fo:margin-right="0.118in">
        <style:tab-stops/>
      </style:paragraph-properties>
    </style:style>
    <style:style style:name="T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777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777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09in" style:use-optimal-row-height="false" fo:keep-together="always"/>
    </style:style>
    <style:style style:name="P6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0" style:family="text"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0" style:family="text"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</style:style>
    <style:style style:name="T9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31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331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331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 style:min-row-height="0.331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125in" fo:line-height="0.2777in" fo:margin-left="-0.098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-0.098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-0.0986in">
        <style:tab-stops/>
      </style:paragraph-properties>
    </style:style>
    <style:style style:name="T194" style:parent-style-name="預設段落字型0" style:family="text">
      <style:text-properties style:font-name="Times New Roman" style:font-name-asian="標楷體" fo:color="#000000" fo:font-size="11pt" style:font-size-asian="11pt"/>
    </style:style>
    <style:style style:name="T195" style:parent-style-name="預設段落字型0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Times New Roman" style:font-name-asian="標楷體" fo:color="#000000" fo:font-size="11pt" style:font-size-asian="11pt"/>
    </style:style>
    <style:style style:name="T197" style:parent-style-name="預設段落字型0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0" style:family="text">
      <style:text-properties style:font-name="Times New Roman" style:font-name-asian="標楷體" fo:color="#000000" fo:font-size="11pt" style:font-size-asian="11pt"/>
    </style:style>
    <style:style style:name="P199" style:parent-style-name="內文" style:family="paragraph">
      <style:paragraph-properties fo:line-height="0.2777in" fo:margin-left="-0.098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left="-0.0986in">
        <style:tab-stops/>
      </style:paragraph-properties>
    </style:style>
    <style:style style:name="T216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  <style:style style:name="T217" style:parent-style-name="預設段落字型0" style:family="text">
      <style:text-properties style:font-name="新細明體" fo:color="#000000" fo:font-size="11.5pt" style:font-size-asian="11.5pt" style:font-size-complex="11.5pt"/>
    </style:style>
    <style:style style:name="T218" style:parent-style-name="預設段落字型0" style:family="text">
      <style:text-properties style:font-name="Times New Roman" style:font-name-asian="標楷體" fo:color="#000000" fo:font-size="11.5pt" style:font-size-asian="11.5pt" style:font-size-complex="11.5pt"/>
    </style:style>
  </office:automatic-styles>
  <office:body>
    <office:text text:use-soft-page-breaks="true">
      <text:p text:style-name="P1"><text:span text:style-name="T2">帳簿憑證滅失申請書</text:span></text:p>
      <text:p text:style-name="P3"><text:span text:style-name="T4">Application for<text:s/></text:span><text:span text:style-name="T5">Loss of<text:s/></text:span><text:span text:style-name="T6">Accounting Books and Vouchers for Auditing</text:span></text:p>
      <text:p text:style-name="P7"><text:span text:style-name="T8">申請日期</text:span><text:span text:style-name="T9">：</text:span></text:p>
      <text:p text:style-name="P10"><text:span text:style-name="T11">Date of Application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營利事業名稱</text:span></text:p>
            <text:p text:style-name="P24"><text:span text:style-name="T25">Name of Profit-seeking Enterprise</text:span></text:p>
          </table:table-cell>
          <table:table-cell table:style-name="TableCell26" table:number-columns-spanned="2">
            <text:p text:style-name="P27"><text:span text:style-name="T28">(</text:span><text:span text:style-name="T29">蓋章</text:span><text:span text:style-name="T30">)</text:span></text:p>
            <text:p text:style-name="P31"><text:span text:style-name="T32">Stamp</text:span></text:p>
          </table:table-cell>
          <table:covered-table-cell/>
          <table:table-cell table:style-name="TableCell33" table:number-columns-spanned="2">
            <text:p text:style-name="P34"><text:span text:style-name="T35">統一編號</text:span></text:p>
            <text:p text:style-name="P36"><text:span text:style-name="T37">Business Administration Number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營業地址</text:span></text:p>
            <text:p text:style-name="P44"><text:span text:style-name="T45">Business A</text:span><text:span text:style-name="T46">ddress</text:span>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負責人</text:span></text:p>
            <text:p text:style-name="P52"><text:span text:style-name="T53">Responsible</text:span><text:span text:style-name="T54"><text:s/></text:span><text:span text:style-name="T55">Person</text:span></text:p>
          </table:table-cell>
          <table:covered-table-cell/>
          <table:table-cell table:style-name="TableCell56">
            <text:p text:style-name="P57"><text:span text:style-name="T58">(</text:span><text:span text:style-name="T59">蓋章</text:span><text:span text:style-name="T60">)</text:span></text:p>
            <text:p text:style-name="P61"><text:span text:style-name="T62">Stamp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<text:span text:style-name="T68">聯絡人姓名</text:span></text:p>
            <text:p text:style-name="P69"><text:span text:style-name="T70">Contact Person</text:span></text:p>
            <text:p text:style-name="P71"><text:span text:style-name="T72">電</text:span><text:span text:style-name="T73"><text:s text:c="6"/></text:span><text:span text:style-name="T74">話</text:span></text:p>
            <text:p text:style-name="P75"><text:span text:style-name="T76">Tel. Number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災害發生地點</text:span></text:p>
            <text:p text:style-name="P83"><text:span text:style-name="T84">Disaster Location</text:span></text:p>
          </table:table-cell>
          <table:table-cell table:style-name="TableCell85" table:number-columns-spanned="5">
            <text:p text:style-name="P86"><text:span text:style-name="T87">□</text:span><text:span text:style-name="T88">同營業地址</text:span><text:span text:style-name="T89">Same as Business Address</text:span></text:p>
            <text:p text:style-name="P90"><text:span text:style-name="T91">□</text:span><text:span text:style-name="T92">不同</text:span><text:span text:style-name="T93">Different from Business Address (</text:span><text:span text:style-name="T94">地址：</text:span><text:span text:style-name="T95">Address</text:span><text:span text:style-name="T96">：　　　　　　　　　　　　　　　　　　　</text:span><text:span text:style-name="T97">)</text:span></text:p>
            <text:p text:style-name="P98"><text:span text:style-name="T99">非保存於營業處所原因：</text:span><text:span text:style-name="T100">Reasons Not Kept on Business Premi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帳簿憑證名稱</text:span></text:p>
            <text:p text:style-name="P105"><text:span text:style-name="T106">Accounting Books and Vouchers for Auditing</text:span></text:p>
          </table:table-cell>
          <table:table-cell table:style-name="TableCell107">
            <text:p text:style-name="P108"><text:span text:style-name="T109">所屬年度</text:span></text:p>
            <text:p text:style-name="P110"><text:span text:style-name="T111">Year</text:span></text:p>
          </table:table-cell>
          <table:table-cell table:style-name="TableCell112" table:number-columns-spanned="2">
            <text:p text:style-name="P113"><text:span text:style-name="T114">數量</text:span></text:p>
            <text:p text:style-name="P115"><text:span text:style-name="T116">Quantity</text:span></text:p>
          </table:table-cell>
          <table:covered-table-cell/>
          <table:table-cell table:style-name="TableCell117">
            <text:p text:style-name="P118"><text:span text:style-name="T119">損毀程度</text:span></text:p>
            <text:p text:style-name="P120"><text:span text:style-name="T121">Damage <text:s/>Intensity</text:span></text:p>
          </table:table-cell>
          <table:table-cell table:style-name="TableCell122">
            <text:p text:style-name="P123"><text:span text:style-name="T124">備註</text:span></text:p>
            <text:p text:style-name="P125"><text:span text:style-name="T126">Remarks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此致</text:span></text:p>
      <text:p text:style-name="P184"><text:span text:style-name="T185">財政部</text:span><text:span text:style-name="T186"><text:s text:c="7"/></text:span><text:span text:style-name="T187">國稅局</text:span><text:span text:style-name="T188"><text:s text:c="9"/></text:span><text:span text:style-name="T189">分局</text:span><text:span text:style-name="T190">(</text:span><text:span text:style-name="T191">稽徵所</text:span><text:span text:style-name="T192">)</text:span></text:p>
      <text:p text:style-name="P193"><text:span text:style-name="T194">To<text:s/></text:span><text:span text:style-name="T195"><text:s text:c="7"/></text:span><text:span text:style-name="T196"><text:s/>Branch/Office/Service Station, National Taxation Bureau of<text:s/></text:span><text:span text:style-name="T197"><text:s text:c="6"/></text:span><text:span text:style-name="T198">, Ministry of Finance <text:s text:c="3"/></text:span></text:p>
      <text:p text:style-name="P199"><text:span text:style-name="T200">中</text:span><text:span text:style-name="T201"><text:s text:c="4"/></text:span><text:span text:style-name="T202">華</text:span><text:span text:style-name="T203"><text:s text:c="4"/></text:span><text:span text:style-name="T204">民</text:span><text:span text:style-name="T205"><text:s text:c="4"/></text:span><text:span text:style-name="T206">國</text:span><text:span text:style-name="T207"><text:s text:c="11"/></text:span><text:span text:style-name="T208">年</text:span><text:span text:style-name="T209"><text:s text:c="12"/></text:span><text:span text:style-name="T210">月</text:span><text:span text:style-name="T211"><text:s text:c="8"/></text:span><text:span text:style-name="T212"><text:s/></text:span><text:span text:style-name="T213"><text:s text:c="3"/></text:span><text:span text:style-name="T214">日</text:span></text:p>
      <text:p text:style-name="P215"><text:span text:style-name="T216">Date</text:span><text:span text:style-name="T217">：</text:span><text:span text:style-name="T218"><text:s text:c="7"/>MM- <text:s text:c="10"/>DD- <text:s text:c="11"/>YYY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b</meta:initial-creator>
    <dc:creator>徐佩如(NH13504)</dc:creator>
    <meta:creation-date>2020-06-29T06:32:00Z</meta:creation-date>
    <dc:date>2020-06-29T06:32:00Z</dc:date>
    <meta:print-date>2020-06-29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