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2.752cm" fo:margin-right="0cm" style:line-height-at-least="0cm" fo:text-indent="0cm" style:auto-text-indent="false"/>
    </style:style>
    <style:style style:name="P4" style:family="paragraph" style:parent-style-name="Standard">
      <style:paragraph-properties fo:margin-top="0cm" fo:margin-bottom="0.635cm" loext:contextual-spacing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本文_20_2">
      <style:paragraph-properties style:snap-to-layout-grid="false"/>
    </style:style>
    <style:style style:name="P6" style:family="paragraph" style:parent-style-name="本文_20_2">
      <style:paragraph-properties style:line-height-at-least="0cm" fo:text-align="start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本文_20_2" style:master-page-name="Standard">
      <style:paragraph-properties style:page-number="auto" style:snap-to-layout-grid="false"/>
    </style:style>
    <style:style style:name="P8" style:family="paragraph" style:parent-style-name="Text_20_body">
      <style:paragraph-properties style:line-height-at-least="0cm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6pt" fo:font-weight="bold" style:font-size-asian="16pt" style:font-weight-asian="bold" style:font-weight-complex="bold"/>
    </style:style>
    <style:style style:name="T5" style:family="text">
      <style:text-properties fo:color="#000000" fo:font-size="16pt" fo:font-weight="bold" style:font-size-asian="16pt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pplication for </text:span><text:span text:style-name="T1">Reduction</text:span><text:span text:style-name="T1"> or Exemption of </text:span><text:span text:style-name="T1">Amusement Tax</text:span><text:span text:style-name="T1"> and Business Tax for Cultural and Arts</text:span><text:span text:style-name="T4">-Related</text:span><text:span text:style-name="T4"> Enterprise</text:span><text:span text:style-name="T4">s</text:span><text:span text:style-name="T4"> </text:span></text:p>
      <text:p text:style-name="P5"><text:span text:style-name="T1">(for </text:span><text:span text:style-name="T1">Short</text:span><text:span text:style-name="T4">-Run</text:span><text:span text:style-name="T4"> Performance</text:span><text:span text:style-name="T4">s</text:span><text:span text:style-name="T4">)</text:span></text:p>
      <text:p text:style-name="P6"/>
      <text:p text:style-name="P8"><text:tab/>We would like to hold a performance of _____________at _____ Township/City/District, ____ County/City from ____/ ____/ ____ to ____/ ____/ ____ (yyyy/mm/dd), ____ days altogether. As per Article 30 of<text:span text:style-name="T3"> </text:span><text:span text:style-name="T3">the</text:span> Culture and Arts Reward Act and Article 8 of <text:span text:style-name="T3">the </text:span>Regulations for Reducing Business Tax and Amusement Tax for Cultural and Arts-<text:span text:style-name="T3">Re</text:span>lated Enterprises, we attach the approval papers issued by <text:span text:style-name="T3">the</text:span> Council for Cultural Affairs, Executive Yuan so as to request the reduction or exemption <text:span text:style-name="T3">of</text:span> Amusement Tax and Business Tax.</text:p>
      <text:p text:style-name="P8"/>
      <text:p text:style-name="P8">To:</text:p>
      <text:p text:style-name="P1">Local Tax Bureau, _____________ County/City</text:p>
      <text:p text:style-name="P8"/>
      <text:p text:style-name="P3">Name of Applying Party: <text:span text:style-name="T7"><text:s text:c="28"/></text:span><text:s/>(Seal)</text:p>
      <text:p text:style-name="P3">Name of Person-in-charge:<text:span text:style-name="T7"> </text:span><text:span text:style-name="T7"><text:s text:c="19"/></text:span>(Signature/Seal)</text:p>
      <text:p text:style-name="P3">Address: <text:span text:style-name="T7"><text:s text:c="35"/></text:span><text:s text:c="2"/></text:p>
      <text:p text:style-name="P3">Telephone Number: <text:span text:style-name="T7"><text:s text:c="30"/></text:span></text:p>
      <text:p text:style-name="P3">Date: _______/_______/_______ (yyyy/mm/dd)</text:p>
      <text:p text:style-name="Standard"/>
      <text:p text:style-name="P4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1.75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3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Reduction or Exemption of Amusement Tax and Business Tax for Cultural and Arts-Related Enterprises(for Short-Run Performances)</dc:title>
    <dc:subject>Application for Reduction or Exemption of Amusement Tax and Business Tax for Cultural and Arts-Related Enterprises(for Short-Run Performances)</dc:subject>
    <meta:keyword>application</meta:keyword>
    <meta:keyword>reduction</meta:keyword>
    <meta:keyword>exemption</meta:keyword>
    <meta:keyword>cultural</meta:keyword>
    <dc:description>Application for Reduction or Exemption of Amusement Tax and Business Tax for Cultural and Arts-Related Enterprises(for Short-Run Performances)</dc:description>
    <meta:initial-creator>Local Tax Bureau, Hsinchu City</meta:initial-creator>
    <meta:creation-date>2013-07-18T10:41:00</meta:creation-date>
    <dc:creator>許執均</dc:creator>
    <dc:date>2013-07-18T10:41:00</dc:date>
    <meta:editing-cycles>2</meta:editing-cycles>
    <meta:document-statistic meta:table-count="0" meta:image-count="0" meta:object-count="0" meta:page-count="1" meta:paragraph-count="12" meta:word-count="123" meta:character-count="971" meta:non-whitespace-character-count="739"/>
    <meta:generator>LibreOffice/5.0.1.1$Windows_X86_64 LibreOffice_project/13f702ca819ea5b9f8605782c852d5bb513b3891</meta:generator>
  </office:meta>
</office:document-meta>
</file>