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3" svg:font-family="Mangal"/>
    <style:font-face style:name="標楷體2" svg:font-family="標楷體" style:font-family-generic="script"/>
    <style:font-face style:name="華康楷書體W5" svg:font-family="華康楷書體W5, 標楷體" style:font-family-generic="script"/>
    <style:font-face style:name="標楷體1" svg:font-family="標楷體" style:font-family-generic="script" style:font-pitch="fixed"/>
    <style:font-face style:name="Mangal2" svg:font-family="Mangal" style:font-pitch="variable"/>
    <style:font-face style:name="微軟正黑體" svg:font-family="微軟正黑體" style:font-pitch="variable"/>
    <style:font-face style:name="Times New Roman" svg:font-family="'Times New Roman'" style:font-family-generic="roman" style:font-pitch="variable"/>
    <style:font-face style:name="Mangal" svg:font-family="Mangal" style:font-family-generic="script" style:font-pitch="variable"/>
    <style:font-face style:name="Microsoft YaHei1" svg:font-family="'Microsoft YaHei'" style:font-family-generic="script" style:font-pitch="variable"/>
    <style:font-face style:name="Times New Roman1" svg:font-family="'Times New Roman'" style:font-family-generic="script" style:font-pitch="variable"/>
    <style:font-face style:name="標楷體" svg:font-family="標楷體" style:font-family-generic="script" style:font-pitch="variable"/>
    <style:font-face style:name="Liberation Sans" svg:font-family="'Liberation Sans', 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表格1" style:family="table">
      <style:table-properties style:width="18.741cm" table:align="left" style:writing-mode="lr-tb"/>
    </style:style>
    <style:style style:name="表格1.A" style:family="table-column">
      <style:table-column-properties style:column-width="2.293cm"/>
    </style:style>
    <style:style style:name="表格1.B" style:family="table-column">
      <style:table-column-properties style:column-width="2.364cm"/>
    </style:style>
    <style:style style:name="表格1.C" style:family="table-column">
      <style:table-column-properties style:column-width="5.503cm"/>
    </style:style>
    <style:style style:name="表格1.D" style:family="table-column">
      <style:table-column-properties style:column-width="1.438cm"/>
    </style:style>
    <style:style style:name="表格1.E" style:family="table-column">
      <style:table-column-properties style:column-width="1.214cm"/>
    </style:style>
    <style:style style:name="表格1.F" style:family="table-column">
      <style:table-column-properties style:column-width="1.991cm"/>
    </style:style>
    <style:style style:name="表格1.G" style:family="table-column">
      <style:table-column-properties style:column-width="2.205cm"/>
    </style:style>
    <style:style style:name="表格1.H" style:family="table-column">
      <style:table-column-properties style:column-width="1.734cm"/>
    </style:style>
    <style:style style:name="表格1.1" style:family="table-row">
      <style:table-row-properties style:row-height="2.9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row-height="1.10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row-height="1.101cm" fo:keep-together="always"/>
    </style:style>
    <style:style style:name="表格1.8" style:family="table-row">
      <style:table-row-properties style:row-height="1.058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17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H19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color="#3465fd" fo:font-size="8pt" officeooo:rsid="000e2bda" officeooo:paragraph-rsid="000e2bda" style:font-size-asian="8pt" style:font-size-complex="12pt"/>
    </style:style>
    <style:style style:name="P3" style:family="paragraph" style:parent-style-name="Standard">
      <style:paragraph-properties fo:line-height="0.494cm" fo:text-align="center" style:justify-single-word="false" style:snap-to-layout-grid="false"/>
      <style:text-properties style:font-name="標楷體1" fo:font-size="12pt" style:font-name-asian="標楷體1" style:font-size-asian="12pt" style:font-name-complex="標楷體2" style:font-size-complex="12pt"/>
    </style:style>
    <style:style style:name="P4" style:family="paragraph" style:parent-style-name="Standard">
      <style:paragraph-properties fo:line-height="0.494cm" fo:text-align="center" style:justify-single-word="false" style:snap-to-layout-grid="false"/>
      <style:text-properties style:font-name="標楷體1" fo:font-size="12pt" officeooo:paragraph-rsid="0009f44d" style:font-name-asian="標楷體1" style:font-size-asian="12pt" style:font-name-complex="標楷體2" style:font-size-complex="12pt"/>
    </style:style>
    <style:style style:name="P5" style:family="paragraph" style:parent-style-name="Standard">
      <style:paragraph-properties fo:line-height="0.388cm" fo:text-align="center" style:justify-single-word="false" style:snap-to-layout-grid="false"/>
      <style:text-properties style:font-name="標楷體1" fo:font-size="12pt" officeooo:rsid="0009f44d" officeooo:paragraph-rsid="0009f44d" style:font-name-asian="標楷體1" style:font-size-asian="12pt" style:font-name-complex="標楷體2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標楷體1" fo:font-size="12pt" style:font-name-asian="標楷體1" style:font-size-asian="12pt" style:font-name-complex="標楷體2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1" fo:font-size="6pt" style:font-name-asian="標楷體1" style:font-size-asian="6pt" style:font-name-complex="標楷體2" style:font-size-complex="6pt"/>
    </style:style>
    <style:style style:name="P8" style:family="paragraph" style:parent-style-name="Standard">
      <style:paragraph-properties fo:line-height="0.353cm" style:snap-to-layout-grid="false"/>
      <style:text-properties style:font-name="標楷體1" fo:letter-spacing="normal" officeooo:paragraph-rsid="001d3e27" style:font-name-asian="標楷體1"/>
    </style:style>
    <style:style style:name="P9" style:family="paragraph" style:parent-style-name="Standard">
      <style:paragraph-properties fo:line-height="0.353cm" style:snap-to-layout-grid="false"/>
      <style:text-properties style:font-name="標楷體1" fo:letter-spacing="normal" officeooo:paragraph-rsid="0015d38e" style:font-name-asian="標楷體1"/>
    </style:style>
    <style:style style:name="P10" style:family="paragraph" style:parent-style-name="Standard">
      <style:paragraph-properties fo:line-height="0.353cm" style:snap-to-layout-grid="false"/>
      <style:text-properties style:font-name="標楷體1" officeooo:paragraph-rsid="001d3e27" style:font-name-asian="標楷體1"/>
    </style:style>
    <style:style style:name="P11" style:family="paragraph" style:parent-style-name="Standard">
      <style:text-properties style:font-name="標楷體1" fo:font-size="11pt" officeooo:paragraph-rsid="0018be39" style:font-name-asian="標楷體1" style:font-size-asian="11pt" style:font-size-complex="11pt"/>
    </style:style>
    <style:style style:name="P12" style:family="paragraph" style:parent-style-name="Standard">
      <style:paragraph-properties fo:line-height="0.388cm" fo:text-align="center" style:justify-single-word="false" style:snap-to-layout-grid="false"/>
      <style:text-properties fo:color="#3465fd" style:font-name="標楷體1" fo:font-size="10pt" officeooo:rsid="00095adf" officeooo:paragraph-rsid="00095adf" style:font-name-asian="標楷體1" style:font-size-asian="10pt" style:font-name-complex="標楷體2" style:font-size-complex="10pt"/>
    </style:style>
    <style:style style:name="P13" style:family="paragraph" style:parent-style-name="Standard">
      <style:text-properties fo:color="#0000ff" fo:font-size="10pt" style:font-size-asian="10pt" style:font-size-complex="6pt"/>
    </style:style>
    <style:style style:name="P14" style:family="paragraph" style:parent-style-name="Standard">
      <style:paragraph-properties fo:text-align="center" style:justify-single-word="false"/>
      <style:text-properties fo:color="#0000ff" fo:font-size="10pt" style:font-size-asian="10pt" style:font-size-complex="6pt"/>
    </style:style>
    <style:style style:name="P15" style:family="paragraph" style:parent-style-name="Standard">
      <style:paragraph-properties fo:line-height="100%" fo:text-align="center" style:justify-single-word="false" style:snap-to-layout-grid="false"/>
      <style:text-properties fo:color="#0000ff" fo:font-size="10pt" style:font-size-asian="10pt" style:font-size-complex="10pt"/>
    </style:style>
    <style:style style:name="P16" style:family="paragraph" style:parent-style-name="Standard">
      <style:paragraph-properties fo:text-align="end" style:justify-single-word="false"/>
      <style:text-properties fo:color="#0000ff"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ff" style:font-name="標楷體1" fo:font-size="10pt" officeooo:paragraph-rsid="0015d38e" style:font-name-asian="標楷體1" style:font-size-asian="10pt" style:font-name-complex="標楷體2" style:font-size-complex="6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ff" style:font-name="標楷體1" fo:font-size="10pt" officeooo:paragraph-rsid="0018be39" style:font-name-asian="標楷體1" style:font-size-asian="10pt" style:font-name-complex="標楷體2" style:font-size-complex="10pt"/>
    </style:style>
    <style:style style:name="P19" style:family="paragraph" style:parent-style-name="Standard">
      <style:paragraph-properties fo:line-height="0.388cm" fo:text-align="center" style:justify-single-word="false" style:snap-to-layout-grid="false"/>
      <style:text-properties fo:color="#5eb91e" style:font-name="標楷體1" fo:font-size="10pt" officeooo:rsid="00095adf" officeooo:paragraph-rsid="00095adf" style:font-name-asian="標楷體1" style:font-size-asian="10pt" style:font-name-complex="標楷體2" style:font-size-complex="10pt"/>
    </style:style>
    <style:style style:name="P20" style:family="paragraph" style:parent-style-name="Standard">
      <style:paragraph-properties fo:line-height="0.494cm" fo:text-align="center" style:justify-single-word="false" style:snap-to-layout-grid="false"/>
      <style:text-properties fo:color="#5eb91e" style:font-name="標楷體1" fo:font-size="10pt" officeooo:rsid="00095adf" officeooo:paragraph-rsid="00095adf" style:font-name-asian="標楷體1" style:font-size-asian="10pt" style:font-name-complex="標楷體2" style:font-size-complex="10pt"/>
    </style:style>
    <style:style style:name="P21" style:family="paragraph" style:parent-style-name="Standard">
      <style:paragraph-properties fo:line-height="0.388cm" fo:text-align="center" style:justify-single-word="false" style:snap-to-layout-grid="false"/>
      <style:text-properties fo:color="#5eb91e" style:font-name="標楷體1" fo:font-size="10pt" officeooo:rsid="0009f44d" officeooo:paragraph-rsid="0009f44d" style:font-name-asian="標楷體1" style:font-size-asian="10pt" style:font-name-complex="標楷體2" style:font-size-complex="10pt"/>
    </style:style>
    <style:style style:name="P22" style:family="paragraph" style:parent-style-name="Standard">
      <style:paragraph-properties fo:text-align="center" style:justify-single-word="false"/>
      <style:text-properties fo:color="#5eb91e" style:font-name="標楷體1" fo:font-size="10pt" officeooo:rsid="0009f44d" officeooo:paragraph-rsid="0009f44d" style:font-name-asian="標楷體1" style:font-size-asian="10pt" style:font-name-complex="標楷體2" style:font-size-complex="10pt"/>
    </style:style>
    <style:style style:name="P23" style:family="paragraph" style:parent-style-name="Standard">
      <style:paragraph-properties fo:line-height="0.388cm" fo:text-align="center" style:justify-single-word="false" style:snap-to-layout-grid="false"/>
      <style:text-properties fo:color="#5eb91e" style:font-name="標楷體1" fo:font-size="10pt" fo:letter-spacing="-0.035cm" officeooo:rsid="00095adf" officeooo:paragraph-rsid="00095adf" style:font-name-asian="標楷體1" style:font-size-asian="10pt" style:font-name-complex="標楷體2" style:font-size-complex="10pt"/>
    </style:style>
    <style:style style:name="P24" style:family="paragraph" style:parent-style-name="Standard">
      <style:text-properties fo:color="#5eb91e" style:font-name="標楷體1" fo:font-size="6pt" fo:letter-spacing="normal" officeooo:rsid="00095adf" officeooo:paragraph-rsid="0016ede4" style:font-name-asian="標楷體1" style:font-size-asian="6pt" style:font-name-complex="標楷體2" style:font-size-complex="6pt"/>
    </style:style>
    <style:style style:name="P25" style:family="paragraph" style:parent-style-name="Standard">
      <style:paragraph-properties fo:margin-left="0.501cm" fo:margin-right="0.501cm" fo:line-height="0.494cm" fo:text-align="justify" style:justify-single-word="false" fo:text-indent="0cm" style:auto-text-indent="false" style:snap-to-layout-grid="false"/>
      <style:text-properties style:font-name="標楷體1" fo:font-size="12pt" style:font-name-asian="標楷體1" style:font-size-asian="12pt" style:font-name-complex="標楷體2" style:font-size-complex="12pt"/>
    </style:style>
    <style:style style:name="P26" style:family="paragraph" style:parent-style-name="Standard">
      <style:paragraph-properties fo:margin-left="0cm" fo:margin-right="0.501cm" fo:line-height="0.494cm" fo:text-align="center" style:justify-single-word="false" fo:text-indent="0cm" style:auto-text-indent="false" style:snap-to-layout-grid="false"/>
      <style:text-properties fo:color="#5eb91e" style:font-name="標楷體1" fo:font-size="10pt" officeooo:rsid="00095adf" officeooo:paragraph-rsid="00095adf" style:font-name-asian="標楷體1" style:font-size-asian="10pt" style:font-name-complex="標楷體2" style:font-size-complex="10pt"/>
    </style:style>
    <style:style style:name="P27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標楷體1" style:font-name-asian="標楷體1"/>
    </style:style>
    <style:style style:name="P28" style:family="paragraph" style:parent-style-name="Standard">
      <style:paragraph-properties fo:margin-top="0.55cm" fo:margin-bottom="0.275cm" loext:contextual-spacing="false" fo:text-align="center" style:justify-single-word="false"/>
      <style:text-properties fo:color="#5eb91e" style:font-name="標楷體1" officeooo:paragraph-rsid="001d326a" style:font-name-asian="標楷體1"/>
    </style:style>
    <style:style style:name="P29" style:family="paragraph">
      <style:paragraph-properties style:writing-mode="lr-tb"/>
    </style:style>
    <style:style style:name="P30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fo:font-size="8pt" style:font-size-asian="8pt" style:font-size-complex="12pt"/>
    </style:style>
    <style:style style:name="T2" style:family="text">
      <style:text-properties fo:color="#000000" fo:font-size="8pt" style:font-name-asian="Times New Roman" style:font-size-asian="8pt" style:font-size-complex="12pt"/>
    </style:style>
    <style:style style:name="T3" style:family="text">
      <style:text-properties fo:color="#000000" fo:font-size="8pt" fo:text-shadow="1pt 1pt" style:font-size-asian="8pt" style:font-size-complex="12pt"/>
    </style:style>
    <style:style style:name="T4" style:family="text">
      <style:text-properties fo:color="#000000" style:text-underline-style="solid" style:text-underline-width="auto" style:text-underline-color="font-color" fo:font-weight="bold" fo:background-color="#ffffff" loext:char-shading-value="0" style:font-weight-asian="bold"/>
    </style:style>
    <style:style style:name="T5" style:family="text">
      <style:text-properties fo:color="#000000" style:text-underline-style="solid" style:text-underline-width="auto" style:text-underline-color="font-color" fo:font-weight="bold" fo:background-color="#ffffff" loext:char-shading-value="0" style:font-name-asian="Times New Roman" style:font-weight-asian="bold"/>
    </style:style>
    <style:style style:name="T6" style:family="text">
      <style:text-properties fo:color="#000000" style:text-underline-style="solid" style:text-underline-width="auto" style:text-underline-color="font-color" fo:font-weight="bold" fo:background-color="#d8d8d8" loext:char-shading-value="0" style:font-name-asian="Times New Roman" style:font-weight-asian="bold"/>
    </style:style>
    <style:style style:name="T7" style:family="text">
      <style:text-properties fo:color="#000000" style:text-underline-style="solid" style:text-underline-width="auto" style:text-underline-color="font-color" fo:font-weight="bold" style:font-name-asian="Times New Roman" style:font-weight-asian="bold"/>
    </style:style>
    <style:style style:name="T8" style:family="text">
      <style:text-properties style:use-window-font-color="true" fo:font-size="7pt" fo:letter-spacing="normal" fo:language="en" fo:country="US" style:letter-kerning="true" style:font-size-asian="7pt" style:language-asian="zh" style:country-asian="TW" style:font-name-complex="標楷體2" style:font-size-complex="7pt" style:language-complex="ar" style:country-complex="SA"/>
    </style:style>
    <style:style style:name="T9" style:family="text">
      <style:text-properties style:use-window-font-color="true" fo:font-size="7pt" fo:letter-spacing="-0.014cm" fo:language="en" fo:country="US" style:letter-kerning="true" style:font-size-asian="7pt" style:language-asian="zh" style:country-asian="TW" style:font-name-complex="標楷體2" style:font-size-complex="7pt" style:language-complex="ar" style:country-complex="SA"/>
    </style:style>
    <style:style style:name="T10" style:family="text">
      <style:text-properties style:use-window-font-color="true" fo:font-size="7pt" fo:language="en" fo:country="US" style:letter-kerning="true" style:font-size-asian="7pt" style:language-asian="zh" style:country-asian="TW" style:font-name-complex="標楷體2" style:font-size-complex="7pt" style:language-complex="ar" style:country-complex="SA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officeooo:rsid="001257c7" style:font-size-asian="10pt" style:font-size-complex="10pt"/>
    </style:style>
    <style:style style:name="T13" style:family="text">
      <style:text-properties fo:font-size="10pt" fo:language="en" fo:country="US" officeooo:rsid="001257c7" style:letter-kerning="true" style:font-size-asian="10pt" style:language-asian="zh" style:country-asian="TW" style:font-name-complex="Times New Roman" style:font-size-complex="10pt" style:language-complex="ar" style:country-complex="SA"/>
    </style:style>
    <style:style style:name="T14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5" style:family="text">
      <style:text-properties officeooo:rsid="000afb87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size="7pt" style:font-size-asian="7pt" style:font-name-complex="標楷體2" style:font-size-complex="7pt"/>
    </style:style>
    <style:style style:name="T18" style:family="text">
      <style:text-properties fo:font-size="7pt" officeooo:rsid="0011a5f5" style:font-size-asian="7pt" style:font-name-complex="標楷體2" style:font-size-complex="7pt"/>
    </style:style>
    <style:style style:name="T19" style:family="text">
      <style:text-properties fo:font-size="7pt" fo:letter-spacing="-0.014cm" style:font-size-asian="7pt" style:font-name-complex="標楷體2" style:font-size-complex="7pt"/>
    </style:style>
    <style:style style:name="T20" style:family="text">
      <style:text-properties fo:color="#0000ff" style:font-name="Times New Roman" fo:font-size="12pt" fo:language="en" fo:country="US" style:text-underline-style="solid" style:text-underline-width="auto" style:text-underline-color="font-color" fo:font-weight="bold" officeooo:rsid="0015d38e" style:letter-kerning="true" fo:background-color="#ffffff" loext:char-shading-value="0" style:font-name-asian="標楷體2" style:font-size-asian="12pt" style:language-asian="zh" style:country-asian="TW" style:font-weight-asian="bold" style:font-name-complex="Times New Roman" style:font-size-complex="12pt" style:language-complex="ar" style:country-complex="SA"/>
    </style:style>
    <style:style style:name="T21" style:family="text">
      <style:text-properties fo:color="#0000ff" style:font-name="Times New Roman" fo:font-size="12pt" fo:language="en" fo:country="US" style:text-underline-style="solid" style:text-underline-width="auto" style:text-underline-color="font-color" fo:font-weight="bold" officeooo:rsid="001a4f66" style:letter-kerning="true" fo:background-color="#ffffff" loext:char-shading-value="0" style:font-name-asian="標楷體2" style:font-size-asian="12pt" style:language-asian="zh" style:country-asian="TW" style:font-weight-asian="bold" style:font-name-complex="Times New Roman" style:font-size-complex="12pt" style:language-complex="ar" style:country-complex="SA"/>
    </style:style>
    <style:style style:name="T22" style:family="text">
      <style:text-properties fo:color="#0000ff" style:font-name="標楷體1" fo:font-size="10pt" style:font-name-asian="標楷體1" style:font-size-asian="10pt" style:font-name-complex="華康楷書體W5" style:font-size-complex="10pt"/>
    </style:style>
    <style:style style:name="T23" style:family="text">
      <style:text-properties fo:color="#0000ff" style:font-name="標楷體1" fo:font-size="10pt" fo:language="en" fo:country="US" officeooo:rsid="0018be39" style:letter-kerning="true" style:font-name-asian="標楷體1" style:font-size-asian="10pt" style:language-asian="zh" style:country-asian="TW" style:font-name-complex="華康楷書體W5" style:font-size-complex="10pt" style:language-complex="ar" style:country-complex="SA"/>
    </style:style>
    <style:style style:name="T24" style:family="text">
      <style:text-properties fo:color="#0000ff" style:font-name="標楷體1" fo:font-size="10pt" fo:language="en" fo:country="US" officeooo:rsid="001a4f66" style:letter-kerning="true" style:font-name-asian="標楷體1" style:font-size-asian="10pt" style:language-asian="zh" style:country-asian="TW" style:font-name-complex="華康楷書體W5" style:font-size-complex="10pt" style:language-complex="ar" style:country-complex="SA"/>
    </style:style>
    <style:style style:name="T25" style:family="text">
      <style:text-properties fo:color="#0000ff" style:font-name="標楷體1" fo:font-size="8pt" fo:language="en" fo:country="US" officeooo:rsid="001a4f66" style:letter-kerning="true" style:font-name-asian="標楷體1" style:font-size-asian="8pt" style:language-asian="zh" style:country-asian="TW" style:font-name-complex="華康楷書體W5" style:font-size-complex="7.5pt" style:language-complex="ar" style:country-complex="SA"/>
    </style:style>
    <style:style style:name="T26" style:family="text">
      <style:text-properties fo:color="#5eb91e"/>
    </style:style>
    <style:style style:name="T27" style:family="text">
      <style:text-properties fo:color="#5eb91e" officeooo:rsid="000afb87"/>
    </style:style>
    <style:style style:name="T28" style:family="text">
      <style:text-properties fo:color="#5eb91e" fo:font-size="10pt" style:font-size-asian="10pt" style:font-size-complex="10pt"/>
    </style:style>
    <style:style style:name="T29" style:family="text">
      <style:text-properties fo:color="#5eb91e" fo:font-size="10pt" officeooo:rsid="000afb87" style:font-size-asian="10pt" style:font-size-complex="10pt"/>
    </style:style>
    <style:style style:name="T30" style:family="text">
      <style:text-properties fo:color="#5eb91e" fo:font-size="10pt" officeooo:rsid="001d326a" style:font-size-asian="10pt" style:font-size-complex="10pt"/>
    </style:style>
    <style:style style:name="T31" style:family="text">
      <style:text-properties fo:color="#5eb91e" fo:font-size="10pt" style:font-size-asian="10pt" style:font-name-complex="標楷體2" style:font-size-complex="10pt"/>
    </style:style>
    <style:style style:name="T32" style:family="text">
      <style:text-properties fo:color="#5eb91e" fo:font-size="10pt" officeooo:rsid="000c7cbe" style:font-size-asian="10pt" style:font-name-complex="標楷體2" style:font-size-complex="10pt"/>
    </style:style>
    <style:style style:name="T33" style:family="text">
      <style:text-properties fo:color="#5eb91e" fo:font-size="10pt" officeooo:rsid="000b71cf" style:font-size-asian="10pt" style:font-name-complex="標楷體2" style:font-size-complex="10pt"/>
    </style:style>
    <style:style style:name="T34" style:family="text">
      <style:text-properties fo:color="#5eb91e" fo:font-size="10pt" officeooo:rsid="000e2bda" style:font-size-asian="10pt" style:font-name-complex="標楷體2" style:font-size-complex="10pt"/>
    </style:style>
    <style:style style:name="T35" style:family="text">
      <style:text-properties fo:color="#5eb91e" fo:font-size="10pt" fo:letter-spacing="-0.032cm" officeooo:rsid="000e2bda" style:font-size-asian="10pt" style:font-name-complex="標楷體2" style:font-size-complex="10pt"/>
    </style:style>
    <style:style style:name="T36" style:family="text">
      <style:text-properties fo:color="#5eb91e" fo:font-size="10pt" fo:letter-spacing="-0.032cm" officeooo:rsid="000c7cbe" style:font-size-asian="10pt" style:font-name-complex="標楷體2" style:font-size-complex="10pt"/>
    </style:style>
    <style:style style:name="T37" style:family="text">
      <style:text-properties fo:color="#5eb91e" fo:font-size="10pt" fo:language="en" fo:country="US" officeooo:rsid="000c7cbe" style:font-size-asian="10pt" style:language-asian="zh" style:country-asian="TW" style:font-name-complex="標楷體2" style:font-size-complex="10pt" style:language-complex="ar" style:country-complex="SA"/>
    </style:style>
    <style:style style:name="T38" style:family="text">
      <style:text-properties fo:color="#5eb91e" fo:font-size="12pt" style:font-size-asian="12pt" style:font-name-complex="標楷體2" style:font-size-complex="12pt"/>
    </style:style>
    <style:style style:name="T39" style:family="text">
      <style:text-properties fo:color="#5eb91e" officeooo:rsid="000c7cbe" style:font-name-complex="標楷體2"/>
    </style:style>
    <style:style style:name="T40" style:family="text">
      <style:text-properties fo:color="#5eb91e" officeooo:rsid="001d326a"/>
    </style:style>
    <style:style style:name="T41" style:family="text">
      <style:text-properties officeooo:rsid="001a4f66"/>
    </style:style>
    <style:style style:name="T42" style:family="text">
      <style:text-properties style:font-name="標楷體1" style:font-name-asian="標楷體1"/>
    </style:style>
    <style:style style:name="T43" style:family="text">
      <style:text-properties style:font-name="標楷體1" fo:font-size="10pt" officeooo:rsid="001a4f66" style:font-name-asian="標楷體1" style:font-size-asian="10pt" style:font-size-complex="10pt"/>
    </style:style>
    <style:style style:name="T44" style:family="text">
      <style:text-properties officeooo:rsid="001d326a"/>
    </style:style>
    <style:style style:name="T45" style:family="text">
      <style:text-properties style:use-window-font-color="true" style:font-name="標楷體2" fo:font-size="12pt" fo:language="en" fo:country="US" style:letter-kerning="true" style:font-name-asian="標楷體2" style:font-size-asian="12pt" style:language-asian="zh" style:country-asian="TW" style:font-name-complex="標楷體2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g text:anchor-type="char" draw:z-index="0" draw:style-name="gr1"><draw:frame draw:style-name="gr2" draw:text-style-name="P30" svg:width="7.384cm" svg:height="0.735cm" svg:x="6.35cm" svg:y="0.291cm"><draw:text-box><text:p text:style-name="P29"><text:span text:style-name="T45">年度 <text:s text:c="9"/>所得申報薪資調查表</text:span></text:p></draw:text-box></draw:frame><draw:frame draw:style-name="gr2" draw:text-style-name="P30" svg:width="2.546cm" svg:height="0.916cm" svg:x="7.41cm" svg:y="0.109cm"><draw:text-box><text:p text:style-name="P29"><text:span text:style-name="T45">執行業務</text:span></text:p><text:p text:style-name="P29"><text:span text:style-name="T45">其 <text:s text:c="3"/>他</text:span></text:p></draw:text-box></draw:frame></draw:g><draw:frame draw:style-name="fr1" draw:name="框架1" text:anchor-type="char" svg:x="4.53cm" svg:y="0.353cm" svg:width="2.062cm" svg:height="0.674cm" draw:z-index="1"><draw:text-box><text:p text:style-name="Standard"><text:span text:style-name="T5"><text:s text:c="2"/></text:span><text:span text:style-name="T4">　</text:span><text:span text:style-name="T20">10</text:span><text:span text:style-name="T21">9</text:span><text:span text:style-name="T4">　　</text:span><text:span text:style-name="T5"> <text:s text:c="2"/></text:span><text:span text:style-name="T6"><text:s/></text:span><text:span text:style-name="T7"><text:s text:c="2"/></text:span></text:p></draw:text-box></draw:frame></text:p>
      <text:p text:style-name="P28"><text:span text:style-name="T11">The Declaration of Salaries and Wages Paid from The Professional Practitioner and Others for Year</text:span><text:span text:style-name="T14"> <text:s text:c="5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所　得　人</text:p>
            <text:p text:style-name="P3">姓　　　名</text:p>
            <text:p text:style-name="P12"><text:span text:style-name="T26">Name </text:span><text:span text:style-name="T40">o</text:span><text:span text:style-name="T26">f </text:span><text:span text:style-name="T27">R</text:span><text:span text:style-name="T26">ecipient</text:span></text:p>
          </table:table-cell>
          <table:table-cell table:style-name="表格1.B1" office:value-type="string">
            <text:p text:style-name="P3">身 分 證</text:p>
            <text:p text:style-name="P3">統一編號</text:p>
            <text:p text:style-name="P19">ID NO.(R.O.C. Nationals Only)</text:p>
          </table:table-cell>
          <table:table-cell table:style-name="表格1.B1" office:value-type="string">
            <text:p text:style-name="P25">地 <text:s text:c="15"/>址</text:p>
            <text:p text:style-name="P26"><text:span text:style-name="T15">A</text:span>ddress</text:p>
          </table:table-cell>
          <table:table-cell table:style-name="表格1.B1" office:value-type="string">
            <text:p text:style-name="P3">職別</text:p>
            <text:p text:style-name="P23">Title <text:s text:c="14"/><text:span text:style-name="T44">o</text:span>f <text:span text:style-name="T44">t</text:span>he <text:span text:style-name="T15">P</text:span>osition</text:p>
          </table:table-cell>
          <table:table-cell table:style-name="表格1.B1" office:value-type="string">
            <text:p text:style-name="P3">任職</text:p>
            <text:p text:style-name="P4">期間</text:p>
            <text:p text:style-name="P21"><text:span text:style-name="T15">T</text:span>enure Period</text:p>
          </table:table-cell>
          <table:table-cell table:style-name="表格1.B1" office:value-type="string">
            <text:p text:style-name="P3">月　　支</text:p>
            <text:p text:style-name="P3">金　　額</text:p>
            <text:p text:style-name="P21">Monthly Payment <text:span text:style-name="T44">o</text:span>f <text:span text:style-name="T15">S</text:span>alaries <text:span text:style-name="T44">a</text:span>nd <text:span text:style-name="T15">W</text:span>ages</text:p>
          </table:table-cell>
          <table:table-cell table:style-name="表格1.B1" office:value-type="string">
            <text:p text:style-name="P3">合 <text:s text:c="2"/>計</text:p>
            <text:p text:style-name="P3">金 <text:s text:c="2"/>額</text:p>
            <text:p text:style-name="P5"><text:span text:style-name="T28">Total Payment </text:span><text:span text:style-name="T30">o</text:span><text:span text:style-name="T28">f </text:span><text:span text:style-name="T29">S</text:span><text:span text:style-name="T28">alaries </text:span><text:span text:style-name="T30">a</text:span><text:span text:style-name="T28">nd </text:span><text:span text:style-name="T29">W</text:span><text:span text:style-name="T28">ages</text:span> </text:p>
          </table:table-cell>
          <table:table-cell table:style-name="表格1.H1" office:value-type="string">
            <text:p text:style-name="P3">備　註</text:p>
            <text:p text:style-name="P20">Remarks</text:p>
          </table:table-cell>
        </table:table-row>
        <table:table-row table:style-name="表格1.2">
          <table:table-cell table:style-name="表格1.A2" office:value-type="string">
            <text:p text:style-name="P14">陳大郎</text:p>
          </table:table-cell>
          <table:table-cell table:style-name="表格1.B2" office:value-type="string">
            <text:p text:style-name="P14">A123456789</text:p>
          </table:table-cell>
          <table:table-cell table:style-name="表格1.B2" office:value-type="string">
            <text:p text:style-name="P24">(Full address)</text:p>
            <text:p text:style-name="P13">台北市羅斯福路x段x號x樓</text:p>
          </table:table-cell>
          <table:table-cell table:style-name="表格1.B2" office:value-type="string">
            <text:p text:style-name="P15">行政</text:p>
            <text:p text:style-name="P15">總務</text:p>
          </table:table-cell>
          <table:table-cell table:style-name="表格1.B2" office:value-type="string">
            <text:p text:style-name="P15">10<text:span text:style-name="T41">9</text:span>01</text:p>
            <text:p text:style-name="P15">~</text:p>
            <text:p text:style-name="P15">10<text:span text:style-name="T41">9</text:span>12</text:p>
          </table:table-cell>
          <table:table-cell table:style-name="表格1.B2" office:value-type="string">
            <text:p text:style-name="P16">20,000</text:p>
          </table:table-cell>
          <table:table-cell table:style-name="表格1.B2" office:value-type="string">
            <text:p text:style-name="P16">240,000</text:p>
          </table:table-cell>
          <table:table-cell table:style-name="表格1.H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14">陳一郎</text:p>
          </table:table-cell>
          <table:table-cell table:style-name="表格1.B2" office:value-type="string">
            <text:p text:style-name="P14">A187654321</text:p>
          </table:table-cell>
          <table:table-cell table:style-name="表格1.B2" office:value-type="string">
            <text:p text:style-name="P13">台北市信義路x段x號x樓</text:p>
          </table:table-cell>
          <table:table-cell table:style-name="表格1.B2" office:value-type="string">
            <text:p text:style-name="P15">設計 <text:s text:c="3"/>工程師</text:p>
          </table:table-cell>
          <table:table-cell table:style-name="表格1.B2" office:value-type="string">
            <text:p text:style-name="P15">10<text:span text:style-name="T41">9</text:span>02</text:p>
            <text:p text:style-name="P15">~</text:p>
            <text:p text:style-name="P15">10<text:span text:style-name="T41">9</text:span>12</text:p>
          </table:table-cell>
          <table:table-cell table:style-name="表格1.B2" office:value-type="string">
            <text:p text:style-name="P16">35,000</text:p>
          </table:table-cell>
          <table:table-cell table:style-name="表格1.B2" office:value-type="string">
            <text:p text:style-name="P16">385,000</text:p>
          </table:table-cell>
          <table:table-cell table:style-name="表格1.H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14">陳二郎</text:p>
          </table:table-cell>
          <table:table-cell table:style-name="表格1.B2" office:value-type="string">
            <text:p text:style-name="P14">A155555555</text:p>
          </table:table-cell>
          <table:table-cell table:style-name="表格1.B2" office:value-type="string">
            <text:p text:style-name="P13">台北市仁愛路x段x號x樓</text:p>
          </table:table-cell>
          <table:table-cell table:style-name="表格1.B2" office:value-type="string">
            <text:p text:style-name="P15">設計 <text:s text:c="3"/>工程師</text:p>
          </table:table-cell>
          <table:table-cell table:style-name="表格1.B2" office:value-type="string">
            <text:p text:style-name="P15">10<text:span text:style-name="T41">9</text:span>02</text:p>
            <text:p text:style-name="P15">~</text:p>
            <text:p text:style-name="P15">10<text:span text:style-name="T41">9</text:span>12</text:p>
          </table:table-cell>
          <table:table-cell table:style-name="表格1.B2" office:value-type="string">
            <text:p text:style-name="P16">29,090</text:p>
          </table:table-cell>
          <table:table-cell table:style-name="表格1.B2" office:value-type="string">
            <text:p text:style-name="P16">320,000</text:p>
          </table:table-cell>
          <table:table-cell table:style-name="表格1.H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14">陳三郎</text:p>
          </table:table-cell>
          <table:table-cell table:style-name="表格1.B2" office:value-type="string">
            <text:p text:style-name="P14">A166666666</text:p>
          </table:table-cell>
          <table:table-cell table:style-name="表格1.B2" office:value-type="string">
            <text:p text:style-name="P13">台北市忠孝東路x段x號x樓</text:p>
          </table:table-cell>
          <table:table-cell table:style-name="表格1.B2" office:value-type="string">
            <text:p text:style-name="P15">設計 <text:s text:c="3"/>工程師</text:p>
          </table:table-cell>
          <table:table-cell table:style-name="表格1.B2" office:value-type="string">
            <text:p text:style-name="P15">10<text:span text:style-name="T41">9</text:span>09</text:p>
            <text:p text:style-name="P15">~</text:p>
            <text:p text:style-name="P15">10<text:span text:style-name="T41">9</text:span>12</text:p>
          </table:table-cell>
          <table:table-cell table:style-name="表格1.B2" office:value-type="string">
            <text:p text:style-name="P16">28,800</text:p>
          </table:table-cell>
          <table:table-cell table:style-name="表格1.B2" office:value-type="string">
            <text:p text:style-name="P16">115,200</text:p>
          </table:table-cell>
          <table:table-cell table:style-name="表格1.H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14">陳四郎</text:p>
          </table:table-cell>
          <table:table-cell table:style-name="表格1.B2" office:value-type="string">
            <text:p text:style-name="P14">A177777777</text:p>
          </table:table-cell>
          <table:table-cell table:style-name="表格1.B2" office:value-type="string">
            <text:p text:style-name="P13">屏東市xx路x段x號x樓</text:p>
          </table:table-cell>
          <table:table-cell table:style-name="表格1.B2" office:value-type="string">
            <text:p text:style-name="P15">設計 <text:s text:c="3"/>工程師</text:p>
          </table:table-cell>
          <table:table-cell table:style-name="表格1.B2" office:value-type="string">
            <text:p text:style-name="P15">10<text:span text:style-name="T41">9</text:span>01</text:p>
            <text:p text:style-name="P15">~</text:p>
            <text:p text:style-name="P15">10<text:span text:style-name="T41">9</text:span>12</text:p>
          </table:table-cell>
          <table:table-cell table:style-name="表格1.B2" office:value-type="string">
            <text:p text:style-name="P16">36,500</text:p>
          </table:table-cell>
          <table:table-cell table:style-name="表格1.B2" office:value-type="string">
            <text:p text:style-name="P16">438,000</text:p>
          </table:table-cell>
          <table:table-cell table:style-name="表格1.H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14">陳五郎</text:p>
          </table:table-cell>
          <table:table-cell table:style-name="表格1.B2" office:value-type="string">
            <text:p text:style-name="P14">A188888888</text:p>
          </table:table-cell>
          <table:table-cell table:style-name="表格1.B2" office:value-type="string">
            <text:p text:style-name="P13">高雄市xx路x段x號x樓</text:p>
          </table:table-cell>
          <table:table-cell table:style-name="表格1.B2" office:value-type="string">
            <text:p text:style-name="P15">設計 <text:s text:c="3"/>工程師</text:p>
          </table:table-cell>
          <table:table-cell table:style-name="表格1.B2" office:value-type="string">
            <text:p text:style-name="P15">10<text:span text:style-name="T41">9</text:span>11</text:p>
            <text:p text:style-name="P15">~</text:p>
            <text:p text:style-name="P15">10<text:span text:style-name="T41">9</text:span>12</text:p>
          </table:table-cell>
          <table:table-cell table:style-name="表格1.B2" office:value-type="string">
            <text:p text:style-name="P16">35,000</text:p>
          </table:table-cell>
          <table:table-cell table:style-name="表格1.B2" office:value-type="string">
            <text:p text:style-name="P16">70,000</text:p>
          </table:table-cell>
          <table:table-cell table:style-name="表格1.H2" office:value-type="string">
            <text:p text:style-name="P7"/>
          </table:table-cell>
        </table:table-row>
        <table:table-row table:style-name="表格1.8">
          <table:table-cell table:style-name="表格1.A2" office:value-type="string">
            <text:p text:style-name="P17">以下空白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8"><text:span text:style-name="T17"><text:s text:c="3"/>縣 <text:s text:c="2"/>鄉市 <text:s/>村 <text:s text:c="4"/></text:span><text:span text:style-name="T18"><text:s/></text:span><text:span text:style-name="T17">路 </text:span><text:span text:style-name="T18"><text:s text:c="16"/></text:span><text:span text:style-name="T17">樓</text:span></text:p>
            <text:p text:style-name="P10"><text:span text:style-name="T8"><text:s text:c="3"/>市 <text:s text:c="2"/>鎮區 <text:s/>里 鄰 <text:s text:c="2"/>街</text:span><text:span text:style-name="T9"> <text:s/>段 <text:s text:c="2"/>巷 <text:s/>弄 <text:s/>號 <text:s/></text:span><text:span text:style-name="T19">室</text:span>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8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8"><text:span text:style-name="T17"><text:s text:c="3"/>縣 <text:s text:c="2"/>鄉市 <text:s/>村 <text:s text:c="4"/></text:span><text:span text:style-name="T18"><text:s/></text:span><text:span text:style-name="T17">路 </text:span><text:span text:style-name="T18"><text:s text:c="16"/></text:span><text:span text:style-name="T17">樓</text:span></text:p>
            <text:p text:style-name="P10"><text:span text:style-name="T8"><text:s text:c="3"/>市 <text:s text:c="2"/>鎮區 <text:s/>里 鄰 <text:s text:c="2"/>街</text:span><text:span text:style-name="T9"> <text:s/>段 <text:s text:c="2"/>巷 <text:s/>弄 <text:s/>號 <text:s/></text:span><text:span text:style-name="T19">室</text:span>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8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8"><text:span text:style-name="T17"><text:s text:c="3"/>縣 <text:s text:c="2"/>鄉市 <text:s/>村 <text:s text:c="4"/></text:span><text:span text:style-name="T18"><text:s/></text:span><text:span text:style-name="T17">路 </text:span><text:span text:style-name="T18"><text:s text:c="16"/></text:span><text:span text:style-name="T17">樓</text:span></text:p>
            <text:p text:style-name="P10"><text:span text:style-name="T8"><text:s text:c="3"/>市 <text:s text:c="2"/>鎮區 <text:s/>里 鄰 <text:s text:c="2"/>街</text:span><text:span text:style-name="T9"> <text:s/>段 <text:s text:c="2"/>巷 <text:s/>弄 <text:s/>號 <text:s/></text:span><text:span text:style-name="T19">室</text:span>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8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8"><text:span text:style-name="T17"><text:s text:c="3"/>縣 <text:s text:c="2"/>鄉市 <text:s/>村 <text:s text:c="4"/></text:span><text:span text:style-name="T18"><text:s/></text:span><text:span text:style-name="T17">路 </text:span><text:span text:style-name="T18"><text:s text:c="16"/></text:span><text:span text:style-name="T17">樓</text:span></text:p>
            <text:p text:style-name="P10"><text:span text:style-name="T8"><text:s text:c="3"/>市 <text:s text:c="2"/>鎮區 <text:s/>里 鄰 <text:s text:c="2"/>街</text:span><text:span text:style-name="T9"> <text:s/>段 <text:s text:c="2"/>巷 <text:s/>弄 <text:s/>號 <text:s/></text:span><text:span text:style-name="T19">室</text:span>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8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8"><text:span text:style-name="T17"><text:s text:c="3"/>縣 <text:s text:c="2"/>鄉市 <text:s/>村 <text:s text:c="4"/></text:span><text:span text:style-name="T18"><text:s/></text:span><text:span text:style-name="T17">路 </text:span><text:span text:style-name="T18"><text:s text:c="16"/></text:span><text:span text:style-name="T17">樓</text:span></text:p>
            <text:p text:style-name="P10"><text:span text:style-name="T8"><text:s text:c="3"/>市 <text:s text:c="2"/>鎮區 <text:s/>里 鄰 <text:s text:c="2"/>街</text:span><text:span text:style-name="T9"> <text:s/>段 <text:s text:c="2"/>巷 <text:s/>弄 <text:s/>號 <text:s/></text:span><text:span text:style-name="T19">室</text:span>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8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8"><text:span text:style-name="T17"><text:s text:c="3"/>縣 <text:s text:c="2"/>鄉市 <text:s/>村 <text:s text:c="4"/></text:span><text:span text:style-name="T18"><text:s/></text:span><text:span text:style-name="T17">路 </text:span><text:span text:style-name="T18"><text:s text:c="16"/></text:span><text:span text:style-name="T17">樓</text:span></text:p>
            <text:p text:style-name="P10"><text:span text:style-name="T8"><text:s text:c="3"/>市 <text:s text:c="2"/>鎮區 <text:s/>里 鄰 <text:s text:c="2"/>街</text:span><text:span text:style-name="T9"> <text:s/>段 <text:s text:c="2"/>巷 <text:s/>弄 <text:s/>號 <text:s/></text:span><text:span text:style-name="T19">室</text:span>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8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8"><text:span text:style-name="T17"><text:s text:c="3"/>縣 <text:s text:c="2"/>鄉市 <text:s/>村 <text:s text:c="4"/></text:span><text:span text:style-name="T18"><text:s/></text:span><text:span text:style-name="T17">路 </text:span><text:span text:style-name="T18"><text:s text:c="16"/></text:span><text:span text:style-name="T17">樓</text:span></text:p>
            <text:p text:style-name="P10"><text:span text:style-name="T8"><text:s text:c="3"/>市 <text:s text:c="2"/>鎮區 <text:s/>里 鄰 <text:s text:c="2"/>街</text:span><text:span text:style-name="T9"> <text:s/>段 <text:s text:c="2"/>巷 <text:s/>弄 <text:s/>號 <text:s/></text:span><text:span text:style-name="T19">室</text:span>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8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8"><text:span text:style-name="T17"><text:s text:c="3"/>縣 <text:s text:c="2"/>鄉市 <text:s/>村 <text:s text:c="4"/></text:span><text:span text:style-name="T18"><text:s/></text:span><text:span text:style-name="T17">路 </text:span><text:span text:style-name="T18"><text:s text:c="16"/></text:span><text:span text:style-name="T17">樓</text:span></text:p>
            <text:p text:style-name="P10"><text:span text:style-name="T8"><text:s text:c="3"/>市 <text:s text:c="2"/>鎮區 <text:s/>里 鄰 <text:s text:c="2"/>街</text:span><text:span text:style-name="T9"> <text:s/>段 <text:s text:c="2"/>巷 <text:s/>弄 <text:s/>號 <text:s/></text:span><text:span text:style-name="T19">室</text:span>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8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8"><text:span text:style-name="T17"><text:s text:c="3"/>縣 <text:s text:c="2"/>鄉市 <text:s/>村 <text:s text:c="4"/></text:span><text:span text:style-name="T18"><text:s/></text:span><text:span text:style-name="T17">路 </text:span><text:span text:style-name="T18"><text:s text:c="16"/></text:span><text:span text:style-name="T17">樓</text:span></text:p>
            <text:p text:style-name="P10"><text:span text:style-name="T8"><text:s text:c="3"/>市 <text:s text:c="2"/>鎮區 <text:s/>里 鄰 <text:s text:c="2"/>街</text:span><text:span text:style-name="T9"> <text:s/>段 <text:s text:c="2"/>巷 <text:s/>弄 <text:s/>號 <text:s/></text:span><text:span text:style-name="T19">室</text:span>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8">
          <table:table-cell table:style-name="表格1.A17" office:value-type="string">
            <text:p text:style-name="P7"/>
          </table:table-cell>
          <table:table-cell table:style-name="表格1.B17" office:value-type="string">
            <text:p text:style-name="P7"/>
          </table:table-cell>
          <table:table-cell table:style-name="表格1.B17" office:value-type="string">
            <text:p text:style-name="P9"><text:span text:style-name="T17"><text:s/>縣 <text:s text:c="2"/>鄉市 <text:s/>村 <text:s text:c="4"/></text:span><text:span text:style-name="T18"><text:s/></text:span><text:span text:style-name="T17">路 </text:span><text:span text:style-name="T18"><text:s text:c="16"/></text:span><text:span text:style-name="T17">樓</text:span></text:p>
            <text:p text:style-name="P9"><text:span text:style-name="T10"><text:s text:c="3"/>市 <text:s text:c="2"/>鎮區 <text:s/>里 鄰 <text:s text:c="2"/>街</text:span><text:span text:style-name="T9"> <text:s/>段 <text:s text:c="2"/>巷 <text:s/>弄 <text:s/>號 <text:s/></text:span><text:span text:style-name="T19">室</text:span></text:p>
          </table:table-cell>
          <table:table-cell table:style-name="表格1.B17" office:value-type="string">
            <text:p text:style-name="P7"/>
          </table:table-cell>
          <table:table-cell table:style-name="表格1.B17" office:value-type="string">
            <text:p text:style-name="P7"/>
          </table:table-cell>
          <table:table-cell table:style-name="表格1.B17" office:value-type="string">
            <text:p text:style-name="P7"/>
          </table:table-cell>
          <table:table-cell table:style-name="表格1.B17" office:value-type="string">
            <text:p text:style-name="P7"/>
          </table:table-cell>
          <table:table-cell table:style-name="表格1.H17" office:value-type="string">
            <text:p text:style-name="P7"/>
          </table:table-cell>
        </table:table-row>
        <table:table-row table:style-name="表格1.8">
          <table:table-cell table:style-name="表格1.A17" office:value-type="string">
            <text:p text:style-name="P7"/>
          </table:table-cell>
          <table:table-cell table:style-name="表格1.B17" office:value-type="string">
            <text:p text:style-name="P7"/>
          </table:table-cell>
          <table:table-cell table:style-name="表格1.B17" office:value-type="string">
            <text:p text:style-name="P9"><text:span text:style-name="T17"><text:s/>縣 <text:s text:c="2"/>鄉市 <text:s/>村 <text:s text:c="4"/></text:span><text:span text:style-name="T18"><text:s/></text:span><text:span text:style-name="T17">路 </text:span><text:span text:style-name="T18"><text:s text:c="16"/></text:span><text:span text:style-name="T17">樓</text:span></text:p>
            <text:p text:style-name="P9"><text:span text:style-name="T10"><text:s text:c="3"/>市 <text:s text:c="2"/>鎮區 <text:s/>里 鄰 <text:s text:c="2"/>街</text:span><text:span text:style-name="T9"> <text:s/>段 <text:s text:c="2"/>巷 <text:s/>弄 <text:s/>號 <text:s/></text:span><text:span text:style-name="T19">室</text:span></text:p>
          </table:table-cell>
          <table:table-cell table:style-name="表格1.B17" office:value-type="string">
            <text:p text:style-name="P7"/>
          </table:table-cell>
          <table:table-cell table:style-name="表格1.B17" office:value-type="string">
            <text:p text:style-name="P7"/>
          </table:table-cell>
          <table:table-cell table:style-name="表格1.B17" office:value-type="string">
            <text:p text:style-name="P7"/>
          </table:table-cell>
          <table:table-cell table:style-name="表格1.B17" office:value-type="string">
            <text:p text:style-name="P7"/>
          </table:table-cell>
          <table:table-cell table:style-name="表格1.H17" office:value-type="string">
            <text:p text:style-name="P7"/>
          </table:table-cell>
        </table:table-row>
        <table:table-row table:style-name="表格1.8">
          <table:table-cell table:style-name="表格1.A19" office:value-type="string">
            <text:p text:style-name="P6">合 <text:s/>計</text:p>
            <text:p text:style-name="P22">Total</text:p>
          </table:table-cell>
          <table:table-cell table:style-name="表格1.B19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19" office:value-type="string">
            <text:p text:style-name="P7"/>
          </table:table-cell>
          <table:table-cell table:style-name="表格1.B19" office:value-type="string">
            <text:p text:style-name="P18">1,568,200</text:p>
          </table:table-cell>
          <table:table-cell table:style-name="表格1.H19" office:value-type="string">
            <text:p text:style-name="P7"/>
          </table:table-cell>
        </table:table-row>
      </table:table>
      <text:p text:style-name="P11"><text:span text:style-name="T42">單位名稱︰</text:span><text:span text:style-name="T22">王小明建築師事務所 </text:span><text:span text:style-name="T42">(蓋章) <text:s text:c="2"/>負責人︰</text:span><text:span text:style-name="T22">王小明</text:span><text:span text:style-name="T42"> <text:s/>(蓋章) <text:s text:c="4"/></text:span><text:span text:style-name="T23">1</text:span><text:span text:style-name="T24">10</text:span><text:span text:style-name="T25"> </text:span><text:span text:style-name="T42">年 <text:s/></text:span><text:span text:style-name="T24">5</text:span><text:span text:style-name="T43"> </text:span><text:span text:style-name="T42"><text:s/>月 <text:s/></text:span><text:span text:style-name="T24">7 </text:span><text:span text:style-name="T25"><text:s/></text:span><text:span text:style-name="T42">日</text:span><text:span text:style-name="T35">Institution Name：</text:span><text:span text:style-name="T38"> <text:s text:c="6"/></text:span><text:span text:style-name="T32">(Stamp)</text:span><text:span text:style-name="T31"> <text:s/></text:span><text:span text:style-name="T36">Principal：</text:span><text:span text:style-name="T39"> <text:s text:c="4"/></text:span><text:span text:style-name="T32">(Stamp) <text:s text:c="9"/>Year</text:span><text:span text:style-name="T37"> <text:s text:c="2"/></text:span><text:span text:style-name="T32"><text:s text:c="4"/></text:span><text:span text:style-name="T33">Month</text:span><text:span text:style-name="T32"> <text:s text:c="3"/></text:span><text:span text:style-name="T34"><text:s text:c="2"/></text:span><text:span text:style-name="T33">Da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3" svg:font-family="Mangal"/>
    <style:font-face style:name="標楷體2" svg:font-family="標楷體" style:font-family-generic="script"/>
    <style:font-face style:name="華康楷書體W5" svg:font-family="華康楷書體W5, 標楷體" style:font-family-generic="script"/>
    <style:font-face style:name="標楷體1" svg:font-family="標楷體" style:font-family-generic="script" style:font-pitch="fixed"/>
    <style:font-face style:name="Mangal2" svg:font-family="Mangal" style:font-pitch="variable"/>
    <style:font-face style:name="微軟正黑體" svg:font-family="微軟正黑體" style:font-pitch="variable"/>
    <style:font-face style:name="Times New Roman" svg:font-family="'Times New Roman'" style:font-family-generic="roman" style:font-pitch="variable"/>
    <style:font-face style:name="Mangal" svg:font-family="Mangal" style:font-family-generic="script" style:font-pitch="variable"/>
    <style:font-face style:name="Microsoft YaHei1" svg:font-family="'Microsoft YaHei'" style:font-family-generic="script" style:font-pitch="variable"/>
    <style:font-face style:name="Times New Roman1" svg:font-family="'Times New Roman'" style:font-family-generic="script" style:font-pitch="variable"/>
    <style:font-face style:name="標楷體" svg:font-family="標楷體" style:font-family-generic="script" style:font-pitch="variable"/>
    <style:font-face style:name="Liberation Sans" svg:font-family="'Liberation Sans', 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標楷體2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hyphenation-ladder-count="no-limit" fo:keep-with-next="always" style:writing-mode="lr-tb"/>
      <style:text-properties style:use-window-font-color="true" style:font-name="Liberation Sans" fo:font-family="'Liberation Sans', Arial" style:font-family-generic="swiss" style:font-pitch="variable" fo:font-size="14pt" fo:language="en" fo:country="US" style:letter-kerning="true" style:font-name-asian="微軟正黑體" style:font-family-asian="微軟正黑體" style:font-pitch-asian="variable" style:font-size-asian="14pt" style:language-asian="zh" style:country-asian="TW" style:font-name-complex="Mangal2" style:font-family-complex="Mangal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標楷體2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標楷體2" style:font-family-asian="標楷體" style:font-family-generic-asian="script" style:font-size-asian="11pt" style:language-asian="zh" style:country-asian="TW" style:font-name-complex="Mangal3" style:font-family-complex="Mangal" style:font-size-complex="10pt" style:language-complex="ar" style:country-complex="SA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fo:hyphenation-ladder-count="no-limit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標楷體2" style:font-family-asian="標楷體" style:font-family-generic-asian="script" style:font-size-asian="12pt" style:language-asian="zh" style:country-asian="TW" style:font-style-asian="italic" style:font-name-complex="Mangal3" style:font-family-complex="Mangal" style:font-size-complex="12pt" style:language-complex="ar" style:country-complex="SA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orphans="0" fo:widows="0" fo:hyphenation-ladder-count="no-limit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標楷體2" style:font-family-asian="標楷體" style:font-family-generic-asian="script" style:font-size-asian="11pt" style:language-asian="zh" style:country-asian="TW" style:font-name-complex="Mangal3" style:font-family-complex="Mangal" style:font-size-complex="10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0" fo:widows="0" fo:hyphenation-ladder-count="no-limit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2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orphans="0" fo:widows="0" fo:hyphenation-ladder-count="no-limit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2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框架內容" style:family="paragraph" style:parent-style-name="Standard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標楷體2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標楷體2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fo:hyphenation-ladder-count="no-limit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1pt" fo:language="en" fo:country="US" fo:font-weight="bold" style:letter-kerning="true" style:font-name-asian="標楷體2" style:font-family-asian="標楷體" style:font-family-generic-asian="script" style:font-size-asian="11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標楷體2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標楷體2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color="#3465fd" fo:font-size="8pt" officeooo:rsid="000e2bda" officeooo:paragraph-rsid="000e2bda" style:font-size-asian="8pt" style:font-size-complex="12pt"/>
    </style:style>
    <style:style style:name="MT1" style:family="text">
      <style:text-properties fo:color="#000000" fo:font-size="8pt" style:font-size-asian="8pt" style:font-size-complex="12pt"/>
    </style:style>
    <style:style style:name="MT2" style:family="text">
      <style:text-properties fo:color="#000000" fo:font-size="8pt" style:font-name-asian="Times New Roman" style:font-size-asian="8pt" style:font-size-complex="12pt"/>
    </style:style>
    <style:style style:name="MT3" style:family="text">
      <style:text-properties fo:color="#000000" fo:font-size="8pt" fo:text-shadow="1pt 1pt" style:font-size-asian="8pt" style:font-size-complex="12pt"/>
    </style:style>
    <style:page-layout style:name="Mpm1">
      <style:page-layout-properties fo:page-width="21.001cm" fo:page-height="29.7cm" style:num-format="1" style:print-orientation="portrait" fo:margin-top="1.588cm" fo:margin-bottom="1.199cm" fo:margin-left="0.801cm" fo:margin-right="0.801cm" fo:background-color="#ffffff" style:writing-mode="lr-tb" style:layout-grid-color="#c0c0c0" style:layout-grid-lines="44" style:layout-grid-base-height="0.586cm" style:layout-grid-ruby-height="0cm" style:layout-grid-mode="both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02cm" fo:margin-left="0cm" fo:margin-right="0cm" fo:margin-top="0.20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501cm" fo:margin-left="1.501cm" fo:margin-right="2cm" fo:background-color="#ffffff" style:writing-mode="lr-tb" style:layout-grid-color="#c0c0c0" style:layout-grid-lines="43" style:layout-grid-base-height="0.586cm" style:layout-grid-ruby-height="0cm" style:layout-grid-mode="both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3">5</text:span><text:span text:style-name="MT1"> 頁</text:span></text:p>
        <text:p text:style-name="MP2">Page5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幼稚園</dc:title>
    <meta:initial-creator>wan66889</meta:initial-creator>
    <meta:creation-date>2015-01-08T10:34:00</meta:creation-date>
    <dc:date>2021-06-01T13:41:58.691000000</dc:date>
    <meta:editing-cycles>23</meta:editing-cycles>
    <meta:editing-duration>P2171DT13H41M30S</meta:editing-duration>
    <meta:generator>LibreOffice/6.4.6.2$Windows_X86_64 LibreOffice_project/0ce51a4fd21bff07a5c061082cc82c5ed232f115</meta:generator>
    <meta:print-date>2021-05-14T16:31:14.810000000</meta:print-date>
    <meta:document-statistic meta:table-count="1" meta:image-count="0" meta:object-count="0" meta:page-count="1" meta:paragraph-count="108" meta:word-count="474" meta:character-count="1676" meta:non-whitespace-character-count="904"/>
  </office:meta>
</office:document-meta>
</file>