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5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101cm" fo:border="0.5pt solid #000000" style:writing-mode="lr-tb"/>
    </style:style>
    <style:style style:name="表格1.2" style:family="table-row">
      <style:table-row-properties style:min-row-height="1.75cm" fo:keep-together="auto"/>
    </style:style>
    <style:style style:name="表格1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.829cm" fo:keep-together="auto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" fo:padding="0.101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886cm" fo:keep-together="auto"/>
    </style:style>
    <style:style style:name="表格4" style:family="table">
      <style:table-properties style:width="18.21cm" fo:margin-left="-0.383cm" fo:margin-top="0cm" fo:margin-bottom="0cm" table:align="left" style:writing-mode="lr-tb"/>
    </style:style>
    <style:style style:name="表格4.A" style:family="table-column">
      <style:table-column-properties style:column-width="18.21cm"/>
    </style:style>
    <style:style style:name="表格4.1" style:family="table-row">
      <style:table-row-properties style:min-row-height="0.524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none"/>
    </style:style>
    <style:style style:name="表格2" style:family="table">
      <style:table-properties style:width="8.061cm" fo:margin-left="0.365cm" table:align="left" style:writing-mode="lr-tb"/>
    </style:style>
    <style:style style:name="表格2.A" style:family="table-column">
      <style:table-column-properties style:column-width="4.228cm"/>
    </style:style>
    <style:style style:name="表格2.B" style:family="table-column">
      <style:table-column-properties style:column-width="3.8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723cm" fo:keep-together="auto"/>
    </style:style>
    <style:style style:name="表格2.3" style:family="table-row">
      <style:table-row-properties style:row-height="0.6cm" fo:keep-together="auto"/>
    </style:style>
    <style:style style:name="表格3" style:family="table">
      <style:table-properties style:width="17.117cm" fo:margin-left="-0.058cm" table:align="left" style:writing-mode="lr-tb"/>
    </style:style>
    <style:style style:name="表格3.A" style:family="table-column">
      <style:table-column-properties style:column-width="8.55cm"/>
    </style:style>
    <style:style style:name="表格3.B" style:family="table-column">
      <style:table-column-properties style:column-width="8.56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="0.101cm" fo:border="0.5pt solid #000000" style:writing-mode="lr-tb"/>
    </style:style>
    <style:style style:name="表格3.A2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表格3.A3" style:family="table-cell">
      <style:table-cell-properties style:vertical-align="" fo:padding="0.101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" fo:padding="0.101cm" fo:border-left="0.5pt solid #000000" fo:border-right="0.5pt solid #000000" fo:border-top="none" fo:border-bottom="0.5pt solid #000000" style:writing-mode="lr-tb"/>
    </style:style>
    <style:style style:name="表格3.A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left="2cm" fo:margin-right="0cm" fo:line-height="0.494cm" fo:text-align="center" style:justify-single-word="false" fo:text-indent="-2cm" style:auto-text-indent="false" style:snap-to-layout-gri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d6da15"/>
    </style:style>
    <style:style style:name="P4" style:family="paragraph" style:parent-style-name="Standard">
      <style:paragraph-properties fo:line-height="100%" fo:text-align="center" style:justify-single-word="false"/>
      <style:text-properties fo:font-size="16pt" fo:font-weight="bold" style:font-name-asian="標楷體1" style:font-size-asian="16pt" style:font-weight-asian="bold"/>
    </style:style>
    <style:style style:name="P5" style:family="paragraph" style:parent-style-name="Standard">
      <style:text-properties fo:color="#ff0000" fo:font-size="11pt" style:font-size-asian="11pt" style:language-asian="zh" style:country-asian="TW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ff0000" fo:font-size="18pt" officeooo:rsid="00d2c368" officeooo:paragraph-rsid="00d2c368" style:font-size-asian="18pt" style:language-asian="zh" style:country-asian="TW" style:font-size-complex="18pt"/>
    </style:style>
    <style:style style:name="P7" style:family="paragraph" style:parent-style-name="Standard">
      <style:paragraph-properties fo:line-height="100%" fo:text-align="center" style:justify-single-word="false"/>
      <style:text-properties fo:letter-spacing="-0.035cm" officeooo:paragraph-rsid="00d6da15"/>
    </style:style>
    <style:style style:name="P8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 style:line-break="normal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 style:line-break="normal"/>
      <style:text-properties fo:font-size="12pt" officeooo:rsid="00045dd5" officeooo:paragraph-rsid="00b210b8" style:font-size-asian="12pt"/>
    </style:style>
    <style:style style:name="P10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 style:line-break="normal"/>
      <style:text-properties fo:font-size="12pt" fo:font-weight="bold" officeooo:paragraph-rsid="000e9d70" style:font-size-asian="12pt" style:font-weight-asian="bold"/>
    </style:style>
    <style:style style:name="P11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 style:line-break="normal"/>
      <style:text-properties officeooo:paragraph-rsid="009ca27e"/>
    </style:style>
    <style:style style:name="P12" style:family="paragraph" style:parent-style-name="Text_20_body_20_indent">
      <style:paragraph-properties fo:margin-left="0cm" fo:margin-right="0cm" fo:margin-top="0.212cm" fo:margin-bottom="0cm" loext:contextual-spacing="false" fo:line-height="0.741cm" fo:text-indent="0cm" style:auto-text-indent="false" style:line-break="normal"/>
      <style:text-properties officeooo:paragraph-rsid="00db18ca" style:font-name-asian="標楷體"/>
    </style:style>
    <style:style style:name="P13" style:family="paragraph" style:parent-style-name="Text_20_body_20_indent">
      <style:paragraph-properties fo:margin-left="0cm" fo:margin-right="0cm" fo:margin-top="0.212cm" fo:margin-bottom="0cm" loext:contextual-spacing="false" fo:line-height="0.741cm" fo:text-indent="0cm" style:auto-text-indent="false" style:line-break="normal"/>
      <style:text-properties style:font-name="標楷體" fo:font-size="12pt" style:text-underline-style="solid" style:text-underline-width="auto" style:text-underline-color="font-color" officeooo:paragraph-rsid="00dc9284" style:font-name-asian="標楷體" style:font-size-asian="12pt"/>
    </style:style>
    <style:style style:name="P14" style:family="paragraph" style:parent-style-name="Text_20_body_20_indent">
      <style:paragraph-properties fo:margin-left="0cm" fo:margin-right="0cm" fo:line-height="115%" fo:text-indent="0cm" style:auto-text-indent="false" style:line-break="normal"/>
      <style:text-properties fo:font-size="12pt" style:text-underline-style="none" officeooo:rsid="00106085" officeooo:paragraph-rsid="00106085" style:font-name-asian="Times New Roman" style:font-size-asian="12pt"/>
    </style:style>
    <style:style style:name="P15" style:family="paragraph" style:parent-style-name="Text_20_body_20_indent">
      <style:paragraph-properties fo:margin-left="0cm" fo:margin-right="0cm" fo:line-height="115%" fo:text-indent="0cm" style:auto-text-indent="false" style:line-break="normal"/>
      <style:text-properties fo:font-size="12pt" style:text-underline-style="none" officeooo:rsid="004fae17" officeooo:paragraph-rsid="004fae17" style:font-name-asian="Times New Roman" style:font-size-asian="12pt"/>
    </style:style>
    <style:style style:name="P16" style:family="paragraph" style:parent-style-name="Text_20_body_20_indent">
      <style:paragraph-properties fo:margin-left="0cm" fo:margin-right="0cm" fo:line-height="115%" fo:text-align="center" style:justify-single-word="false" fo:text-indent="0cm" style:auto-text-indent="false" style:line-break="normal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115%" fo:text-indent="0cm" style:auto-text-indent="false" style:line-break="normal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115%" fo:text-indent="0cm" style:auto-text-indent="false" style:line-break="normal" style:snap-to-layout-grid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115%" fo:text-align="center" style:justify-single-word="false" fo:text-indent="0cm" style:auto-text-indent="false" style:line-break="normal"/>
      <style:text-properties fo:font-size="12pt" officeooo:rsid="0006c053" officeooo:paragraph-rsid="0006c053" style:font-size-asian="12pt"/>
    </style:style>
    <style:style style:name="P20" style:family="paragraph" style:parent-style-name="Text_20_body_20_indent">
      <style:paragraph-properties fo:margin-left="0cm" fo:margin-right="0cm" fo:line-height="115%" fo:text-align="center" style:justify-single-word="false" fo:text-indent="0cm" style:auto-text-indent="false" style:line-break="normal"/>
      <style:text-properties fo:font-size="12pt" officeooo:rsid="000823a8" officeooo:paragraph-rsid="000823a8" style:font-size-asian="12pt"/>
    </style:style>
    <style:style style:name="P21" style:family="paragraph" style:parent-style-name="Text_20_body_20_indent">
      <style:paragraph-properties fo:margin-left="0cm" fo:margin-right="0cm" fo:line-height="115%" fo:text-indent="0cm" style:auto-text-indent="false" style:line-break="normal"/>
      <style:text-properties officeooo:paragraph-rsid="00c93494"/>
    </style:style>
    <style:style style:name="P22" style:family="paragraph" style:parent-style-name="Text_20_body_20_indent">
      <style:paragraph-properties fo:margin-left="0cm" fo:margin-right="0cm" fo:line-height="115%" fo:text-indent="0cm" style:auto-text-indent="false" style:line-break="normal"/>
      <style:text-properties officeooo:paragraph-rsid="00d8477c"/>
    </style:style>
    <style:style style:name="P23" style:family="paragraph" style:parent-style-name="Text_20_body_20_indent">
      <style:paragraph-properties fo:margin-left="0cm" fo:margin-right="0cm" fo:line-height="115%" fo:text-indent="0cm" style:auto-text-indent="false" style:line-break="normal"/>
      <style:text-properties officeooo:paragraph-rsid="00d9433d"/>
    </style:style>
    <style:style style:name="P24" style:family="paragraph" style:parent-style-name="Text_20_body_20_indent">
      <style:paragraph-properties fo:margin-left="0cm" fo:margin-right="0cm" fo:line-height="115%" fo:text-indent="0cm" style:auto-text-indent="false" style:line-break="normal"/>
      <style:text-properties style:font-name="標楷體" officeooo:paragraph-rsid="00d8477c" style:font-name-asian="標楷體"/>
    </style:style>
    <style:style style:name="P25" style:family="paragraph" style:parent-style-name="Text_20_body_20_indent">
      <style:paragraph-properties fo:margin-left="0cm" fo:margin-right="0cm" fo:line-height="115%" fo:text-indent="0cm" style:auto-text-indent="false" style:line-break="normal"/>
      <style:text-properties fo:color="#0000ff" style:font-name="標楷體" fo:font-size="12pt" fo:language="en" fo:country="US" style:text-underline-style="solid" style:text-underline-width="auto" style:text-underline-color="font-color" officeooo:paragraph-rsid="00d9433d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P26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style:font-size-asian="12pt"/>
    </style:style>
    <style:style style:name="P27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officeooo:paragraph-rsid="00240144" style:font-size-asian="12pt"/>
    </style:style>
    <style:style style:name="P28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officeooo:paragraph-rsid="008a3e94" style:font-size-asian="12pt"/>
    </style:style>
    <style:style style:name="P29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officeooo:rsid="0014a15a" officeooo:paragraph-rsid="0014a15a" style:font-size-asian="12pt"/>
    </style:style>
    <style:style style:name="P30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officeooo:rsid="001a6a71" officeooo:paragraph-rsid="001a6a71" style:font-name-asian="Times New Roman" style:font-size-asian="12pt"/>
    </style:style>
    <style:style style:name="P31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 style:line-break="normal"/>
      <style:text-properties fo:font-size="12pt" fo:font-weight="bold" style:font-size-asian="12pt" style:font-weight-asian="bold"/>
    </style:style>
    <style:style style:name="P32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fo:letter-spacing="normal" officeooo:paragraph-rsid="0091e1f5" style:font-name-asian="標楷體" style:font-size-asian="12pt" style:language-asian="zh" style:country-asian="TW" style:font-size-complex="12pt"/>
    </style:style>
    <style:style style:name="P33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fo:letter-spacing="normal" officeooo:paragraph-rsid="00d01f30" style:font-name-asian="標楷體" style:font-size-asian="12pt" style:language-asian="zh" style:country-asian="TW" style:font-size-complex="12pt"/>
    </style:style>
    <style:style style:name="P34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fo:letter-spacing="normal" style:text-underline-style="none" officeooo:paragraph-rsid="008a3e94" style:font-name-asian="標楷體" style:font-size-asian="12pt" style:language-asian="zh" style:country-asian="TW" style:font-size-complex="12pt"/>
    </style:style>
    <style:style style:name="P35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officeooo:paragraph-rsid="00310127"/>
    </style:style>
    <style:style style:name="P37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officeooo:paragraph-rsid="003461b2"/>
    </style:style>
    <style:style style:name="P38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officeooo:paragraph-rsid="00b5b9dd"/>
    </style:style>
    <style:style style:name="P39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officeooo:paragraph-rsid="00c93494"/>
    </style:style>
    <style:style style:name="P40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officeooo:paragraph-rsid="00cc100a"/>
    </style:style>
    <style:style style:name="P41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officeooo:paragraph-rsid="00cd8d45"/>
    </style:style>
    <style:style style:name="P42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officeooo:paragraph-rsid="00ceb751"/>
    </style:style>
    <style:style style:name="P43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officeooo:paragraph-rsid="00d213a4"/>
    </style:style>
    <style:style style:name="P44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officeooo:paragraph-rsid="00db18ca"/>
    </style:style>
    <style:style style:name="P45" style:family="paragraph" style:parent-style-name="Text_20_body_20_indent">
      <style:paragraph-properties fo:margin-left="0cm" fo:margin-right="0cm" fo:margin-top="0cm" fo:margin-bottom="0cm" loext:contextual-spacing="false" fo:line-height="0.7cm" fo:text-align="center" style:justify-single-word="false" fo:text-indent="0cm" style:auto-text-indent="false" style:line-break="normal" style:snap-to-layout-grid="false"/>
      <style:text-properties fo:color="#0000ff" fo:font-size="12pt" officeooo:paragraph-rsid="00cfdbdb" style:font-name-asian="標楷體" style:font-size-asian="12pt"/>
    </style:style>
    <style:style style:name="P46" style:family="paragraph" style:parent-style-name="Text_20_body_20_indent">
      <style:paragraph-properties fo:margin-left="0cm" fo:margin-right="0cm" fo:margin-top="0cm" fo:margin-bottom="0cm" loext:contextual-spacing="false" fo:line-height="0.741cm" fo:text-indent="0cm" style:auto-text-indent="false" style:line-break="normal"/>
      <style:text-properties officeooo:paragraph-rsid="00dc9284"/>
    </style:style>
    <style:style style:name="P47" style:family="paragraph" style:parent-style-name="Text_20_body_20_indent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style:line-break="normal"/>
      <style:text-properties officeooo:paragraph-rsid="00c39bb8"/>
    </style:style>
    <style:style style:name="P48" style:family="paragraph" style:parent-style-name="Text_20_body_20_indent">
      <style:paragraph-properties fo:margin-left="0cm" fo:margin-right="0cm" fo:margin-top="0cm" fo:margin-bottom="0.199cm" loext:contextual-spacing="false" fo:line-height="0.741cm" fo:text-indent="0cm" style:auto-text-indent="false" style:line-break="normal"/>
      <style:text-properties fo:color="#0000ff" style:font-name="標楷體" fo:font-size="12pt" style:text-underline-style="solid" style:text-underline-width="auto" style:text-underline-color="font-color" officeooo:paragraph-rsid="00dc9284" style:font-name-asian="標楷體" style:font-size-asian="12pt"/>
    </style:style>
    <style:style style:name="P49" style:family="paragraph" style:parent-style-name="Text_20_body_20_indent">
      <style:paragraph-properties fo:margin-left="0.847cm" fo:margin-right="0cm" fo:line-height="115%" fo:text-indent="-0.847cm" style:auto-text-indent="false" style:line-break="normal"/>
      <style:text-properties fo:font-size="12pt" officeooo:rsid="001120d9" officeooo:paragraph-rsid="001120d9" style:font-size-asian="12pt"/>
    </style:style>
    <style:style style:name="P50" style:family="paragraph" style:parent-style-name="Text_20_body_20_indent">
      <style:paragraph-properties fo:margin-left="0.847cm" fo:margin-right="0cm" fo:line-height="115%" fo:text-indent="-0.847cm" style:auto-text-indent="false" style:line-break="normal"/>
      <style:text-properties fo:font-size="12pt" style:font-size-asian="12pt"/>
    </style:style>
    <style:style style:name="P51" style:family="paragraph" style:parent-style-name="Text_20_body_20_indent">
      <style:paragraph-properties fo:margin-left="0.847cm" fo:margin-right="0cm" fo:line-height="115%" fo:text-indent="-0.847cm" style:auto-text-indent="false" style:line-break="normal"/>
      <style:text-properties fo:font-size="12pt" officeooo:paragraph-rsid="00045dd5" style:font-size-asian="12pt"/>
    </style:style>
    <style:style style:name="P52" style:family="paragraph" style:parent-style-name="Text_20_body_20_indent">
      <style:paragraph-properties fo:margin-left="0.847cm" fo:margin-right="0cm" fo:line-height="115%" fo:text-indent="-0.847cm" style:auto-text-indent="false" style:line-break="normal"/>
      <style:text-properties fo:font-size="12pt" officeooo:paragraph-rsid="001998d9" style:font-size-asian="12pt"/>
    </style:style>
    <style:style style:name="P53" style:family="paragraph" style:parent-style-name="Text_20_body_20_indent">
      <style:paragraph-properties fo:margin-left="0.85cm" fo:margin-right="0cm" fo:line-height="115%" fo:text-indent="-0.85cm" style:auto-text-indent="false" style:line-break="normal"/>
      <style:text-properties fo:font-size="12pt" style:font-size-asian="12pt"/>
    </style:style>
    <style:style style:name="P54" style:family="paragraph" style:parent-style-name="Text_20_body_20_indent">
      <style:paragraph-properties fo:margin-left="1.06cm" fo:margin-right="0cm" fo:margin-top="0cm" fo:margin-bottom="0cm" loext:contextual-spacing="false" fo:line-height="115%" fo:text-indent="-1.06cm" style:auto-text-indent="false" style:line-break="normal"/>
      <style:text-properties fo:font-size="12pt" officeooo:rsid="000e9d70" officeooo:paragraph-rsid="000e9d70" style:font-size-asian="12pt"/>
    </style:style>
    <style:style style:name="P55" style:family="paragraph" style:parent-style-name="Text_20_body_20_indent">
      <style:paragraph-properties fo:margin-left="1.06cm" fo:margin-right="0cm" fo:margin-top="0cm" fo:margin-bottom="0cm" loext:contextual-spacing="false" fo:line-height="115%" fo:text-indent="-1.06cm" style:auto-text-indent="false" style:line-break="normal"/>
      <style:text-properties fo:font-size="12pt" style:font-size-asian="12pt"/>
    </style:style>
    <style:style style:name="P56" style:family="paragraph" style:parent-style-name="Text_20_body_20_indent">
      <loext:graphic-properties draw:fill="none"/>
      <style:paragraph-properties fo:margin-left="0.9cm" fo:margin-right="0cm" fo:margin-top="0cm" fo:margin-bottom="0cm" loext:contextual-spacing="false" fo:line-height="115%" fo:orphans="0" fo:widows="0" fo:text-indent="0cm" style:auto-text-indent="false" fo:background-color="transparent" style:line-break="normal" style:writing-mode="lr-tb"/>
      <style:text-properties fo:font-size="12pt" officeooo:rsid="0003aaee" officeooo:paragraph-rsid="0003aaee" style:font-size-asian="12pt"/>
    </style:style>
    <style:style style:name="P57" style:family="paragraph" style:parent-style-name="Text_20_body_20_indent">
      <loext:graphic-properties draw:fill="none"/>
      <style:paragraph-properties fo:margin-left="0.9cm" fo:margin-right="0cm" fo:margin-top="0cm" fo:margin-bottom="0cm" loext:contextual-spacing="false" fo:line-height="115%" fo:orphans="0" fo:widows="0" fo:text-indent="0cm" style:auto-text-indent="false" fo:background-color="transparent" style:line-break="normal" style:writing-mode="lr-tb"/>
      <style:text-properties fo:font-size="12pt" officeooo:rsid="00045dd5" officeooo:paragraph-rsid="00045dd5" style:font-size-asian="12pt"/>
    </style:style>
    <style:style style:name="P58" style:family="paragraph" style:parent-style-name="Text_20_body_20_indent">
      <loext:graphic-properties draw:fill="none"/>
      <style:paragraph-properties fo:margin-left="0.9cm" fo:margin-right="0cm" fo:margin-top="0cm" fo:margin-bottom="0cm" loext:contextual-spacing="false" fo:line-height="115%" fo:orphans="0" fo:widows="0" fo:text-indent="0cm" style:auto-text-indent="false" fo:background-color="transparent" style:line-break="normal" style:writing-mode="lr-tb"/>
      <style:text-properties fo:font-size="12pt" officeooo:rsid="00045dd5" officeooo:paragraph-rsid="00b2c595" style:font-size-asian="12pt"/>
    </style:style>
    <style:style style:name="P59" style:family="paragraph" style:parent-style-name="Text_20_body_20_indent">
      <loext:graphic-properties draw:fill="none"/>
      <style:paragraph-properties fo:margin-left="0.9cm" fo:margin-right="0cm" fo:margin-top="0cm" fo:margin-bottom="0cm" loext:contextual-spacing="false" fo:line-height="115%" fo:orphans="0" fo:widows="0" fo:text-indent="0cm" style:auto-text-indent="false" fo:background-color="transparent" style:line-break="normal" style:writing-mode="lr-tb"/>
      <style:text-properties fo:font-size="12pt" officeooo:rsid="00097dde" officeooo:paragraph-rsid="00097dde" style:font-size-asian="12pt"/>
    </style:style>
    <style:style style:name="P60" style:family="paragraph" style:parent-style-name="Text_20_body_20_indent">
      <loext:graphic-properties draw:fill="none"/>
      <style:paragraph-properties fo:margin-left="0.9cm" fo:margin-right="0cm" fo:line-height="115%" fo:orphans="0" fo:widows="0" fo:text-indent="0cm" style:auto-text-indent="false" fo:background-color="transparent" style:line-break="normal" style:writing-mode="lr-tb"/>
      <style:text-properties fo:font-size="12pt" officeooo:rsid="0026e62d" officeooo:paragraph-rsid="0026e62d" style:font-size-asian="12pt"/>
    </style:style>
    <style:style style:name="P61" style:family="paragraph" style:parent-style-name="Text_20_body_20_indent">
      <loext:graphic-properties draw:fill="none"/>
      <style:paragraph-properties fo:margin-left="0.9cm" fo:margin-right="0cm" fo:line-height="115%" fo:orphans="0" fo:widows="0" fo:text-indent="0cm" style:auto-text-indent="false" fo:background-color="transparent" style:line-break="normal" style:writing-mode="lr-tb"/>
      <style:text-properties fo:font-size="12pt" officeooo:rsid="0003aaee" officeooo:paragraph-rsid="0003aaee" style:font-size-asian="12pt"/>
    </style:style>
    <style:style style:name="P62" style:family="paragraph" style:parent-style-name="Text_20_body_20_indent">
      <loext:graphic-properties draw:fill="none"/>
      <style:paragraph-properties fo:margin-left="0.9cm" fo:margin-right="0cm" fo:line-height="115%" fo:orphans="0" fo:widows="0" fo:text-indent="0cm" style:auto-text-indent="false" fo:background-color="transparent" style:line-break="normal" style:writing-mode="lr-tb"/>
      <style:text-properties fo:color="#000000" fo:font-size="12pt" officeooo:rsid="00594170" officeooo:paragraph-rsid="00be69b9" style:font-size-asian="12pt" style:language-asian="zh" style:country-asian="TW"/>
    </style:style>
    <style:style style:name="P63" style:family="paragraph" style:parent-style-name="Text_20_body_20_indent">
      <loext:graphic-properties draw:fill="none"/>
      <style:paragraph-properties fo:margin-left="0.9cm" fo:margin-right="0cm" fo:line-height="115%" fo:orphans="0" fo:widows="0" fo:text-indent="0cm" style:auto-text-indent="false" fo:background-color="transparent" style:line-break="normal" style:writing-mode="lr-tb"/>
      <style:text-properties fo:color="#000000" fo:font-size="12pt" officeooo:rsid="00bc81cc" officeooo:paragraph-rsid="00bc81cc" style:font-size-asian="12pt"/>
    </style:style>
    <style:style style:name="P64" style:family="paragraph" style:parent-style-name="Text_20_body_20_indent">
      <loext:graphic-properties draw:fill="none"/>
      <style:paragraph-properties fo:margin-left="0.85cm" fo:margin-right="0cm" fo:line-height="115%" fo:orphans="0" fo:widows="0" fo:text-indent="0cm" style:auto-text-indent="false" fo:background-color="transparent" style:line-break="normal" style:writing-mode="lr-tb"/>
      <style:text-properties fo:font-size="12pt" officeooo:rsid="00045dd5" officeooo:paragraph-rsid="00045dd5" style:font-size-asian="12pt"/>
    </style:style>
    <style:style style:name="P65" style:family="paragraph" style:parent-style-name="Default">
      <style:paragraph-properties fo:line-height="115%"/>
      <style:text-properties fo:color="#000000" style:font-name="Times New Roman" fo:font-size="11.5pt" fo:font-style="normal" fo:font-weight="normal" style:font-size-asian="11.5pt" style:font-style-asian="normal" style:font-weight-asian="normal"/>
    </style:style>
    <style:style style:name="P66" style:family="paragraph" style:parent-style-name="Text_20_body_20_indent">
      <loext:graphic-properties draw:fill="none"/>
      <style:paragraph-properties fo:margin-left="0.801cm" fo:margin-right="0cm" fo:line-height="115%" fo:orphans="0" fo:widows="0" fo:text-indent="0cm" style:auto-text-indent="false" fo:background-color="transparent" style:line-break="normal" style:writing-mode="lr-tb"/>
      <style:text-properties fo:font-size="12pt" officeooo:rsid="001120d9" officeooo:paragraph-rsid="00758b4d" style:font-size-asian="12pt"/>
    </style:style>
    <style:style style:name="P67" style:family="paragraph" style:parent-style-name="Text_20_body_20_indent">
      <loext:graphic-properties draw:fill="none"/>
      <style:paragraph-properties fo:margin-left="0.801cm" fo:margin-right="0cm" fo:line-height="115%" fo:orphans="0" fo:widows="0" fo:text-indent="0cm" style:auto-text-indent="false" fo:background-color="transparent" style:line-break="normal" style:writing-mode="lr-tb"/>
      <style:text-properties fo:font-size="12pt" officeooo:rsid="0077b1b8" officeooo:paragraph-rsid="0077b1b8" style:font-size-asian="12pt"/>
    </style:style>
    <style:style style:name="P68" style:family="paragraph" style:parent-style-name="Text_20_body_20_indent">
      <loext:graphic-properties draw:fill="none"/>
      <style:paragraph-properties fo:margin-left="0.801cm" fo:margin-right="0cm" fo:line-height="115%" fo:orphans="0" fo:widows="0" fo:text-indent="0cm" style:auto-text-indent="false" fo:background-color="transparent" style:line-break="normal" style:writing-mode="lr-tb"/>
      <style:text-properties fo:font-size="12pt" officeooo:rsid="007918e3" officeooo:paragraph-rsid="007918e3" style:font-size-asian="12pt"/>
    </style:style>
    <style:style style:name="P69" style:family="paragraph" style:parent-style-name="Text_20_body_20_indent">
      <loext:graphic-properties draw:fill="none"/>
      <style:paragraph-properties fo:margin-left="0.801cm" fo:margin-right="0cm" fo:line-height="115%" fo:orphans="0" fo:widows="0" fo:text-indent="0cm" style:auto-text-indent="false" fo:background-color="transparent" style:line-break="normal" style:writing-mode="lr-tb"/>
      <style:text-properties fo:font-size="12pt" officeooo:rsid="0081e7df" officeooo:paragraph-rsid="0099367a" style:font-size-asian="12pt"/>
    </style:style>
    <style:style style:name="P70" style:family="paragraph" style:parent-style-name="Text_20_body_20_indent">
      <loext:graphic-properties draw:fill="none"/>
      <style:paragraph-properties fo:margin-left="0.801cm" fo:margin-right="0cm" fo:line-height="115%" fo:orphans="0" fo:widows="0" fo:text-indent="0cm" style:auto-text-indent="false" fo:background-color="transparent" style:line-break="normal" style:writing-mode="lr-tb"/>
      <style:text-properties fo:font-size="12pt" officeooo:rsid="0081e7df" officeooo:paragraph-rsid="009b3a01" style:font-size-asian="12pt"/>
    </style:style>
    <style:style style:name="P71" style:family="paragraph" style:parent-style-name="Text_20_body_20_indent">
      <loext:graphic-properties draw:fill="none"/>
      <style:paragraph-properties fo:margin-left="0.801cm" fo:margin-right="0cm" fo:margin-top="0cm" fo:margin-bottom="0cm" loext:contextual-spacing="false" fo:line-height="115%" fo:orphans="0" fo:widows="0" fo:text-indent="0cm" style:auto-text-indent="false" fo:background-color="transparent" style:line-break="normal" style:writing-mode="lr-tb"/>
      <style:text-properties fo:font-size="12pt" officeooo:paragraph-rsid="008a3e94" style:font-size-asian="12pt" style:language-asian="zh" style:country-asian="TW"/>
    </style:style>
    <style:style style:name="P72" style:family="paragraph" style:parent-style-name="本文縮排">
      <loext:graphic-properties draw:fill="none"/>
      <style:paragraph-properties fo:margin-left="1.101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color="#000000" style:font-name="Times New Roman" fo:font-size="12pt" officeooo:paragraph-rsid="0026e62d" style:font-size-asian="12pt"/>
    </style:style>
    <style:style style:name="P73" style:family="paragraph" style:parent-style-name="Standard">
      <style:paragraph-properties fo:margin-top="0.101cm" fo:margin-bottom="0.199cm" loext:contextual-spacing="false" fo:line-height="100%"/>
      <style:text-properties officeooo:paragraph-rsid="00867f9d"/>
    </style:style>
    <style:style style:name="P74" style:family="paragraph" style:parent-style-name="Text_20_body_20_indent">
      <style:paragraph-properties fo:margin-left="0.127cm" fo:margin-right="0cm" fo:margin-top="0cm" fo:margin-bottom="0cm" loext:contextual-spacing="false" fo:line-height="115%" fo:text-align="justify" style:justify-single-word="false" fo:text-indent="0cm" style:auto-text-indent="false" style:line-break="normal"/>
      <style:text-properties fo:font-size="12pt" style:text-underline-style="solid" style:text-underline-width="auto" style:text-underline-color="font-color" style:font-name-asian="Times New Roman" style:font-size-asian="12pt"/>
    </style:style>
    <style:style style:name="P75" style:family="paragraph" style:parent-style-name="Text_20_body_20_indent">
      <loext:graphic-properties draw:fill="none"/>
      <style:paragraph-properties fo:margin-left="0.7cm" fo:margin-right="0cm" fo:line-height="115%" fo:orphans="0" fo:widows="0" fo:text-indent="0cm" style:auto-text-indent="false" fo:background-color="transparent" style:line-break="normal" style:writing-mode="lr-tb"/>
      <style:text-properties fo:color="#000000" fo:font-size="12pt" officeooo:rsid="00bcc88d" officeooo:paragraph-rsid="00bcc88d" style:font-size-asian="12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標楷體1" officeooo:paragraph-rsid="00c5ff07" style:font-name-asian="標楷體1" style:font-name-complex="標楷體1" style:font-size-complex="14pt"/>
    </style:style>
    <style:style style:name="P77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0.7cm" fo:orphans="0" fo:widows="0" fo:text-indent="0.499cm" style:auto-text-indent="false" fo:background-color="transparent" style:line-break="normal" style:snap-to-layout-grid="false" style:writing-mode="lr-tb"/>
      <style:text-properties fo:color="#0000ff" fo:font-size="12pt" officeooo:paragraph-rsid="00cfdbdb" style:font-size-asian="12pt"/>
    </style:style>
    <style:style style:name="P78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15%" fo:orphans="0" fo:widows="0" fo:text-indent="2.701cm" style:auto-text-indent="false" fo:background-color="transparent" style:line-break="normal" style:writing-mode="lr-tb"/>
      <style:text-properties fo:color="#0000ff" style:font-name="標楷體" fo:font-size="12pt" style:text-underline-style="solid" style:text-underline-width="auto" style:text-underline-color="font-color" officeooo:paragraph-rsid="00cc100a" style:font-name-asian="標楷體" style:font-size-asian="12pt"/>
    </style:style>
    <style:style style:name="P79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officeooo:paragraph-rsid="00d2c368"/>
    </style:style>
    <style:style style:name="P80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officeooo:paragraph-rsid="00d4bc6a"/>
    </style:style>
    <style:style style:name="P81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officeooo:paragraph-rsid="00d4bc6a" style:font-name-asian="標楷體1"/>
    </style:style>
    <style:style style:name="P82" style:family="paragraph" style:parent-style-name="Text_20_body_20_indent" style:master-pag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 style:line-break="normal"/>
      <style:text-properties officeooo:paragraph-rsid="00382d87"/>
    </style:style>
    <style:style style:name="P83" style:family="paragraph" style:parent-style-name="Text_20_body_20_indent" style:master-page-name="Standard">
      <style:paragraph-properties fo:margin-left="0cm" fo:margin-right="0cm" fo:line-height="100%" fo:text-align="center" style:justify-single-word="false" fo:text-indent="0cm" style:auto-text-indent="false" style:page-number="auto" fo:break-before="page" style:line-break="normal"/>
      <style:text-properties fo:font-weight="bold" officeooo:rsid="0003aaee" officeooo:paragraph-rsid="000af2f2" style:language-asian="zh" style:country-asian="TW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c6ed4" style:font-weight-asian="bold"/>
    </style:style>
    <style:style style:name="T3" style:family="text">
      <style:text-properties fo:font-weight="bold" officeooo:rsid="008584a6" style:font-weight-asian="bold"/>
    </style:style>
    <style:style style:name="T4" style:family="text">
      <style:text-properties fo:font-weight="bold" style:language-asian="zh" style:country-asian="TW" style:font-weight-asian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style:font-name-asian="標楷體1" style:font-size-asian="16pt" style:font-weight-asian="bold"/>
    </style:style>
    <style:style style:name="T7" style:family="text">
      <style:text-properties fo:font-size="16pt" fo:font-weight="bold" style:font-name-asian="標楷體1" style:font-size-asian="16pt" style:font-weight-asian="bold" style:font-weight-complex="bold"/>
    </style:style>
    <style:style style:name="T8" style:family="text">
      <style:text-properties fo:font-size="16pt" fo:font-weight="bold" officeooo:rsid="0003aaee" style:font-name-asian="標楷體1" style:font-size-asian="16pt" style:font-weight-asian="bold"/>
    </style:style>
    <style:style style:name="T9" style:family="text">
      <style:text-properties fo:font-size="16pt" fo:font-weight="bold" officeooo:rsid="004bc69c" style:font-name-asian="標楷體1" style:font-size-asian="16pt" style:font-weight-asian="bold"/>
    </style:style>
    <style:style style:name="T10" style:family="text">
      <style:text-properties fo:font-size="16pt" fo:font-weight="bold" officeooo:rsid="0003aaee" style:font-name-asian="標楷體1" style:font-size-asian="16pt" style:language-asian="zh" style:country-asian="TW" style:font-weight-asian="bold"/>
    </style:style>
    <style:style style:name="T11" style:family="text">
      <style:text-properties fo:font-size="16pt" fo:font-weight="bold" officeooo:rsid="000d1e98" style:font-name-asian="標楷體1" style:font-size-asian="16pt" style:language-asian="zh" style:country-asian="TW" style:font-weight-asian="bold"/>
    </style:style>
    <style:style style:name="T12" style:family="text">
      <style:text-properties fo:font-size="16pt" fo:letter-spacing="-0.035cm" fo:font-weight="bold" officeooo:rsid="0003aaee" style:font-size-asian="16pt" style:language-asian="zh" style:country-asian="TW" style:font-weight-asian="bold" style:font-size-complex="16pt"/>
    </style:style>
    <style:style style:name="T13" style:family="text">
      <style:text-properties fo:font-size="16pt" fo:letter-spacing="-0.035cm" fo:font-weight="bold" officeooo:rsid="000d1e98" style:font-size-asian="16pt" style:language-asian="zh" style:country-asian="TW" style:font-weight-asian="bold" style:font-size-complex="16pt"/>
    </style:style>
    <style:style style:name="T14" style:family="text">
      <style:text-properties fo:font-size="16pt" fo:letter-spacing="-0.035cm" fo:font-weight="bold" officeooo:rsid="0003aaee" style:font-size-asian="16pt" style:font-weight-asian="bold" style:font-size-complex="16pt"/>
    </style:style>
    <style:style style:name="T15" style:family="text">
      <style:text-properties fo:font-size="16pt" fo:letter-spacing="-0.035cm" fo:font-weight="bold" officeooo:rsid="0063715c" style:font-size-asian="16pt" style:font-weight-asian="bold" style:font-size-complex="16pt"/>
    </style:style>
    <style:style style:name="T16" style:family="text">
      <style:text-properties fo:font-size="16pt" style:text-underline-style="solid" style:text-underline-width="bold" style:text-underline-color="#000000" fo:font-weight="bold" style:font-size-asian="16pt" style:font-weight-asian="bold"/>
    </style:style>
    <style:style style:name="T17" style:family="text">
      <style:text-properties fo:font-size="16pt" style:text-underline-style="solid" style:text-underline-width="bold" style:text-underline-color="#000000" fo:font-weight="bold" style:font-name-asian="標楷體1" style:font-size-asian="16pt" style:font-weight-asian="bold"/>
    </style:style>
    <style:style style:name="T18" style:family="text">
      <style:text-properties style:font-name="標楷體1" fo:font-size="12pt" style:font-size-asian="12pt" style:font-name-complex="標楷體1"/>
    </style:style>
    <style:style style:name="T19" style:family="text">
      <style:text-properties style:font-name-asian="標楷體1"/>
    </style:style>
    <style:style style:name="T20" style:family="text">
      <style:text-properties officeooo:rsid="0009ab57" style:font-name-asian="標楷體1"/>
    </style:style>
    <style:style style:name="T21" style:family="text">
      <style:text-properties officeooo:rsid="002c0a5a" style:font-name-asian="標楷體1"/>
    </style:style>
    <style:style style:name="T22" style:family="text">
      <style:text-properties officeooo:rsid="00496fe0" style:font-name-asian="標楷體1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officeooo:rsid="0003aaee" style:font-size-asian="12pt"/>
    </style:style>
    <style:style style:name="T25" style:family="text">
      <style:text-properties fo:font-size="12pt" officeooo:rsid="0004f835" style:font-size-asian="12pt"/>
    </style:style>
    <style:style style:name="T26" style:family="text">
      <style:text-properties fo:font-size="12pt" style:font-size-asian="12pt" style:language-asian="zh" style:country-asian="TW"/>
    </style:style>
    <style:style style:name="T27" style:family="text">
      <style:text-properties fo:font-size="12pt" officeooo:rsid="00097dde" style:font-size-asian="12pt" style:language-asian="zh" style:country-asian="TW"/>
    </style:style>
    <style:style style:name="T28" style:family="text">
      <style:text-properties fo:font-size="12pt" officeooo:rsid="00097dde" style:font-size-asian="12pt"/>
    </style:style>
    <style:style style:name="T29" style:family="text">
      <style:text-properties fo:font-size="12pt" officeooo:rsid="0053ec7d" style:font-size-asian="12pt"/>
    </style:style>
    <style:style style:name="T30" style:family="text">
      <style:text-properties fo:font-size="12pt" officeooo:rsid="00732c97" style:font-size-asian="12pt"/>
    </style:style>
    <style:style style:name="T31" style:family="text">
      <style:text-properties fo:font-size="12pt" officeooo:rsid="0012f539" style:font-size-asian="12pt"/>
    </style:style>
    <style:style style:name="T32" style:family="text">
      <style:text-properties fo:font-size="12pt" officeooo:rsid="0051ad76" style:font-size-asian="12pt"/>
    </style:style>
    <style:style style:name="T33" style:family="text">
      <style:text-properties fo:font-size="12pt" officeooo:rsid="001b8e14" style:font-size-asian="12pt"/>
    </style:style>
    <style:style style:name="T34" style:family="text">
      <style:text-properties fo:font-size="12pt" officeooo:rsid="00521d1d" style:font-size-asian="12pt"/>
    </style:style>
    <style:style style:name="T35" style:family="text">
      <style:text-properties fo:font-size="12pt" officeooo:rsid="00584170" style:font-size-asian="12pt"/>
    </style:style>
    <style:style style:name="T36" style:family="text">
      <style:text-properties fo:font-size="12pt" officeooo:rsid="007ff9bd" style:font-size-asian="12pt"/>
    </style:style>
    <style:style style:name="T37" style:family="text">
      <style:text-properties fo:font-size="12pt" officeooo:rsid="0014a15a" style:font-size-asian="12pt"/>
    </style:style>
    <style:style style:name="T38" style:family="text">
      <style:text-properties fo:font-size="12pt" style:font-name-asian="Times New Roman" style:font-size-asian="12pt"/>
    </style:style>
    <style:style style:name="T39" style:family="text">
      <style:text-properties fo:font-size="12pt" officeooo:rsid="0003aaee" style:font-name-asian="Times New Roman" style:font-size-asian="12pt"/>
    </style:style>
    <style:style style:name="T40" style:family="text">
      <style:text-properties fo:font-size="12pt" officeooo:rsid="0006c053" style:font-name-asian="Times New Roman" style:font-size-asian="12pt" style:language-asian="zh" style:country-asian="TW"/>
    </style:style>
    <style:style style:name="T41" style:family="text">
      <style:text-properties fo:font-size="12pt" officeooo:rsid="001a6a71" style:font-name-asian="Times New Roman" style:font-size-asian="12pt"/>
    </style:style>
    <style:style style:name="T42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43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44" style:family="text">
      <style:text-properties fo:font-size="12pt" style:text-underline-style="none" officeooo:rsid="0003aaee" style:font-name-asian="Times New Roman" style:font-size-asian="12pt"/>
    </style:style>
    <style:style style:name="T45" style:family="text">
      <style:text-properties fo:font-size="12pt" style:text-underline-style="none" officeooo:rsid="001a6a71" style:font-name-asian="Times New Roman" style:font-size-asian="12pt"/>
    </style:style>
    <style:style style:name="T46" style:family="text">
      <style:text-properties fo:font-size="12pt" style:text-underline-style="none" officeooo:rsid="00106085" style:font-name-asian="Times New Roman" style:font-size-asian="12pt"/>
    </style:style>
    <style:style style:name="T47" style:family="text">
      <style:text-properties fo:font-size="12pt" style:text-underline-style="none" officeooo:rsid="004fae17" style:font-name-asian="Times New Roman" style:font-size-asian="12pt"/>
    </style:style>
    <style:style style:name="T48" style:family="text">
      <style:text-properties fo:font-size="12pt" style:text-underline-style="none" officeooo:rsid="006a95e4" style:font-name-asian="Times New Roman" style:font-size-asian="12pt"/>
    </style:style>
    <style:style style:name="T49" style:family="text">
      <style:text-properties fo:font-size="12pt" style:text-underline-style="none" officeooo:rsid="006fc212" style:font-name-asian="Times New Roman" style:font-size-asian="12pt"/>
    </style:style>
    <style:style style:name="T50" style:family="text">
      <style:text-properties fo:font-size="12pt" style:text-underline-style="none" officeooo:rsid="0071addb" style:font-name-asian="Times New Roman" style:font-size-asian="12pt"/>
    </style:style>
    <style:style style:name="T51" style:family="text">
      <style:text-properties fo:font-size="12pt" style:text-underline-style="none" officeooo:rsid="00512477" style:font-name-asian="Times New Roman" style:font-size-asian="12pt" style:language-asian="zh" style:country-asian="TW"/>
    </style:style>
    <style:style style:name="T52" style:family="text">
      <style:text-properties fo:font-size="12pt" style:text-underline-style="none" officeooo:rsid="00b4064b" style:font-name-asian="Times New Roman" style:font-size-asian="12pt"/>
    </style:style>
    <style:style style:name="T53" style:family="text">
      <style:text-properties style:font-name-asian="Times New Roman"/>
    </style:style>
    <style:style style:name="T54" style:family="text">
      <style:text-properties officeooo:rsid="0006c053" style:font-name-asian="Times New Roman"/>
    </style:style>
    <style:style style:name="T55" style:family="text">
      <style:text-properties officeooo:rsid="004858ae" style:font-name-asian="Times New Roman"/>
    </style:style>
    <style:style style:name="T56" style:family="text">
      <style:text-properties style:language-asian="zh" style:country-asian="TW"/>
    </style:style>
    <style:style style:name="T57" style:family="text">
      <style:text-properties officeooo:rsid="000bb623" style:language-asian="zh" style:country-asian="TW"/>
    </style:style>
    <style:style style:name="T58" style:family="text">
      <style:text-properties officeooo:rsid="000e9d70" style:language-asian="zh" style:country-asian="TW"/>
    </style:style>
    <style:style style:name="T59" style:family="text">
      <style:text-properties officeooo:rsid="004712cc" style:language-asian="zh" style:country-asian="TW"/>
    </style:style>
    <style:style style:name="T60" style:family="text">
      <style:text-properties officeooo:rsid="004b7e8f" style:language-asian="zh" style:country-asian="TW"/>
    </style:style>
    <style:style style:name="T61" style:family="text">
      <style:text-properties officeooo:rsid="00543a66" style:language-asian="zh" style:country-asian="TW"/>
    </style:style>
    <style:style style:name="T62" style:family="text">
      <style:text-properties officeooo:rsid="0053ec7d" style:language-asian="zh" style:country-asian="TW"/>
    </style:style>
    <style:style style:name="T63" style:family="text">
      <style:text-properties officeooo:rsid="007aaed4" style:language-asian="zh" style:country-asian="TW"/>
    </style:style>
    <style:style style:name="T64" style:family="text">
      <style:text-properties officeooo:rsid="0014a15a" style:language-asian="zh" style:country-asian="TW"/>
    </style:style>
    <style:style style:name="T65" style:family="text">
      <style:text-properties officeooo:rsid="00521d1d" style:language-asian="zh" style:country-asian="TW"/>
    </style:style>
    <style:style style:name="T66" style:family="text">
      <style:text-properties officeooo:rsid="00b1142d" style:language-asian="zh" style:country-asian="TW"/>
    </style:style>
    <style:style style:name="T67" style:family="text">
      <style:text-properties officeooo:rsid="0009ab57"/>
    </style:style>
    <style:style style:name="T68" style:family="text">
      <style:text-properties officeooo:rsid="000bb623"/>
    </style:style>
    <style:style style:name="T69" style:family="text">
      <style:text-properties officeooo:rsid="0014a15a"/>
    </style:style>
    <style:style style:name="T70" style:family="text">
      <style:text-properties style:use-window-font-color="true" style:font-name="Times New Roman" fo:font-size="12pt" fo:language="en" fo:country="US" officeooo:rsid="0003aaee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T71" style:family="text">
      <style:text-properties style:use-window-font-color="true" style:font-name="Times New Roman" fo:font-size="12pt" fo:language="en" fo:country="US" style:text-underline-style="none" officeooo:rsid="0003aaee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T72" style:family="text">
      <style:text-properties style:font-name-asian="標楷體"/>
    </style:style>
    <style:style style:name="T73" style:family="text">
      <style:text-properties officeooo:rsid="000bb623" style:font-name-asian="標楷體"/>
    </style:style>
    <style:style style:name="T74" style:family="text">
      <style:text-properties officeooo:rsid="003acc44" style:font-name-asian="標楷體" style:language-asian="zh" style:country-asian="TW"/>
    </style:style>
    <style:style style:name="T75" style:family="text">
      <style:text-properties officeooo:rsid="005ef941" style:font-name-asian="標楷體" style:language-asian="zh" style:country-asian="TW"/>
    </style:style>
    <style:style style:name="T76" style:family="text">
      <style:text-properties officeooo:rsid="0039f23f" style:font-name-asian="標楷體"/>
    </style:style>
    <style:style style:name="T77" style:family="text">
      <style:text-properties officeooo:rsid="003a1b31" style:font-name-asian="標楷體"/>
    </style:style>
    <style:style style:name="T78" style:family="text">
      <style:text-properties officeooo:rsid="003b67f6" style:font-name-asian="標楷體"/>
    </style:style>
    <style:style style:name="T79" style:family="text">
      <style:text-properties officeooo:rsid="005f8ad5" style:font-name-asian="標楷體"/>
    </style:style>
    <style:style style:name="T80" style:family="text">
      <style:text-properties style:font-name="Times New Roman" officeooo:rsid="000bb623"/>
    </style:style>
    <style:style style:name="T81" style:family="text">
      <style:text-properties officeooo:rsid="003e4564"/>
    </style:style>
    <style:style style:name="T82" style:family="text">
      <style:text-properties officeooo:rsid="0045c464"/>
    </style:style>
    <style:style style:name="T83" style:family="text">
      <style:text-properties officeooo:rsid="004993a7"/>
    </style:style>
    <style:style style:name="T84" style:family="text">
      <style:text-properties officeooo:rsid="0051ad76"/>
    </style:style>
    <style:style style:name="T85" style:family="text">
      <style:text-properties officeooo:rsid="00521d1d"/>
    </style:style>
    <style:style style:name="T86" style:family="text">
      <style:text-properties officeooo:rsid="00543a66"/>
    </style:style>
    <style:style style:name="T87" style:family="text">
      <style:text-properties officeooo:rsid="006382ea"/>
    </style:style>
    <style:style style:name="T88" style:family="text">
      <style:text-properties officeooo:rsid="007918e3"/>
    </style:style>
    <style:style style:name="T89" style:family="text">
      <style:text-properties officeooo:rsid="00878578"/>
    </style:style>
    <style:style style:name="T90" style:family="text">
      <style:text-properties style:text-underline-style="none"/>
    </style:style>
    <style:style style:name="T91" style:family="text">
      <style:text-properties officeooo:rsid="00b2c595"/>
    </style:style>
    <style:style style:name="T92" style:family="text">
      <style:text-properties fo:color="#000000" fo:font-size="12pt" officeooo:rsid="00bf2114" style:font-name-asian="Times New Roman" style:font-size-asian="12pt"/>
    </style:style>
    <style:style style:name="T93" style:family="text">
      <style:text-properties fo:color="#000000" fo:font-size="12pt" style:font-name-asian="Times New Roman" style:font-size-asian="12pt" style:language-asian="zh" style:country-asian="TW"/>
    </style:style>
    <style:style style:name="T94" style:family="text">
      <style:text-properties fo:color="#0000ff"/>
    </style:style>
    <style:style style:name="T95" style:family="text">
      <style:text-properties fo:color="#0000ff" fo:font-size="16pt" style:text-underline-style="solid" style:text-underline-width="bold" style:text-underline-color="#000000" fo:font-weight="bold" officeooo:rsid="00c38428" style:font-size-asian="16pt" style:font-weight-asian="bold"/>
    </style:style>
    <style:style style:name="T96" style:family="text">
      <style:text-properties fo:color="#0000ff" fo:font-size="16pt" style:text-underline-style="solid" style:text-underline-width="bold" style:text-underline-color="#000000" fo:font-weight="bold" officeooo:rsid="00c38428" style:font-size-asian="16pt" style:language-asian="zh" style:country-asian="TW" style:font-weight-asian="bold"/>
    </style:style>
    <style:style style:name="T97" style:family="text">
      <style:text-properties fo:color="#0000ff" fo:font-size="16pt" style:text-underline-style="solid" style:text-underline-width="bold" style:text-underline-color="#000000" fo:font-weight="bold" officeooo:rsid="00c38428" style:font-name-asian="標楷體1" style:font-size-asian="16pt" style:font-weight-asian="bold"/>
    </style:style>
    <style:style style:name="T98" style:family="text">
      <style:text-properties fo:color="#0000ff" fo:font-size="16pt" style:text-underline-style="solid" style:text-underline-width="bold" style:text-underline-color="#000000" fo:font-weight="bold" officeooo:rsid="00c38428" style:font-name-asian="標楷體1" style:font-size-asian="16pt" style:font-weight-asian="bold" style:font-size-complex="16pt"/>
    </style:style>
    <style:style style:name="T99" style:family="text">
      <style:text-properties fo:color="#0000ff" fo:font-size="16pt" style:text-underline-style="solid" style:text-underline-width="bold" style:text-underline-color="#000000" fo:font-weight="bold" officeooo:rsid="00c38428" style:font-name-asian="標楷體1" style:font-size-asian="16pt" style:language-asian="zh" style:country-asian="TW" style:font-weight-asian="bold"/>
    </style:style>
    <style:style style:name="T100" style:family="text">
      <style:text-properties fo:color="#0000ff" fo:font-size="16pt" style:text-underline-style="solid" style:text-underline-width="bold" style:text-underline-color="#000000" fo:font-weight="bold" officeooo:rsid="00c38428" style:font-name-asian="標楷體1" style:font-size-asian="16pt" style:language-asian="zh" style:country-asian="TW" style:font-weight-asian="bold" style:font-size-complex="16pt"/>
    </style:style>
    <style:style style:name="T101" style:family="text">
      <style:text-properties fo:color="#0000ff" fo:font-size="16pt" fo:letter-spacing="-0.035cm" style:text-underline-style="solid" style:text-underline-width="bold" style:text-underline-color="#000000" fo:font-weight="bold" officeooo:rsid="00c38428" style:font-size-asian="16pt" style:font-weight-asian="bold" style:font-size-complex="16pt"/>
    </style:style>
    <style:style style:name="T102" style:family="text">
      <style:text-properties fo:color="#0000ff" fo:font-size="16pt" fo:letter-spacing="-0.035cm" style:text-underline-style="solid" style:text-underline-width="bold" style:text-underline-color="#000000" fo:font-weight="bold" officeooo:rsid="00c38428" style:font-size-asian="16pt" style:language-asian="zh" style:country-asian="TW" style:font-weight-asian="bold" style:font-size-complex="16pt"/>
    </style:style>
    <style:style style:name="T103" style:family="text">
      <style:text-properties fo:color="#0000ff" style:font-name="標楷體1" fo:font-size="12pt" style:letter-kerning="true" style:font-name-asian="標楷體" style:font-size-asian="12pt" style:font-name-complex="標楷體1" style:font-size-complex="12pt"/>
    </style:style>
    <style:style style:name="T104" style:family="text">
      <style:text-properties fo:color="#0000ff" officeooo:rsid="00c5ff07"/>
    </style:style>
    <style:style style:name="T105" style:family="text">
      <style:text-properties fo:color="#0000ff" style:font-name-asian="標楷體"/>
    </style:style>
    <style:style style:name="T106" style:family="text">
      <style:text-properties fo:color="#0000ff" officeooo:rsid="00c5ff07" style:font-name-asian="標楷體"/>
    </style:style>
    <style:style style:name="T107" style:family="text">
      <style:text-properties fo:color="#0000ff" fo:font-size="12pt" style:text-underline-style="solid" style:text-underline-width="auto" style:text-underline-color="font-color" style:font-name-asian="新細明體" style:font-size-asian="12pt"/>
    </style:style>
    <style:style style:name="T108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109" style:family="text">
      <style:text-properties fo:color="#0000ff" fo:font-size="12pt" style:text-underline-style="solid" style:text-underline-width="auto" style:text-underline-color="font-color" officeooo:rsid="00097dde" style:font-size-asian="12pt"/>
    </style:style>
    <style:style style:name="T110" style:family="text">
      <style:text-properties fo:color="#0000ff" fo:font-size="12pt" style:text-underline-style="solid" style:text-underline-width="auto" style:text-underline-color="font-color" style:font-size-asian="12pt" style:language-asian="zh" style:country-asian="TW"/>
    </style:style>
    <style:style style:name="T111" style:family="text">
      <style:text-properties fo:color="#0000ff" fo:font-size="12pt" style:text-underline-style="solid" style:text-underline-width="auto" style:text-underline-color="font-color" style:font-name-asian="Times New Roman" style:font-size-asian="12pt"/>
    </style:style>
    <style:style style:name="T112" style:family="text">
      <style:text-properties fo:color="#0000ff" fo:font-size="12pt" style:text-underline-style="solid" style:text-underline-width="auto" style:text-underline-color="font-color" officeooo:rsid="00cfdbdb" style:font-name-asian="Times New Roman" style:font-size-asian="12pt"/>
    </style:style>
    <style:style style:name="T113" style:family="text">
      <style:text-properties fo:color="#0000ff" fo:font-size="12pt" style:text-underline-style="solid" style:text-underline-width="auto" style:text-underline-color="font-color" style:font-name-asian="Times New Roman" style:font-size-asian="12pt" style:language-asian="zh" style:country-asian="TW"/>
    </style:style>
    <style:style style:name="T114" style:family="text">
      <style:text-properties fo:color="#0000ff" fo:font-size="12pt" style:text-underline-style="solid" style:text-underline-width="auto" style:text-underline-color="font-color" officeooo:rsid="00cfdbdb" style:font-name-asian="Times New Roman" style:font-size-asian="12pt" style:language-asian="zh" style:country-asian="TW"/>
    </style:style>
    <style:style style:name="T115" style:family="text">
      <style:text-properties fo:color="#0000ff" fo:font-size="12pt" style:text-underline-style="solid" style:text-underline-width="auto" style:text-underline-color="font-color" style:font-name-asian="標楷體" style:font-size-asian="12pt"/>
    </style:style>
    <style:style style:name="T116" style:family="text">
      <style:text-properties fo:color="#0000ff" style:font-name="新細明體" fo:font-size="12pt" style:text-underline-style="solid" style:text-underline-width="auto" style:text-underline-color="font-color" style:font-name-asian="新細明體" style:font-size-asian="12pt" style:font-name-complex="新細明體"/>
    </style:style>
    <style:style style:name="T117" style:family="text">
      <style:text-properties fo:color="#0000ff" style:font-name="標楷體" fo:font-size="12pt" style:text-underline-style="solid" style:text-underline-width="auto" style:text-underline-color="font-color" style:font-name-asian="標楷體" style:font-size-asian="12pt"/>
    </style:style>
    <style:style style:name="T118" style:family="text">
      <style:text-properties fo:color="#0000ff" style:font-name="標楷體" fo:font-size="12pt" style:text-underline-style="solid" style:text-underline-width="auto" style:text-underline-color="font-color" style:font-name-asian="標楷體" style:font-size-asian="12pt" style:language-asian="zh" style:country-asian="TW"/>
    </style:style>
    <style:style style:name="T119" style:family="text">
      <style:text-properties fo:color="#0000ff" officeooo:rsid="00ceb751"/>
    </style:style>
    <style:style style:name="T120" style:family="text">
      <style:text-properties fo:color="#0000ff" style:text-underline-style="solid" style:text-underline-width="auto" style:text-underline-color="font-color" officeooo:rsid="00d01f30"/>
    </style:style>
    <style:style style:name="T121" style:family="text">
      <style:text-properties fo:color="#0000ff" style:text-underline-style="solid" style:text-underline-width="auto" style:text-underline-color="font-color" officeooo:rsid="00d213a4"/>
    </style:style>
    <style:style style:name="T122" style:family="text">
      <style:text-properties fo:color="#0000ff" style:font-name="Times New Roman" fo:font-size="12pt" style:text-underline-style="solid" style:text-underline-width="auto" style:text-underline-color="font-color" officeooo:rsid="0003aaee" style:font-name-asian="Times New Roman" style:font-size-asian="12pt"/>
    </style:style>
    <style:style style:name="T123" style:family="text">
      <style:text-properties fo:color="#0000ff" style:font-name="Times New Roman" fo:font-size="12pt" style:text-underline-style="solid" style:text-underline-width="auto" style:text-underline-color="font-color" officeooo:rsid="0003aaee" style:font-name-asian="新細明體" style:font-size-asian="12pt" style:font-name-complex="新細明體"/>
    </style:style>
    <style:style style:name="T124" style:family="text">
      <style:text-properties fo:color="#0000ff" style:font-name-asian="標楷體1"/>
    </style:style>
    <style:style style:name="T125" style:family="text">
      <style:text-properties fo:color="#0000ff" style:font-name-asian="標楷體1" style:language-asian="zh" style:country-asian="TW"/>
    </style:style>
    <style:style style:name="T126" style:family="text">
      <style:text-properties fo:color="#0000ff" style:language-asian="zh" style:country-asian="TW"/>
    </style:style>
    <style:style style:name="T127" style:family="text">
      <style:text-properties fo:color="#0000ff" officeooo:rsid="00c5ff07" style:language-asian="zh" style:country-asian="TW"/>
    </style:style>
    <style:style style:name="T128" style:family="text">
      <style:text-properties officeooo:rsid="00cfdbd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58cm" fo:border="0.51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1">營</text:span><text:span text:style-name="T5">利事業申請核發西元</text:span><text:span text:style-name="T16"> </text:span><text:span text:style-name="T95">201</text:span><text:span text:style-name="T96">7</text:span><text:span text:style-name="T95"> <text:s/></text:span><text:span text:style-name="T5">年居住者證明申請書（第1頁）</text:span></text:p>
      <text:p text:style-name="P47"><text:span text:style-name="T14">Application for Year </text:span><text:span text:style-name="T101">201</text:span><text:span text:style-name="T102">7</text:span><text:span text:style-name="T14"> Profit-</text:span><text:span text:style-name="T15">S</text:span><text:span text:style-name="T14">eeking Enterprise </text:span><text:span text:style-name="T12">Resident Certificate (Page </text:span><text:span text:style-name="T13">1</text:span><text:span text:style-name="T12">)</text:span></text:p>
      <text:p text:style-name="P76">受文者<text:span text:style-name="T80">Recipient</text:span>：<text:span text:style-name="T94">財政部北區國稅局</text:span></text:p>
      <text:p text:style-name="P73"><text:span text:style-name="T72">發文日期字號</text:span><text:span text:style-name="T73">Issuing date and </text:span><text:span text:style-name="T79">r</text:span><text:span text:style-name="T74">ef. </text:span><text:span text:style-name="T75">N</text:span><text:span text:style-name="T74">o.</text:span>：<text:span text:style-name="T104">10</text:span><text:span text:style-name="T127">7</text:span><text:span text:style-name="T72">年</text:span><text:span text:style-name="T76">Y</text:span><text:span text:style-name="T72"> <text:s text:c="3"/></text:span><text:span text:style-name="T106">8</text:span><text:span text:style-name="T72">月</text:span><text:span text:style-name="T76">M</text:span><text:span text:style-name="T72"> <text:s text:c="3"/></text:span><text:span text:style-name="T106">01</text:span><text:span text:style-name="T72">日</text:span><text:span text:style-name="T76">D</text:span><text:span text:style-name="T72"> <text:s text:c="2"/></text:span><text:span text:style-name="T78">N</text:span><text:span text:style-name="T77">o.</text:span><text:span text:style-name="T72"> </text:span><text:span text:style-name="T106">001</text:span><text:span text:style-name="T72">號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1">第壹部分：基本資料 <text:span text:style-name="T68">Part 1</text:span><text:span text:style-name="T57">：Basic Information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6">一、營利事業名稱</text:p>
            <text:p text:style-name="P56">Name of profit-seeking enterprise</text:p>
          </table:table-cell>
          <table:table-cell table:style-name="表格1.B2" office:value-type="string">
            <text:p text:style-name="P39"><text:span text:style-name="T24">(</text:span><text:span text:style-name="T23">中文</text:span><text:span text:style-name="T25">Chinese</text:span><text:span text:style-name="T24">)</text:span><text:span text:style-name="T42"> <text:s/></text:span><text:span text:style-name="T115">北區股份有限公司</text:span><text:span text:style-name="T43"> <text:s/></text:span><text:span text:style-name="T42"><text:s text:c="14"/></text:span></text:p>
            <text:p text:style-name="P21"><text:span text:style-name="T39">(</text:span><text:span text:style-name="T70">英文</text:span><text:span text:style-name="T39">English)</text:span><text:span text:style-name="T42"> <text:s text:c="2"/></text:span><text:span text:style-name="T111">Beach </text:span><text:span text:style-name="T116"><text:s/>CO. , LTD</text:span><text:span text:style-name="T111"> </text:span><text:span text:style-name="T42"><text:s text:c="20"/></text:span></text:p>
          </table:table-cell>
        </table:table-row>
        <table:table-row table:style-name="表格1.3">
          <table:table-cell table:style-name="表格1.A2" office:value-type="string">
            <text:p text:style-name="P26">二、總機構營業登記地址</text:p>
            <text:p text:style-name="P58"><text:span text:style-name="T91">H</text:span>ead office <text:span text:style-name="T91">r</text:span>egistered address</text:p>
          </table:table-cell>
          <table:table-cell table:style-name="表格1.B2" office:value-type="string">
            <text:p text:style-name="P40"><text:span text:style-name="T24">(</text:span><text:span text:style-name="T23">中文</text:span><text:span text:style-name="T25">Chinese</text:span><text:span text:style-name="T24">)</text:span><text:span text:style-name="T38"> </text:span><text:span text:style-name="T117">桃園</text:span><text:span text:style-name="T118">市</text:span><text:span text:style-name="T117">桃園</text:span><text:span text:style-name="T118">區</text:span><text:span text:style-name="T117">三元街156號</text:span></text:p>
            <text:p text:style-name="P78">3樓</text:p>
            <text:p text:style-name="P41"><text:span text:style-name="T44">(</text:span><text:span text:style-name="T71">英文</text:span><text:span text:style-name="T44">English) </text:span><text:span text:style-name="T122">3</text:span><text:span text:style-name="T123">F, NO.156, Sanyuan <text:s/>St. Taoyuan District, Taoyuan City, Taiwan, R.O.C</text:span></text:p>
          </table:table-cell>
        </table:table-row>
        <table:table-row table:style-name="表格1.4">
          <table:table-cell table:style-name="表格1.A2" office:value-type="string">
            <text:p text:style-name="P51">三、營利事業統一編號 </text:p>
            <text:p text:style-name="P64">Business <text:span text:style-name="T89">a</text:span>dministration <text:span text:style-name="T89">number(BAN)</text:span></text:p>
          </table:table-cell>
          <table:table-cell table:style-name="表格1.B4" office:value-type="string">
            <text:p text:style-name="P74"><text:s text:c="8"/><text:span text:style-name="T119">12345678</text:span> <text:s text:c="9"/></text:p>
          </table:table-cell>
        </table:table-row>
        <table:table-row table:style-name="表格1.5">
          <table:table-cell table:style-name="表格1.A2" office:value-type="string">
            <text:p text:style-name="P26">四、擬申請適用之租稅協定</text:p>
            <text:p text:style-name="P57">Applicable <text:span text:style-name="T87">agreement for avoidance of double taxation(DTA)</text:span></text:p>
          </table:table-cell>
          <table:table-cell table:style-name="表格1.B2" office:value-type="string">
            <text:p text:style-name="P42"><text:span text:style-name="T23">中華民國與</text:span><text:span text:style-name="T42"> <text:s text:c="2"/></text:span><text:span text:style-name="T115">印尼</text:span><text:span text:style-name="T42"> <text:s text:c="3"/></text:span><text:span text:style-name="T23">(國名) 租稅協定</text:span></text:p>
            <text:p text:style-name="P9"><text:span text:style-name="T81">DTA</text:span> between R.O.C. and _<text:span text:style-name="T121">Indonesia</text:span>_(country)</text:p>
          </table:table-cell>
        </table:table-row>
        <table:table-row table:style-name="表格1.6">
          <table:table-cell table:style-name="表格1.A2" office:value-type="string">
            <text:p text:style-name="P53">五、是否同時為他方締約國所得稅相關法令所規定之居住者(如是，請填列第2頁)</text:p>
            <text:p text:style-name="P63">Dual resident under the laws of both countries (If yes, please fill out page 2)</text:p>
          </table:table-cell>
          <table:table-cell table:style-name="表格1.B6" office:value-type="string">
            <text:p text:style-name="P42"><text:span text:style-name="T103">■</text:span><text:span text:style-name="T38"> </text:span><text:span text:style-name="T23">是</text:span><text:span text:style-name="T25">Yes</text:span><text:span text:style-name="T38"> <text:s text:c="10"/></text:span><text:span text:style-name="T18">□</text:span><text:span text:style-name="T38"> </text:span><text:span text:style-name="T23">否</text:span><text:span text:style-name="T26"> </text:span><text:span text:style-name="T25">No</text:span></text:p>
          </table:table-cell>
        </table:table-row>
        <table:table-row table:style-name="表格1.7">
          <table:table-cell table:style-name="表格1.A2" office:value-type="string">
            <text:p text:style-name="P53">六、取得他方締約國來源之所得年度、所得類別及金額</text:p>
            <text:p text:style-name="P60">Year, category<text:span text:style-name="T82">(ies),</text:span> and amount<text:span text:style-name="T82">(s)</text:span> of income derived from the other <text:span text:style-name="T56">C</text:span>ontracting <text:span text:style-name="T56">S</text:span><text:span text:style-name="T59">tate/</text:span><text:span text:style-name="T60">Party</text:span> 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72"/>
                </table:table-cell>
              </table:table-row>
            </table:table>
            <text:p text:style-name="P65"/>
            <text:p text:style-name="P53"/>
          </table:table-cell>
          <table:table-cell table:style-name="表格1.B2" office:value-type="string">
            <text:p text:style-name="P35"><text:span text:style-name="T23">所得年度</text:span><text:span text:style-name="T38"> </text:span><text:span text:style-name="T92">Income </text:span><text:span text:style-name="T93">Y</text:span><text:span text:style-name="T40">ear <text:s/></text:span><text:span text:style-name="T42"><text:s text:c="5"/></text:span><text:span text:style-name="T112">10</text:span><text:span text:style-name="T114">6</text:span><text:span text:style-name="T42"> <text:s text:c="3"/></text:span><text:span text:style-name="T23">年</text:span><text:span text:style-name="T38"> </text:span></text:p>
            <text:p text:style-name="P27">所得類別及金額<text:span text:style-name="T54">Category</text:span><text:span text:style-name="T55">(ies)</text:span><text:span text:style-name="T54"> and amount</text:span><text:span text:style-name="T55">(s)</text:span><text:span text:style-name="T54"> </text:span><text:span text:style-name="T55">of Income</text:span>：<text:span text:style-name="T53"> <text:s/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6">所得類別</text:p>
                  <text:p text:style-name="P19">Category of Income</text:p>
                </table:table-cell>
                <table:table-cell table:style-name="表格2.B1" office:value-type="string">
                  <text:p text:style-name="P16">金額（新臺幣）</text:p>
                  <text:p text:style-name="P20">Amount(NT$)</text:p>
                </table:table-cell>
              </table:table-row>
              <table:table-row table:style-name="表格2.2">
                <table:table-cell table:style-name="表格2.A1" office:value-type="string">
                  <text:p text:style-name="P45">佣金<text:span text:style-name="T128">Commission</text:span></text:p>
                  <text:p text:style-name="P17"/>
                </table:table-cell>
                <table:table-cell table:style-name="表格2.B1" office:value-type="string">
                  <text:p text:style-name="P77">NT <text:s/>680,000元</text:p>
                </table:table-cell>
              </table:table-row>
              <table:table-row table:style-name="表格2.3">
                <table:table-cell table:style-name="表格2.A1" office:value-type="string">
                  <text:p text:style-name="P18"/>
                  <text:p text:style-name="P17"/>
                </table:table-cell>
                <table:table-cell table:style-name="表格2.B1" office:value-type="string">
                  <text:p text:style-name="P18"/>
                </table:table-cell>
              </table:table-row>
              <table:table-row table:style-name="表格2.3">
                <table:table-cell table:style-name="表格2.A1" office:value-type="string">
                  <text:p text:style-name="P18"/>
                  <text:p text:style-name="P17"/>
                </table:table-cell>
                <table:table-cell table:style-name="表格2.B1" office:value-type="string">
                  <text:p text:style-name="P18"/>
                </table:table-cell>
              </table:table-row>
            </table:table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28">七、<text:span text:style-name="T56">證明期間(不得長於一年)</text:span></text:p>
            <text:p text:style-name="P71">Period (no longer than one year) for which you need the certificate</text:p>
          </table:table-cell>
          <table:table-cell table:style-name="表格1.B2" office:value-type="string">
            <text:p text:style-name="P32"><text:span text:style-name="T90">自From西元</text:span><text:span text:style-name="T120">2017</text:span><text:span text:style-name="T90">年Y </text:span><text:span text:style-name="T120">1</text:span><text:span text:style-name="T90">月M </text:span><text:span text:style-name="T120">1</text:span><text:span text:style-name="T90">日D</text:span></text:p>
            <text:p text:style-name="P33"><text:span text:style-name="T90">至To西元</text:span><text:span text:style-name="T120">2017</text:span><text:span text:style-name="T90">年Y </text:span><text:span text:style-name="T120">12</text:span><text:span text:style-name="T90">月M </text:span><text:span text:style-name="T120">31</text:span><text:span text:style-name="T90">日D</text:span></text:p>
            <text:p text:style-name="P34"/>
          </table:table-cell>
        </table:table-row>
        <table:table-row table:style-name="表格1.9">
          <table:table-cell table:style-name="表格1.A2" office:value-type="string">
            <text:p text:style-name="P26"><text:span text:style-name="T56">八</text:span>、給付人姓名或名稱及地址</text:p>
            <text:p text:style-name="P59">Name and address of payer</text:p>
          </table:table-cell>
          <table:table-cell table:style-name="表格1.B2" office:value-type="string">
            <text:p text:style-name="P43"><text:span text:style-name="T23">姓名或名稱</text:span><text:span text:style-name="T28">Name </text:span><text:span text:style-name="T109">○○○○○ , INC. </text:span></text:p>
            <text:p text:style-name="P43"><text:span text:style-name="T23">地址</text:span><text:span text:style-name="T28">Address</text:span><text:span text:style-name="T27"> </text:span><text:span text:style-name="T109">NO.○○,○○○ Avenue , Indonesia</text:span></text:p>
          </table:table-cell>
        </table:table-row>
      </table:table>
      <text:p text:style-name="P79"><text:span text:style-name="T19">申請人或申請代理人簽章</text:span><text:span text:style-name="T20">Applicant</text:span><text:span text:style-name="T22">'s</text:span><text:span text:style-name="T20"> or agent</text:span><text:span text:style-name="T22">'s signature/seal</text:span><text:span text:style-name="T19">：</text:span><text:span text:style-name="T105">北區股份有限公司 <text:s/>陳小明 </text:span></text:p>
      <text:p text:style-name="P81">聯絡人<text:span text:style-name="T83">Name of Contact Person</text:span>：<draw:frame draw:style-name="fr1" draw:name="框架3" text:anchor-type="char" svg:x="15.884cm" svg:y="0.272cm" svg:width="0.991cm" svg:height="1.074cm" draw:z-index="1"><draw:text-box><text:p text:style-name="P5">負責</text:p><text:p text:style-name="P5">人印</text:p></draw:text-box></draw:frame><draw:frame draw:style-name="fr1" draw:name="框架2" text:anchor-type="char" svg:x="14.005cm" svg:y="0.014cm" svg:width="1.737cm" svg:height="1.653cm" draw:z-index="0"><draw:text-box><text:p text:style-name="P6">公司印</text:p></draw:text-box></draw:frame><text:span text:style-name="T94">林大華 </text:span></text:p>
      <text:p text:style-name="P81">聯絡電話<text:span text:style-name="T67">Contact Number</text:span>：<text:span text:style-name="T94">(03)339-6789</text:span></text:p>
      <text:p text:style-name="P81">聯絡地址<text:span text:style-name="T67">Contact Address</text:span>：<text:span text:style-name="T94">桃園</text:span><text:span text:style-name="T126">市</text:span><text:span text:style-name="T94">桃園</text:span><text:span text:style-name="T126">區</text:span><text:span text:style-name="T94">三元街156號3樓</text:span></text:p>
      <text:p text:style-name="P80"><text:span text:style-name="T19">申請日期</text:span><text:span text:style-name="T21">Appl</text:span><text:span text:style-name="T22">ication</text:span><text:span text:style-name="T21"> </text:span><text:span text:style-name="T20">date</text:span><text:span text:style-name="T19">：</text:span><text:span text:style-name="T124">10</text:span><text:span text:style-name="T125">7</text:span><text:span text:style-name="T124">年08月01日</text:span></text:p>
      <text:p text:style-name="P83"/>
      <text:p text:style-name="P3"><text:span text:style-name="T7">營利事業申</text:span><text:span text:style-name="T6">請核發西元</text:span><text:span text:style-name="T17"> </text:span><text:span text:style-name="T97">201</text:span><text:span text:style-name="T99">7</text:span><text:span text:style-name="T97"> <text:s/></text:span><text:span text:style-name="T6">年居住者證明申請書（第2頁）</text:span></text:p>
      <text:p text:style-name="P7"><text:span text:style-name="T8">Application for Year </text:span><text:span text:style-name="T98">201</text:span><text:span text:style-name="T100">7</text:span><text:span text:style-name="T98"> </text:span><text:span text:style-name="T8">Profit-</text:span><text:span text:style-name="T9">S</text:span><text:span text:style-name="T8">eeking Enterprise </text:span><text:span text:style-name="T10">Resident Certificate (Page </text:span><text:span text:style-name="T11">2</text:span><text:span text:style-name="T10">)</text:span></text:p>
      <text:p text:style-name="P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0">第貳部分：其他相關事實 <text:span text:style-name="T68">Part 2</text:span><text:span text:style-name="T57">：</text:span><text:span text:style-name="T58">Other relevant Facts</text:span></text:p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55">請回答以下問題，並檢附相關證明文件：</text:p>
            <text:p text:style-name="P54"><text:span text:style-name="T1">Please answer the following questions and </text:span><text:span text:style-name="T2">enclose</text:span><text:span text:style-name="T1"> the relevant document</text:span><text:span text:style-name="T3">(</text:span><text:span text:style-name="T1">s</text:span><text:span text:style-name="T3">)</text:span><text:span text:style-name="T4">：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50">一、主要經理人員姓名及居住地？經營決策係由何人於何地作成？</text:p>
            <text:p text:style-name="P67">What is the name and residence of <text:span text:style-name="T88">the </text:span>k<text:span text:style-name="T86">ey manage</text:span><text:span text:style-name="T61">rial</text:span><text:span text:style-name="T86"> personnel</text:span><text:span text:style-name="T61">?</text:span></text:p>
            <text:p text:style-name="P68"><text:span text:style-name="T63">By whom and w</text:span><text:span text:style-name="T56">here are <text:s/></text:span><text:span text:style-name="T62">significant management decisions made?</text:span></text:p>
            <text:p text:style-name="P66"/>
            <text:p text:style-name="P49"/>
          </table:table-cell>
          <table:table-cell table:style-name="表格3.B3" office:value-type="string">
            <text:p text:style-name="P22"><text:span text:style-name="T23">主要經理人姓名及地址</text:span><text:span text:style-name="T46">Name and </text:span><text:span text:style-name="T48">residence</text:span><text:span text:style-name="T46"> </text:span><text:span text:style-name="T48">address </text:span><text:span text:style-name="T46">of </text:span><text:span text:style-name="T52">the </text:span><text:span text:style-name="T47">key manage</text:span><text:span text:style-name="T51">rial</text:span><text:span text:style-name="T47"> personnel</text:span><text:span text:style-name="T23">：</text:span></text:p>
            <text:p text:style-name="P24"><text:span text:style-name="T108">王小華、桃園</text:span><text:span text:style-name="T110">市</text:span><text:span text:style-name="T108">桃園</text:span><text:span text:style-name="T110">區</text:span><text:span text:style-name="T108">三元街156號8樓</text:span></text:p>
            <text:p text:style-name="P15"/>
            <text:p text:style-name="P23"><text:span text:style-name="T23">決策人員及地點</text:span><text:span text:style-name="T46">Name </text:span><text:span text:style-name="T49">of </text:span><text:span text:style-name="T52">the </text:span><text:span text:style-name="T49">decision maker </text:span><text:span text:style-name="T46">and </text:span><text:span text:style-name="T52">the </text:span><text:span text:style-name="T48">place</text:span><text:span text:style-name="T46"> </text:span><text:span text:style-name="T49">where decisions </text:span><text:span text:style-name="T50">are </text:span><text:span text:style-name="T49">made</text:span><text:span text:style-name="T23">：</text:span></text:p>
            <text:p text:style-name="P25">王小華、臺灣</text:p>
            <text:p text:style-name="P14"/>
          </table:table-cell>
        </table:table-row>
        <table:table-row table:style-name="表格3.1">
          <table:table-cell table:style-name="表格3.A4" office:value-type="string">
            <text:p text:style-name="P50">二、董事或執行業務或代表公司之股東之居住地，董事或執行業務或代表公司之股東開會，就管理與控制事項做決策之地點？</text:p>
            <text:p text:style-name="P69">Where is/are the residence(s) of the <text:s/><text:span text:style-name="T85">director(s) or shareholder(s) who conducting the business or representing the company?</text:span></text:p>
            <text:p text:style-name="P70"><text:span text:style-name="T56">Where is the place the </text:span><text:span text:style-name="T65">director(s) or shareholder(s) who conducting the business or representing the company hold(</text:span><text:span text:style-name="T66">s</text:span><text:span text:style-name="T65">) meetings and make</text:span><text:span text:style-name="T66">(s)</text:span><text:span text:style-name="T65"> </text:span><text:span text:style-name="T56">decisions about management and control?</text:span></text:p>
          </table:table-cell>
          <table:table-cell table:style-name="表格3.B3" office:value-type="string">
            <text:p text:style-name="P44"><text:span text:style-name="T23">董事或執行業務或代表公司之股東之姓名及居留地址</text:span><text:span text:style-name="T32">Name(s) and </text:span><text:span text:style-name="T31"><text:s/></text:span><text:span text:style-name="T32">r</text:span><text:span text:style-name="T31">esiden</text:span><text:span text:style-name="T33">ce(s)</text:span><text:span text:style-name="T31"> </text:span><text:span text:style-name="T36">address </text:span><text:span text:style-name="T31">of </text:span><text:span text:style-name="T34">the </text:span><text:span text:style-name="T31">director</text:span><text:span text:style-name="T35">(s)</text:span><text:span text:style-name="T31"> or shareholder</text:span><text:span text:style-name="T35">(s)</text:span><text:span text:style-name="T23">：</text:span><text:span text:style-name="T38"> </text:span><text:span text:style-name="T117">趙小惠、桃園</text:span><text:span text:style-name="T118">市</text:span><text:span text:style-name="T117">桃園</text:span><text:span text:style-name="T118">區</text:span><text:span text:style-name="T117">三元街156號5樓</text:span></text:p>
            <text:p text:style-name="P11"><text:span text:style-name="T23">決策地點</text:span><text:span text:style-name="T30">P</text:span><text:span text:style-name="T29">lace where decisions are made</text:span><text:span text:style-name="T23">：</text:span><text:span text:style-name="T38"> </text:span></text:p>
            <text:p text:style-name="P12"><text:span text:style-name="T110"><text:s text:c="2"/></text:span><text:span text:style-name="T108">臺灣</text:span><text:span text:style-name="T110"> <text:s/></text:span></text:p>
          </table:table-cell>
        </table:table-row>
        <table:table-row table:style-name="表格3.1">
          <table:table-cell table:style-name="表格3.A3" office:value-type="string">
            <text:p text:style-name="P52">三、財務報表與帳簿紀錄製作及保存地點為何？</text:p>
            <text:p text:style-name="P75">Where are the financial statements and records of accounting books prepared and kept?</text:p>
          </table:table-cell>
          <table:table-cell table:style-name="表格3.A2" office:value-type="string">
            <text:p text:style-name="P36"><text:span text:style-name="T23">製作地點</text:span><text:span text:style-name="T41">Place of preparation</text:span><text:span text:style-name="T23">：</text:span></text:p>
            <text:p text:style-name="P46"><text:span text:style-name="T117">臺灣（桃園</text:span><text:span text:style-name="T118">市</text:span><text:span text:style-name="T117">桃園</text:span><text:span text:style-name="T118">區</text:span><text:span text:style-name="T117">三元街156號11樓） <text:s text:c="3"/></text:span><text:span text:style-name="T107"><text:s text:c="24"/></text:span></text:p>
            <text:p text:style-name="P30"/>
            <text:p text:style-name="P37"><text:span text:style-name="T23">保存地點</text:span><text:span text:style-name="T45">Place of keeping</text:span><text:span text:style-name="T23">：</text:span></text:p>
            <text:p text:style-name="P46"><text:span text:style-name="T117">臺灣（桃園</text:span><text:span text:style-name="T118">市</text:span><text:span text:style-name="T117">桃園</text:span><text:span text:style-name="T118">區</text:span><text:span text:style-name="T117">三元街156號11樓） <text:s/></text:span></text:p>
          </table:table-cell>
        </table:table-row>
        <table:table-row table:style-name="表格3.1">
          <table:table-cell table:style-name="表格3.A4" office:value-type="string">
            <text:p text:style-name="P50">四、日常處理訂單、進銷貨之地點。</text:p>
            <text:p text:style-name="P62">Where dose the applicant deal with daily sales and purchase orders?</text:p>
          </table:table-cell>
          <table:table-cell table:style-name="表格3.B3" office:value-type="string">
            <text:p text:style-name="P13"><text:span text:style-name="T94">臺灣（桃園</text:span><text:span text:style-name="T126">市</text:span><text:span text:style-name="T94">桃園</text:span><text:span text:style-name="T126">區</text:span><text:span text:style-name="T94">三元街156號3樓）</text:span></text:p>
          </table:table-cell>
        </table:table-row>
        <table:table-row table:style-name="表格3.1">
          <table:table-cell table:style-name="表格3.A4" office:value-type="string">
            <text:p text:style-name="P50">五、在中華民國境內僱用員工人數</text:p>
            <text:p text:style-name="P61"><text:span text:style-name="T84">N</text:span>umber <text:span text:style-name="T69">of employees recruited within the R.O.C.</text:span></text:p>
          </table:table-cell>
          <table:table-cell table:style-name="表格3.B3" office:value-type="string">
            <text:p text:style-name="P38"><text:span text:style-name="T23">員工人數</text:span><text:span text:style-name="T37">Number of employees</text:span><text:span text:style-name="T23">：</text:span><text:span text:style-name="T42"> <text:s text:c="4"/></text:span><text:span text:style-name="T113">120</text:span><text:span text:style-name="T42"> <text:s text:c="4"/></text:span><text:span text:style-name="T38"><text:s/></text:span><text:span text:style-name="T23">人</text:span></text:p>
            <text:p text:style-name="P29"/>
          </table:table-cell>
        </table:table-row>
        <table:table-row table:style-name="表格3.1">
          <table:table-cell table:style-name="表格3.A3" office:value-type="string">
            <text:p text:style-name="P50">六、其他相關事實 <text:span text:style-name="T69">Other rel</text:span><text:span text:style-name="T64">evant</text:span><text:span text:style-name="T69"> facts</text:span></text:p>
          </table:table-cell>
          <table:table-cell table:style-name="表格3.A2" office:value-type="string">
            <text:p text:style-name="P48">補充說明其他有關之事實，○○○○○○○○○○○○○○○○○○○○○○○…… 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058cm" style:auto-text-indent="false"/>
      <style:text-properties fo:font-size="14pt" style:font-name-asian="標楷體1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本文縮排" style:family="paragraph" style:parent-style-name="Default" style:default-outline-level="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cm" fo:margin-right="0cm" fo:line-height="0.494cm" fo:text-align="center" style:justify-single-word="false" fo:text-indent="-2cm" style:auto-text-indent="false" style:snap-to-layout-grid="false"/>
      <style:text-properties fo:font-size="18pt" fo:font-weight="bold" style:font-size-asian="18pt" style:font-weight-asian="bold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000000" style:layout-grid-lines="42" style:layout-grid-base-height="0.67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a</meta:initial-creator>
    <meta:creation-date>2010-06-24T17:47:00</meta:creation-date>
    <dc:date>2019-08-23T11:59:23.438000000</dc:date>
    <meta:print-date>2019-04-15T14:28:45.031000000</meta:print-date>
    <meta:editing-cycles>205</meta:editing-cycles>
    <meta:generator>NDC_ODF_Application_Tools/2.0.2$Windows_X86_64 LibreOffice_project/c2aef257b421fc89732e65db8501f993adb40c83</meta:generator>
    <meta:editing-duration>PT17H53M12S</meta:editing-duration>
    <meta:document-statistic meta:table-count="4" meta:image-count="0" meta:object-count="0" meta:page-count="2" meta:paragraph-count="82" meta:word-count="1061" meta:character-count="3103" meta:non-whitespace-character-count="2662"/>
  </office:meta>
</office:document-meta>
</file>