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" svg:font-family="細明體, 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  <style:font-face style:name="細明體1" svg:font-family="細明體, MingLiU" style:font-family-generic="system" style:font-pitch="variable"/>
  </office:font-face-decls>
  <office:automatic-styles>
    <style:style style:name="表格1" style:family="table">
      <style:table-properties style:width="16.318cm" fo:margin-left="-0.751cm" fo:margin-top="0cm" fo:margin-bottom="0cm" table:align="left" style:writing-mode="lr-tb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2.379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2.013cm"/>
    </style:style>
    <style:style style:name="表格1.F" style:family="table-column">
      <style:table-column-properties style:column-width="2.3cm"/>
    </style:style>
    <style:style style:name="表格1.G" style:family="table-column">
      <style:table-column-properties style:column-width="2.6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799cm" fo:keep-together="auto"/>
    </style:style>
    <style:style style:name="表格1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2.291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fo:font-size="16pt" style:font-name-asian="標楷體1" style:font-size-asian="16pt"/>
    </style:style>
    <style:style style:name="P4" style:family="paragraph" style:parent-style-name="Standard">
      <style:paragraph-properties fo:line-height="100%">
        <style:tab-stops>
          <style:tab-stop style:position="9.922cm"/>
        </style:tab-stops>
      </style:paragraph-properties>
      <style:text-properties fo:font-size="16pt" style:font-name-asian="標楷體1" style:font-size-asian="16pt"/>
    </style:style>
    <style:style style:name="P5" style:family="paragraph" style:parent-style-name="Standard">
      <style:paragraph-properties>
        <style:tab-stops>
          <style:tab-stop style:position="9.913cm"/>
        </style:tab-stops>
      </style:paragraph-properties>
    </style:style>
    <style:style style:name="P6" style:family="paragraph" style:parent-style-name="Standard">
      <style:paragraph-properties fo:line-height="100%">
        <style:tab-stops>
          <style:tab-stop style:position="9.922cm"/>
        </style:tab-stops>
      </style:paragraph-properties>
    </style:style>
    <style:style style:name="P7" style:family="paragraph" style:parent-style-name="Standard">
      <style:paragraph-properties fo:line-height="100%" style:snap-to-layout-grid="false">
        <style:tab-stops>
          <style:tab-stop style:position="9.922cm"/>
        </style:tab-stops>
      </style:paragraph-properties>
    </style:style>
    <style:style style:name="P8" style:family="paragraph" style:parent-style-name="Standard">
      <style:paragraph-properties fo:margin-left="0cm" fo:margin-right="0cm" fo:text-indent="4.516cm" style:auto-text-indent="false"/>
    </style:style>
    <style:style style:name="P9" style:family="paragraph" style:parent-style-name="Standard">
      <style:paragraph-properties fo:margin-left="0cm" fo:margin-right="0cm" fo:line-height="100%" fo:text-indent="4.516cm" style:auto-text-indent="false" style:snap-to-layout-grid="false"/>
    </style:style>
    <style:style style:name="P10" style:family="paragraph" style:parent-style-name="Standard">
      <style:paragraph-properties fo:margin-left="0cm" fo:margin-right="0cm" fo:line-height="100%" fo:text-indent="0.631cm" style:auto-text-indent="false"/>
    </style:style>
    <style:style style:name="P11" style:family="paragraph" style:parent-style-name="Standard">
      <style:paragraph-properties fo:margin-left="0cm" fo:margin-right="0cm" fo:line-height="100%" fo:text-indent="5.711cm" style:auto-text-indent="false">
        <style:tab-stops>
          <style:tab-stop style:position="11.192cm"/>
        </style:tab-stops>
      </style:paragraph-properties>
    </style:style>
    <style:style style:name="P12" style:family="paragraph" style:parent-style-name="Standard">
      <style:paragraph-properties fo:margin-left="0cm" fo:margin-right="0cm" fo:line-height="100%" fo:text-indent="5.711cm" style:auto-text-indent="false">
        <style:tab-stops>
          <style:tab-stop style:position="9.913cm"/>
        </style:tab-stops>
      </style:paragraph-properties>
    </style:style>
    <style:style style:name="P13" style:family="paragraph" style:parent-style-name="Standard">
      <style:paragraph-properties fo:margin-left="-0.4cm" fo:margin-right="0cm" fo:line-height="100%" fo:text-indent="3.3cm" style:auto-text-indent="false" style:snap-to-layout-grid="false">
        <style:tab-stops>
          <style:tab-stop style:position="9.913cm"/>
        </style:tab-stops>
      </style:paragraph-properties>
    </style:style>
    <style:style style:name="P14" style:family="paragraph" style:parent-style-name="Standard">
      <loext:graphic-properties draw:fill="none"/>
      <style:paragraph-properties fo:margin-left="0.101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fo:hyphenate="true" fo:hyphenation-remain-char-count="2" fo:hyphenation-push-char-count="2" loext:hyphenation-no-caps="false"/>
    </style:style>
    <style:style style:name="P15" style:family="paragraph" style:parent-style-name="純文字1">
      <style:paragraph-properties fo:text-align="center" style:justify-single-word="false"/>
      <style:text-properties style:font-name="Times New Roman" fo:font-size="14pt" style:font-name-asian="標楷體1" style:font-size-asian="14pt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 fo:text-align="center" style:justify-single-word="false"/>
      <style:text-properties fo:font-size="20pt" style:font-name-asian="標楷體1" style:font-size-asian="20pt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style:font-name-asian="Times New Roman1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style:font-name-asian="Times New Roman1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6pt" style:font-name-asian="標楷體1" style:font-size-asian="16pt"/>
    </style:style>
    <style:style style:name="P23" style:family="paragraph" style:parent-style-name="Standard">
      <style:paragraph-properties fo:line-height="100%">
        <style:tab-stops>
          <style:tab-stop style:position="9.922cm"/>
        </style:tab-stops>
      </style:paragraph-properties>
      <style:text-properties fo:font-size="16pt" style:font-name-asian="標楷體1" style:font-size-asian="16pt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fo:font-size="14pt" officeooo:paragraph-rsid="001c0663" style:font-name-asian="標楷體1" style:font-size-asian="14pt" style:font-size-complex="14pt"/>
    </style:style>
    <style:style style:name="P25" style:family="paragraph" style:parent-style-name="Standard">
      <style:paragraph-properties fo:margin-left="0cm" fo:margin-right="0cm" fo:line-height="100%" fo:text-indent="5.711cm" style:auto-text-indent="false">
        <style:tab-stops>
          <style:tab-stop style:position="11.192cm"/>
        </style:tab-stops>
      </style:paragraph-properties>
      <style:text-properties fo:font-size="16pt" style:font-size-asian="16pt"/>
    </style:style>
    <style:style style:name="P26" style:family="paragraph" style:parent-style-name="Standard">
      <style:paragraph-properties fo:margin-left="0cm" fo:margin-right="0cm" fo:line-height="100%" fo:text-indent="5.711cm" style:auto-text-indent="false">
        <style:tab-stops>
          <style:tab-stop style:position="9.913cm"/>
        </style:tab-stops>
      </style:paragraph-properties>
      <style:text-properties fo:font-size="16pt" style:font-name-asian="標楷體1" style:font-size-asian="16pt"/>
    </style:style>
    <style:style style:name="P27" style:family="paragraph" style:parent-style-name="Standard">
      <style:paragraph-properties fo:margin-left="0cm" fo:margin-right="0cm" fo:line-height="100%" fo:text-indent="5.711cm" style:auto-text-indent="false">
        <style:tab-stops>
          <style:tab-stop style:position="9.913cm"/>
        </style:tab-stops>
      </style:paragraph-properties>
      <style:text-properties fo:font-size="16pt" style:font-name-asian="Times New Roman1" style:font-size-asian="16pt"/>
    </style:style>
    <style:style style:name="P28" style:family="paragraph" style:parent-style-name="Standard">
      <style:paragraph-properties fo:margin-left="-0.319cm" fo:margin-right="0cm" fo:line-height="100%" fo:text-indent="0cm" style:auto-text-indent="false">
        <style:tab-stops>
          <style:tab-stop style:position="9.913cm"/>
        </style:tab-stops>
      </style:paragraph-properties>
      <style:text-properties style:font-name="標楷體" fo:font-size="16pt" fo:letter-spacing="0.011cm" style:font-name-asian="標楷體1" style:font-size-asian="16pt"/>
    </style:style>
    <style:style style:name="P29" style:family="paragraph" style:parent-style-name="Standard">
      <style:paragraph-properties fo:margin-left="-0.319cm" fo:margin-right="0cm" fo:line-height="100%" fo:text-align="center" style:justify-single-word="false" fo:text-indent="0cm" style:auto-text-indent="false">
        <style:tab-stops>
          <style:tab-stop style:position="9.913cm"/>
        </style:tab-stops>
      </style:paragraph-properties>
      <style:text-properties fo:font-size="16pt" fo:letter-spacing="0.011cm" style:font-name-asian="Times New Roman1" style:font-size-asian="16pt"/>
    </style:style>
    <style:style style:name="T1" style:family="text">
      <style:text-properties fo:font-size="20pt" style:font-name-asian="標楷體1" style:font-size-asian="20pt"/>
    </style:style>
    <style:style style:name="T2" style:family="text">
      <style:text-properties fo:font-size="20pt" style:font-name-asian="Times New Roman1" style:font-size-asian="20pt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fo:font-size="16pt" style:font-name-asian="標楷體1" style:font-size-asian="16pt" style:text-scale="90%"/>
    </style:style>
    <style:style style:name="T5" style:family="text">
      <style:text-properties fo:font-size="16pt" style:font-name-asian="Times New Roman1" style:font-size-asian="16pt"/>
    </style:style>
    <style:style style:name="T6" style:family="text">
      <style:text-properties fo:font-size="16pt" fo:font-weight="bold" style:font-name-asian="Times New Roman1" style:font-size-asian="16pt" style:font-weight-asian="bold" style:font-weight-complex="bold"/>
    </style:style>
    <style:style style:name="T7" style:family="text">
      <style:text-properties fo:font-size="16pt" fo:font-weight="normal" style:font-name-asian="Times New Roman1" style:font-size-asian="16pt" style:font-weight-asian="normal" style:font-weight-complex="normal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fo:background-color="#ffffff" loext:char-shading-value="0" style:font-name-asian="標楷體1" style:font-size-asian="14pt" style:font-size-complex="14pt"/>
    </style:style>
    <style:style style:name="T10" style:family="text">
      <style:text-properties style:font-name="標楷體" fo:font-size="16pt" style:font-name-asian="標楷體1" style:font-size-asian="16pt" style:font-name-complex="標楷體1"/>
    </style:style>
    <style:style style:name="T11" style:family="text">
      <style:text-properties fo:color="#000000" fo:font-size="16pt" style:font-name-asian="Times New Roman1" style:font-size-asian="16pt" style:font-size-complex="14pt"/>
    </style:style>
    <style:style style:name="T12" style:family="text">
      <style:text-properties fo:font-size="13pt" style:font-name-asian="Times New Roman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貨</text:span><text:span text:style-name="T2"> </text:span><text:span text:style-name="T1">物</text:span><text:span text:style-name="T2"> </text:span><text:span text:style-name="T1">稅</text:span><text:span text:style-name="T2"> </text:span><text:span text:style-name="T1">外</text:span><text:span text:style-name="T2"> </text:span><text:span text:style-name="T1">銷</text:span><text:span text:style-name="T2"> </text:span><text:span text:style-name="T1">退</text:span><text:span text:style-name="T2"> </text:span><text:span text:style-name="T1">稅</text:span><text:span text:style-name="T2"> </text:span><text:span text:style-name="T1">申</text:span><text:span text:style-name="T2"> </text:span><text:span text:style-name="T1">請</text:span><text:span text:style-name="T2"> </text:span><text:span text:style-name="T1">書</text:span></text:p>
      <text:p text:style-name="P17">Commodity tax export tax refund application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3">產製廠商名</text:span><text:span text:style-name="T5"> <text:s text:c="3"/></text:span><text:span text:style-name="T3">稱</text:span></text:p>
            <text:p text:style-name="P18">(Manufacturer <text:s/>Name)</text:p>
          </table:table-cell>
          <table:table-cell table:style-name="表格1.A1" office:value-type="string">
            <text:p text:style-name="P2"><text:span text:style-name="T3">出口商名</text:span><text:span text:style-name="T5"> <text:s/></text:span><text:span text:style-name="T3">稱</text:span></text:p>
            <text:p text:style-name="P19">(Exporter</text:p>
            <text:p text:style-name="P19">Name)</text:p>
          </table:table-cell>
          <table:table-cell table:style-name="表格1.A1" office:value-type="string">
            <text:p text:style-name="P2"><text:span text:style-name="T3">品</text:span><text:span text:style-name="T5"> </text:span><text:span text:style-name="T3">名</text:span></text:p>
            <text:p text:style-name="P20">(Product name)</text:p>
          </table:table-cell>
          <table:table-cell table:style-name="表格1.A1" office:value-type="string">
            <text:p text:style-name="P22">單位</text:p>
            <text:p text:style-name="P15">(Unit)</text:p>
          </table:table-cell>
          <table:table-cell table:style-name="表格1.A1" office:value-type="string">
            <text:p text:style-name="P2"><text:span text:style-name="T3">外銷</text:span><text:span text:style-name="T5"> <text:s/></text:span><text:span text:style-name="T3">數量</text:span><text:span text:style-name="T8">(Export</text:span></text:p>
            <text:p text:style-name="P19">Quantity)</text:p>
          </table:table-cell>
          <table:table-cell table:style-name="表格1.A1" office:value-type="string">
            <text:p text:style-name="P2"><text:span text:style-name="T3">單</text:span><text:span text:style-name="T5"> <text:s text:c="3"/></text:span><text:span text:style-name="T3">位</text:span></text:p>
            <text:p text:style-name="P22">完稅價格</text:p>
            <text:p text:style-name="P20">(Table value </text:p>
            <text:p text:style-name="P20">of unit)</text:p>
          </table:table-cell>
          <table:table-cell table:style-name="表格1.G1" office:value-type="string">
            <text:p text:style-name="P2"><text:span text:style-name="T3">申請退還貨</text:span><text:span text:style-name="T5"> </text:span><text:span text:style-name="T3">物</text:span><text:span text:style-name="T5"> </text:span><text:span text:style-name="T3">稅</text:span></text:p>
            <text:p text:style-name="P21">(Apply for commodity tax refund)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2">檢附文件</text:p>
          </table:table-cell>
          <table:table-cell table:style-name="表格1.B4" table:number-columns-spanned="6" office:value-type="string">
            <text:p text:style-name="Standard"><text:span text:style-name="T10">□</text:span><text:span text:style-name="T3">貨物稅完稅照第1聯。</text:span></text:p>
            <text:p text:style-name="P14"><text:span text:style-name="預設段落字型1"><text:span text:style-name="T9"><text:s text:c="2"/>The first copy of the commodity tax payment certificate.</text:span></text:span></text:p>
            <text:p text:style-name="Standard"><text:span text:style-name="T10">□</text:span><text:span text:style-name="T4">出口報單第4聯正本，或經稽徵機關核章之影本。</text:span></text:p>
            <text:p text:style-name="P24">The fourth of the original export declaration or photocopy </text:p>
            <text:p text:style-name="P24">affixed with the seal of the tax collection agency.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3">此</text:span><text:span text:style-name="T5"> <text:s text:c="3"/></text:span><text:span text:style-name="T3">致</text:span></text:p>
      <text:p text:style-name="P9"><text:span text:style-name="預設段落字型1"><text:span text:style-name="T11">To:</text:span></text:span><text:bookmark text:name="_GoBack"/></text:p>
      <text:p text:style-name="P10"><text:span text:style-name="T3">財政部</text:span><text:span text:style-name="T5"> <text:s text:c="11"/></text:span><text:span text:style-name="T3">國稅局</text:span><text:span text:style-name="T5"> <text:s text:c="29"/></text:span><text:span text:style-name="T3">分局</text:span></text:p>
      <text:p text:style-name="P4"><text:tab/>稽徵所</text:p>
      <text:p text:style-name="P6"><text:span text:style-name="T5"><text:s text:c="71"/></text:span><text:span text:style-name="T3">服務處</text:span></text:p>
      <text:p text:style-name="P7"><text:span text:style-name="預設段落字型1"><text:span text:style-name="T12">Ministry of Finance, _______ Nation Taxation Bureau__________ (Branch /Inspection office/ Service station)</text:span></text:span><text:span text:style-name="預設段落字型1"><text:span text:style-name="T5"> <text:s text:c="3"/></text:span></text:span></text:p>
      <text:p text:style-name="P4"/>
      <text:p text:style-name="P11"><text:span text:style-name="T3">申請人：</text:span><text:span text:style-name="T5"> <text:s text:c="19"/></text:span><text:span text:style-name="T3">（簽章）</text:span></text:p>
      <text:p text:style-name="P25">Applicant: <text:s text:c="20"/>(Seal)</text:p>
      <text:p text:style-name="P12"><text:span text:style-name="T3">負責人：</text:span><text:span text:style-name="T5"> <text:s text:c="19"/></text:span><text:span text:style-name="T3">（簽章）</text:span></text:p>
      <text:p text:style-name="P13"><text:span text:style-name="預設段落字型1"><text:span text:style-name="T5"><text:s text:c="20"/>Plant manager: <text:s text:c="13"/></text:span></text:span><text:span text:style-name="預設段落字型1"><text:span text:style-name="T7">(Seal)</text:span></text:span></text:p>
      <text:p text:style-name="P26">營利事業統一編號：</text:p>
      <text:p text:style-name="P27">Business Administration Number:</text:p>
      <text:p text:style-name="P26">地址：</text:p>
      <text:p text:style-name="P27">Address:</text:p>
      <text:p text:style-name="P26">電話：</text:p>
      <text:p text:style-name="P26">TEL <text:s/>No:</text:p>
      <text:p text:style-name="P28">中華民國　　　 <text:s text:c="5"/>年　　　 <text:s text:c="2"/>　　月 <text:s text:c="11"/>日</text:p>
      <text:p text:style-name="P29">Date of Application (DD/MM/YYYY)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細明體" svg:font-family="細明體, 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  <style:font-face style:name="細明體1" svg:font-family="細明體, 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新細明體" style:font-size-asian="10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false" style:font-name-asian="新細明體" style:font-size-asian="10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標題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2.538cm" fo:margin-right="0cm" fo:line-height="1.764cm" fo:text-align="justify" style:justify-single-word="false" fo:text-indent="-1.586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本文縮排_20_21" style:display-name="本文縮排 21" style:family="paragraph" style:parent-style-name="Standard" style:default-outline-level="">
      <style:paragraph-properties fo:margin-left="1.402cm" fo:margin-right="0cm" fo:line-height="1.764cm" fo:text-align="justify" style:justify-single-word="false" fo:text-indent="-0.005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1" style:display-name="本文縮排 31" style:family="paragraph" style:parent-style-name="Standard" style:default-outline-level="">
      <style:paragraph-properties fo:margin-left="2.618cm" fo:margin-right="0cm" fo:line-height="1.764cm" fo:text-align="justify" style:justify-single-word="false" fo:text-indent="-1.665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純文字1" style:family="paragraph" style:parent-style-name="Standard" style:default-outline-level="">
      <style:text-properties style:font-name="細明體" fo:font-family="細明體, MingLiU" style:font-family-generic="roman" style:font-pitch="variable" style:font-name-asian="細明體1" style:font-family-asian="細明體, MingLiU" style:font-family-generic-asian="system" style:font-pitch-asian="variable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預設段落字型1" style:family="text"/>
    <style:style style:name="頁碼1" style:family="text" style:parent-style-name="預設段落字型1"/>
    <style:style style:name="ListLabel_20_1" style:display-name="ListLabel 1" style:family="text">
      <style:text-properties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貨物稅外銷退稅申請書(空白)</dc:title>
    <dc:subject>貨物稅外銷退稅申請書(空白)</dc:subject>
    <meta:initial-creator>財政部臺灣省北區國稅局</meta:initial-creator>
    <meta:keyword>財政稅務</meta:keyword>
    <meta:keyword>貨物稅</meta:keyword>
    <meta:keyword>稅收</meta:keyword>
    <dc:description>稅務入口網\國稅申請書表及範例下載\貨物稅外銷退稅申請書(空白).doc</dc:description>
    <meta:editing-cycles>42</meta:editing-cycles>
    <meta:creation-date>2008-09-15T14:23:00</meta:creation-date>
    <dc:date>2023-04-11T11:05:47.247000000</dc:date>
    <dc:language>zh-TW</dc:language>
    <meta:editing-duration>PT2H4M59S</meta:editing-duration>
    <meta:generator>LibreOffice/6.4.6.2$Windows_X86_64 LibreOffice_project/0ce51a4fd21bff07a5c061082cc82c5ed232f115</meta:generator>
    <meta:document-statistic meta:table-count="1" meta:image-count="0" meta:object-count="0" meta:page-count="1" meta:paragraph-count="43" meta:word-count="214" meta:character-count="968" meta:non-whitespace-character-count="6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