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automatic-styles>
    <style:style style:name="表格1" style:family="table">
      <style:table-properties style:width="17.57cm" fo:margin-left="-0.058cm" fo:margin-top="0cm" fo:margin-bottom="0cm" table:align="left" style:writing-mode="lr-tb"/>
    </style:style>
    <style:style style:name="表格1.A" style:family="table-column">
      <style:table-column-properties style:column-width="3.828cm"/>
    </style:style>
    <style:style style:name="表格1.B" style:family="table-column">
      <style:table-column-properties style:column-width="8.472cm"/>
    </style:style>
    <style:style style:name="表格1.C" style:family="table-column">
      <style:table-column-properties style:column-width="5.271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14cm" fo:margin-top="0cm" fo:margin-bottom="0cm" table:align="center" style:writing-mode="lr-tb"/>
    </style:style>
    <style:style style:name="表格2.A" style:family="table-column">
      <style:table-column-properties style:column-width="6.04cm"/>
    </style:style>
    <style:style style:name="表格2.B" style:family="table-column">
      <style:table-column-properties style:column-width="6.041cm"/>
    </style:style>
    <style:style style:name="表格2.C" style:family="table-column">
      <style:table-column-properties style:column-width="6.059cm"/>
    </style:style>
    <style:style style:name="表格2.1" style:family="table-row">
      <style:table-row-properties style:min-row-height="0.74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088cm" fo:keep-together="auto"/>
    </style:style>
    <style:style style:name="表格2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57cm" fo:margin-left="0cm" fo:margin-top="0cm" fo:margin-bottom="0cm" table:align="left" style:writing-mode="lr-tb"/>
    </style:style>
    <style:style style:name="表格3.A" style:family="table-column">
      <style:table-column-properties style:column-width="17.57cm"/>
    </style:style>
    <style:style style:name="表格3.1" style:family="table-row">
      <style:table-row-properties style:min-row-height="0.6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288cm" fo:keep-together="always"/>
    </style:style>
    <style:style style:name="表格3.3" style:family="table-row">
      <style:table-row-properties style:min-row-height="0.556cm" fo:keep-together="always"/>
    </style:style>
    <style:style style:name="表格4" style:family="table">
      <style:table-properties style:width="17.57cm" fo:margin-left="-0.058cm" fo:margin-top="0cm" fo:margin-bottom="0cm" table:align="left" style:writing-mode="lr-tb"/>
    </style:style>
    <style:style style:name="表格4.A" style:family="table-column">
      <style:table-column-properties style:column-width="3.828cm"/>
    </style:style>
    <style:style style:name="表格4.B" style:family="table-column">
      <style:table-column-properties style:column-width="8.472cm"/>
    </style:style>
    <style:style style:name="表格4.C" style:family="table-column">
      <style:table-column-properties style:column-width="5.271cm"/>
    </style:style>
    <style:style style:name="表格4.1" style:family="table-row">
      <style:table-row-properties style:min-row-height="0.74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0.633cm" fo:keep-together="auto"/>
    </style:style>
    <style:style style:name="表格4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8.14cm" fo:margin-top="0cm" fo:margin-bottom="0cm" table:align="center" style:writing-mode="lr-tb"/>
    </style:style>
    <style:style style:name="表格5.A" style:family="table-column">
      <style:table-column-properties style:column-width="6.04cm"/>
    </style:style>
    <style:style style:name="表格5.B" style:family="table-column">
      <style:table-column-properties style:column-width="6.041cm"/>
    </style:style>
    <style:style style:name="表格5.C" style:family="table-column">
      <style:table-column-properties style:column-width="6.059cm"/>
    </style:style>
    <style:style style:name="表格5.1" style:family="table-row">
      <style:table-row-properties style:min-row-height="0.74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min-row-height="1.088cm" fo:keep-together="auto"/>
    </style:style>
    <style:style style:name="表格5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C2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7.57cm" fo:margin-left="-0.058cm" fo:margin-top="0cm" fo:margin-bottom="0cm" table:align="left" style:writing-mode="lr-tb"/>
    </style:style>
    <style:style style:name="表格6.A" style:family="table-column">
      <style:table-column-properties style:column-width="3.828cm"/>
    </style:style>
    <style:style style:name="表格6.B" style:family="table-column">
      <style:table-column-properties style:column-width="8.472cm"/>
    </style:style>
    <style:style style:name="表格6.C" style:family="table-column">
      <style:table-column-properties style:column-width="5.271cm"/>
    </style:style>
    <style:style style:name="表格6.1" style:family="table-row">
      <style:table-row-properties style:min-row-height="0.743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0.633cm" fo:keep-together="auto"/>
    </style:style>
    <style:style style:name="表格6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C2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18.14cm" fo:margin-top="0cm" fo:margin-bottom="0cm" table:align="center" style:writing-mode="lr-tb"/>
    </style:style>
    <style:style style:name="表格7.A" style:family="table-column">
      <style:table-column-properties style:column-width="6.04cm"/>
    </style:style>
    <style:style style:name="表格7.B" style:family="table-column">
      <style:table-column-properties style:column-width="6.041cm"/>
    </style:style>
    <style:style style:name="表格7.C" style:family="table-column">
      <style:table-column-properties style:column-width="6.059cm"/>
    </style:style>
    <style:style style:name="表格7.1" style:family="table-row">
      <style:table-row-properties style:min-row-height="0.743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7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2" style:family="table-row">
      <style:table-row-properties style:min-row-height="1.088cm" fo:keep-together="auto"/>
    </style:style>
    <style:style style:name="表格7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7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7.C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complex="標楷體1"/>
    </style:style>
    <style:style style:name="P2" style:family="paragraph" style:parent-style-name="Frame_20_contents">
      <style:paragraph-properties fo:line-height="0.494cm" fo:text-align="justify" style:justify-single-word="false" style:punctuation-wrap="hanging" style:snap-to-layout-grid="false"/>
    </style:style>
    <style:style style:name="P3" style:family="paragraph" style:parent-style-name="Frame_20_contents">
      <style:paragraph-properties fo:line-height="0.459cm" fo:text-align="justify" style:justify-single-word="false" style:punctuation-wrap="hanging" style:snap-to-layout-grid="false"/>
    </style:style>
    <style:style style:name="P4" style:family="paragraph" style:parent-style-name="Frame_20_contents">
      <style:paragraph-properties fo:line-height="0.706cm" fo:text-align="justify" style:justify-single-word="false" style:punctuation-wrap="hanging" style:snap-to-layout-grid="false"/>
    </style:style>
    <style:style style:name="P5" style:family="paragraph" style:parent-style-name="Frame_20_contents">
      <style:paragraph-properties fo:line-height="0.529cm" fo:text-align="justify" fo:text-align-last="justify" style:justify-single-word="false" style:punctuation-wrap="hanging" style:snap-to-layout-grid="false"/>
    </style:style>
    <style:style style:name="P6" style:family="paragraph" style:parent-style-name="Frame_20_contents">
      <style:paragraph-properties fo:line-height="0.529cm" fo:text-align="center" style:justify-single-word="false" style:punctuation-wrap="hanging" style:snap-to-layout-grid="false"/>
    </style:style>
    <style:style style:name="P7" style:family="paragraph" style:parent-style-name="Frame_20_contents">
      <style:paragraph-properties fo:line-height="0.529cm" fo:text-align="justify" style:justify-single-word="false" style:punctuation-wrap="hanging" style:snap-to-layout-grid="false"/>
    </style:style>
    <style:style style:name="P8" style:family="paragraph" style:parent-style-name="Frame_20_contents">
      <style:paragraph-properties fo:line-height="0.529cm" fo:text-align="justify" style:justify-single-word="false" style:punctuation-wrap="hanging" style:snap-to-layout-grid="false"/>
      <style:text-properties fo:font-size="14pt" style:font-name-asian="標楷體1" style:font-size-asian="14pt" style:font-size-complex="9pt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paragraph-properties fo:line-height="0.494cm" fo:text-align="justify" style:justify-single-word="false" style:punctuation-wrap="hanging" style:snap-to-layout-grid="false"/>
      <style:text-properties fo:font-size="12pt" style:font-size-asian="12pt" style:font-size-complex="12pt"/>
    </style:style>
    <style:style style:name="P11" style:family="paragraph" style:parent-style-name="Frame_20_contents">
      <style:paragraph-properties fo:line-height="0.706cm" fo:text-align="justify" style:justify-single-word="false" style:punctuation-wrap="hanging" style:snap-to-layout-grid="false"/>
      <style:text-properties fo:font-size="12pt" style:font-size-asian="12pt" style:font-size-complex="12pt"/>
    </style:style>
    <style:style style:name="P12" style:family="paragraph" style:parent-style-name="Frame_20_contents">
      <style:paragraph-properties fo:margin-left="0.25cm" fo:margin-right="0cm" fo:line-height="0.494cm" fo:text-indent="0cm" style:auto-text-indent="false" style:punctuation-wrap="hanging" style:snap-to-layout-grid="false"/>
    </style:style>
    <style:style style:name="P13" style:family="paragraph" style:parent-style-name="Frame_20_contents">
      <style:paragraph-properties fo:margin-left="0.25cm" fo:margin-right="0cm" fo:line-height="0.494cm" fo:text-align="justify" style:justify-single-word="false" fo:text-indent="0cm" style:auto-text-indent="false" style:punctuation-wrap="hanging" style:snap-to-layout-grid="false"/>
    </style:style>
    <style:style style:name="P14" style:family="paragraph" style:parent-style-name="Frame_20_contents">
      <style:paragraph-properties fo:margin-top="0.635cm" fo:margin-bottom="0cm" loext:contextual-spacing="false" fo:line-height="0.917cm" fo:text-align="center" style:justify-single-word="false" style:punctuation-wrap="hanging" style:snap-to-layout-grid="false"/>
    </style:style>
    <style:style style:name="P15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style:line-height-at-least="0.212cm" fo:text-align="center" style:justify-single-word="false" style:punctuation-wrap="hanging" style:snap-to-layout-grid="false"/>
      <style:text-properties style:use-window-font-color="true"/>
    </style:style>
    <style:style style:name="P17" style:family="paragraph" style:parent-style-name="Standard">
      <style:paragraph-properties fo:line-height="0.847cm" fo:text-align="justify" style:justify-single-word="false" style:punctuation-wrap="hanging" style:snap-to-layout-grid="false"/>
      <style:text-properties style:use-window-font-color="true"/>
    </style:style>
    <style:style style:name="P18" style:family="paragraph" style:parent-style-name="Standard">
      <style:paragraph-properties fo:text-align="justify" style:justify-single-word="false" style:punctuation-wrap="hanging" style:snap-to-layout-grid="false"/>
      <style:text-properties style:use-window-font-color="true"/>
    </style:style>
    <style:style style:name="P19" style:family="paragraph" style:parent-style-name="Standard">
      <style:paragraph-properties fo:line-height="0.529cm" fo:text-align="center" style:justify-single-word="false" style:punctuation-wrap="hanging" style:snap-to-layout-grid="false"/>
      <style:text-properties style:use-window-font-color="true"/>
    </style:style>
    <style:style style:name="P20" style:family="paragraph" style:parent-style-name="Standard">
      <style:paragraph-properties fo:line-height="0.917cm" fo:text-align="justify" style:justify-single-word="false" style:punctuation-wrap="hanging" style:snap-to-layout-grid="false"/>
      <style:text-properties style:use-window-font-color="true" fo:font-size="9pt" style:font-size-asian="9pt" style:font-size-complex="9pt"/>
    </style:style>
    <style:style style:name="P21" style:family="paragraph" style:parent-style-name="Standard">
      <style:paragraph-properties fo:line-height="0.423cm" fo:text-align="justify" style:justify-single-word="false" style:punctuation-wrap="hanging" style:snap-to-layout-grid="false"/>
      <style:text-properties style:use-window-font-color="true" fo:font-size="9pt" fo:letter-spacing="-0.018cm" style:font-name-asian="標楷體1" style:font-size-asian="9pt"/>
    </style:style>
    <style:style style:name="P22" style:family="paragraph" style:parent-style-name="Standard">
      <style:paragraph-properties fo:line-height="0.706cm" style:punctuation-wrap="hanging" style:snap-to-layout-grid="false"/>
      <style:text-properties style:use-window-font-color="true" fo:font-size="11.5pt" style:font-name-asian="標楷體1" style:font-size-asian="11.5pt" style:font-size-complex="11.5pt"/>
    </style:style>
    <style:style style:name="P23" style:family="paragraph" style:parent-style-name="Standard">
      <style:paragraph-properties fo:line-height="100%" style:punctuation-wrap="hanging" style:snap-to-layout-grid="false"/>
      <style:text-properties style:use-window-font-color="true" fo:font-size="11.5pt" style:font-name-asian="標楷體1" style:font-size-asian="11.5pt" style:font-size-complex="11.5pt"/>
    </style:style>
    <style:style style:name="P24" style:family="paragraph" style:parent-style-name="Standard">
      <style:paragraph-properties style:punctuation-wrap="hanging" style:snap-to-layout-grid="false"/>
      <style:text-properties style:use-window-font-color="true"/>
    </style:style>
    <style:style style:name="P25" style:family="paragraph" style:parent-style-name="Standard">
      <style:paragraph-properties fo:line-height="0.423cm" fo:text-align="justify" style:justify-single-word="false" style:punctuation-wrap="hanging" style:snap-to-layout-grid="false"/>
      <style:text-properties style:use-window-font-color="true"/>
    </style:style>
    <style:style style:name="P26" style:family="paragraph" style:parent-style-name="Standard">
      <style:paragraph-properties fo:margin-top="0cm" fo:margin-bottom="0.318cm" loext:contextual-spacing="false" fo:line-height="0.847cm" fo:text-align="justify" style:justify-single-word="false" style:punctuation-wrap="hanging" style:snap-to-layout-grid="false"/>
      <style:text-properties style:use-window-font-color="true"/>
    </style:style>
    <style:style style:name="P27" style:family="paragraph" style:parent-style-name="Standard">
      <style:paragraph-properties fo:margin-top="0.318cm" fo:margin-bottom="0.635cm" loext:contextual-spacing="false" fo:text-align="justify" style:justify-single-word="false" style:punctuation-wrap="hanging" style:snap-to-layout-grid="false"/>
      <style:text-properties style:use-window-font-color="true"/>
    </style:style>
    <style:style style:name="P28" style:family="paragraph" style:parent-style-name="Standard">
      <style:paragraph-properties fo:margin-top="0.318cm" fo:margin-bottom="0.318cm" loext:contextual-spacing="false" fo:line-height="0.917cm" fo:text-align="justify" style:justify-single-word="false" style:punctuation-wrap="hanging" style:snap-to-layout-grid="false"/>
      <style:text-properties style:use-window-font-color="true"/>
    </style:style>
    <style:style style:name="P29" style:family="paragraph" style:parent-style-name="Standard">
      <style:paragraph-properties fo:margin-top="0.275cm" fo:margin-bottom="0.275cm" loext:contextual-spacing="false" style:punctuation-wrap="hanging" style:snap-to-layout-grid="false"/>
      <style:text-properties style:use-window-font-color="true"/>
    </style:style>
    <style:style style:name="P30" style:family="paragraph" style:parent-style-name="Standard">
      <style:paragraph-properties fo:margin-top="0.275cm" fo:margin-bottom="0.275cm" loext:contextual-spacing="false" fo:line-height="100%" style:punctuation-wrap="hanging" style:snap-to-layout-grid="false"/>
      <style:text-properties style:use-window-font-color="true"/>
    </style:style>
    <style:style style:name="P31" style:family="paragraph" style:parent-style-name="Standard">
      <style:paragraph-properties fo:margin-left="0.501cm" fo:margin-right="0cm" fo:margin-top="0.275cm" fo:margin-bottom="0.275cm" loext:contextual-spacing="false" fo:text-align="justify" style:justify-single-word="false" fo:text-indent="-0.501cm" style:auto-text-indent="false" style:punctuation-wrap="hanging" style:snap-to-layout-grid="false"/>
      <style:text-properties style:use-window-font-color="true"/>
    </style:style>
    <style:style style:name="P32" style:family="paragraph" style:parent-style-name="Standard">
      <style:paragraph-properties fo:margin-left="0.501cm" fo:margin-right="0cm" fo:margin-top="0.275cm" fo:margin-bottom="0.55cm" loext:contextual-spacing="false" fo:text-align="justify" style:justify-single-word="false" fo:text-indent="-0.501cm" style:auto-text-indent="false" style:punctuation-wrap="hanging" style:snap-to-layout-grid="false"/>
      <style:text-properties style:use-window-font-color="true"/>
    </style:style>
    <style:style style:name="P33" style:family="paragraph" style:parent-style-name="Standard">
      <style:paragraph-properties fo:margin-top="1.461cm" fo:margin-bottom="0cm" loext:contextual-spacing="false" fo:line-height="0.035cm" fo:text-align="justify" style:justify-single-word="false" style:punctuation-wrap="hanging" style:snap-to-layout-grid="false"/>
      <style:text-properties style:use-window-font-color="true" fo:font-size="14pt" style:font-name-asian="標楷體1" style:font-size-asian="14pt"/>
    </style:style>
    <style:style style:name="P34" style:family="paragraph" style:parent-style-name="Standard">
      <style:paragraph-properties fo:margin-left="0.838cm" fo:margin-right="0cm" fo:line-height="0.423cm" fo:text-align="justify" style:justify-single-word="false" fo:text-indent="0cm" style:auto-text-indent="false" style:punctuation-wrap="hanging" style:snap-to-layout-grid="false"/>
      <style:text-properties style:use-window-font-color="true"/>
    </style:style>
    <style:style style:name="P35" style:family="paragraph" style:parent-style-name="Standard">
      <style:paragraph-properties fo:line-height="0.917cm" fo:text-align="center" style:justify-single-word="false" fo:break-before="page" style:punctuation-wrap="hanging" style:snap-to-layout-grid="false"/>
      <style:text-properties style:use-window-font-color="true"/>
    </style:style>
    <style:style style:name="P36" style:family="paragraph" style:parent-style-name="Standard">
      <style:paragraph-properties fo:line-height="0.917cm" fo:break-before="page" style:punctuation-wrap="hanging" style:snap-to-layout-grid="false"/>
      <style:text-properties style:use-window-font-color="true"/>
    </style:style>
    <style:style style:name="P37" style:family="paragraph" style:parent-style-name="Standard">
      <style:paragraph-properties fo:margin-top="0.275cm" fo:margin-bottom="0.55cm" loext:contextual-spacing="false" style:punctuation-wrap="hanging" style:snap-to-layout-grid="false"/>
      <style:text-properties style:use-window-font-color="true"/>
    </style:style>
    <style:style style:name="P38" style:family="paragraph" style:parent-style-name="Standard" style:master-page-name="Standard">
      <style:paragraph-properties fo:line-height="0.917cm" fo:text-align="center" style:justify-single-word="false" style:page-number="67" style:punctuation-wrap="hanging" style:snap-to-layout-grid="false"/>
      <style:text-properties style:use-window-font-color="true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color="#ff0000" fo:font-size="9pt" style:font-size-asian="9pt" style:font-size-complex="9pt"/>
    </style:style>
    <style:style style:name="T3" style:family="text">
      <style:text-properties fo:color="#ff0000" fo:font-size="9pt" style:font-name-asian="標楷體1" style:font-size-asian="9pt" style:font-size-complex="9pt"/>
    </style:style>
    <style:style style:name="T4" style:family="text">
      <style:text-properties fo:color="#ff0000" fo:font-size="9pt" style:font-name-asian="標楷體1" style:font-size-asian="9pt" style:font-size-complex="8pt"/>
    </style:style>
    <style:style style:name="T5" style:family="text">
      <style:text-properties fo:color="#ff0000" fo:font-size="9pt" style:font-name-asian="新細明體1" style:font-size-asian="9pt" style:font-size-complex="9pt"/>
    </style:style>
    <style:style style:name="T6" style:family="text">
      <style:text-properties fo:color="#ff0000" fo:font-size="9pt" style:font-name-asian="Times New Roman1" style:font-size-asian="9pt" style:font-size-complex="9pt"/>
    </style:style>
    <style:style style:name="T7" style:family="text">
      <style:text-properties fo:color="#ff0000" fo:font-size="9pt" fo:letter-spacing="0.005cm" style:font-name-asian="Times New Roman1" style:font-size-asian="9pt" style:font-size-complex="9pt" style:text-scale="96%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letter-spacing="-0.035cm" style:font-name-asian="標楷體1" style:font-size-asian="9pt" style:font-size-complex="9pt"/>
    </style:style>
    <style:style style:name="T11" style:family="text">
      <style:text-properties fo:font-size="9pt" style:font-name-asian="標楷體1" style:font-size-asian="9pt" style:font-size-complex="9pt"/>
    </style:style>
    <style:style style:name="T12" style:family="text">
      <style:text-properties fo:font-size="9pt" style:font-name-asian="標楷體1" style:font-size-asian="9pt" style:font-size-complex="9pt" style:text-scale="89%"/>
    </style:style>
    <style:style style:name="T13" style:family="text">
      <style:text-properties fo:font-size="9pt" style:font-name-asian="標楷體1" style:font-size-asian="9pt" style:font-size-complex="9pt"/>
    </style:style>
    <style:style style:name="T14" style:family="text">
      <style:text-properties fo:font-size="9pt" style:font-name-asian="標楷體1" style:font-size-asian="9pt" style:font-size-complex="9pt"/>
    </style:style>
    <style:style style:name="T15" style:family="text">
      <style:text-properties fo:font-size="9pt" style:font-name-asian="標楷體1" style:font-size-asian="9pt" style:font-size-complex="8pt"/>
    </style:style>
    <style:style style:name="T16" style:family="text">
      <style:text-properties fo:font-size="9pt" style:font-name-asian="Times New Roman1" style:font-size-asian="9pt" style:font-size-complex="9pt"/>
    </style:style>
    <style:style style:name="T17" style:family="text">
      <style:text-properties fo:font-size="9pt" style:font-name-asian="Times New Roman1" style:font-size-asian="9pt" style:font-size-complex="9pt"/>
    </style:style>
    <style:style style:name="T18" style:family="text">
      <style:text-properties fo:font-size="9pt" fo:letter-spacing="0.06cm" style:font-name-asian="標楷體1" style:font-size-asian="9pt" style:font-size-complex="9pt" style:text-scale="96%"/>
    </style:style>
    <style:style style:name="T19" style:family="text">
      <style:text-properties fo:font-size="9pt" fo:letter-spacing="0.06cm" style:font-name-asian="Times New Roman1" style:font-size-asian="9pt" style:font-size-complex="9pt" style:text-scale="96%"/>
    </style:style>
    <style:style style:name="T20" style:family="text">
      <style:text-properties fo:font-size="9pt" fo:letter-spacing="0.005cm" style:font-name-asian="Times New Roman1" style:font-size-asian="9pt" style:font-size-complex="9pt" style:text-scale="96%"/>
    </style:style>
    <style:style style:name="T21" style:family="text">
      <style:text-properties fo:font-size="9pt" fo:letter-spacing="-0.018cm" style:font-name-asian="標楷體1" style:font-size-asian="9pt"/>
    </style:style>
    <style:style style:name="T22" style:family="text">
      <style:text-properties fo:font-size="9pt" style:font-name-asian="新細明體1" style:font-size-asian="9pt" style:font-size-complex="9pt"/>
    </style:style>
    <style:style style:name="T23" style:family="text">
      <style:text-properties fo:font-size="9pt" style:font-name-asian="新細明體1" style:font-size-asian="9pt" style:font-size-complex="9pt"/>
    </style:style>
    <style:style style:name="T24" style:family="text">
      <style:text-properties style:font-name-asian="標楷體1"/>
    </style:style>
    <style:style style:name="T25" style:family="text">
      <style:text-properties fo:font-size="14pt" style:font-name-asian="標楷體1" style:font-size-asian="14pt"/>
    </style:style>
    <style:style style:name="T26" style:family="text">
      <style:text-properties fo:font-size="14pt" style:font-name-asian="標楷體1" style:font-size-asian="14pt" style:font-size-complex="14pt"/>
    </style:style>
    <style:style style:name="T27" style:family="text">
      <style:text-properties fo:font-size="14pt" style:font-name-asian="標楷體1" style:font-size-asian="14pt" style:font-size-complex="9pt"/>
    </style:style>
    <style:style style:name="T28" style:family="text">
      <style:text-properties fo:font-size="14pt" style:font-name-asian="標楷體1" style:font-size-asian="14pt"/>
    </style:style>
    <style:style style:name="T29" style:family="text">
      <style:text-properties fo:font-size="14pt" fo:letter-spacing="0.042cm" style:font-name-asian="標楷體1" style:font-size-asian="14pt"/>
    </style:style>
    <style:style style:name="T30" style:family="text">
      <style:text-properties fo:font-size="14pt" fo:letter-spacing="1.199cm" style:font-name-asian="標楷體1" style:font-size-asian="14pt"/>
    </style:style>
    <style:style style:name="T31" style:family="text">
      <style:text-properties fo:font-size="14pt" fo:letter-spacing="-0.035cm" style:font-name-asian="標楷體1" style:font-size-asian="14pt"/>
    </style:style>
    <style:style style:name="T32" style:family="text">
      <style:text-properties fo:font-size="14pt" style:font-name-asian="Arial" style:font-size-asian="14pt"/>
    </style:style>
    <style:style style:name="T33" style:family="text">
      <style:text-properties fo:font-size="14pt" fo:letter-spacing="0.376cm" style:font-name-asian="標楷體1" style:font-size-asian="14pt"/>
    </style:style>
    <style:style style:name="T34" style:family="text">
      <style:text-properties fo:font-size="14pt" fo:letter-spacing="0.002cm" style:font-name-asian="標楷體1" style:font-size-asian="14pt"/>
    </style:style>
    <style:style style:name="T35" style:family="text">
      <style:text-properties fo:font-size="14pt" fo:letter-spacing="0.049cm" style:font-name-asian="標楷體1" style:font-size-asian="14pt"/>
    </style:style>
    <style:style style:name="T36" style:family="text">
      <style:text-properties fo:font-size="14pt" fo:letter-spacing="0.007cm" style:font-name-asian="標楷體1" style:font-size-asian="14pt"/>
    </style:style>
    <style:style style:name="T37" style:family="text">
      <style:text-properties style:text-position="sub 58%" fo:font-size="9pt" style:font-size-asian="9pt" style:font-size-complex="9pt"/>
    </style:style>
    <style:style style:name="T38" style:family="text">
      <style:text-properties style:font-name="標楷體" fo:font-size="14pt" style:font-name-asian="標楷體1" style:font-size-asian="14pt"/>
    </style:style>
    <style:style style:name="T3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0" style:family="text">
      <style:text-properties style:font-name="標楷體" fo:font-size="14pt" style:font-name-asian="標楷體1" style:font-size-asian="14pt" style:font-size-complex="14pt"/>
    </style:style>
    <style:style style:name="T41" style:family="text">
      <style:text-properties style:font-name="標楷體" style:font-name-asian="標楷體1"/>
    </style:style>
    <style:style style:name="T42" style:family="text">
      <style:text-properties style:font-name="標楷體" style:font-name-asian="標楷體1" style:font-name-complex="標楷體1"/>
    </style:style>
    <style:style style:name="T43" style:family="text">
      <style:text-properties style:font-name="標楷體" fo:letter-spacing="0.06cm" style:font-name-asian="標楷體1" style:text-scale="96%"/>
    </style:style>
    <style:style style:name="T44" style:family="text">
      <style:text-properties style:font-name="標楷體" fo:letter-spacing="0.005cm" style:font-name-asian="標楷體1" style:text-scale="96%"/>
    </style:style>
    <style:style style:name="T45" style:family="text">
      <style:text-properties style:font-name="標楷體" fo:letter-spacing="0.014cm" style:font-name-asian="標楷體1"/>
    </style:style>
    <style:style style:name="T46" style:family="text">
      <style:text-properties style:font-name="標楷體" fo:font-size="8pt" fo:letter-spacing="0.007cm" style:font-name-asian="標楷體1" style:font-size-asian="8pt" style:font-size-complex="8pt"/>
    </style:style>
    <style:style style:name="T47" style:family="text">
      <style:text-properties style:font-name="標楷體" fo:font-size="22pt" style:font-name-asian="標楷體1" style:font-size-asian="22pt" style:font-size-complex="11pt"/>
    </style:style>
    <style:style style:name="T48" style:family="text">
      <style:text-properties fo:font-size="10pt" fo:letter-spacing="-0.035cm" style:font-name-asian="標楷體1" style:font-size-asian="10pt" style:font-size-complex="10pt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8pt" fo:letter-spacing="0.014cm" style:font-name-asian="Times New Roman1" style:font-size-asian="8pt" style:font-size-complex="8pt"/>
    </style:style>
    <style:style style:name="T51" style:family="text">
      <style:text-properties fo:color="#000000" fo:font-size="9pt" style:font-name-asian="標楷體1" style:font-size-asian="9pt" style:font-size-complex="9pt"/>
    </style:style>
    <style:style style:name="T52" style:family="text">
      <style:text-properties fo:color="#000000" fo:font-size="9pt" style:font-size-asian="9pt" style:font-size-complex="9pt"/>
    </style:style>
    <style:style style:name="T53" style:family="text">
      <style:text-properties fo:color="#ffffff" fo:font-size="14pt" style:font-name-asian="標楷體1" style:font-size-asian="14pt"/>
    </style:style>
    <style:style style:name="T54" style:family="text">
      <style:text-properties style:font-name="新細明體" fo:font-size="9pt" style:font-size-asian="9pt" style:font-name-complex="新細明體2" style:font-size-complex="9pt"/>
    </style:style>
    <style:style style:name="T55" style:family="text">
      <style:text-properties fo:letter-spacing="0.06cm" style:font-name-asian="標楷體1" style:text-scale="96%"/>
    </style:style>
    <style:style style:name="T56" style:family="text">
      <style:text-properties style:text-position="super 58%" fo:font-size="9pt" fo:letter-spacing="-0.018cm" style:font-name-asian="標楷體1" style:font-size-asian="9pt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06pt solid #000000"/>
    </style:style>
    <style:style style:name="fr2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02cm" fo:border="0.99pt solid #000000"/>
    </style:style>
    <style:style style:name="fr3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6cm" fo:padding-right="0.256cm" fo:padding-top="0.129cm" fo:padding-bottom="0.129cm" fo:border="0.06pt solid #000000"/>
    </style:style>
    <style:style style:name="fr4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02cm" fo:border="0.06pt solid #000000"/>
    </style:style>
    <style:style style:name="fr5" style:family="graphic" style:parent-style-name="Frame">
      <style:graphic-properties fo:margin-left="0.319cm" fo:margin-right="0.319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f8f8f8"/>
    </style:style>
    <style:style style:name="fr6" style:family="graphic" style:parent-style-name="Frame">
      <style:graphic-properties fo:margin-left="0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貨物稅採購原料免稅申請書</text:span></text:p>
      <text:p text:style-name="P16"><text:span text:style-name="T8">(</text:span><text:span text:style-name="T8">Application Form for Purchasing Raw Materials Commodity Tax-Exempt</text:span><text:span text:style-name="T8">)</text:span></text:p>
      <text:p text:style-name="P17"><text:bookmark text:name="_Hlk11137960"/><text:span text:style-name="T24">甲聯：核准機關抽存 <text:s text:c="47"/>共3頁之第1頁</text:span></text:p>
      <text:p text:style-name="P18"><text:span text:style-name="T8">(</text:span><text:span text:style-name="T8">First copy</text:span><text:span text:style-name="T8">: To</text:span><text:span text:style-name="T8"> be kept by tax authority</text:span><text:span text:style-name="T8">)</text:span><text:span text:style-name="T24"> <text:s/>　　　　　　　　　　　　　　　　 <text:s text:c="10"/></text:span><text:span text:style-name="T8">(Page 1 of 3)</text:span></text:p>
      <text:p text:style-name="P26"><text:span text:style-name="T25">本廠預定　　年　　月至　　年　　月計劃生產</text:span></text:p>
      <text:p text:style-name="P18"><text:span text:style-name="T8">(The factory is scheduled to produce during the period from (＿＿＿</text:span><text:span text:style-name="T37">dd/mm/yy</text:span><text:span text:style-name="T8">) to ____ (＿＿＿</text:span><text:span text:style-name="T37">dd/mm/yy</text:span><text:span text:style-name="T8">)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<text:span text:style-name="T29">產品編</text:span><text:span text:style-name="T25">號</text:span></text:p>
            <text:p text:style-name="P19"><text:span text:style-name="T8">(Product </text:span><text:span text:style-name="T8">number</text:span><text:span text:style-name="T8">)</text:span></text:p>
          </table:table-cell>
          <table:table-cell table:style-name="表格1.A1" office:value-type="string">
            <text:p text:style-name="P19"><text:span text:style-name="T30">品</text:span><text:span text:style-name="T25">名</text:span></text:p>
            <text:p text:style-name="P19"><text:span text:style-name="T8">(Product name)</text:span></text:p>
          </table:table-cell>
          <table:table-cell table:style-name="表格1.C1" office:value-type="string">
            <text:p text:style-name="P19"><text:span text:style-name="T29">數量（單位</text:span><text:span text:style-name="T25">）</text:span></text:p>
            <text:p text:style-name="P19"><text:span text:style-name="T8">　</text:span><text:span text:style-name="T8">Quantity (</text:span><text:span text:style-name="T8">unit)</text:span></text:p>
          </table:table-cell>
        </table:table-row>
        <table:table-row table:style-name="表格1.2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0"/>
          </table:table-cell>
        </table:table-row>
      </table:table>
      <text:p text:style-name="P27"><text:span text:style-name="T25">依照　　　　 <text:s text:c="5"/>年 <text:s/>月 <text:s/>日字第　 號</text:span><text:span text:style-name="T31">函核定使用應稅原料數量計算標準共需用</text:span><draw:frame draw:style-name="fr4" text:anchor-type="char" svg:x="1.057cm" svg:y="0.074cm" svg:width="3.343cm" svg:height="1.639cm" draw:z-index="6"><draw:text-box><text:p text:style-name="P10"><text:span text:style-name="T42"><text:s text:c="2"/></text:span><text:span text:style-name="T41">財 政 部</text:span></text:p><text:p text:style-name="P10"><text:span text:style-name="T42"><text:s text:c="2"/></text:span><text:span text:style-name="T41">貴 <text:s/>　局 </text:span></text:p><text:p text:style-name="P10"><text:span text:style-name="T41">(分局、所、處)</text:span></text:p></draw:text-box></draw:frame></text:p>
      <text:p text:style-name="P28"><text:span text:style-name="T48">According <text:s/>to</text:span><text:span text:style-name="T10"> 　　　　 <text:s text:c="21"/></text:span><text:span text:style-name="T48">letter <text:s/>for <text:s/>approval, please <text:s/>fill <text:s/>out <text:s/>the <text:s/>use <text:s/>of <text:s text:c="2"/>taxable <text:s/>materials <text:s/>for <text:s/>use <text:s/>and <text:s/>calculation <text:s/>standard</text:span><text:span text:style-name="T10">.</text:span><draw:frame draw:style-name="fr4" text:anchor-type="char" svg:x="1.67cm" svg:y="0.219cm" svg:width="3.736cm" svg:height="0.937cm" draw:z-index="10"><draw:text-box><text:p text:style-name="P3"><text:span text:style-name="T49">Ministry</text:span></text:p><text:p text:style-name="P3"><text:span text:style-name="T49">National Tax Administration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9"><text:span text:style-name="T25">原</text:span><text:span text:style-name="T32"> <text:s/></text:span><text:span text:style-name="T25">料</text:span><text:span text:style-name="T32"> <text:s/></text:span><text:span text:style-name="T25">品</text:span><text:span text:style-name="T32"> <text:s/></text:span><text:span text:style-name="T25">名</text:span></text:p>
            <text:p text:style-name="P19">(Name of raw material)</text:p>
          </table:table-cell>
          <table:table-cell table:style-name="表格2.A1" office:value-type="string">
            <text:p text:style-name="P19"><text:span text:style-name="T33">單位用</text:span><text:span text:style-name="T34">料</text:span></text:p>
            <text:p text:style-name="P19">(Unit of materials)</text:p>
          </table:table-cell>
          <table:table-cell table:style-name="表格2.C1" office:value-type="string">
            <text:p text:style-name="P19"><text:span text:style-name="T35">需料數量（單位</text:span><text:span text:style-name="T36">）</text:span></text:p>
            <text:p text:style-name="P19">Quantity (unit)</text:p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8"/>
          </table:table-cell>
        </table:table-row>
      </table:table>
      <text:p text:style-name="P23"><draw:frame draw:style-name="fr4" text:anchor-type="char" svg:x="5.93cm" svg:y="0.044cm" svg:width="1.365cm" svg:height="1.432cm" draw:z-index="11"><draw:text-box><text:p text:style-name="P11"><text:span text:style-name="T41">縣市</text:span></text:p><text:p text:style-name="P11"><text:span text:style-name="T41">公司</text:span></text:p></draw:text-box></draw:frame></text:p>
      <text:p text:style-name="P30"><text:span text:style-name="T25">□向國內　　　　　　　 <text:s text:c="7"/>採購</text:span></text:p>
      <text:p text:style-name="P31"><text:span text:style-name="T11">(</text:span><text:span text:style-name="T11">Procured by__________</text:span><text:span text:style-name="T11"> (Domestic enterprise name)</text:span><text:span text:style-name="T11">)</text:span><text:span text:style-name="T25">　 <text:s text:c="8"/></text:span></text:p>
      <text:p text:style-name="P31"><text:span text:style-name="T25">□由本廠自製供應</text:span><text:span text:style-name="T15">(</text:span><text:span text:style-name="T11">Supplied</text:span><text:span text:style-name="T25"> </text:span><text:span text:style-name="T11">by</text:span><text:span text:style-name="T11"> own factory)<text:tab/><text:tab/><text:tab/><text:tab/><text:tab/><text:tab/></text:span><text:span text:style-name="T26">，即請查核准予免稅。</text:span><draw:frame draw:style-name="fr4" text:anchor-type="char" svg:x="-0.577cm" svg:y="-0.113cm" svg:width="0.577cm" svg:height="0.787cm" draw:z-index="9"><draw:text-box><text:p text:style-name="P4"><text:span text:style-name="T38">係</text:span></text:p></draw:text-box></draw:frame></text:p>
      <text:p text:style-name="P29"><text:span text:style-name="T25">□委託　　　　　　　 <text:s text:c="2"/>公司自國外進口 <text:s/><text:tab/><text:tab/><text:tab/></text:span><text:span text:style-name="T11">(</text:span><text:span text:style-name="T11">Please approve tax exemption</text:span><text:span text:style-name="T11">)</text:span></text:p>
      <text:p text:style-name="P31"><text:span text:style-name="T16"><text:s text:c="2"/></text:span><text:span text:style-name="T22">(</text:span><text:span text:style-name="T16">Imported by</text:span><text:span text:style-name="T11"> </text:span><text:span text:style-name="T16">commission through third party</text:span><text:span text:style-name="T22">)</text:span><draw:frame draw:style-name="fr4" text:anchor-type="char" svg:x="11.328cm" svg:y="-0.152cm" svg:width="1.365cm" svg:height="1.432cm" draw:z-index="4"><draw:text-box><text:p text:style-name="P4"><text:span text:style-name="T38">縣市</text:span></text:p><text:p text:style-name="P4"><text:span text:style-name="T38">公司</text:span></text:p></draw:text-box></draw:frame></text:p>
      <text:p text:style-name="P31"><text:span text:style-name="T27">□委託應稅原料銷售商　　　 <text:s text:c="5"/>公司向 <text:tab/> <text:tab/><text:tab/><text:tab/>採購</text:span></text:p>
      <text:p text:style-name="P31"><text:span text:style-name="T16"><text:s/></text:span><text:span text:style-name="T16"><text:s/></text:span><text:span text:style-name="T22">(</text:span><text:span text:style-name="T11">Procured by </text:span><text:span text:style-name="T11">enterprise from </text:span><text:span text:style-name="T16">commission through third party</text:span><text:span text:style-name="T22">)</text:span><draw:frame draw:style-name="fr4" text:anchor-type="char" svg:x="9.248cm" svg:y="-0.187cm" svg:width="1.365cm" svg:height="1.432cm" draw:z-index="12"><draw:text-box><text:p text:style-name="P4"><text:span text:style-name="T41">公司</text:span></text:p><text:p text:style-name="P4"><text:span text:style-name="T41">廠商</text:span></text:p></draw:text-box></draw:frame></text:p>
      <text:p text:style-name="P31"><draw:frame draw:style-name="fr4" draw:name="外框1" text:anchor-type="char" svg:x="9.269cm" svg:y="0.065cm" svg:width="8.223cm" svg:height="4.593cm" draw:z-index="8"><draw:text-box><text:p text:style-name="P12"><text:span text:style-name="T43"><text:s text:c="3"/>名稱:<text:tab/><text:tab/><text:tab/>　　(蓋章)</text:span><text:span text:style-name="T18">(seal)</text:span></text:p><text:p text:style-name="P12"><text:span text:style-name="T7">(</text:span><text:span text:style-name="T20">Manufacturer name)</text:span></text:p><text:p text:style-name="P12"><text:span text:style-name="T43">地 <text:s text:c="2"/></text:span><text:span text:style-name="T44">址:</text:span></text:p><text:p text:style-name="P12"><text:span text:style-name="T7">(</text:span><text:span text:style-name="T20">Address)</text:span></text:p><text:p text:style-name="P12"><text:span text:style-name="T41">負</text:span><text:span text:style-name="T43"> </text:span><text:span text:style-name="T41">責</text:span><text:span text:style-name="T43"> </text:span><text:span text:style-name="T41">人:<text:tab/><text:tab/><text:tab/>　　(蓋章)</text:span><text:span text:style-name="T11">(seal)</text:span></text:p><text:p text:style-name="P12"><text:span text:style-name="T11">(Responsible person)</text:span></text:p><text:p text:style-name="P12"><text:span text:style-name="T41">電話</text:span><text:span text:style-name="T12">(Phone number):</text:span></text:p><text:p text:style-name="P13"><text:span text:style-name="T41">傳真機號碼</text:span><text:span text:style-name="T11">(Fax):</text:span></text:p><text:p text:style-name="P13"><text:span text:style-name="T45">申請日期</text:span><text:span text:style-name="T50">(Date of application)</text:span><text:span text:style-name="T46">: 　</text:span><text:span text:style-name="T41">年　月　日</text:span></text:p><text:p text:style-name="P13"/></draw:text-box></draw:frame></text:p>
      <text:p text:style-name="P29"><text:span text:style-name="T25">公司 <text:s/></text:span><text:span text:style-name="T26">此致</text:span><draw:frame draw:style-name="fr3" text:anchor-type="char" svg:x="5.983cm" svg:y="-0.208cm" svg:width="3.521cm" svg:height="3.198cm" draw:z-index="7"><draw:text-box><text:p text:style-name="P10"><text:span text:style-name="T41">分　局</text:span></text:p><text:p text:style-name="P2"><text:span text:style-name="T11">(Branch office)</text:span></text:p><text:p text:style-name="P10"><text:span text:style-name="T41">稽徵所</text:span></text:p><text:p text:style-name="P2"><text:span text:style-name="T11">(Tax Authority branch)</text:span></text:p><text:p text:style-name="P10"><text:span text:style-name="T41">服務處</text:span></text:p><text:p text:style-name="P2"><text:span text:style-name="T11">(service office)</text:span></text:p></draw:text-box></draw:frame></text:p>
      <text:p text:style-name="P24"><text:span text:style-name="T26">財政部　　 <text:s/>國稅局</text:span><text:span text:style-name="T25"> <text:s text:c="11"/></text:span></text:p>
      <text:p text:style-name="P18"><text:span text:style-name="T8">(Submitted to the National Taxation</text:span></text:p>
      <text:p text:style-name="P18"><text:span text:style-name="T8"><text:s/>Bureau of_________</text:span><text:span text:style-name="T8">, Ministry </text:span><text:span text:style-name="T8">of Finance)</text:span></text:p>
      <text:p text:style-name="P33"/>
      <text:p text:style-name="P25"><text:span text:style-name="T21">說明：經核准採購之免稅原料，未經補徵貨物稅及稽徵機關核准，不得擅自銷售或移作他用（含轉供他廠使用）。</text:span><draw:frame draw:style-name="fr6" text:anchor-type="char" svg:x="-0.058cm" svg:y="0.203cm" svg:width="17.57cm" svg:height="3.986cm" draw:z-index="5"><draw:text-box><table:table table:name="表格3" table:style-name="表格3"><table:table-column table:style-name="表格3.A"/><table:table-row table:style-name="表格3.1"><table:table-cell table:style-name="表格3.A1" office:value-type="string"><text:p text:style-name="P5"><text:span text:style-name="T25">稽徵機關審核意見</text:span></text:p><text:p text:style-name="P6"><text:span text:style-name="T11">(Tax authority Audit Opinion)</text:span></text:p></table:table-cell></table:table-row><table:table-row table:style-name="表格3.2"><table:table-cell table:style-name="表格3.A1" office:value-type="string"><text:p text:style-name="P8"/><text:p text:style-name="P7"><text:span text:style-name="T24">經辦人</text:span><text:span text:style-name="T52">(Case officer</text:span><text:span text:style-name="T8">)</text:span><text:span text:style-name="T24">　　　課(股)長</text:span><text:span text:style-name="T8">(Section manager)</text:span><text:span text:style-name="T24"> <text:s text:c="7"/>複核</text:span><text:span text:style-name="T8">(Auditor)</text:span><text:span text:style-name="T24"> <text:s text:c="5"/>單位主管</text:span><text:span text:style-name="T8">(Chief)</text:span></text:p></table:table-cell></table:table-row><table:table-row table:style-name="表格3.3"><table:table-cell table:style-name="表格3.A1" office:value-type="string"><text:p text:style-name="P7"><text:span text:style-name="T25">(經核相符擬請准予用印後發給乙、丙聯)</text:span></text:p><text:p text:style-name="P7"><text:span text:style-name="T11">I have confirmed all above information and authorize by stamping the Tax Authority seal. The second and third copy of the document is provided to the applicant.</text:span></text:p></table:table-cell></table:table-row></table:table><text:p text:style-name="Frame_20_contents"/></draw:text-box></draw:frame></text:p>
      <text:p text:style-name="P34"><text:span text:style-name="T21">(If approved, prior to payment of taxes and the Tax Authority’s approval, the manufacturer is prohibited from selling the product.)</text:span></text:p>
      <text:p text:style-name="P35"><draw:frame draw:style-name="fr5" text:anchor-type="char" svg:x="0.39cm" svg:y="-0.716cm" svg:width="17.196cm" svg:height="2.579cm" draw:z-index="28"><draw:text-box><text:p text:style-name="P14"><text:span text:style-name="T47">貨物稅採購原料免稅核定書</text:span></text:p><text:p text:style-name="P9"><text:span text:style-name="T54">（Approval Letter for Purchasing Raw Materials Commodity Tax-Exempt）</text:span></text:p></draw:text-box></draw:frame><text:span text:style-name="T24">乙聯：由供應廠商（進口者為進口地海關）抽存 <text:s text:c="22"/>共3頁之第2頁</text:span></text:p>
      <text:p text:style-name="P24"><text:span text:style-name="T8">（Second copy:　To be kept Supplier or Custom office of import）</text:span><text:span text:style-name="T24"> <text:s/>　 <text:s/>　　　　　　　 <text:s text:c="10"/></text:span><text:span text:style-name="T8">(Page 2 of 3)</text:span></text:p>
      <text:p text:style-name="P26"><text:span text:style-name="T25">本廠預定　　年　　月至　　年　　月計劃生產</text:span></text:p>
      <text:p text:style-name="P18"><text:span text:style-name="T8">(The factory is scheduled to produce during the period from (＿＿＿</text:span><text:span text:style-name="T37">dd/mm/yy</text:span><text:span text:style-name="T8">) to ____ (＿＿＿</text:span><text:span text:style-name="T37">dd/mm/yy</text:span><text:span text:style-name="T8">).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9"><text:span text:style-name="T29">產品編</text:span><text:span text:style-name="T25">號</text:span></text:p>
            <text:p text:style-name="P19"><text:span text:style-name="T8">(Product Number)</text:span></text:p>
          </table:table-cell>
          <table:table-cell table:style-name="表格4.A1" office:value-type="string">
            <text:p text:style-name="P19"><text:span text:style-name="T30">品</text:span><text:span text:style-name="T25">名</text:span></text:p>
            <text:p text:style-name="P19"><text:span text:style-name="T8">(Product name)</text:span></text:p>
          </table:table-cell>
          <table:table-cell table:style-name="表格4.C1" office:value-type="string">
            <text:p text:style-name="P19"><text:span text:style-name="T29">數量（單位</text:span><text:span text:style-name="T25">）</text:span></text:p>
            <text:p text:style-name="P19"><text:span text:style-name="T8">　Quantity(unit)</text:span></text:p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C2" office:value-type="string">
            <text:p text:style-name="P20"/>
          </table:table-cell>
        </table:table-row>
      </table:table>
      <text:p text:style-name="P27"><text:span text:style-name="T25">依照　　　　 <text:s text:c="5"/>年 <text:s/>月 <text:s/>日字第　 號</text:span><text:span text:style-name="T31">函核定使用應稅原料數量計算標準共需用</text:span><draw:frame draw:style-name="fr4" text:anchor-type="char" svg:x="1.057cm" svg:y="0.074cm" svg:width="3.343cm" svg:height="1.639cm" draw:z-index="14"><draw:text-box><text:p text:style-name="P10"><text:span text:style-name="T42"><text:s text:c="2"/></text:span><text:span text:style-name="T41">財 政 部</text:span></text:p><text:p text:style-name="P10"><text:span text:style-name="T42"><text:s text:c="2"/></text:span><text:span text:style-name="T41">貴 <text:s/>　局 </text:span></text:p><text:p text:style-name="P10"><text:span text:style-name="T41">(分局、所、處)</text:span></text:p></draw:text-box></draw:frame></text:p>
      <text:p text:style-name="P28"><text:span text:style-name="T48">According <text:s/>to</text:span><text:span text:style-name="T10"> 　　　　 <text:s text:c="21"/></text:span><text:span text:style-name="T48">letter <text:s/>for <text:s/>approval, please <text:s/>fill <text:s/>out <text:s/>the <text:s/>use <text:s/>of <text:s text:c="2"/>taxable <text:s/>materials <text:s/>for <text:s/>use <text:s/>and <text:s/>calculation <text:s/>standard</text:span><text:span text:style-name="T10">.</text:span><draw:frame draw:style-name="fr4" text:anchor-type="char" svg:x="1.67cm" svg:y="0.219cm" svg:width="3.736cm" svg:height="0.937cm" draw:z-index="17"><draw:text-box><text:p text:style-name="P3"><text:span text:style-name="T49">Ministry</text:span></text:p><text:p text:style-name="P3"><text:span text:style-name="T49">National Tax Administration</text:span></text:p></draw:text-box></draw:frame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9"><text:span text:style-name="T25">原</text:span><text:span text:style-name="T32"> <text:s/></text:span><text:span text:style-name="T25">料</text:span><text:span text:style-name="T32"> <text:s/></text:span><text:span text:style-name="T25">品</text:span><text:span text:style-name="T32"> <text:s/></text:span><text:span text:style-name="T25">名</text:span></text:p>
            <text:p text:style-name="P19">(Name of raw material)</text:p>
          </table:table-cell>
          <table:table-cell table:style-name="表格5.A1" office:value-type="string">
            <text:p text:style-name="P19"><text:span text:style-name="T33">單位用</text:span><text:span text:style-name="T34">料</text:span></text:p>
            <text:p text:style-name="P19">(Unit of materials)</text:p>
          </table:table-cell>
          <table:table-cell table:style-name="表格5.C1" office:value-type="string">
            <text:p text:style-name="P19"><text:span text:style-name="T35">需料數量（單位</text:span><text:span text:style-name="T36">）</text:span></text:p>
            <text:p text:style-name="P19">Quantity (unit)</text:p>
          </table:table-cell>
        </table:table-row>
        <table:table-row table:style-name="表格5.2">
          <table:table-cell table:style-name="表格5.A2" office:value-type="string">
            <text:p text:style-name="P18"/>
          </table:table-cell>
          <table:table-cell table:style-name="表格5.B2" office:value-type="string">
            <text:p text:style-name="P18"/>
          </table:table-cell>
          <table:table-cell table:style-name="表格5.C2" office:value-type="string">
            <text:p text:style-name="P18"/>
          </table:table-cell>
        </table:table-row>
      </table:table>
      <text:p text:style-name="P22"><draw:frame draw:style-name="fr4" text:anchor-type="char" svg:x="5.93cm" svg:y="0.044cm" svg:width="1.365cm" svg:height="1.432cm" draw:z-index="18"><draw:text-box><text:p text:style-name="P4"><text:span text:style-name="T38">縣市</text:span></text:p><text:p text:style-name="P4"><text:span text:style-name="T38">公司</text:span></text:p></draw:text-box></draw:frame></text:p>
      <text:p text:style-name="P29"><text:span text:style-name="T25">□向國內　　　　　　　 <text:s text:c="7"/>採購</text:span></text:p>
      <text:p text:style-name="P31"><text:span text:style-name="T11">（Procured by__________</text:span><text:span text:style-name="T11"> (Domestic enterprise name)</text:span><text:span text:style-name="T11">）</text:span><text:span text:style-name="T25">　 <text:s text:c="8"/></text:span></text:p>
      <text:p text:style-name="P31"><text:span text:style-name="T25">□委託　　　　　　　 <text:s text:c="2"/>公司自國外進口</text:span><text:span text:style-name="T11"><text:tab/><text:tab/><text:tab/><text:tab/></text:span><text:span text:style-name="T26">，即請查核准予免稅。</text:span><draw:frame draw:style-name="fr4" text:anchor-type="char" svg:x="-0.577cm" svg:y="-0.113cm" svg:width="0.577cm" svg:height="0.787cm" draw:z-index="16"><draw:text-box><text:p text:style-name="P4"><text:span text:style-name="T38">係</text:span></text:p></draw:text-box></draw:frame></text:p>
      <text:p text:style-name="P31"><text:span text:style-name="T16"><text:s/></text:span><text:span text:style-name="T22">（</text:span><text:span text:style-name="T16">Imported by commission through third party</text:span><text:span text:style-name="T22">）</text:span><text:span text:style-name="T16"><text:tab/><text:tab/><text:tab/><text:tab/><text:tab/><text:tab/><text:tab/> <text:s text:c="3"/></text:span><text:span text:style-name="T11">（Please approve tax exemption）</text:span></text:p>
      <text:p text:style-name="P29"><text:span text:style-name="T25">□由本廠自製供應(</text:span><text:span text:style-name="T11">Supplied</text:span><text:span text:style-name="T25"> </text:span><text:span text:style-name="T11">of own factory)</text:span><text:span text:style-name="T25"> <text:tab/><text:tab/><text:tab/></text:span><draw:frame draw:style-name="fr4" text:anchor-type="char" svg:x="9.962cm" svg:y="-0.088cm" svg:width="1.365cm" svg:height="1.432cm" draw:z-index="13"><draw:text-box><text:p text:style-name="P4"><text:span text:style-name="T38">縣市</text:span></text:p><text:p text:style-name="P4"><text:span text:style-name="T38">公司</text:span></text:p></draw:text-box></draw:frame></text:p>
      <text:p text:style-name="P31"><text:span text:style-name="T27">□委託　　　　　　　 <text:s text:c="2"/>公司向<text:tab/> <text:tab/> <text:tab/><text:tab/><text:tab/>採購</text:span></text:p>
      <text:p text:style-name="P32"><text:span text:style-name="T16"><text:s text:c="2"/></text:span><text:span text:style-name="T22">（</text:span><text:span text:style-name="T11">Procured by </text:span><text:span text:style-name="T11">enterprise from </text:span><text:span text:style-name="T16">commission through third party</text:span><text:span text:style-name="T22">）</text:span><draw:frame draw:style-name="fr4" text:anchor-type="char" svg:x="9.481cm" svg:y="-0.187cm" svg:width="1.365cm" svg:height="1.432cm" draw:z-index="19"><draw:text-box><text:p text:style-name="P4"><text:span text:style-name="T41">公司</text:span></text:p><text:p text:style-name="P4"><text:span text:style-name="T41">廠商</text:span></text:p></draw:text-box></draw:frame></text:p>
      <text:p text:style-name="P37"><text:span text:style-name="T25">公司 <text:s/></text:span><text:span text:style-name="T24">此致</text:span><draw:frame draw:style-name="fr4" text:anchor-type="char" svg:x="9.269cm" svg:y="-0.189cm" svg:width="8.223cm" svg:height="4.593cm" draw:z-index="3"><draw:text-box><text:p text:style-name="P12"><text:span text:style-name="T43"><text:s text:c="3"/>名稱:<text:tab/><text:tab/><text:tab/>　　(蓋章)</text:span><text:span text:style-name="T18">(seal)</text:span></text:p><text:p text:style-name="P12"><text:span text:style-name="T20">（Manufacturer name)</text:span></text:p><text:p text:style-name="P12"><text:span text:style-name="T43">地 <text:s text:c="2"/></text:span><text:span text:style-name="T44">址:</text:span></text:p><text:p text:style-name="P12"><text:span text:style-name="T20">（Address)</text:span></text:p><text:p text:style-name="P12"><text:span text:style-name="T41">負</text:span><text:span text:style-name="T43"> </text:span><text:span text:style-name="T41">責</text:span><text:span text:style-name="T43"> </text:span><text:span text:style-name="T41">人:<text:tab/><text:tab/><text:tab/>　　(蓋章)</text:span><text:span text:style-name="T11">(seal)</text:span></text:p><text:p text:style-name="P12"><text:span text:style-name="T11">(Responsible person)</text:span></text:p><text:p text:style-name="P12"><text:span text:style-name="T41">電話</text:span><text:span text:style-name="T12">(Phone number):</text:span></text:p><text:p text:style-name="P13"><text:span text:style-name="T41">傳真機號碼</text:span><text:span text:style-name="T11">(Fax):</text:span></text:p><text:p text:style-name="P13"><text:span text:style-name="T45">申請日期</text:span><text:span text:style-name="T50">(Date of application)</text:span><text:span text:style-name="T46">: 　</text:span><text:span text:style-name="T41">年　月　日</text:span></text:p><text:p text:style-name="P13"/></draw:text-box></draw:frame><draw:frame draw:style-name="fr3" text:anchor-type="char" svg:x="5.39cm" svg:y="-0.208cm" svg:width="3.48cm" svg:height="4.089cm" draw:z-index="15"><draw:text-box><text:p text:style-name="P2"><text:span text:style-name="T41">分　局</text:span></text:p><text:p text:style-name="P2"><text:span text:style-name="T11">(Branch office)</text:span></text:p><text:p text:style-name="P2"><text:span text:style-name="T41">稽徵所</text:span></text:p><text:p text:style-name="P2"><text:span text:style-name="T11">(Tax Authority branch)</text:span></text:p><text:p text:style-name="P2"><text:span text:style-name="T41">服務處</text:span></text:p><text:p text:style-name="P2"><text:span text:style-name="T11">(service office)</text:span></text:p></draw:text-box></draw:frame></text:p>
      <text:p text:style-name="P24"><text:span text:style-name="T24">財政部　　 <text:s text:c="2"/>國稅局</text:span><text:span text:style-name="T25"> <text:s text:c="11"/></text:span></text:p>
      <text:p text:style-name="P18"><text:span text:style-name="T8">(Submitted to the National Taxation</text:span></text:p>
      <text:p text:style-name="P18"><text:span text:style-name="T8"><text:s/>Bureau of_________,Ministry of Finance)</text:span></text:p>
      <text:p text:style-name="P33"/>
      <text:p text:style-name="P21"><draw:frame draw:style-name="fr2" text:anchor-type="char" svg:x="0.06cm" svg:y="0.346cm" svg:width="17.383cm" svg:height="2.812cm" draw:z-index="29"><draw:text-box><text:p text:style-name="P12"><text:span text:style-name="T55">本案經核相符，准予免稅<text:tab/><text:tab/><text:tab/><text:tab/><text:tab/>核准日期</text:span><text:span text:style-name="T18">(Approval Date)</text:span><text:span text:style-name="T55">:</text:span></text:p><text:p text:style-name="P12"><text:span text:style-name="T18">(I have confirmed all above information<text:tab/><text:tab/><text:tab/></text:span><text:span text:style-name="T55">字　　號:</text:span></text:p><text:p text:style-name="P12"><text:span text:style-name="T18"><text:s/>and approved tax exemption.)<text:tab/><text:tab/><text:tab/><text:tab/><text:tab/>（Letter of approval)</text:span><text:span text:style-name="T55">:</text:span></text:p><text:p text:style-name="P12"><text:span text:style-name="T55"><text:tab/><text:tab/><text:tab/><text:tab/><text:tab/><text:tab/><text:tab/><text:tab/><text:tab/><text:tab/><text:tab/>稅捐稽徵機關全銜:</text:span></text:p><text:p text:style-name="P12"><text:span text:style-name="T55"><text:tab/><text:tab/><text:tab/><text:tab/><text:tab/><text:tab/><text:tab/><text:tab/><text:tab/><text:tab/><text:tab/></text:span><text:span text:style-name="T19">（Tax authority）</text:span></text:p><text:p text:style-name="P12"/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><text:span text:style-name="T21">說明：經核准採購之免稅原料，未經補徵貨物稅及稽徵機關核准，不得擅自銷售或移作他用（含轉供他廠使用）。</text:span></text:p>
      <text:p text:style-name="P25"><text:span text:style-name="T21">(If approved, prior to payment of taxes and the Tax Authority</text:span><text:span text:style-name="T56">’</text:span><text:span text:style-name="T21">s <text:s/>approval,the manufacturer is prohibited from selling the product.)</text:span></text:p>
      <text:p text:style-name="P36"><draw:frame draw:style-name="fr5" text:anchor-type="char" svg:x="0.39cm" svg:y="-0.716cm" svg:width="17.196cm" svg:height="2.261cm" draw:z-index="30"><draw:text-box><text:p text:style-name="P14"><text:span text:style-name="T47">貨物稅採購原料免稅核定書</text:span></text:p><text:p text:style-name="P9"><text:span text:style-name="T54">（Approval Letter for Purchasing Raw Materials Commodity Tax-Exempt）</text:span></text:p></draw:text-box></draw:frame><text:span text:style-name="T24">丙聯：送憑填發免稅照 <text:s text:c="20"/>　　　　　　　　　　　　　 <text:s/>共3頁之第3頁</text:span></text:p>
      <text:p text:style-name="P24"><text:span text:style-name="T8">（Third copy:The tax-exempt license shall be filled in with this approval letter）</text:span><text:span text:style-name="T24"> <text:s/>　 <text:s/>　　　　　　　 <text:s text:c="3"/></text:span><text:span text:style-name="T8">(Page 3 of 3)</text:span></text:p>
      <text:p text:style-name="P26"><text:span text:style-name="T25">本廠預定　　年　　月至　　年　　月計劃生產</text:span></text:p>
      <text:p text:style-name="P18"><text:span text:style-name="T8">(The factory is scheduled to produce during the period from (＿＿＿</text:span><text:span text:style-name="T37">dd/mm/yy</text:span><text:span text:style-name="T8">) to ____ (＿＿＿</text:span><text:span text:style-name="T37">dd/mm/yy</text:span><text:span text:style-name="T8">).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9"><text:span text:style-name="T29">產品編</text:span><text:span text:style-name="T25">號</text:span></text:p>
            <text:p text:style-name="P19"><text:span text:style-name="T8">(Product Number)</text:span></text:p>
          </table:table-cell>
          <table:table-cell table:style-name="表格6.A1" office:value-type="string">
            <text:p text:style-name="P19"><text:span text:style-name="T30">品</text:span><text:span text:style-name="T25">名</text:span></text:p>
            <text:p text:style-name="P19"><text:span text:style-name="T8">(Product name)</text:span></text:p>
          </table:table-cell>
          <table:table-cell table:style-name="表格6.C1" office:value-type="string">
            <text:p text:style-name="P19"><text:span text:style-name="T29">數量（單位</text:span><text:span text:style-name="T25">）</text:span></text:p>
            <text:p text:style-name="P19"><text:span text:style-name="T8">　Quantity(unit)</text:span></text:p>
          </table:table-cell>
        </table:table-row>
        <table:table-row table:style-name="表格6.2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C2" office:value-type="string">
            <text:p text:style-name="P20"/>
          </table:table-cell>
        </table:table-row>
      </table:table>
      <text:p text:style-name="P27"><text:span text:style-name="T25">依照　　　　 <text:s text:c="5"/>年 <text:s/>月 <text:s/>日字第　 號</text:span><text:span text:style-name="T31">函核定使用應稅原料數量計算標準共需用</text:span><draw:frame draw:style-name="fr4" text:anchor-type="char" svg:x="1.057cm" svg:y="0.074cm" svg:width="3.343cm" svg:height="1.639cm" draw:z-index="22"><draw:text-box><text:p text:style-name="P10"><text:span text:style-name="T42"><text:s text:c="2"/></text:span><text:span text:style-name="T41">財 政 部</text:span></text:p><text:p text:style-name="P10"><text:span text:style-name="T42"><text:s text:c="2"/></text:span><text:span text:style-name="T41">貴 <text:s/>　局 </text:span></text:p><text:p text:style-name="P10"><text:span text:style-name="T41">(分局、所、處)</text:span></text:p></draw:text-box></draw:frame></text:p>
      <text:p text:style-name="P28"><text:span text:style-name="T48">According <text:s/>to</text:span><text:span text:style-name="T10"> 　　　　 <text:s text:c="21"/></text:span><text:span text:style-name="T48">letter <text:s/>for <text:s/>approval, please <text:s/>fill <text:s/>out <text:s/>the <text:s/>use <text:s/>of <text:s text:c="2"/>taxable <text:s/>materials <text:s/>for <text:s/>use <text:s/>and <text:s/>calculation <text:s/>standard</text:span><text:span text:style-name="T10">.</text:span><draw:frame draw:style-name="fr4" text:anchor-type="char" svg:x="1.67cm" svg:y="0.219cm" svg:width="3.736cm" svg:height="0.937cm" draw:z-index="25"><draw:text-box><text:p text:style-name="P3"><text:span text:style-name="T49">Ministry</text:span></text:p><text:p text:style-name="P3"><text:span text:style-name="T49">National Tax Administration</text:span></text:p></draw:text-box></draw:frame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9"><text:span text:style-name="T25">原</text:span><text:span text:style-name="T32"> <text:s/></text:span><text:span text:style-name="T25">料</text:span><text:span text:style-name="T32"> <text:s/></text:span><text:span text:style-name="T25">品</text:span><text:span text:style-name="T32"> <text:s/></text:span><text:span text:style-name="T25">名</text:span></text:p>
            <text:p text:style-name="P19">(Name of raw material)</text:p>
          </table:table-cell>
          <table:table-cell table:style-name="表格7.A1" office:value-type="string">
            <text:p text:style-name="P19"><text:span text:style-name="T33">單位用</text:span><text:span text:style-name="T34">料</text:span></text:p>
            <text:p text:style-name="P19">(Unit of materials)</text:p>
          </table:table-cell>
          <table:table-cell table:style-name="表格7.C1" office:value-type="string">
            <text:p text:style-name="P19"><text:span text:style-name="T35">需料數量（單位</text:span><text:span text:style-name="T36">）</text:span></text:p>
            <text:p text:style-name="P19">Quantity (unit)</text:p>
          </table:table-cell>
        </table:table-row>
        <table:table-row table:style-name="表格7.2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</table:table-row>
      </table:table>
      <text:p text:style-name="P22"><draw:frame draw:style-name="fr4" text:anchor-type="char" svg:x="5.93cm" svg:y="0.044cm" svg:width="1.365cm" svg:height="1.432cm" draw:z-index="26"><draw:text-box><text:p text:style-name="P4"><text:span text:style-name="T38">縣市</text:span></text:p><text:p text:style-name="P4"><text:span text:style-name="T38">公司</text:span></text:p></draw:text-box></draw:frame></text:p>
      <text:p text:style-name="P29"><text:span text:style-name="T25">□向國內　　　　　　　 <text:s text:c="7"/>採購</text:span></text:p>
      <text:p text:style-name="P31"><text:span text:style-name="T11">（Procured by__________</text:span><text:span text:style-name="T11"> (Domestic enterprise name)</text:span><text:span text:style-name="T11">）</text:span><text:span text:style-name="T25">　 <text:s text:c="8"/></text:span></text:p>
      <text:p text:style-name="P31"><text:span text:style-name="T25">□委託　　　　　　　 <text:s text:c="2"/>公司自國外進口</text:span><text:span text:style-name="T11"><text:tab/><text:tab/><text:tab/><text:tab/></text:span><text:span text:style-name="T26">，即請查核准予免稅。</text:span><draw:frame draw:style-name="fr4" text:anchor-type="char" svg:x="-0.577cm" svg:y="-0.113cm" svg:width="0.577cm" svg:height="0.787cm" draw:z-index="24"><draw:text-box><text:p text:style-name="P4"><text:span text:style-name="T38">係</text:span></text:p></draw:text-box></draw:frame></text:p>
      <text:p text:style-name="P31"><text:span text:style-name="T16"><text:s/></text:span><text:span text:style-name="T22">（</text:span><text:span text:style-name="T16">Imported by commission through third party</text:span><text:span text:style-name="T22">）</text:span><text:span text:style-name="T16"><text:tab/><text:tab/><text:tab/><text:tab/><text:tab/><text:tab/><text:tab/> <text:s text:c="3"/></text:span><text:span text:style-name="T11">（Please approve tax exemption）</text:span></text:p>
      <text:p text:style-name="P29"><text:span text:style-name="T25">□由本廠自製供應(</text:span><text:span text:style-name="T11">Supplied</text:span><text:span text:style-name="T25"> </text:span><text:span text:style-name="T11">of own factory)</text:span><text:span text:style-name="T25"> <text:tab/><text:tab/><text:tab/></text:span><draw:frame draw:style-name="fr4" text:anchor-type="char" svg:x="9.962cm" svg:y="-0.088cm" svg:width="1.365cm" svg:height="1.432cm" draw:z-index="21"><draw:text-box><text:p text:style-name="P4"><text:span text:style-name="T38">縣市</text:span></text:p><text:p text:style-name="P4"><text:span text:style-name="T38">公司</text:span></text:p></draw:text-box></draw:frame></text:p>
      <text:p text:style-name="P31"><text:span text:style-name="T27">□委託　　　　　　　 <text:s text:c="2"/>公司向<text:tab/> <text:tab/> <text:tab/><text:tab/><text:tab/>採購</text:span></text:p>
      <text:p text:style-name="P32"><text:span text:style-name="T16"><text:s text:c="2"/></text:span><text:span text:style-name="T22">（</text:span><text:span text:style-name="T11">Procured by </text:span><text:span text:style-name="T11">enterprise from </text:span><text:span text:style-name="T16">commission through third party</text:span><text:span text:style-name="T22">）</text:span><draw:frame draw:style-name="fr4" text:anchor-type="char" svg:x="9.481cm" svg:y="-0.187cm" svg:width="1.365cm" svg:height="1.432cm" draw:z-index="27"><draw:text-box><text:p text:style-name="P4"><text:span text:style-name="T41">公司</text:span></text:p><text:p text:style-name="P4"><text:span text:style-name="T41">廠商</text:span></text:p></draw:text-box></draw:frame></text:p>
      <text:p text:style-name="P37"><text:span text:style-name="T25">公司 <text:s/></text:span><text:span text:style-name="T24">此致</text:span><draw:frame draw:style-name="fr4" text:anchor-type="char" svg:x="9.269cm" svg:y="-0.189cm" svg:width="8.223cm" svg:height="4.593cm" draw:z-index="20"><draw:text-box><text:p text:style-name="P12"><text:span text:style-name="T43"><text:s text:c="3"/>名稱:<text:tab/><text:tab/><text:tab/>　　(蓋章)</text:span><text:span text:style-name="T18">(seal)</text:span></text:p><text:p text:style-name="P12"><text:span text:style-name="T20">（Manufacturer name)</text:span></text:p><text:p text:style-name="P12"><text:span text:style-name="T43">地 <text:s text:c="2"/></text:span><text:span text:style-name="T44">址:</text:span></text:p><text:p text:style-name="P12"><text:span text:style-name="T20">（Address)</text:span></text:p><text:p text:style-name="P12"><text:span text:style-name="T41">負</text:span><text:span text:style-name="T43"> </text:span><text:span text:style-name="T41">責</text:span><text:span text:style-name="T43"> </text:span><text:span text:style-name="T41">人:<text:tab/><text:tab/><text:tab/>　　(蓋章)</text:span><text:span text:style-name="T11">(seal)</text:span></text:p><text:p text:style-name="P12"><text:span text:style-name="T11">(Responsible person)</text:span></text:p><text:p text:style-name="P12"><text:span text:style-name="T41">電話</text:span><text:span text:style-name="T12">(Phone number):</text:span></text:p><text:p text:style-name="P13"><text:span text:style-name="T41">傳真機號碼</text:span><text:span text:style-name="T11">(Fax):</text:span></text:p><text:p text:style-name="P13"><text:span text:style-name="T45">申請日期</text:span><text:span text:style-name="T50">(Date of application)</text:span><text:span text:style-name="T46">: 　</text:span><text:span text:style-name="T41">年　月　日</text:span></text:p><text:p text:style-name="P13"/></draw:text-box></draw:frame><draw:frame draw:style-name="fr3" text:anchor-type="char" svg:x="5.39cm" svg:y="-0.208cm" svg:width="3.48cm" svg:height="4.089cm" draw:z-index="23"><draw:text-box><text:p text:style-name="P2"><text:span text:style-name="T41">分　局</text:span></text:p><text:p text:style-name="P2"><text:span text:style-name="T11">(Branch office)</text:span></text:p><text:p text:style-name="P2"><text:span text:style-name="T41">稽徵所</text:span></text:p><text:p text:style-name="P2"><text:span text:style-name="T11">(Tax Authority branch)</text:span></text:p><text:p text:style-name="P2"><text:span text:style-name="T41">服務處</text:span></text:p><text:p text:style-name="P2"><text:span text:style-name="T11">(service office)</text:span></text:p></draw:text-box></draw:frame></text:p>
      <text:p text:style-name="P24"><text:span text:style-name="T24">財政部　　 <text:s text:c="2"/>國稅局</text:span><text:span text:style-name="T25"> <text:s text:c="11"/></text:span></text:p>
      <text:p text:style-name="P18"><text:span text:style-name="T8">(Submitted to the National Taxation</text:span></text:p>
      <text:p text:style-name="P18"><text:span text:style-name="T8"><text:s/>Bureau of_________,Ministry of Finance)</text:span></text:p>
      <text:p text:style-name="P33"/>
      <text:p text:style-name="P21"><draw:frame draw:style-name="fr2" text:anchor-type="char" svg:x="-0.007cm" svg:y="0.337cm" svg:width="17.383cm" svg:height="2.632cm" draw:z-index="31"><draw:text-box><text:p text:style-name="P12"><text:span text:style-name="T55">本案經核相符，准予免稅<text:tab/><text:tab/><text:tab/><text:tab/><text:tab/>核准日期</text:span><text:span text:style-name="T18">(Approval Date)</text:span><text:span text:style-name="T55">:</text:span></text:p><text:p text:style-name="P12"><text:span text:style-name="T18">(I have confirmed all above information<text:tab/><text:tab/><text:tab/></text:span><text:span text:style-name="T55">字　　號:</text:span></text:p><text:p text:style-name="P12"><text:span text:style-name="T18"><text:s/>and approved tax exemption.)<text:tab/><text:tab/><text:tab/><text:tab/><text:tab/>（Letter of approval)</text:span><text:span text:style-name="T55">:</text:span></text:p><text:p text:style-name="P12"><text:span text:style-name="T55"><text:tab/><text:tab/><text:tab/><text:tab/><text:tab/><text:tab/><text:tab/><text:tab/><text:tab/><text:tab/><text:tab/>稅捐稽徵機關全銜:</text:span></text:p><text:p text:style-name="P12"><text:span text:style-name="T55"><text:tab/><text:tab/><text:tab/><text:tab/><text:tab/><text:tab/><text:tab/><text:tab/><text:tab/><text:tab/><text:tab/></text:span><text:span text:style-name="T19">（Tax authority）</text:span></text:p><text:p text:style-name="P12"/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><text:span text:style-name="T21">說明：經核准採購之免稅原料，未經補徵貨物稅及稽徵機關核准，不得擅自銷售或移作他用（含轉供他廠使用）。</text:span></text:p>
      <text:p text:style-name="P25"><text:span text:style-name="T21">(If approved, prior to payment of taxes and the Tax Authority</text:span><text:span text:style-name="T56">’</text:span><text:span text:style-name="T21">s <text:s/>approval,the manufacturer is prohibited from selling the product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新細明體1" style:font-size-asian="10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false" style:font-name-asian="新細明體1" style:font-size-asian="10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, MingLiU" style:font-family-generic="roman" style:font-pitch="variable" style:font-name-asian="細明體1" style:font-family-asian="細明體, MingLiU" style:font-family-generic-asian="system" style:font-pitch-asian="variable" style:font-name-complex="Courier New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complex="標楷體1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0.80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text:anchor-type="char" svg:y="0.002cm" svg:width="0.041cm" svg:height="0.392cm" draw:z-index="0"><draw:text-box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lication form for purchasing tobacco and alcohol tax-exempt raw materials</dc:title>
    <dc:subject>Application form for purchasing tobacco and alcohol tax-exempt raw materials</dc:subject>
    <meta:initial-creator>財政部臺灣省北區國稅局</meta:initial-creator>
    <meta:keyword>財政稅務</meta:keyword>
    <meta:keyword>菸酒稅</meta:keyword>
    <meta:keyword>稅收</meta:keyword>
    <meta:editing-cycles>37</meta:editing-cycles>
    <meta:creation-date>2019-06-11T09:29:00</meta:creation-date>
    <dc:date>2022-07-25T09:08:15.030000000</dc:date>
    <dc:language>zh-TW</dc:language>
    <meta:editing-duration>PT2H44M2S</meta:editing-duration>
    <meta:generator>LibreOffice/6.4.6.2$Windows_X86_64 LibreOffice_project/0ce51a4fd21bff07a5c061082cc82c5ed232f115</meta:generator>
    <meta:document-statistic meta:table-count="7" meta:image-count="0" meta:object-count="0" meta:page-count="3" meta:paragraph-count="195" meta:word-count="1472" meta:character-count="5400" meta:non-whitespace-character-count="4136"/>
    <meta:user-defined meta:name="AppVersion">16.0000</meta:user-defined>
    <meta:user-defined meta:name="Company">財政部南區國稅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