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3cm" fo:margin-left="-0.037cm" style:page-number="auto" table:align="left" style:writing-mode="lr-tb"/>
    </style:style>
    <style:style style:name="表格1.A" style:family="table-column">
      <style:table-column-properties style:column-width="18.3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8.607cm" fo:margin-left="0.212cm" table:align="left" style:writing-mode="lr-tb"/>
    </style:style>
    <style:style style:name="表格2.A" style:family="table-column">
      <style:table-column-properties style:column-width="10.603cm"/>
    </style:style>
    <style:style style:name="表格2.B" style:family="table-column">
      <style:table-column-properties style:column-width="8.005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404cm" fo:keep-together="auto"/>
    </style:style>
    <style:style style:name="表格3" style:family="table">
      <style:table-properties style:width="18.098cm" table:align="center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vertical-align="baseline" style:writing-mode="lr-tb"/>
      <style:text-properties style:font-name="標楷體" fo:letter-spacing="-0.009cm" officeooo:paragraph-rsid="0021c330" style:font-name-asian="標楷體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letter-spacing="-0.009cm" officeooo:paragraph-rsid="001da95f" style:font-name-asian="標楷體" style:font-size-complex="10pt"/>
    </style:style>
    <style:style style:name="P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letter-spacing="-0.009cm" officeooo:paragraph-rsid="001c3cd2" style:font-name-asian="標楷體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letter-spacing="-0.009cm" officeooo:paragraph-rsid="001dd4f5" style:font-name-asian="標楷體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letter-spacing="-0.009cm" officeooo:paragraph-rsid="001f566d" style:font-name-asian="標楷體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letter-spacing="-0.009cm" officeooo:paragraph-rsid="001dd4f5" style:font-name-asian="標楷體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20pt" fo:font-weight="bold" officeooo:paragraph-rsid="001dd4f5" style:font-name-asian="標楷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0pt" officeooo:paragraph-rsid="001c159b" style:font-name-asian="標楷體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officeooo:paragraph-rsid="001c3cd2" style:font-name-asian="標楷體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officeooo:paragraph-rsid="00225957" style:font-name-asian="標楷體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officeooo:paragraph-rsid="0021c330" style:font-name-asian="標楷體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officeooo:paragraph-rsid="0021c330" style:font-name-asian="標楷體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officeooo:paragraph-rsid="00225957" style:font-name-asian="標楷體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0.5pt" fo:letter-spacing="-0.009cm" officeooo:paragraph-rsid="00200a37" style:font-name-asian="標楷體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0.5pt" fo:letter-spacing="-0.009cm" officeooo:paragraph-rsid="0021c330" style:font-name-asian="標楷體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f566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c330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2595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3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1c330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rsid="001c159b" officeooo:paragraph-rsid="001c159b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035cm" fo:text-align="justify" style:justify-single-word="false" fo:text-indent="0cm" style:auto-text-indent="false"/>
      <style:text-properties officeooo:paragraph-rsid="001f566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94cm" fo:text-indent="0cm" style:auto-text-indent="false"/>
      <style:text-properties officeooo:paragraph-rsid="00225957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標楷體" fo:font-size="12pt" fo:language="en" fo:country="US" officeooo:paragraph-rsid="00225957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標楷體" fo:font-size="20pt" fo:font-weight="bold" officeooo:paragraph-rsid="001dd4f5" style:font-name-asian="標楷體" style:font-size-asian="20pt" style:font-weight-asian="bold" style:font-size-complex="20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vertical-align="baseline" style:writing-mode="lr-tb">
        <style:tab-stops>
          <style:tab-stop style:position="2.829cm"/>
          <style:tab-stop style:position="2.905cm"/>
        </style:tab-stops>
      </style:paragraph-properties>
      <style:text-properties style:font-name="標楷體" fo:letter-spacing="-0.009cm" officeooo:paragraph-rsid="00200a37" style:font-name-asian="標楷體" style:font-size-complex="10pt"/>
    </style:style>
    <style:style style:name="P32" style:family="paragraph" style:parent-style-name="Standard">
      <style:paragraph-properties fo:margin-left="2.223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" fo:font-size="10.5pt" fo:letter-spacing="-0.009cm" officeooo:paragraph-rsid="001dd4f5" style:font-name-asian="標楷體" style:font-size-asian="10.5pt" style:font-size-complex="10.5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letter-spacing="-0.064cm" style:font-name-asian="標楷體" style:font-size-complex="10pt"/>
    </style:style>
    <style:style style:name="T8" style:family="text">
      <style:text-properties style:font-name="標楷體" fo:letter-spacing="-0.064cm" officeooo:rsid="00225957" style:font-name-asian="標楷體" style:font-size-complex="10pt"/>
    </style:style>
    <style:style style:name="T9" style:family="text">
      <style:text-properties style:font-name="標楷體" fo:font-size="9pt" style:font-name-asian="標楷體" style:font-size-asian="9pt" style:font-size-complex="10pt"/>
    </style:style>
    <style:style style:name="T10" style:family="text">
      <style:text-properties style:font-name="標楷體" fo:font-size="9pt" style:font-name-asian="Times New Roman" style:font-size-asian="9pt" style:font-size-complex="10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7pt" style:font-name-asian="標楷體" style:font-size-asian="7pt" style:font-size-complex="7pt"/>
    </style:style>
    <style:style style:name="T13" style:family="text">
      <style:text-properties style:font-name="標楷體" fo:font-size="10.5pt" style:font-name-asian="標楷體" style:font-size-asian="10.5pt" style:font-size-complex="10.5pt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c3cd2" style:font-size-asian="12pt" style:font-size-complex="12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1da95f" style:font-size-asian="10.5pt" style:font-size-complex="10.5pt"/>
    </style:style>
    <style:style style:name="T21" style:family="text">
      <style:text-properties fo:font-size="10.5pt" officeooo:rsid="001c3cd2" style:font-size-asian="10.5pt" style:font-size-complex="10.5pt"/>
    </style:style>
    <style:style style:name="T22" style:family="text">
      <style:text-properties fo:font-size="10.5pt" style:font-name-asian="Times New Roman" style:font-size-asian="10.5pt" style:font-size-complex="10.5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etter-spacing="-0.064cm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2pt" fo:letter-spacing="-0.064cm" fo:language="en" fo:country="US" officeooo:rsid="00225957" style:font-name-asian="標楷體" style:font-size-asian="12pt" style:language-asian="zh" style:country-asian="TW" style:font-name-complex="Times New Roman" style:font-size-complex="10pt" style:language-complex="ar" style:country-complex="SA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402cm" fo:text-indent="-0.402cm" fo:margin-left="0.601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3"><text:s text:c="12"/>贈與稅案件更正（撤銷）申請書 <text:s text:c="12"/></text:span><text:s text:c="6"/></text:p>
      <text:p text:style-name="P8"><text:span text:style-name="T16"><text:s text:c="13"/>Application Form for Correction (Cancellation) in the Case of Gift Tax</text:span></text:p>
      <text:p text:style-name="P17"><text:span text:style-name="T3"><text:s text:c="2"/></text:span><text:span text:style-name="T2">本人對　　年度贈與稅之核定內容持有疑義，茲檢附相關資料共　　份，申請更正。</text:span></text:p>
      <text:p text:style-name="P23"><text:span text:style-name="T1">Due to the reason that I have doubts about the determination of gift tax, I hereby attach _______ copies of the related information and I apply for correction.</text:span></text:p>
      <text:p text:style-name="P9">贈與人姓名Name of the Donor：　　　 　　　　　　身分證統一編號ID No.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申 <text:s text:c="2"/>請 <text:s text:c="2"/>項 <text:s text:c="2"/>目 Items for which application is being made</text:p>
          </table:table-cell>
        </table:table-row>
        <table:table-row table:style-name="表格1.2">
          <table:table-cell table:style-name="表格1.A2" office:value-type="string">
            <text:list xml:id="list3570424054566634448" text:style-name="L1">
              <text:list-item>
                <text:p text:style-name="P4"><text:span text:style-name="T24">更正贈與人或受贈人資料</text:span><text:span text:style-name="T19">Correction of the donor or the donee’s data</text:span></text:p>
              </text:list-item>
            </text:list>
            <text:p text:style-name="P31"><text:s/><text:span text:style-name="T24">理由</text:span><text:span text:style-name="T19">Reason</text:span>：□<text:span text:style-name="T19">贈與人姓名有誤 Incorrect name of the donor</text:span> </text:p>
            <text:p text:style-name="P31"><text:s text:c="13"/>□<text:span text:style-name="T19">贈與人身分證統一編號有誤Incorrect ID No. of the donor</text:span></text:p>
            <text:p text:style-name="P31"><text:span text:style-name="T19"><text:s text:c="15"/></text:span><text:span text:style-name="T17">□</text:span><text:span text:style-name="T19">受贈人姓名有誤</text:span><text:span text:style-name="T21">Incorrect name of the donee</text:span></text:p>
            <text:p text:style-name="P31"><text:span text:style-name="T21"><text:s text:c="15"/></text:span><text:span text:style-name="T18">□</text:span><text:span text:style-name="T19">受贈人身分證統一編號有誤Incorrect ID No. of the donee</text:span></text:p>
            <text:list xml:id="list102621587220898" text:continue-numbering="true" text:style-name="L1">
              <text:list-header>
                <text:p text:style-name="P2"><text:s text:c="10"/><text:span text:style-name="T17">□</text:span><text:span text:style-name="T19">增列受贈人Addition of other donees </text:span><text:span text:style-name="T17">□</text:span><text:span text:style-name="T19">其他Others：</text:span> <text:s text:c="9"/></text:p>
              </text:list-header>
            </text:list>
          </table:table-cell>
        </table:table-row>
        <table:table-row table:style-name="表格1.3">
          <table:table-cell table:style-name="表格1.A2" office:value-type="string">
            <text:p text:style-name="P3"><text:span text:style-name="T14">□</text:span><text:span text:style-name="T24">更正贈與財產內容</text:span><text:span text:style-name="T15">Correction of the description of the content of the gifted properties</text:span></text:p>
            <text:p text:style-name="P3"><text:span text:style-name="T24">理由</text:span><text:span text:style-name="T19">Reason：</text:span></text:p>
            <text:p text:style-name="P3"><text:s text:c="3"/>□<text:span text:style-name="T19">土地之標示、面積、持分、價值有誤Incorrect markings, area, ownership, value of the land　</text:span></text:p>
            <text:p text:style-name="P3"><text:s text:c="3"/>□<text:span text:style-name="T19">投資公司名稱、股票數量、價值有誤</text:span><text:span text:style-name="T20">Incorrect name, number of stocks, value of the investing company</text:span></text:p>
            <text:p text:style-name="P3"><text:s text:c="3"/>□房屋之標示、面積、持分、價值有誤<text:span text:style-name="T15">Incorrect markings, area, ownership, value of the house</text:span></text:p>
            <text:p text:style-name="P3"><text:s text:c="3"/>□<text:span text:style-name="T19">銀行存款之類別、帳號、金額錯誤</text:span><text:span text:style-name="T22"> </text:span><text:span text:style-name="T19">Incorrect category, account no., amount of the bank savings</text:span></text:p>
            <text:p text:style-name="P3"><text:s text:c="3"/>□其他<text:span text:style-name="T15">Others</text:span>：</text:p>
          </table:table-cell>
        </table:table-row>
        <table:table-row table:style-name="表格1.4">
          <table:table-cell table:style-name="表格1.A2" office:value-type="string">
            <text:p text:style-name="P5"><text:span text:style-name="T14">□</text:span><text:span text:style-name="T24">更正扣除額內容</text:span><text:span text:style-name="T19">Corrections of the contents of the deductions</text:span></text:p>
            <text:p text:style-name="P7"><text:span text:style-name="T24">理由</text:span><text:span text:style-name="T19">Reason：</text:span>□<text:span text:style-name="T19">扣除土地增值稅Deduction of land value increment tax　　　　　　　　　　 <text:s text:c="2"/></text:span></text:p>
            <text:p text:style-name="P32"><text:span text:style-name="T17">□</text:span>扣除契稅Deduction of deed tax</text:p>
            <text:p text:style-name="P15"><text:span text:style-name="T17"><text:s text:c="11"/>□</text:span>扣除贈與附有負擔Deduction of liabilities transferred with the gift　　　　　　　　　 <text:s text:c="6"/></text:p>
            <text:p text:style-name="P15"><text:span text:style-name="T17"><text:s text:c="11"/>□</text:span>主張買賣並補提買賣支付價款證明Claim of sale transaction, with the payment certificate </text:p>
            <text:p text:style-name="P16"><text:s text:c="15"/>of purchase attached<text:span text:style-name="T17"> <text:s text:c="6"/>□</text:span>其他Others：<text:span text:style-name="T17"> <text:s text:c="9"/>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14">□</text:span>撤銷贈與<text:span text:style-name="T19">Cancellation of the gift</text:span></text:p>
            <text:p text:style-name="P5">　理由Reason：</text:p>
          </table:table-cell>
        </table:table-row>
        <table:table-row table:style-name="表格1.6">
          <table:table-cell table:style-name="表格1.A2" office:value-type="string">
            <text:p text:style-name="P6"><text:span text:style-name="T14">□</text:span>其他項目<text:span text:style-name="T19">Other items</text:span></text:p>
            <text:p text:style-name="P5">　理由<text:span text:style-name="T19">Reason</text:span>：</text:p>
          </table:table-cell>
        </table:table-row>
      </table:table>
      <text:p text:style-name="P19"><text:span text:style-name="T5">檢附資料</text:span><text:span text:style-name="T11">Attachments</text:span><text:span text:style-name="T5">：</text:span></text:p>
      <text:p text:style-name="P18"><text:span text:style-name="T5">□</text:span><text:span text:style-name="T13">核定通知書</text:span><text:span text:style-name="T11">Tax payment notice</text:span><text:span text:style-name="T5"> <text:s text:c="4"/>□</text:span><text:span text:style-name="T13">繳款書</text:span><text:span text:style-name="T9">Tax bill <text:s text:c="6"/></text:span><text:span text:style-name="T5">□</text:span><text:span text:style-name="T13">免稅證明書</text:span><text:span text:style-name="T9">Certificate of tax exemption</text:span></text:p>
      <text:p text:style-name="P27"><text:span text:style-name="T5">□</text:span><text:span text:style-name="T13">逾核課期間案件同意移轉證明書</text:span><text:span text:style-name="T12">Certificate of consent to the transfer in a case where tax was not collected during the assessment period　</text:span><text:span text:style-name="T5"> <text:s text:c="6"/></text:span></text:p>
      <text:p text:style-name="P19"><text:span text:style-name="T5">□不計入贈與總額證明書</text:span><text:span text:style-name="T12">Certificate of exclusion from gross gift</text:span><text:span text:style-name="T9"> <text:s text:c="3"/></text:span><text:span text:style-name="T5">□繳清證明書</text:span><text:span text:style-name="T10"> </text:span><text:span text:style-name="T9">Certificate of tax payment</text:span></text:p>
      <text:p text:style-name="P18"><text:span text:style-name="T5">□核准撤銷土地增值稅，契稅申報文件</text:span><text:span text:style-name="T12">Documents approving cancellation of land value increment tax and deed tax filing </text:span></text:p>
      <text:p text:style-name="P18"><text:span text:style-name="T5">□委任書及受任人身分證明文件</text:span><text:span text:style-name="T9"> Letter of Appointment and Agent’s ID Certificates</text:span></text:p>
      <text:p text:style-name="P18"><text:span text:style-name="T5">□其他</text:span><text:span text:style-name="T9">Others</text:span><text:span text:style-name="T5">：</text:span><text:span text:style-name="T2"> <text:s text:c="4"/></text:span></text:p>
      <text:p text:style-name="P12">　　　　　　　　　此　　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2">財政部 <text:s text:c="10"/>國稅局</text:span></text:p>
          </table:table-cell>
          <table:table-cell table:style-name="表格2.B1" office:value-type="string">
            <text:p text:style-name="P17"><text:span text:style-name="T2">分 <text:s/>局</text:span></text:p>
            <text:p text:style-name="P13">稽徵所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8"><text:span text:style-name="T2">T</text:span><text:span text:style-name="T6">o:</text:span><text:span text:style-name="T24">_______ Branch/Office/Service Station, _________National Tax Administration, Ministry of Finance</text:span></text:p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19"><text:span text:style-name="T2">申 　 請 <text:s/>　人Applicant (Signature)：　　　　　　　　　　（簽章）</text:span></text:p>
            <text:p text:style-name="P12">身分證統一編號ID No.：</text:p>
            <text:p text:style-name="P19"><text:span text:style-name="T2">地　　 <text:s text:c="5"/>址Address：</text:span></text:p>
            <text:p text:style-name="P19"><text:span text:style-name="T2">聯 <text:s/>絡 <text:s/>電 <text:s/>話Tel.：</text:span></text:p>
            <text:p text:style-name="P22"><text:span text:style-name="T2">受 <text:s text:c="3"/>任 <text:s text:c="3"/>人Agent (Signature)：　　　　　　　　　　（簽章）</text:span></text:p>
            <text:p text:style-name="P20"><text:span text:style-name="T7">受任人身分證統一編號ID No.</text:span><text:span text:style-name="T27">：</text:span></text:p>
            <text:p text:style-name="P29">地　　　　　址Address：</text:p>
            <text:p text:style-name="P14">聯　絡　電　話Tel.：</text:p>
          </table:table-cell>
          <table:covered-table-cell/>
        </table:table-row>
      </table:table>
      <text:p text:style-name="P11">中華民國 <text:s text:c="6"/>年 <text:s text:c="10"/>月 <text:s text:c="10"/>日Date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307530000D-I11-310</text:p>
          </table:table-cell>
          <table:table-cell table:style-name="表格3.A1" office:value-type="string">
            <text:p text:style-name="P25">-01-</text:p>
          </table:table-cell>
          <table:table-cell table:style-name="表格3.A1" office:value-type="string">
            <text:p text:style-name="P26">097091201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St1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4cm" fo:margin-left="1.28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贈與稅案件更正(撤銷)申請書(空白)</dc:title>
    <dc:subject>贈與稅案件更正(撤銷)申請書(空白)</dc:subject>
    <meta:keyword>財政稅務</meta:keyword>
    <meta:keyword>贈與稅</meta:keyword>
    <meta:keyword>稅收</meta:keyword>
    <dc:description>稅務入口網\國稅申請書表及範例下載\贈與稅案件更正(撤銷)申請書(空白).doc</dc:description>
    <meta:initial-creator>財政部臺灣省北區國稅局</meta:initial-creator>
    <meta:creation-date>2015-08-25T17:00:00</meta:creation-date>
    <dc:date>2019-05-08T10:24:53.140000000</dc:date>
    <meta:editing-cycles>4</meta:editing-cycles>
    <meta:generator>LibreOffice/5.1.5.2$Windows_X86_64 LibreOffice_project/7a864d8825610a8c07cfc3bc01dd4fce6a9447e5</meta:generator>
    <meta:editing-duration>PT9M50S</meta:editing-duration>
    <meta:print-date>2019-05-08T10:24:48.860000000</meta:print-date>
    <meta:document-statistic meta:table-count="3" meta:image-count="0" meta:object-count="0" meta:page-count="2" meta:paragraph-count="53" meta:word-count="708" meta:character-count="2487" meta:non-whitespace-character-count="1897"/>
  </office:meta>
</office:document-meta>
</file>