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Mangal2" svg:font-family="Mangal"/>
    <style:font-face style:name="新細明體" svg:font-family="新細明體, PMingLiU"/>
    <style:font-face style:name="Times New Roman" svg:font-family="'Times New Roman'" style:font-family-generic="roman"/>
    <style:font-face style:name="新細明體1" svg:font-family="新細明體, PMingLiU" style:font-family-generic="script"/>
    <style:font-face style:name="標楷體" svg:font-family="標楷體" style:font-family-generic="script"/>
    <style:font-face style:name="Mangal1" svg:font-family="Mangal"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405cm" table:align="left" style:writing-mode="lr-tb"/>
    </style:style>
    <style:style style:name="表格1.A" style:family="table-column">
      <style:table-column-properties style:column-width="2.589cm"/>
    </style:style>
    <style:style style:name="表格1.B" style:family="table-column">
      <style:table-column-properties style:column-width="0.594cm"/>
    </style:style>
    <style:style style:name="表格1.C" style:family="table-column">
      <style:table-column-properties style:column-width="0.596cm"/>
    </style:style>
    <style:style style:name="表格1.I" style:family="table-column">
      <style:table-column-properties style:column-width="0.649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94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755cm" table:align="right" style:writing-mode="lr-tb"/>
    </style:style>
    <style:style style:name="表格2.A" style:family="table-column">
      <style:table-column-properties style:column-width="0.607cm"/>
    </style:style>
    <style:style style:name="表格2.B" style:family="table-column">
      <style:table-column-properties style:column-width="1.891cm"/>
    </style:style>
    <style:style style:name="表格2.C" style:family="table-column">
      <style:table-column-properties style:column-width="0.684cm"/>
    </style:style>
    <style:style style:name="表格2.D" style:family="table-column">
      <style:table-column-properties style:column-width="3.829cm"/>
    </style:style>
    <style:style style:name="表格2.E" style:family="table-column">
      <style:table-column-properties style:column-width="0.923cm"/>
    </style:style>
    <style:style style:name="表格2.F" style:family="table-column">
      <style:table-column-properties style:column-width="0.051cm"/>
    </style:style>
    <style:style style:name="表格2.G" style:family="table-column">
      <style:table-column-properties style:column-width="4.193cm"/>
    </style:style>
    <style:style style:name="表格2.H" style:family="table-column">
      <style:table-column-properties style:column-width="0.954cm"/>
    </style:style>
    <style:style style:name="表格2.I" style:family="table-column">
      <style:table-column-properties style:column-width="0.422cm"/>
    </style:style>
    <style:style style:name="表格2.J" style:family="table-column">
      <style:table-column-properties style:column-width="2.905cm"/>
    </style:style>
    <style:style style:name="表格2.K" style:family="table-column">
      <style:table-column-properties style:column-width="0.621cm"/>
    </style:style>
    <style:style style:name="表格2.L" style:family="table-column">
      <style:table-column-properties style:column-width="0.676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row-height="0.7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row-height="1.6cm" fo:keep-together="always"/>
    </style:style>
    <style:style style:name="表格2.12" style:family="table-row">
      <style:table-row-properties style:min-row-height="1.94cm" fo:keep-together="always"/>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3" style:family="table-row">
      <style:table-row-properties style:min-row-height="3.445cm" fo:keep-together="always"/>
    </style:style>
    <style:style style:name="表格2.14" style:family="table-row">
      <style:table-row-properties style:min-row-height="1.028cm" fo:keep-together="always"/>
    </style:style>
    <style:style style:name="表格2.15" style:family="table-row">
      <style:table-row-properties style:min-row-height="2.805cm" fo:keep-together="always"/>
    </style:style>
    <style:style style:name="表格2.16" style:family="table-row">
      <style:table-row-properties style:min-row-height="1.427cm" fo:keep-together="always"/>
    </style:style>
    <style:style style:name="表格2.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7.405cm" table:align="left" style:writing-mode="lr-tb"/>
    </style:style>
    <style:style style:name="表格3.A" style:family="table-column">
      <style:table-column-properties style:column-width="2.589cm"/>
    </style:style>
    <style:style style:name="表格3.B" style:family="table-column">
      <style:table-column-properties style:column-width="0.594cm"/>
    </style:style>
    <style:style style:name="表格3.C" style:family="table-column">
      <style:table-column-properties style:column-width="0.596cm"/>
    </style:style>
    <style:style style:name="表格3.I" style:family="table-column">
      <style:table-column-properties style:column-width="0.649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79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755cm" table:align="right" style:writing-mode="lr-tb"/>
    </style:style>
    <style:style style:name="表格4.A" style:family="table-column">
      <style:table-column-properties style:column-width="0.607cm"/>
    </style:style>
    <style:style style:name="表格4.B" style:family="table-column">
      <style:table-column-properties style:column-width="1.891cm"/>
    </style:style>
    <style:style style:name="表格4.C" style:family="table-column">
      <style:table-column-properties style:column-width="0.684cm"/>
    </style:style>
    <style:style style:name="表格4.D" style:family="table-column">
      <style:table-column-properties style:column-width="3.829cm"/>
    </style:style>
    <style:style style:name="表格4.E" style:family="table-column">
      <style:table-column-properties style:column-width="0.923cm"/>
    </style:style>
    <style:style style:name="表格4.F" style:family="table-column">
      <style:table-column-properties style:column-width="0.051cm"/>
    </style:style>
    <style:style style:name="表格4.G" style:family="table-column">
      <style:table-column-properties style:column-width="4.193cm"/>
    </style:style>
    <style:style style:name="表格4.H" style:family="table-column">
      <style:table-column-properties style:column-width="0.954cm"/>
    </style:style>
    <style:style style:name="表格4.I" style:family="table-column">
      <style:table-column-properties style:column-width="0.422cm"/>
    </style:style>
    <style:style style:name="表格4.J" style:family="table-column">
      <style:table-column-properties style:column-width="2.905cm"/>
    </style:style>
    <style:style style:name="表格4.K" style:family="table-column">
      <style:table-column-properties style:column-width="0.621cm"/>
    </style:style>
    <style:style style:name="表格4.L" style:family="table-column">
      <style:table-column-properties style:column-width="0.676cm"/>
    </style:style>
    <style:style style:name="表格4.1" style:family="table-row">
      <style:table-row-properties style:min-row-height="0.04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row-height="0.75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1" style:family="table-row">
      <style:table-row-properties style:row-height="1.6cm" fo:keep-together="always"/>
    </style:style>
    <style:style style:name="表格4.12" style:family="table-row">
      <style:table-row-properties style:min-row-height="1.94cm" fo:keep-together="always"/>
    </style:style>
    <style:style style:name="表格4.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3" style:family="table-row">
      <style:table-row-properties style:min-row-height="3.445cm" fo:keep-together="always"/>
    </style:style>
    <style:style style:name="表格4.14" style:family="table-row">
      <style:table-row-properties style:min-row-height="1.028cm" fo:keep-together="always"/>
    </style:style>
    <style:style style:name="表格4.15" style:family="table-row">
      <style:table-row-properties style:min-row-height="2.805cm" fo:keep-together="always"/>
    </style:style>
    <style:style style:name="表格4.16" style:family="table-row">
      <style:table-row-properties style:min-row-height="1.427cm" fo:keep-together="always"/>
    </style:style>
    <style:style style:name="表格4.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7.405cm" table:align="left" style:writing-mode="lr-tb"/>
    </style:style>
    <style:style style:name="表格5.A" style:family="table-column">
      <style:table-column-properties style:column-width="2.589cm"/>
    </style:style>
    <style:style style:name="表格5.B" style:family="table-column">
      <style:table-column-properties style:column-width="0.594cm"/>
    </style:style>
    <style:style style:name="表格5.C" style:family="table-column">
      <style:table-column-properties style:column-width="0.596cm"/>
    </style:style>
    <style:style style:name="表格5.I" style:family="table-column">
      <style:table-column-properties style:column-width="0.649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94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755cm" table:align="right" style:writing-mode="lr-tb"/>
    </style:style>
    <style:style style:name="表格6.A" style:family="table-column">
      <style:table-column-properties style:column-width="0.607cm"/>
    </style:style>
    <style:style style:name="表格6.B" style:family="table-column">
      <style:table-column-properties style:column-width="1.891cm"/>
    </style:style>
    <style:style style:name="表格6.C" style:family="table-column">
      <style:table-column-properties style:column-width="0.684cm"/>
    </style:style>
    <style:style style:name="表格6.D" style:family="table-column">
      <style:table-column-properties style:column-width="3.829cm"/>
    </style:style>
    <style:style style:name="表格6.E" style:family="table-column">
      <style:table-column-properties style:column-width="0.923cm"/>
    </style:style>
    <style:style style:name="表格6.F" style:family="table-column">
      <style:table-column-properties style:column-width="0.051cm"/>
    </style:style>
    <style:style style:name="表格6.G" style:family="table-column">
      <style:table-column-properties style:column-width="4.193cm"/>
    </style:style>
    <style:style style:name="表格6.H" style:family="table-column">
      <style:table-column-properties style:column-width="0.954cm"/>
    </style:style>
    <style:style style:name="表格6.I" style:family="table-column">
      <style:table-column-properties style:column-width="0.422cm"/>
    </style:style>
    <style:style style:name="表格6.J" style:family="table-column">
      <style:table-column-properties style:column-width="2.905cm"/>
    </style:style>
    <style:style style:name="表格6.K" style:family="table-column">
      <style:table-column-properties style:column-width="0.621cm"/>
    </style:style>
    <style:style style:name="表格6.L" style:family="table-column">
      <style:table-column-properties style:column-width="0.676cm"/>
    </style:style>
    <style:style style:name="表格6.1" style:family="table-row">
      <style:table-row-properties style:min-row-height="0.04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row-height="0.75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row-height="1.6cm" fo:keep-together="always"/>
    </style:style>
    <style:style style:name="表格6.12" style:family="table-row">
      <style:table-row-properties style:min-row-height="1.94cm" fo:keep-together="always"/>
    </style:style>
    <style:style style:name="表格6.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13" style:family="table-row">
      <style:table-row-properties style:min-row-height="3.445cm" fo:keep-together="always"/>
    </style:style>
    <style:style style:name="表格6.14" style:family="table-row">
      <style:table-row-properties style:min-row-height="1.028cm" fo:keep-together="always"/>
    </style:style>
    <style:style style:name="表格6.15" style:family="table-row">
      <style:table-row-properties style:min-row-height="2.805cm" fo:keep-together="always"/>
    </style:style>
    <style:style style:name="表格6.16" style:family="table-row">
      <style:table-row-properties style:min-row-height="1.427cm" fo:keep-together="always"/>
    </style:style>
    <style:style style:name="表格6.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_20_2">
      <style:paragraph-properties fo:line-height="0.353cm" fo:text-align="center"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353cm" fo:text-align="justify" style:justify-single-word="false" style:text-autospace="none"/>
    </style:style>
    <style:style style:name="P4" style:family="paragraph" style:parent-style-name="Standard">
      <style:paragraph-properties fo:line-height="0.353cm" fo:text-align="justify" style:justify-single-word="false" style:text-autospace="none"/>
      <style:text-properties officeooo:paragraph-rsid="002b72e2"/>
    </style:style>
    <style:style style:name="P5" style:family="paragraph" style:parent-style-name="Standard">
      <style:paragraph-properties fo:line-height="0.353cm" fo:text-align="center" style:justify-single-word="false"/>
      <style:text-properties fo:font-size="11pt" style:font-name-asian="標楷體" style:font-size-asian="11pt" style:font-name-complex="標楷體"/>
    </style:style>
    <style:style style:name="P6" style:family="paragraph" style:parent-style-name="Standard">
      <style:text-properties fo:font-size="10pt" fo:background-color="#d8d8d8" style:font-name-asian="標楷體" style:font-size-asian="10pt" style:font-size-complex="10pt"/>
    </style:style>
    <style:style style:name="P7" style:family="paragraph" style:parent-style-name="Standard">
      <style:paragraph-properties>
        <style:tab-stops>
          <style:tab-stop style:position="2.501cm"/>
          <style:tab-stop style:position="2.752cm"/>
        </style:tab-stops>
      </style:paragraph-properties>
      <style:text-properties fo:font-size="10pt" fo:background-color="#d8d8d8" style:font-name-asian="標楷體" style:font-size-asian="10pt" style:font-size-complex="10pt"/>
    </style:style>
    <style:style style:name="P8" style:family="paragraph" style:parent-style-name="Standard">
      <style:paragraph-properties fo:line-height="0.353cm" fo:text-align="center" style:justify-single-word="false"/>
      <style:text-properties fo:font-size="8pt" style:font-name-asian="標楷體" style:font-size-asian="8pt"/>
    </style:style>
    <style:style style:name="P9" style:family="paragraph" style:parent-style-name="Standard">
      <style:paragraph-properties fo:line-height="0.476cm">
        <style:tab-stops>
          <style:tab-stop style:position="5.262cm"/>
          <style:tab-stop style:position="5.759cm"/>
          <style:tab-stop style:position="11.728cm"/>
          <style:tab-stop style:position="12.226cm"/>
        </style:tab-stops>
      </style:paragraph-properties>
      <style:text-properties officeooo:paragraph-rsid="0033c496"/>
    </style:style>
    <style:style style:name="P10" style:family="paragraph" style:parent-style-name="Standard">
      <style:paragraph-properties fo:line-height="0.476cm">
        <style:tab-stops>
          <style:tab-stop style:position="5.262cm"/>
          <style:tab-stop style:position="5.759cm"/>
          <style:tab-stop style:position="11.728cm"/>
          <style:tab-stop style:position="12.226cm"/>
        </style:tab-stops>
      </style:paragraph-properties>
      <style:text-properties officeooo:paragraph-rsid="0051ac26"/>
    </style:style>
    <style:style style:name="P11" style:family="paragraph" style:parent-style-name="Standard">
      <style:paragraph-properties style:snap-to-layout-grid="false"/>
      <style:text-properties fo:color="#ff0000" fo:font-size="12pt" officeooo:rsid="00441ae1" officeooo:paragraph-rsid="00441ae1" style:font-name-asian="標楷體" style:font-size-asian="12pt" style:language-asian="zh" style:country-asian="TW" style:font-size-complex="12pt"/>
    </style:style>
    <style:style style:name="P12" style:family="paragraph" style:parent-style-name="Standard">
      <style:paragraph-properties style:snap-to-layout-grid="false"/>
      <style:text-properties fo:color="#ff0000" officeooo:rsid="00441ae1" officeooo:paragraph-rsid="00441ae1" style:font-name-asian="標楷體"/>
    </style:style>
    <style:style style:name="P13" style:family="paragraph" style:parent-style-name="Standard">
      <style:paragraph-properties style:snap-to-layout-grid="false"/>
      <style:text-properties fo:color="#ff0000" officeooo:rsid="00441ae1" officeooo:paragraph-rsid="0044d04c" style:font-name-asian="標楷體"/>
    </style:style>
    <style:style style:name="P14" style:family="paragraph" style:parent-style-name="Standard">
      <style:paragraph-properties style:snap-to-layout-grid="false"/>
      <style:text-properties fo:color="#ff0000" officeooo:rsid="00441ae1" officeooo:paragraph-rsid="00500696" style:font-name-asian="標楷體"/>
    </style:style>
    <style:style style:name="P15" style:family="paragraph" style:parent-style-name="Standard">
      <style:paragraph-properties style:snap-to-layout-grid="false"/>
      <style:text-properties fo:color="#ff0000" officeooo:rsid="00441ae1" officeooo:paragraph-rsid="00441ae1" style:font-name-asian="標楷體" style:language-asian="zh" style:country-asian="TW"/>
    </style:style>
    <style:style style:name="P16" style:family="paragraph" style:parent-style-name="Standard">
      <style:paragraph-properties style:snap-to-layout-grid="false"/>
      <style:text-properties fo:color="#ff0000" fo:font-size="10pt" style:font-name-asian="標楷體" style:font-size-asian="10pt" style:language-asian="zh" style:country-asian="TW" style:font-size-complex="10pt"/>
    </style:style>
    <style:style style:name="P17" style:family="paragraph" style:parent-style-name="Standard">
      <style:paragraph-properties style:snap-to-layout-grid="false"/>
      <style:text-properties fo:color="#ff0000" fo:font-size="10pt" officeooo:paragraph-rsid="00500696" style:font-name-asian="標楷體" style:font-size-asian="10pt" style:language-asian="zh" style:country-asian="TW" style:font-size-complex="10pt"/>
    </style:style>
    <style:style style:name="P18"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style>
    <style:style style:name="P19"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08d8ea"/>
    </style:style>
    <style:style style:name="P20"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25b6aa"/>
    </style:style>
    <style:style style:name="P21"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41cm" style:font-name-asian="標楷體" style:font-size-asian="14pt"/>
    </style:style>
    <style:style style:name="P22"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06cm" style:font-size-asian="14pt"/>
    </style:style>
    <style:style style:name="P23"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06cm" officeooo:paragraph-rsid="004e2d53" style:font-size-asian="14pt"/>
    </style:style>
    <style:style style:name="P24"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1pt" fo:letter-spacing="0.007cm" officeooo:rsid="0025b6aa" officeooo:paragraph-rsid="00500696" style:font-name-asian="標楷體" style:font-size-asian="11pt"/>
    </style:style>
    <style:style style:name="P25" style:family="paragraph" style:parent-style-name="Standard">
      <style:paragraph-properties fo:margin-left="0cm" fo:margin-right="4.33cm" fo:text-indent="1.94cm" style:auto-text-indent="false">
        <style:tab-stops>
          <style:tab-stop style:position="8.251cm"/>
        </style:tab-stops>
      </style:paragraph-properties>
      <style:text-properties fo:font-size="11pt" fo:letter-spacing="0.035cm" fo:language="zh" fo:country="TW" style:font-name-asian="標楷體" style:font-size-asian="11pt" style:language-asian="zh" style:country-asian="TW"/>
    </style:style>
    <style:style style:name="P26" style:family="paragraph" style:parent-style-name="Standard">
      <style:paragraph-properties fo:margin-left="0cm" fo:margin-right="6.502cm" fo:margin-top="0.212cm" fo:margin-bottom="0cm" loext:contextual-spacing="false" fo:text-indent="0cm" style:auto-text-indent="false"/>
      <style:text-properties fo:font-size="11pt" fo:letter-spacing="0.035cm" style:font-name-asian="標楷體" style:font-size-asian="11pt"/>
    </style:style>
    <style:style style:name="P27" style:family="paragraph" style:parent-style-name="Standard">
      <style:paragraph-properties fo:margin-left="0.101cm" fo:margin-right="0.101cm" fo:line-height="0.388cm" fo:text-indent="0cm" style:auto-text-indent="false"/>
    </style:style>
    <style:style style:name="P28" style:family="paragraph" style:parent-style-name="Standard">
      <style:paragraph-properties fo:margin-left="0.101cm" fo:margin-right="0.101cm" fo:line-height="0.388cm" fo:text-align="justify" fo:text-align-last="justify" style:justify-single-word="false" fo:text-indent="0cm" style:auto-text-indent="false"/>
    </style:style>
    <style:style style:name="P29" style:family="paragraph" style:parent-style-name="Standard">
      <style:paragraph-properties fo:margin-left="0.101cm" fo:margin-right="0.101cm" fo:line-height="0.388cm" fo:text-align="justify" fo:text-align-last="justify" style:justify-single-word="false" fo:text-indent="0cm" style:auto-text-indent="false"/>
      <style:text-properties officeooo:paragraph-rsid="00500696"/>
    </style:style>
    <style:style style:name="P30" style:family="paragraph" style:parent-style-name="Standard">
      <style:paragraph-properties fo:margin-left="0.101cm" fo:margin-right="0.101cm" fo:line-height="0.388cm" fo:text-align="justify" style:justify-single-word="false" fo:text-indent="0cm" style:auto-text-indent="false"/>
    </style:style>
    <style:style style:name="P31" style:family="paragraph" style:parent-style-name="Standard">
      <style:paragraph-properties fo:margin-left="0.101cm" fo:margin-right="0.101cm" fo:line-height="0.388cm" fo:text-align="justify" style:justify-single-word="false" fo:text-indent="0cm" style:auto-text-indent="false"/>
      <style:text-properties officeooo:paragraph-rsid="00500696"/>
    </style:style>
    <style:style style:name="P32" style:family="paragraph" style:parent-style-name="Standard">
      <style:paragraph-properties fo:margin-left="0.101cm" fo:margin-right="0.101cm" fo:line-height="0.388cm" fo:text-indent="0cm" style:auto-text-indent="false"/>
      <style:text-properties officeooo:paragraph-rsid="0048547b"/>
    </style:style>
    <style:style style:name="P33" style:family="paragraph" style:parent-style-name="Standard">
      <style:paragraph-properties fo:margin-left="0.101cm" fo:margin-right="0.101cm" fo:line-height="0.388cm" fo:text-indent="0cm" style:auto-text-indent="false"/>
      <style:text-properties officeooo:paragraph-rsid="00500696"/>
    </style:style>
    <style:style style:name="P34" style:family="paragraph" style:parent-style-name="Standard">
      <style:paragraph-properties fo:margin-left="0.101cm" fo:margin-right="0.101cm" fo:line-height="0.388cm" fo:text-align="justify" fo:text-align-last="justify" style:justify-single-word="false" fo:text-indent="0cm" style:auto-text-indent="false"/>
      <style:text-properties fo:font-size="11pt" fo:letter-spacing="-0.035cm" style:font-name-asian="標楷體" style:font-size-asian="11pt" style:font-name-complex="標楷體"/>
    </style:style>
    <style:style style:name="P35" style:family="paragraph" style:parent-style-name="Standard">
      <style:paragraph-properties fo:margin-left="0.101cm" fo:margin-right="0.101cm" fo:line-height="0.388cm" fo:text-indent="0cm" style:auto-text-indent="false"/>
      <style:text-properties fo:font-size="11pt" fo:letter-spacing="-0.035cm" style:font-name-asian="標楷體" style:font-size-asian="11pt"/>
    </style:style>
    <style:style style:name="P36" style:family="paragraph" style:parent-style-name="Standard">
      <style:paragraph-properties fo:margin-left="0.101cm" fo:margin-right="0.101cm" fo:line-height="0.423cm" fo:text-indent="0cm" style:auto-text-indent="false"/>
      <style:text-properties fo:font-size="11pt" style:font-size-asian="11pt"/>
    </style:style>
    <style:style style:name="P37" style:family="paragraph" style:parent-style-name="Standard">
      <style:paragraph-properties fo:margin-left="0.101cm" fo:margin-right="0.101cm" fo:line-height="0.388cm" fo:text-indent="0cm" style:auto-text-indent="false"/>
      <style:text-properties fo:font-size="11pt" style:font-name-asian="標楷體" style:font-size-asian="11pt"/>
    </style:style>
    <style:style style:name="P38" style:family="paragraph" style:parent-style-name="Standard">
      <style:paragraph-properties fo:margin-left="0.101cm" fo:margin-right="0.101cm" fo:line-height="0.423cm" fo:text-indent="0cm" style:auto-text-indent="false"/>
      <style:text-properties fo:font-size="11pt" style:font-name-asian="標楷體" style:font-size-asian="11pt"/>
    </style:style>
    <style:style style:name="P39" style:family="paragraph" style:parent-style-name="Standard">
      <style:paragraph-properties fo:margin-left="0.101cm" fo:margin-right="0.101cm" fo:line-height="0.423cm" fo:text-align="justify" fo:text-align-last="justify" style:justify-single-word="false" fo:text-indent="0cm" style:auto-text-indent="false"/>
      <style:text-properties fo:font-size="11pt" style:font-name-asian="標楷體" style:font-size-asian="11pt"/>
    </style:style>
    <style:style style:name="P40" style:family="paragraph" style:parent-style-name="Standard">
      <style:paragraph-properties fo:margin-left="0.101cm" fo:margin-right="0.101cm" fo:line-height="0.353cm" fo:text-indent="0cm" style:auto-text-indent="false"/>
      <style:text-properties fo:font-size="11pt" style:font-name-asian="標楷體" style:font-size-asian="11pt"/>
    </style:style>
    <style:style style:name="P41" style:family="paragraph" style:parent-style-name="Standard">
      <style:paragraph-properties fo:margin-left="0.101cm" fo:margin-right="0.101cm" fo:line-height="0.476cm" fo:text-indent="0cm" style:auto-text-indent="false"/>
      <style:text-properties fo:font-size="11pt" style:font-name-asian="標楷體" style:font-size-asian="11pt"/>
    </style:style>
    <style:style style:name="P42" style:family="paragraph" style:parent-style-name="Standard">
      <style:paragraph-properties fo:margin-left="0.101cm" fo:margin-right="0.101cm" fo:line-height="0.476cm" fo:text-indent="0cm" style:auto-text-indent="false">
        <style:tab-stops>
          <style:tab-stop style:position="5.262cm"/>
          <style:tab-stop style:position="9.045cm"/>
          <style:tab-stop style:position="9.76cm"/>
        </style:tab-stops>
      </style:paragraph-properties>
      <style:text-properties fo:font-size="11pt" style:font-name-asian="標楷體" style:font-size-asian="11pt"/>
    </style:style>
    <style:style style:name="P43" style:family="paragraph" style:parent-style-name="Standard">
      <style:paragraph-properties fo:margin-left="0.101cm" fo:margin-right="0.101cm" fo:line-height="0.476cm" fo:text-indent="0cm" style:auto-text-indent="false">
        <style:tab-stops>
          <style:tab-stop style:position="5.262cm"/>
          <style:tab-stop style:position="9.045cm"/>
          <style:tab-stop style:position="9.76cm"/>
        </style:tab-stops>
      </style:paragraph-properties>
      <style:text-properties fo:font-size="11pt" officeooo:paragraph-rsid="002b72e2" style:font-name-asian="標楷體" style:font-size-asian="11pt"/>
    </style:style>
    <style:style style:name="P44"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9.045cm"/>
          <style:tab-stop style:position="9.76cm"/>
        </style:tab-stops>
      </style:paragraph-properties>
      <style:text-properties fo:font-size="11pt" style:font-name-asian="標楷體" style:font-size-asian="11pt"/>
    </style:style>
    <style:style style:name="P45"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9.045cm"/>
          <style:tab-stop style:position="9.76cm"/>
        </style:tab-stops>
      </style:paragraph-properties>
      <style:text-properties fo:font-size="11pt" officeooo:paragraph-rsid="002b72e2" style:font-name-asian="標楷體" style:font-size-asian="11pt"/>
    </style:style>
    <style:style style:name="P46" style:family="paragraph" style:parent-style-name="Standard">
      <style:paragraph-properties fo:margin-left="0.101cm" fo:margin-right="0.101cm" fo:line-height="0.353cm" fo:text-indent="0cm" style:auto-text-indent="false"/>
      <style:text-properties fo:font-size="11pt" style:font-name-asian="標楷體" style:font-size-asian="11pt" style:font-name-complex="標楷體"/>
    </style:style>
    <style:style style:name="P47"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style:font-name-asian="標楷體" style:font-size-asian="11pt" style:font-name-complex="標楷體"/>
    </style:style>
    <style:style style:name="P48" style:family="paragraph" style:parent-style-name="Standard">
      <style:paragraph-properties fo:margin-left="0.101cm" fo:margin-right="0.101cm" fo:line-height="0.423cm" fo:text-indent="0cm" style:auto-text-indent="false" style:snap-to-layout-grid="false"/>
      <style:text-properties fo:font-size="11pt" fo:letter-spacing="-0.018cm" style:font-name-asian="標楷體" style:font-size-asian="11pt"/>
    </style:style>
    <style:style style:name="P49" style:family="paragraph" style:parent-style-name="Standard">
      <style:paragraph-properties fo:margin-left="0.101cm" fo:margin-right="0.101cm" fo:line-height="0.388cm" fo:text-align="center" style:justify-single-word="false" fo:text-indent="0cm" style:auto-text-indent="false"/>
      <style:text-properties fo:font-size="7pt" style:font-name-asian="標楷體" style:font-size-asian="7pt"/>
    </style:style>
    <style:style style:name="P50" style:family="paragraph" style:parent-style-name="Standard">
      <style:paragraph-properties fo:margin-left="0.101cm" fo:margin-right="0.101cm" fo:line-height="0.423cm" fo:text-indent="0cm" style:auto-text-indent="false"/>
    </style:style>
    <style:style style:name="P51" style:family="paragraph" style:parent-style-name="Standard">
      <style:paragraph-properties fo:margin-left="0.101cm" fo:margin-right="0.101cm" fo:line-height="0.423cm" fo:text-align="justify" fo:text-align-last="justify" style:justify-single-word="false" fo:text-indent="0cm" style:auto-text-indent="false"/>
    </style:style>
    <style:style style:name="P52" style:family="paragraph" style:parent-style-name="Standard">
      <style:paragraph-properties fo:margin-left="0.101cm" fo:margin-right="0.101cm" fo:line-height="0.423cm" fo:text-indent="0cm" style:auto-text-indent="false">
        <style:tab-stops>
          <style:tab-stop style:position="8.036cm"/>
        </style:tab-stops>
      </style:paragraph-properties>
    </style:style>
    <style:style style:name="P53" style:family="paragraph" style:parent-style-name="Standard">
      <style:paragraph-properties fo:margin-left="0.101cm" fo:margin-right="0.101cm" fo:line-height="0.423cm" fo:text-indent="0cm" style:auto-text-indent="false">
        <style:tab-stops>
          <style:tab-stop style:position="8.036cm"/>
        </style:tab-stops>
      </style:paragraph-properties>
      <style:text-properties officeooo:paragraph-rsid="00500696"/>
    </style:style>
    <style:style style:name="P54" style:family="paragraph" style:parent-style-name="Standard">
      <style:paragraph-properties fo:margin-left="0.101cm" fo:margin-right="0.101cm" fo:line-height="0.423cm" fo:text-align="justify" style:justify-single-word="false" fo:text-indent="0cm" style:auto-text-indent="false"/>
      <style:text-properties officeooo:paragraph-rsid="00084d3a"/>
    </style:style>
    <style:style style:name="P55" style:family="paragraph" style:parent-style-name="Standard">
      <style:paragraph-properties fo:margin-left="0.101cm" fo:margin-right="0.101cm" fo:line-height="0.423cm" fo:text-align="justify" style:justify-single-word="false" fo:text-indent="0cm" style:auto-text-indent="false"/>
      <style:text-properties officeooo:paragraph-rsid="00262102"/>
    </style:style>
    <style:style style:name="P56" style:family="paragraph" style:parent-style-name="Standard">
      <style:paragraph-properties fo:margin-left="0.101cm" fo:margin-right="0.101cm" fo:line-height="0.423cm" fo:text-align="justify" style:justify-single-word="false" fo:text-indent="0cm" style:auto-text-indent="false"/>
      <style:text-properties officeooo:paragraph-rsid="00268a2d"/>
    </style:style>
    <style:style style:name="P57" style:family="paragraph" style:parent-style-name="Standard">
      <style:paragraph-properties fo:margin-left="0.101cm" fo:margin-right="0.101cm" fo:line-height="0.423cm" fo:text-indent="0cm" style:auto-text-indent="false"/>
      <style:text-properties fo:font-size="8pt" style:font-name-asian="標楷體" style:font-size-asian="8pt"/>
    </style:style>
    <style:style style:name="P58"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728cm"/>
          <style:tab-stop style:position="12.226cm"/>
        </style:tab-stops>
      </style:paragraph-properties>
      <style:text-properties fo:font-size="8pt" officeooo:paragraph-rsid="004c7d58" style:font-name-asian="標楷體" style:font-size-asian="8pt"/>
    </style:style>
    <style:style style:name="P59"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728cm"/>
          <style:tab-stop style:position="12.226cm"/>
        </style:tab-stops>
      </style:paragraph-properties>
      <style:text-properties fo:font-size="8pt" officeooo:paragraph-rsid="0051ac26" style:font-name-asian="標楷體" style:font-size-asian="8pt"/>
    </style:style>
    <style:style style:name="P60" style:family="paragraph" style:parent-style-name="Standard">
      <style:paragraph-properties fo:margin-left="0.101cm" fo:margin-right="0.101cm" fo:line-height="0.353cm" fo:text-align="center" style:justify-single-word="false" fo:text-indent="0cm" style:auto-text-indent="false"/>
      <style:text-properties fo:font-size="10pt" style:font-name-asian="標楷體" style:font-size-asian="10pt"/>
    </style:style>
    <style:style style:name="P61" style:family="paragraph" style:parent-style-name="Standard">
      <style:paragraph-properties fo:margin-left="0.101cm" fo:margin-right="0.101cm" fo:line-height="0.423cm" fo:text-indent="0cm" style:auto-text-indent="false"/>
      <style:text-properties fo:font-size="10pt" fo:letter-spacing="-0.018cm" style:font-name-asian="標楷體" style:font-size-asian="10pt"/>
    </style:style>
    <style:style style:name="P62" style:family="paragraph" style:parent-style-name="Standard">
      <style:paragraph-properties fo:margin-left="0.101cm" fo:margin-right="0.101cm" fo:line-height="0.476cm" fo:text-indent="0cm" style:auto-text-indent="false"/>
    </style:style>
    <style:style style:name="P63"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875cm"/>
          <style:tab-stop style:position="12.226cm"/>
        </style:tab-stops>
      </style:paragraph-properties>
      <style:text-properties officeooo:paragraph-rsid="002937d4"/>
    </style:style>
    <style:style style:name="P64"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875cm"/>
          <style:tab-stop style:position="12.226cm"/>
        </style:tab-stops>
      </style:paragraph-properties>
      <style:text-properties officeooo:paragraph-rsid="004ce336"/>
    </style:style>
    <style:style style:name="P65"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875cm"/>
          <style:tab-stop style:position="12.226cm"/>
        </style:tab-stops>
      </style:paragraph-properties>
      <style:text-properties officeooo:paragraph-rsid="0051ac26"/>
    </style:style>
    <style:style style:name="P66" style:family="paragraph" style:parent-style-name="Standard">
      <style:paragraph-properties fo:margin-left="0.101cm" fo:margin-right="0.101cm" fo:line-height="0.476cm" fo:text-indent="0cm" style:auto-text-indent="false">
        <style:tab-stops>
          <style:tab-stop style:position="5.265cm"/>
          <style:tab-stop style:position="11.994cm"/>
          <style:tab-stop style:position="12.226cm"/>
        </style:tab-stops>
      </style:paragraph-properties>
      <style:text-properties officeooo:paragraph-rsid="004ce336"/>
    </style:style>
    <style:style style:name="P67" style:family="paragraph" style:parent-style-name="Standard">
      <style:paragraph-properties fo:margin-left="0.101cm" fo:margin-right="0.101cm" fo:line-height="0.476cm" fo:text-indent="0cm" style:auto-text-indent="false">
        <style:tab-stops>
          <style:tab-stop style:position="5.265cm"/>
          <style:tab-stop style:position="11.994cm"/>
          <style:tab-stop style:position="12.226cm"/>
        </style:tab-stops>
      </style:paragraph-properties>
      <style:text-properties officeooo:paragraph-rsid="0051ac26"/>
    </style:style>
    <style:style style:name="P68" style:family="paragraph" style:parent-style-name="Standard">
      <style:paragraph-properties fo:margin-left="0.101cm" fo:margin-right="0.101cm" fo:line-height="0.423cm" fo:text-align="center" style:justify-single-word="false" fo:text-indent="0cm" style:auto-text-indent="false"/>
      <style:text-properties style:font-name-asian="標楷體"/>
    </style:style>
    <style:style style:name="P69" style:family="paragraph" style:parent-style-name="Standard">
      <style:paragraph-properties fo:margin-left="0.101cm" fo:margin-right="0.101cm" fo:line-height="0.388cm" fo:text-indent="0cm" style:auto-text-indent="false" style:snap-to-layout-grid="false"/>
      <style:text-properties fo:color="#ff0000" fo:font-size="11pt" officeooo:rsid="0046b199" officeooo:paragraph-rsid="0046b199" style:font-name-asian="標楷體" style:font-size-asian="11pt"/>
    </style:style>
    <style:style style:name="P70" style:family="paragraph" style:parent-style-name="Standard">
      <style:paragraph-properties fo:margin-left="0.101cm" fo:margin-right="0.101cm" fo:line-height="0.423cm" fo:text-align="center" style:justify-single-word="false" fo:text-indent="0cm" style:auto-text-indent="false" style:snap-to-layout-grid="false"/>
      <style:text-properties fo:color="#ff0000" fo:font-size="11pt" officeooo:rsid="004c7d58" officeooo:paragraph-rsid="004c7d58" style:font-name-asian="標楷體" style:font-size-asian="11pt"/>
    </style:style>
    <style:style style:name="P71" style:family="paragraph" style:parent-style-name="Standard">
      <style:paragraph-properties fo:margin-left="0.101cm" fo:margin-right="0.101cm" fo:margin-top="0cm" fo:margin-bottom="0.212cm" loext:contextual-spacing="false" fo:line-height="0.476cm" fo:text-indent="0cm" style:auto-text-indent="false">
        <style:tab-stops>
          <style:tab-stop style:position="5.262cm"/>
          <style:tab-stop style:position="6.332cm"/>
          <style:tab-stop style:position="9.998cm"/>
          <style:tab-stop style:position="11.728cm"/>
          <style:tab-stop style:position="12.226cm"/>
        </style:tab-stops>
      </style:paragraph-properties>
    </style:style>
    <style:style style:name="P72" style:family="paragraph" style:parent-style-name="Standard">
      <style:paragraph-properties fo:margin-left="0.101cm" fo:margin-right="0.101cm" fo:margin-top="0cm" fo:margin-bottom="0.212cm" loext:contextual-spacing="false" fo:line-height="0.476cm" fo:text-indent="0cm" style:auto-text-indent="false">
        <style:tab-stops>
          <style:tab-stop style:position="5.262cm"/>
          <style:tab-stop style:position="6.332cm"/>
          <style:tab-stop style:position="9.998cm"/>
          <style:tab-stop style:position="11.728cm"/>
          <style:tab-stop style:position="12.226cm"/>
        </style:tab-stops>
      </style:paragraph-properties>
      <style:text-properties fo:font-size="11pt" style:font-name-asian="標楷體" style:font-size-asian="11pt"/>
    </style:style>
    <style:style style:name="P73" style:family="paragraph" style:parent-style-name="Standard">
      <style:paragraph-properties fo:margin-left="0.3cm" fo:margin-right="0.3cm" fo:line-height="0.353cm" fo:text-align="center" style:justify-single-word="false" fo:text-indent="0cm" style:auto-text-indent="false"/>
      <style:text-properties fo:font-size="11pt" fo:letter-spacing="0.176cm" style:font-name-asian="標楷體" style:font-size-asian="11pt" style:font-name-complex="標楷體"/>
    </style:style>
    <style:style style:name="P74" style:family="paragraph" style:parent-style-name="Standard">
      <style:paragraph-properties fo:margin-left="0.3cm" fo:margin-right="0.3cm" fo:line-height="0.353cm" fo:text-align="center" style:justify-single-word="false" fo:text-indent="0cm" style:auto-text-indent="false"/>
      <style:text-properties fo:font-size="11pt" fo:letter-spacing="0.176cm" officeooo:paragraph-rsid="0035e537" style:font-name-asian="標楷體" style:font-size-asian="11pt" style:font-name-complex="標楷體"/>
    </style:style>
    <style:style style:name="P75" style:family="paragraph" style:parent-style-name="Standard">
      <style:paragraph-properties fo:margin-left="0.3cm" fo:margin-right="0.3cm" fo:line-height="0.353cm" fo:text-align="center" style:justify-single-word="false" fo:text-indent="0cm" style:auto-text-indent="false"/>
      <style:text-properties fo:font-size="11pt" fo:letter-spacing="0.176cm" officeooo:paragraph-rsid="003bccdb" style:font-name-asian="標楷體" style:font-size-asian="11pt" style:font-name-complex="標楷體"/>
    </style:style>
    <style:style style:name="P76" style:family="paragraph" style:parent-style-name="Standard">
      <style:paragraph-properties fo:margin-left="0.3cm" fo:margin-right="0.3cm" fo:line-height="0.353cm" fo:text-align="center" style:justify-single-word="false" fo:text-indent="0cm" style:auto-text-indent="false"/>
      <style:text-properties fo:font-size="11pt" style:font-name-asian="標楷體" style:font-size-asian="11pt"/>
    </style:style>
    <style:style style:name="P77" style:family="paragraph" style:parent-style-name="Standard">
      <style:paragraph-properties fo:margin-left="0.3cm" fo:margin-right="0.3cm" fo:line-height="0.353cm" fo:text-align="center" style:justify-single-word="false" fo:text-indent="0cm" style:auto-text-indent="false"/>
      <style:text-properties fo:font-size="11pt" fo:letter-spacing="0.071cm" style:font-name-asian="標楷體" style:font-size-asian="11pt"/>
    </style:style>
    <style:style style:name="P78" style:family="paragraph" style:parent-style-name="Standard">
      <style:paragraph-properties fo:margin-left="0.3cm" fo:margin-right="0.3cm" fo:line-height="0.353cm" fo:text-align="center" style:justify-single-word="false" fo:text-indent="0cm" style:auto-text-indent="false"/>
      <style:text-properties fo:font-size="11pt" fo:letter-spacing="0.071cm" officeooo:paragraph-rsid="003bccdb" style:font-name-asian="標楷體" style:font-size-asian="11pt"/>
    </style:style>
    <style:style style:name="P79" style:family="paragraph" style:parent-style-name="Standard">
      <style:paragraph-properties fo:margin-left="0.3cm" fo:margin-right="0.3cm" fo:line-height="0.353cm" fo:text-align="center" style:justify-single-word="false" fo:text-indent="0cm" style:auto-text-indent="false"/>
      <style:text-properties fo:color="#0000ff" style:text-line-through-style="solid" style:text-line-through-type="double" fo:font-size="11pt" fo:letter-spacing="0.176cm" style:font-name-asian="標楷體" style:font-size-asian="11pt"/>
    </style:style>
    <style:style style:name="P80" style:family="paragraph" style:parent-style-name="Standard">
      <style:paragraph-properties fo:margin-left="0.3cm" fo:margin-right="0.3cm" fo:line-height="0.353cm" fo:text-align="center" style:justify-single-word="false" fo:text-indent="0cm" style:auto-text-indent="false"/>
      <style:text-properties style:use-window-font-color="true" style:font-name="Times New Roman1" fo:font-size="11pt" fo:letter-spacing="normal" fo:language="en" fo:country="US" officeooo:paragraph-rsid="0035d90f" style:letter-kerning="true" style:font-name-asian="標楷體" style:font-size-asian="11pt" style:language-asian="zh" style:country-asian="TW" style:font-name-complex="Times New Roman1" style:font-size-complex="12pt" style:language-complex="ar" style:country-complex="SA"/>
    </style:style>
    <style:style style:name="P81" style:family="paragraph" style:parent-style-name="Standard">
      <style:paragraph-properties fo:margin-left="0.3cm" fo:margin-right="0.3cm" fo:line-height="0.353cm" fo:text-align="center" style:justify-single-word="false" fo:text-indent="0cm" style:auto-text-indent="false"/>
      <style:text-properties style:use-window-font-color="true" style:text-line-through-style="none" style:text-line-through-type="none" style:font-name="Times New Roman1" fo:font-size="11pt" fo:letter-spacing="normal" fo:language="en" fo:country="US" officeooo:paragraph-rsid="0035e537" style:letter-kerning="true" style:font-name-asian="標楷體" style:font-size-asian="11pt" style:language-asian="zh" style:country-asian="TW" style:font-name-complex="Times New Roman1" style:font-size-complex="12pt" style:language-complex="ar" style:country-complex="SA"/>
    </style:style>
    <style:style style:name="P82" style:family="paragraph" style:parent-style-name="Standard">
      <style:paragraph-properties fo:margin-left="0.102cm" fo:margin-right="0.101cm" fo:line-height="0.423cm" fo:text-indent="0.97cm" style:auto-text-indent="false"/>
      <style:text-properties fo:font-size="11pt" style:font-name-asian="標楷體" style:font-size-asian="11pt"/>
    </style:style>
    <style:style style:name="P83" style:family="paragraph" style:parent-style-name="Standard">
      <style:paragraph-properties fo:margin-left="2.681cm" fo:margin-right="-0.15cm" fo:margin-top="0.212cm" fo:margin-bottom="0cm" loext:contextual-spacing="false" fo:line-height="0.353cm" fo:text-indent="-1.411cm" style:auto-text-indent="false" style:snap-to-layout-grid="false"/>
    </style:style>
    <style:style style:name="P84" style:family="paragraph" style:parent-style-name="Standard">
      <style:paragraph-properties fo:margin-left="2.681cm" fo:margin-right="-0.15cm" fo:line-height="0.353cm" fo:text-indent="-1.411cm" style:auto-text-indent="false" style:snap-to-layout-grid="false">
        <style:tab-stops>
          <style:tab-stop style:position="2.251cm"/>
        </style:tab-stops>
      </style:paragraph-properties>
      <style:text-properties fo:font-size="10pt" style:font-name-asian="標楷體" style:font-size-asian="10pt" style:font-size-complex="10pt"/>
    </style:style>
    <style:style style:name="P85" style:family="paragraph" style:parent-style-name="Standard">
      <style:paragraph-properties fo:margin-left="2.681cm" fo:margin-right="-0.15cm" fo:line-height="0.353cm" fo:text-indent="-1.411cm" style:auto-text-indent="false" style:snap-to-layout-grid="false"/>
      <style:text-properties fo:font-size="10pt" style:font-name-asian="標楷體" style:font-size-asian="10pt" style:font-size-complex="10pt"/>
    </style:style>
    <style:style style:name="P86" style:family="paragraph" style:parent-style-name="Standard">
      <style:paragraph-properties fo:margin-left="0cm" fo:margin-right="4.33cm" fo:text-indent="1.764cm" style:auto-text-indent="false">
        <style:tab-stops>
          <style:tab-stop style:position="8.251cm"/>
        </style:tab-stops>
      </style:paragraph-properties>
      <style:text-properties fo:font-size="11pt" fo:letter-spacing="0.035cm" fo:language="zh" fo:country="TW" style:font-name-asian="標楷體" style:font-size-asian="11pt" style:language-asian="zh" style:country-asian="TW"/>
    </style:style>
    <style:style style:name="P87" style:family="paragraph" style:parent-style-name="Standard" style:master-page-name="">
      <loext:graphic-properties draw:fill="none"/>
      <style:paragraph-properties fo:margin-left="2.701cm" fo:margin-right="-0.15cm" fo:line-height="0.353cm" fo:orphans="0" fo:widows="0" fo:text-indent="-0.9cm" style:auto-text-indent="false" style:page-number="auto" style:snap-to-layout-grid="false" style:writing-mode="lr-tb">
        <style:tab-stops>
          <style:tab-stop style:position="2.752cm"/>
        </style:tab-stops>
      </style:paragraph-properties>
    </style:style>
    <style:style style:name="P88" style:family="paragraph" style:parent-style-name="Standard" style:master-page-name="">
      <loext:graphic-properties draw:fill="none"/>
      <style:paragraph-properties fo:margin-left="2.701cm" fo:margin-right="-0.15cm" fo:line-height="0.353cm" fo:orphans="0" fo:widows="0" fo:text-indent="-0.9cm" style:auto-text-indent="false" style:page-number="auto" style:snap-to-layout-grid="false" style:writing-mode="lr-tb">
        <style:tab-stops>
          <style:tab-stop style:position="2.752cm"/>
        </style:tab-stops>
      </style:paragraph-properties>
      <style:text-properties officeooo:paragraph-rsid="0012ca8b"/>
    </style:style>
    <style:style style:name="P89" style:family="paragraph" style:parent-style-name="Standard" style:master-page-name="">
      <loext:graphic-properties draw:fill="none"/>
      <style:paragraph-properties fo:margin-left="2.701cm" fo:margin-right="-0.15cm" fo:line-height="0.353cm" fo:orphans="0" fo:widows="0" fo:text-indent="-0.9cm" style:auto-text-indent="false" style:page-number="auto" style:snap-to-layout-grid="false" style:writing-mode="lr-tb"/>
      <style:text-properties officeooo:paragraph-rsid="0012ca8b"/>
    </style:style>
    <style:style style:name="P90" style:family="paragraph" style:parent-style-name="Standard">
      <loext:graphic-properties draw:fill="none"/>
      <style:paragraph-properties fo:margin-left="0cm" fo:margin-right="-0.101cm" fo:line-height="0.459cm" fo:orphans="0" fo:widows="0" fo:text-indent="0cm" style:auto-text-indent="false" style:writing-mode="lr-tb">
        <style:tab-stops>
          <style:tab-stop style:position="5.262cm"/>
          <style:tab-stop style:position="5.759cm"/>
          <style:tab-stop style:position="11.728cm"/>
          <style:tab-stop style:position="12.226cm"/>
        </style:tab-stops>
      </style:paragraph-properties>
      <style:text-properties fo:font-size="11pt" fo:font-weight="bold" style:font-size-asian="11pt" style:font-weight-asian="bold" style:font-weight-complex="bold"/>
    </style:style>
    <style:style style:name="P91" style:family="paragraph" style:parent-style-name="Standard">
      <loext:graphic-properties draw:fill="none"/>
      <style:paragraph-properties fo:margin-left="0cm" fo:margin-right="-0.101cm" fo:line-height="0.459cm" fo:orphans="0" fo:widows="0" fo:text-indent="0cm" style:auto-text-indent="false" style:writing-mode="lr-tb">
        <style:tab-stops>
          <style:tab-stop style:position="5.262cm"/>
          <style:tab-stop style:position="5.759cm"/>
          <style:tab-stop style:position="11.728cm"/>
          <style:tab-stop style:position="12.226cm"/>
        </style:tab-stops>
      </style:paragraph-properties>
      <style:text-properties fo:font-size="11pt" fo:font-weight="bold" officeooo:paragraph-rsid="002b72e2" style:font-size-asian="11pt" style:font-weight-asian="bold" style:font-weight-complex="bold"/>
    </style:style>
    <style:style style:name="P92" style:family="paragraph" style:parent-style-name="Standard">
      <loext:graphic-properties draw:fill="none"/>
      <style:paragraph-properties fo:margin-left="0.101cm" fo:margin-right="0cm" fo:orphans="0" fo:widows="0" fo:text-indent="0cm" style:auto-text-indent="false" style:writing-mode="lr-tb"/>
      <style:text-properties officeooo:paragraph-rsid="002937d4"/>
    </style:style>
    <style:style style:name="P93" style:family="paragraph" style:parent-style-name="Standard">
      <loext:graphic-properties draw:fill="none"/>
      <style:paragraph-properties fo:margin-left="0.101cm" fo:margin-right="0cm" fo:orphans="0" fo:widows="0" fo:text-indent="0cm" style:auto-text-indent="false" style:writing-mode="lr-tb"/>
      <style:text-properties officeooo:paragraph-rsid="0051ac26"/>
    </style:style>
    <style:style style:name="P94" style:family="paragraph" style:parent-style-name="Standard" style:master-page-name="">
      <loext:graphic-properties draw:fill="none"/>
      <style:paragraph-properties fo:margin-left="0cm" fo:margin-right="3.799cm" fo:orphans="0" fo:widows="0" fo:text-indent="1.7cm" style:auto-text-indent="false" style:page-number="auto" style:writing-mode="lr-tb">
        <style:tab-stops>
          <style:tab-stop style:position="8.251cm"/>
        </style:tab-stops>
      </style:paragraph-properties>
      <style:text-properties fo:font-size="20pt" fo:letter-spacing="0.018cm" style:font-name-asian="標楷體" style:font-size-asian="20pt"/>
    </style:style>
    <style:style style:name="P95" style:family="paragraph" style:parent-style-name="Standard" style:master-page-name="">
      <loext:graphic-properties draw:fill="none"/>
      <style:paragraph-properties fo:margin-left="0cm" fo:margin-right="3.799cm" fo:orphans="0" fo:widows="0" fo:text-indent="1.799cm" style:auto-text-indent="false" style:page-number="auto" style:writing-mode="lr-tb">
        <style:tab-stops>
          <style:tab-stop style:position="8.251cm"/>
        </style:tab-stops>
      </style:paragraph-properties>
      <style:text-properties fo:font-size="20pt" fo:letter-spacing="0.018cm" style:font-name-asian="標楷體" style:font-size-asian="20pt"/>
    </style:style>
    <style:style style:name="P96" style:family="paragraph" style:parent-style-name="Standard">
      <style:paragraph-properties fo:margin-top="0.102cm" fo:margin-bottom="0.102cm" loext:contextual-spacing="false" fo:line-height="0.353cm" fo:text-align="center" style:justify-single-word="false"/>
      <style:text-properties style:font-name-asian="標楷體"/>
    </style:style>
    <style:style style:name="P97" style:family="paragraph" style:parent-style-name="Standard" style:master-page-name="">
      <loext:graphic-properties draw:fill="none"/>
      <style:paragraph-properties fo:margin-left="0cm" fo:margin-right="4.3cm" fo:orphans="0" fo:widows="0" fo:text-indent="1.499cm" style:auto-text-indent="false" style:page-number="auto" style:writing-mode="lr-tb">
        <style:tab-stops>
          <style:tab-stop style:position="8.251cm"/>
        </style:tab-stops>
      </style:paragraph-properties>
      <style:text-properties fo:font-size="11pt" fo:letter-spacing="0.035cm" style:font-name-asian="標楷體" style:font-size-asian="11pt"/>
    </style:style>
    <style:style style:name="P98" style:family="paragraph" style:parent-style-name="Standard">
      <loext:graphic-properties draw:fill="none"/>
      <style:paragraph-properties fo:margin-left="0.7cm" fo:margin-right="0.101cm" fo:line-height="0.423cm" fo:orphans="0" fo:widows="0" fo:text-indent="0cm" style:auto-text-indent="false" style:writing-mode="lr-tb"/>
      <style:text-properties fo:font-size="8pt" style:font-name-asian="標楷體" style:font-size-asian="8pt"/>
    </style:style>
    <style:style style:name="P99" style:family="paragraph" style:parent-style-name="Standard">
      <loext:graphic-properties draw:fill="none"/>
      <style:paragraph-properties fo:margin-left="2.3cm" fo:margin-right="0.101cm" fo:line-height="0.388cm" fo:orphans="0" fo:widows="0" fo:text-indent="-2.3cm" style:auto-text-indent="false" style:writing-mode="lr-tb"/>
      <style:text-properties fo:font-size="10pt" style:font-size-asian="10pt" style:font-size-complex="10pt"/>
    </style:style>
    <style:style style:name="P100" style:family="paragraph" style:parent-style-name="Standard">
      <loext:graphic-properties draw:fill="none"/>
      <style:paragraph-properties fo:margin-left="1.3cm" fo:margin-right="0.101cm" fo:line-height="0.388cm" fo:orphans="0" fo:widows="0" fo:text-indent="-1.3cm" style:auto-text-indent="false" style:writing-mode="lr-tb"/>
    </style:style>
    <style:style style:name="P101" style:family="paragraph" style:parent-style-name="Standard">
      <style:paragraph-properties fo:margin-left="0.102cm" fo:margin-right="0.101cm" fo:line-height="0.423cm" fo:text-align="center" style:justify-single-word="false" fo:text-indent="0cm" style:auto-text-indent="false"/>
      <style:text-properties fo:font-size="11pt" style:font-name-asian="標楷體" style:font-size-asian="11pt" style:font-name-complex="標楷體"/>
    </style:style>
    <style:style style:name="P102" style:family="paragraph" style:parent-style-name="Standard" style:master-page-name="Standard">
      <style:paragraph-properties style:page-number="auto"/>
    </style:style>
    <style:style style:name="P103" style:family="paragraph">
      <loext:graphic-properties draw:fill="solid" draw:fill-color="#ffffff"/>
      <style:paragraph-properties style:writing-mode="lr-tb"/>
    </style:style>
    <style:style style:name="P104" style:family="paragraph">
      <style:paragraph-properties fo:line-height="0.459cm" style:writing-mode="lr-tb"/>
    </style:style>
    <style:style style:name="P105" style:family="paragraph">
      <loext:graphic-properties draw:fill="none" draw:fill-color="#ffffff"/>
      <style:paragraph-properties fo:line-height="0.459cm" style:writing-mode="lr-tb"/>
    </style:style>
    <style:style style:name="T1" style:family="text">
      <style:text-properties style:font-name-asian="標楷體"/>
    </style:style>
    <style:style style:name="T2" style:family="text">
      <style:text-properties fo:font-size="9pt" style:font-name-asian="標楷體" style:font-size-asian="9pt"/>
    </style:style>
    <style:style style:name="T3" style:family="text">
      <style:text-properties fo:font-size="9pt" fo:letter-spacing="-0.018cm" style:font-name-asian="標楷體" style:font-size-asian="9pt"/>
    </style:style>
    <style:style style:name="T4" style:family="text">
      <style:text-properties fo:font-size="9pt" fo:letter-spacing="-0.018cm" style:font-name-asian="標楷體" style:font-size-asian="9pt" style:font-name-complex="標楷體"/>
    </style:style>
    <style:style style:name="T5" style:family="text">
      <style:text-properties fo:font-size="11pt" style:font-name-asian="標楷體" style:font-size-asian="11pt"/>
    </style:style>
    <style:style style:name="T6" style:family="text">
      <style:text-properties fo:font-size="11pt" style:font-name-asian="標楷體" style:font-size-asian="11pt" style:font-name-complex="標楷體"/>
    </style:style>
    <style:style style:name="T7" style:family="text">
      <style:text-properties fo:font-size="11pt" style:font-name-asian="標楷體" style:font-size-asian="11pt" style:language-asian="zh" style:country-asian="TW"/>
    </style:style>
    <style:style style:name="T8" style:family="text">
      <style:text-properties fo:font-size="11pt" style:font-name-asian="標楷體" style:font-size-asian="11pt" style:language-asian="zh" style:country-asian="TW" style:font-name-complex="標楷體"/>
    </style:style>
    <style:style style:name="T9" style:family="text">
      <style:text-properties fo:font-size="11pt" style:font-name-asian="Times New Roman1" style:font-size-asian="11pt"/>
    </style:style>
    <style:style style:name="T10" style:family="text">
      <style:text-properties fo:font-size="11pt" style:font-name-asian="Times New Roman1" style:font-size-asian="11pt" style:language-asian="zh" style:country-asian="TW"/>
    </style:style>
    <style:style style:name="T11" style:family="text">
      <style:text-properties fo:font-size="11pt" style:font-name-asian="Times New Roman1" style:font-size-asian="11pt" style:language-asian="zh" style:country-asian="TW" style:font-name-complex="標楷體"/>
    </style:style>
    <style:style style:name="T12" style:family="text">
      <style:text-properties fo:font-size="11pt" fo:letter-spacing="0.007cm" style:font-name-asian="標楷體" style:font-size-asian="11pt"/>
    </style:style>
    <style:style style:name="T13" style:family="text">
      <style:text-properties fo:font-size="11pt" fo:letter-spacing="0.007cm" style:font-name-asian="標楷體" style:font-size-asian="11pt" style:language-asian="zh" style:country-asian="TW"/>
    </style:style>
    <style:style style:name="T14" style:family="text">
      <style:text-properties fo:font-size="11pt" fo:letter-spacing="0.007cm" officeooo:rsid="0005d4bd" style:font-name-asian="標楷體" style:font-size-asian="11pt" style:language-asian="zh" style:country-asian="TW"/>
    </style:style>
    <style:style style:name="T15" style:family="text">
      <style:text-properties fo:font-size="11pt" fo:letter-spacing="0.007cm" officeooo:rsid="0005d4bd" style:font-name-asian="標楷體" style:font-size-asian="11pt"/>
    </style:style>
    <style:style style:name="T16" style:family="text">
      <style:text-properties fo:font-size="11pt" fo:letter-spacing="0.007cm" style:font-name-asian="Times New Roman1" style:font-size-asian="11pt"/>
    </style:style>
    <style:style style:name="T17" style:family="text">
      <style:text-properties fo:font-size="11pt" fo:letter-spacing="0.007cm" style:text-underline-style="solid" style:text-underline-width="auto" style:text-underline-color="font-color" officeooo:rsid="0005d4bd" style:font-name-asian="標楷體" style:font-size-asian="11pt" style:language-asian="zh" style:country-asian="TW"/>
    </style:style>
    <style:style style:name="T18" style:family="text">
      <style:text-properties fo:font-size="11pt" fo:font-weight="bold" style:font-name-asian="標楷體" style:font-size-asian="11pt" style:font-weight-asian="bold" style:font-name-complex="標楷體" style:font-weight-complex="bold"/>
    </style:style>
    <style:style style:name="T19" style:family="text">
      <style:text-properties fo:font-size="11pt" fo:font-weight="bold" style:font-name-asian="標楷體" style:font-size-asian="11pt" style:font-weight-asian="bold" style:font-weight-complex="bold"/>
    </style:style>
    <style:style style:name="T20" style:family="text">
      <style:text-properties fo:font-size="11pt" fo:font-weight="bold" style:font-name-asian="標楷體" style:font-size-asian="11pt" style:language-asian="zh" style:country-asian="TW" style:font-weight-asian="bold" style:font-name-complex="標楷體" style:font-weight-complex="bold"/>
    </style:style>
    <style:style style:name="T21" style:family="text">
      <style:text-properties fo:font-size="11pt" fo:font-weight="bold" style:font-name-asian="Times New Roman1" style:font-size-asian="11pt" style:font-weight-asian="bold" style:font-weight-complex="bold"/>
    </style:style>
    <style:style style:name="T22" style:family="text">
      <style:text-properties fo:font-size="11pt" fo:letter-spacing="-0.018cm" style:font-name-asian="標楷體" style:font-size-asian="11pt" style:text-scale="90%"/>
    </style:style>
    <style:style style:name="T23" style:family="text">
      <style:text-properties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24" style:family="text">
      <style:text-properties fo:font-size="11pt" style:letter-kerning="true" style:font-name-asian="標楷體" style:font-size-asian="11pt"/>
    </style:style>
    <style:style style:name="T25" style:family="text">
      <style:text-properties fo:font-size="11pt" style:letter-kerning="true" style:font-name-asian="標楷體" style:font-size-asian="11pt" style:text-scale="91%"/>
    </style:style>
    <style:style style:name="T26" style:family="text">
      <style:text-properties fo:font-size="11pt" style:letter-kerning="true" style:font-name-asian="標楷體" style:font-size-asian="11pt" style:text-scale="98%"/>
    </style:style>
    <style:style style:name="T27" style:family="text">
      <style:text-properties fo:font-size="11pt" fo:letter-spacing="0.018cm" style:letter-kerning="true" style:font-name-asian="標楷體" style:font-size-asian="11pt" style:text-scale="91%"/>
    </style:style>
    <style:style style:name="T28" style:family="text">
      <style:text-properties fo:font-size="10pt" fo:letter-spacing="-0.035cm" style:font-name-asian="標楷體" style:font-size-asian="10pt"/>
    </style:style>
    <style:style style:name="T29" style:family="text">
      <style:text-properties fo:font-size="10pt" style:font-size-asian="10pt" style:font-size-complex="10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font-size-complex="10pt"/>
    </style:style>
    <style:style style:name="T32" style:family="text">
      <style:text-properties fo:font-size="10pt" fo:letter-spacing="-0.018cm" style:font-name-asian="標楷體" style:font-size-asian="10pt"/>
    </style:style>
    <style:style style:name="T33" style:family="text">
      <style:text-properties fo:font-size="10pt" fo:letter-spacing="-0.018cm" style:font-name-asian="標楷體" style:font-size-asian="10pt" style:font-name-complex="標楷體"/>
    </style:style>
    <style:style style:name="T34" style:family="text">
      <style:text-properties fo:font-size="10pt" style:font-name-asian="Times New Roman1" style:font-size-asian="10pt"/>
    </style:style>
    <style:style style:name="T35" style:family="text">
      <style:text-properties fo:font-size="10pt" style:font-name-asian="Times New Roman1" style:font-size-asian="10pt" style:font-size-complex="10pt"/>
    </style:style>
    <style:style style:name="T36" style:family="text">
      <style:text-properties fo:font-size="10pt" fo:letter-spacing="-0.007cm" style:font-name-asian="標楷體" style:font-size-asian="10pt" style:font-size-complex="10pt" style:text-scale="95%"/>
    </style:style>
    <style:style style:name="T37" style:family="text">
      <style:text-properties fo:font-size="10pt" fo:background-color="transparent" loext:char-shading-value="0" style:font-name-asian="標楷體" style:font-size-asian="10pt" style:font-size-complex="10pt"/>
    </style:style>
    <style:style style:name="T38" style:family="text">
      <style:text-properties fo:font-size="10pt" fo:background-color="transparent" loext:char-shading-value="0" style:font-name-asian="Times New Roman1" style:font-size-asian="10pt" style:font-size-complex="10pt"/>
    </style:style>
    <style:style style:name="T39" style:family="text">
      <style:text-properties style:font-name-asian="Times New Roman1"/>
    </style:style>
    <style:style style:name="T40" style:family="text">
      <style:text-properties style:font-name-asian="Times New Roman1" style:language-asian="zh" style:country-asian="TW"/>
    </style:style>
    <style:style style:name="T41" style:family="text">
      <style:text-properties style:font-name="Times New Roman1"/>
    </style:style>
    <style:style style:name="T42" style:family="text">
      <style:text-properties style:font-name="Times New Roman1" fo:letter-spacing="-0.035cm"/>
    </style:style>
    <style:style style:name="T43" style:family="text">
      <style:text-properties style:font-name="Times New Roman1" fo:font-size="10pt" style:font-name-asian="Times New Roman1" style:font-size-asian="10pt" style:font-size-complex="10pt"/>
    </style:style>
    <style:style style:name="T44" style:family="text">
      <style:text-properties style:font-name="Times New Roman1" fo:font-size="10pt" fo:background-color="transparent" loext:char-shading-value="0" style:font-name-asian="Times New Roman1" style:font-size-asian="10pt" style:font-size-complex="10pt"/>
    </style:style>
    <style:style style:name="T45" style:family="text">
      <style:text-properties fo:font-size="7pt" style:font-name-asian="標楷體" style:font-size-asian="7pt"/>
    </style:style>
    <style:style style:name="T46" style:family="text">
      <style:text-properties fo:font-size="8pt" style:font-size-asian="8pt" style:font-size-complex="8pt"/>
    </style:style>
    <style:style style:name="T47" style:family="text">
      <style:text-properties fo:font-size="8pt" style:font-size-asian="8pt" style:font-size-complex="11pt"/>
    </style:style>
    <style:style style:name="T48" style:family="text">
      <style:text-properties fo:font-size="8pt" style:font-name-asian="標楷體" style:font-size-asian="8pt"/>
    </style:style>
    <style:style style:name="T49" style:family="text">
      <style:text-properties fo:font-size="8pt" fo:font-weight="bold" style:font-name-asian="標楷體" style:font-size-asian="8pt" style:font-weight-asian="bold" style:font-name-complex="標楷體" style:font-size-complex="8pt" style:font-weight-complex="bold"/>
    </style:style>
    <style:style style:name="T50" style:family="text">
      <style:text-properties style:font-name="Wingdings" fo:font-size="11pt" style:font-name-asian="Wingdings" style:font-size-asian="11pt"/>
    </style:style>
    <style:style style:name="T51" style:family="text">
      <style:text-properties style:font-name="Wingdings" fo:font-size="10.5pt" style:font-size-asian="10.5pt"/>
    </style:style>
    <style:style style:name="T52" style:family="text">
      <style:text-properties style:font-name="Wingdings" fo:font-size="10.5pt" style:font-name-asian="Wingdings" style:font-size-asian="10.5pt"/>
    </style:style>
    <style:style style:name="T53" style:family="text">
      <style:text-properties fo:font-size="10.5pt" style:font-name-asian="標楷體" style:font-size-asian="10.5pt"/>
    </style:style>
    <style:style style:name="T54" style:family="text">
      <style:text-properties fo:color="#000000" style:font-name="標楷體" fo:font-size="10pt" style:font-name-asian="標楷體" style:font-size-asian="10pt" style:font-name-complex="標楷體" style:font-size-complex="10pt"/>
    </style:style>
    <style:style style:name="T55" style:family="text">
      <style:text-properties fo:color="#000000" fo:font-size="10pt" style:font-name-asian="標楷體" style:font-size-asian="10pt" style:font-size-complex="10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officeooo:rsid="0005d4bd" style:language-asian="zh" style:country-asian="TW"/>
    </style:style>
    <style:style style:name="T58" style:family="text">
      <style:text-properties style:language-asian="zh" style:country-asian="TW"/>
    </style:style>
    <style:style style:name="T59" style:family="text">
      <style:text-properties officeooo:rsid="0005d4bd" style:language-asian="zh" style:country-asian="TW"/>
    </style:style>
    <style:style style:name="T60" style:family="text">
      <style:text-properties fo:color="#ff0000" style:font-name="Times New Roman1" fo:language="en" fo:country="US" style:text-underline-style="solid" style:text-underline-width="auto" style:text-underline-color="font-color" style:letter-kerning="true" style:font-name-asian="標楷體" style:language-asian="zh" style:country-asian="TW" style:font-name-complex="Times New Roman1" style:font-size-complex="12pt" style:language-complex="ar" style:country-complex="SA"/>
    </style:style>
    <style:style style:name="T61" style:family="text">
      <style:text-properties fo:color="#ff0000" style:font-name="Times New Roman1" fo:font-size="11pt" officeooo:rsid="004c7d58" style:font-name-asian="標楷體" style:font-size-asian="11pt"/>
    </style:style>
    <style:style style:name="T62" style:family="text">
      <style:text-properties fo:color="#ff0000" style:font-name="Times New Roman1" fo:font-size="11pt" officeooo:rsid="004c7d58" style:font-name-asian="標楷體" style:font-size-asian="11pt" style:font-name-complex="標楷體"/>
    </style:style>
    <style:style style:name="T63" style:family="text">
      <style:text-properties fo:color="#ff0000" style:font-name="Times New Roman1" fo:font-size="11pt" fo:font-weight="bold" officeooo:rsid="004c7d58" style:font-name-asian="標楷體" style:font-size-asian="11pt" style:font-weight-asian="bold" style:font-name-complex="標楷體" style:font-weight-complex="bold"/>
    </style:style>
    <style:style style:name="T64" style:family="text">
      <style:text-properties fo:color="#ff0000" fo:font-size="11pt" fo:letter-spacing="0.007cm" style:text-underline-style="solid" style:text-underline-width="auto" style:text-underline-color="font-color" officeooo:rsid="0005d4bd" style:font-name-asian="標楷體" style:font-size-asian="11pt" style:language-asian="zh" style:country-asian="TW"/>
    </style:style>
    <style:style style:name="T65" style:family="text">
      <style:text-properties fo:color="#ff0000" fo:font-size="11pt" fo:letter-spacing="0.007cm" style:text-underline-style="solid" style:text-underline-width="auto" style:text-underline-color="font-color" officeooo:rsid="00441ae1" style:font-name-asian="標楷體" style:font-size-asian="11pt" style:language-asian="zh" style:country-asian="TW"/>
    </style:style>
    <style:style style:name="T66" style:family="text">
      <style:text-properties fo:color="#ff0000" fo:font-size="11pt" style:font-name-asian="標楷體" style:font-size-asian="11pt" style:language-asian="zh" style:country-asian="TW"/>
    </style:style>
    <style:style style:name="T67" style:family="text">
      <style:text-properties fo:color="#ff0000" fo:font-size="11pt" officeooo:rsid="0046b199" style:font-name-asian="標楷體" style:font-size-asian="11pt" style:language-asian="zh" style:country-asian="TW"/>
    </style:style>
    <style:style style:name="T68" style:family="text">
      <style:text-properties fo:color="#ff0000" fo:font-size="11pt" style:font-name-asian="標楷體" style:font-size-asian="11pt" style:language-asian="zh" style:country-asian="TW" style:font-name-complex="標楷體"/>
    </style:style>
    <style:style style:name="T69" style:family="text">
      <style:text-properties fo:color="#ff0000" fo:font-size="11pt" officeooo:rsid="0048547b" style:font-name-asian="標楷體" style:font-size-asian="11pt" style:language-asian="zh" style:country-asian="TW" style:font-name-complex="標楷體"/>
    </style:style>
    <style:style style:name="T70" style:family="text">
      <style:text-properties fo:color="#ff0000" fo:font-size="11pt" officeooo:rsid="004ce336" style:font-name-asian="標楷體" style:font-size-asian="11pt" style:font-name-complex="標楷體"/>
    </style:style>
    <style:style style:name="T71" style:family="text">
      <style:text-properties fo:color="#ff0000" fo:font-size="11pt" fo:font-weight="bold" officeooo:rsid="004c7d58" style:font-name-asian="Times New Roman1" style:font-size-asian="11pt" style:font-weight-asian="bold" style:font-weight-complex="bold"/>
    </style:style>
    <style:style style:name="T72" style:family="text">
      <style:text-properties fo:color="#ff0000" fo:font-size="11pt" fo:font-weight="bold" style:font-name-asian="Times New Roman1" style:font-size-asian="11pt" style:language-asian="zh" style:country-asian="TW" style:font-weight-asian="bold" style:font-weight-complex="bold"/>
    </style:style>
    <style:style style:name="T73" style:family="text">
      <style:text-properties fo:color="#ff0000" fo:font-size="11pt" fo:font-weight="bold" officeooo:rsid="004c7d58" style:font-name-asian="標楷體" style:font-size-asian="11pt" style:font-weight-asian="bold" style:font-name-complex="標楷體" style:font-weight-complex="bold"/>
    </style:style>
    <style:style style:name="T74" style:family="text">
      <style:text-properties fo:color="#ff0000" fo:font-size="11pt" fo:font-weight="bold" officeooo:rsid="004ce336" style:font-name-asian="標楷體" style:font-size-asian="11pt" style:font-weight-asian="bold" style:font-name-complex="標楷體" style:font-weight-complex="bold"/>
    </style:style>
    <style:style style:name="T75" style:family="text">
      <style:text-properties fo:color="#ff0000" fo:font-size="11pt" fo:font-weight="bold" style:font-name-asian="標楷體" style:font-size-asian="11pt" style:language-asian="zh" style:country-asian="TW" style:font-weight-asian="bold" style:font-name-complex="標楷體" style:font-weight-complex="bold"/>
    </style:style>
    <style:style style:name="T76" style:family="text">
      <style:text-properties fo:color="#ff0000" fo:font-size="11pt" fo:font-weight="bold" officeooo:rsid="004c7d58" style:font-name-asian="標楷體" style:font-size-asian="11pt" style:language-asian="zh" style:country-asian="TW" style:font-weight-asian="bold" style:font-name-complex="標楷體" style:font-weight-complex="bold"/>
    </style:style>
    <style:style style:name="T77" style:family="text">
      <style:text-properties fo:color="#ff0000" fo:font-size="10pt" officeooo:rsid="00493cde" style:font-name-asian="Times New Roman1" style:font-size-asian="10pt" style:font-name-complex="標楷體" style:font-size-complex="10pt"/>
    </style:style>
    <style:style style:name="T78" style:family="text">
      <style:text-properties fo:color="#ff0000" fo:font-size="10pt" style:text-underline-style="solid" style:text-underline-width="auto" style:text-underline-color="font-color" fo:font-weight="normal" style:font-name-asian="Times New Roman1" style:font-size-asian="10pt" style:language-asian="zh" style:country-asian="TW" style:font-weight-asian="normal" style:font-size-complex="10pt" style:font-weight-complex="normal"/>
    </style:style>
    <style:style style:name="T79" style:family="text">
      <style:text-properties fo:color="#ff0000" fo:font-size="8pt" officeooo:rsid="00493cde" style:font-name-asian="Times New Roman1" style:font-size-asian="8pt" style:font-name-complex="標楷體" style:font-size-complex="8pt"/>
    </style:style>
    <style:style style:name="T80" style:family="text">
      <style:text-properties fo:color="#ff0000" fo:font-size="8pt" officeooo:rsid="00493cde" style:font-name-asian="標楷體" style:font-size-asian="8pt" style:font-name-complex="標楷體" style:font-size-complex="8pt"/>
    </style:style>
    <style:style style:name="T81" style:family="text">
      <style:text-properties fo:color="#ff0000" officeooo:rsid="0049d1e1"/>
    </style:style>
    <style:style style:name="T82" style:family="text">
      <style:text-properties fo:color="#ff0000" officeooo:rsid="00493cde"/>
    </style:style>
    <style:style style:name="T83" style:family="text">
      <style:text-properties fo:color="#ff0000" style:font-name="Wingdings 2" fo:font-size="11pt" officeooo:rsid="004b202c" style:font-name-asian="Wingdings 2" style:font-size-asian="11pt" style:font-name-complex="Wingdings 2"/>
    </style:style>
    <style:style style:name="T84" style:family="text">
      <style:text-properties fo:color="#ff0000" fo:font-size="9pt" officeooo:rsid="00493cde" style:font-name-asian="標楷體" style:font-size-asian="9pt" style:font-name-complex="標楷體" style:font-size-complex="9pt"/>
    </style:style>
    <style:style style:name="T85" style:family="text">
      <style:text-properties fo:color="#ff0000" style:text-underline-style="solid" style:text-underline-width="auto" style:text-underline-color="font-color" officeooo:rsid="004c7d58"/>
    </style:style>
    <style:style style:name="T86" style:family="text">
      <style:text-properties fo:color="#ff0000" style:text-underline-style="solid" style:text-underline-width="auto" style:text-underline-color="font-color" officeooo:rsid="0005d4bd" style:language-asian="zh" style:country-asian="TW"/>
    </style:style>
    <style:style style:name="T87" style:family="text">
      <style:text-properties fo:color="#ff0000" style:text-underline-style="solid" style:text-underline-width="auto" style:text-underline-color="font-color" officeooo:rsid="00441ae1" style:language-asian="zh" style:country-asian="TW"/>
    </style:style>
    <style:style style:name="T88" style:family="text">
      <style:text-properties fo:color="#ff0000" style:text-underline-style="solid" style:text-underline-width="auto" style:text-underline-color="font-color" officeooo:rsid="004c7d58" style:language-asian="ja" style:country-asian="JP"/>
    </style:style>
    <style:style style:name="T89" style:family="text">
      <style:text-properties fo:color="#ff0000" style:text-underline-style="solid" style:text-underline-width="auto" style:text-underline-color="font-color" officeooo:rsid="005320c1" style:language-asian="ja" style:country-asian="JP"/>
    </style:style>
    <style:style style:name="T90" style:family="text">
      <style:text-properties fo:color="#ff0000" style:text-underline-style="none" officeooo:rsid="004c7d58"/>
    </style:style>
    <style:style style:name="T91" style:family="text">
      <style:text-properties style:use-window-font-color="true" style:font-name="Times New Roman1" fo:font-size="10pt" fo:language="en" fo:country="US" style:letter-kerning="true" style:font-name-asian="標楷體" style:font-size-asian="10pt" style:language-asian="zh" style:country-asian="TW" style:font-name-complex="Times New Roman1" style:font-size-complex="12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solid" draw:fill-color="#ffffff" draw:textarea-horizontal-align="left" draw:textarea-vertical-align="top" draw:auto-grow-height="false" fo:min-height="0.06cm" fo:min-width="2.118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21"><draw:frame draw:style-name="fr1" draw:name="框架1" text:anchor-type="paragraph" svg:y="0.004cm" svg:width="7.405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C"/><table:table-column table:style-name="表格1.B"/><table:table-column table:style-name="表格1.C"/><table:table-column table:style-name="表格1.B"/><table:table-column table:style-name="表格1.I"/><table:table-row table:style-name="表格1.1"><table:table-cell table:style-name="表格1.A1" table:number-columns-spanned="9" office:value-type="string"><text:p text:style-name="P96">扣繳單位</text:p><text:p text:style-name="P2"><text:span text:style-name="T2">Withholding</text:span><text:span text:style-name="T5">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5">統一編號</text:p><text:p text:style-name="P2"><text:span text:style-name="T28">Tax Code Numbe</text:span><text:span text:style-name="T30">r</text:span></text:p></table:table-cell><table:table-cell table:style-name="表格1.B2" office:value-type="string"><text:p text:style-name="P11">7</text:p></table:table-cell><table:table-cell table:style-name="表格1.B2" office:value-type="string"><text:p text:style-name="P15">5</text:p></table:table-cell><table:table-cell table:style-name="表格1.B2" office:value-type="string"><text:p text:style-name="P15">9</text:p></table:table-cell><table:table-cell table:style-name="表格1.B2" office:value-type="string"><text:p text:style-name="P15">8</text:p></table:table-cell><table:table-cell table:style-name="表格1.B2" office:value-type="string"><text:p text:style-name="P15">0</text:p></table:table-cell><table:table-cell table:style-name="表格1.B2" office:value-type="string"><text:p text:style-name="P15">0</text:p></table:table-cell><table:table-cell table:style-name="表格1.B2" office:value-type="string"><text:p text:style-name="P15">0</text:p></table:table-cell><table:table-cell table:style-name="表格1.I2" office:value-type="string"><text:p text:style-name="P15">0</text:p></table:table-cell></table:table-row><table:table-row table:style-name="表格1.3"><table:table-cell table:style-name="表格1.A2" office:value-type="string"><text:p text:style-name="P2"><text:span text:style-name="T6">名</text:span><text:span text:style-name="T9"> <text:s/></text:span><text:span text:style-name="T6">稱</text:span></text:p><text:p text:style-name="P8">Name</text:p></table:table-cell><table:table-cell table:style-name="表格1.I2" table:number-columns-spanned="8" office:value-type="string"><text:p text:style-name="P12">OO<text:span text:style-name="T58">股份有限公司</text:span></text:p></table: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2"><text:span text:style-name="T6">地</text:span><text:span text:style-name="T9"> <text:s/></text:span><text:span text:style-name="T6">址</text:span></text:p><text:p text:style-name="P8">Address</text:p></table:table-cell><table:table-cell table:style-name="表格1.I2" table:number-columns-spanned="8" office:value-type="string"><text:p text:style-name="P16">高雄市苓雅區廣州一街OO號</text:p></table:table-cell><table:covered-table-cell/><table:covered-table-cell/><table:covered-table-cell/><table:covered-table-cell/><table:covered-table-cell/><table:covered-table-cell/><table:covered-table-cell/></table:table-row><table:table-row table:style-name="表格1.1"><table:table-cell table:style-name="表格1.A5" office:value-type="string"><text:p text:style-name="P1"><text:span text:style-name="T42">扣繳義務</text:span><text:span text:style-name="T41">人</text:span></text:p><text:p text:style-name="P8">Tax Withholder</text:p></table:table-cell><table:table-cell table:style-name="表格1.B5" table:number-columns-spanned="8" office:value-type="string"><text:p text:style-name="P13">OOO</text:p></table:table-cell><table:covered-table-cell/><table:covered-table-cell/><table:covered-table-cell/><table:covered-table-cell/><table:covered-table-cell/><table:covered-table-cell/><table:covered-table-cell/></table:table-row></table:table></draw:text-box></draw:frame>中華民國</text:p>
      <text:p text:style-name="P22"><text:span text:style-name="T1">財政部</text:span><text:span text:style-name="T60">高雄</text:span><text:span text:style-name="T1">國稅局</text:span></text:p>
      <text:p text:style-name="P18"><text:span text:style-name="T12">National Tax</text:span><text:span text:style-name="T15">ation</text:span><text:span text:style-name="T12"> </text:span><text:span text:style-name="T13">B</text:span><text:span text:style-name="T14">ureau of </text:span><text:span text:style-name="T17"><text:s text:c="2"/></text:span><text:span text:style-name="T64">K</text:span><text:span text:style-name="T65">aohsiung</text:span><text:span text:style-name="T17"> <text:s text:c="2"/></text:span><text:span text:style-name="T14">,</text:span></text:p>
      <text:p text:style-name="P19"><text:span text:style-name="T12">Ministry</text:span><text:span text:style-name="T16"> </text:span><text:span text:style-name="T12">of Finance, The </text:span><text:span text:style-name="T5">Republic of China</text:span></text:p>
      <text:p text:style-name="P94">營利事業所得稅扣繳憑單</text:p>
      <text:p text:style-name="P97">Business Income Tax Withholding Statement</text:p>
      <text:p text:style-name="P25"><draw:g text:anchor-type="char" draw:z-index="5" draw:style-name="gr1"><draw:custom-shape draw:style-name="gr2" draw:text-style-name="P103" svg:width="3.001cm" svg:height="0.519cm" svg:x="1.335cm" svg:y="0.393cm"><text:p/><draw:enhanced-geometry svg:viewBox="0 0 21600 21600" draw:type="rectangle" draw:enhanced-path="M 0 0 L 21600 0 21600 21600 0 21600 0 0 Z N"/></draw:custom-shape><draw:frame draw:style-name="gr3" draw:text-style-name="P105" svg:width="2.749cm" svg:height="0.669cm" svg:x="1.681cm" svg:y="0.28cm"><draw:text-box><text:p text:style-name="P104"><text:span text:style-name="T91">字第 <text:s text:c="5"/>號</text:span></text:p></draw:text-box></draw:frame></draw:g></text:p>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table:number-columns-spanned="2" office:value-type="string">
            <text:p text:style-name="P34">納稅義務人</text:p>
            <text:p text:style-name="P35"/>
            <text:p text:style-name="P37">Taxpayer</text:p>
          </table:table-cell>
          <table:covered-table-cell/>
          <table:table-cell table:style-name="表格2.C1" table:number-columns-spanned="6" office:value-type="string">
            <text:p text:style-name="P27"><text:span text:style-name="T6">名</text:span><text:span text:style-name="T9"> </text:span><text:span text:style-name="T6">稱</text:span><text:span text:style-name="T5">Name</text:span><text:span text:style-name="T7"> </text:span><text:span text:style-name="T66">OOO</text:span><text:span text:style-name="T67">TECH PTE. LTD.</text:span></text:p>
          </table:table-cell>
          <table:covered-table-cell/>
          <table:covered-table-cell/>
          <table:covered-table-cell/>
          <table:covered-table-cell/>
          <table:covered-table-cell/>
          <table:table-cell table:style-name="表格2.C1" table:number-columns-spanned="2" office:value-type="string">
            <text:p text:style-name="P27"><text:span text:style-name="T5">國家代碼</text:span><text:span text:style-name="T45">Country Code</text:span></text:p>
            <text:p text:style-name="P49">(參考表格下方說明2)</text:p>
          </table:table-cell>
          <table:covered-table-cell/>
          <table:table-cell table:style-name="表格2.C1" office:value-type="string">
            <text:p text:style-name="P69">S</text:p>
          </table:table-cell>
          <table:table-cell table:style-name="表格2.L1" office:value-type="string">
            <text:p text:style-name="P69">G</text:p>
          </table:table-cell>
        </table:table-row>
        <table:table-row table:style-name="表格2.1">
          <table:covered-table-cell/>
          <table:covered-table-cell/>
          <table:table-cell table:style-name="表格2.C2" table:number-columns-spanned="10" office:value-type="string">
            <text:p text:style-name="P32"><text:span text:style-name="T6">地</text:span><text:span text:style-name="T9"> </text:span><text:span text:style-name="T6">址 </text:span><text:span text:style-name="T68">OO</text:span><text:span text:style-name="T69">O</text:span><text:span text:style-name="T68">, </text:span><text:span text:style-name="T69">OOO PLAZA, Singapore</text:span></text:p>
            <text:p text:style-name="P37">Address</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7" table:number-columns-spanned="3" office:value-type="string">
            <text:p text:style-name="P51"><text:span text:style-name="T6">業</text:span><text:span text:style-name="T9"> <text:s text:c="7"/></text:span><text:span text:style-name="T6">別</text:span></text:p>
            <text:p text:style-name="P38"/>
            <text:p text:style-name="P57">Category of Business</text:p>
            <text:p text:style-name="P57"/>
            <text:p text:style-name="P54"><text:span text:style-name="T48">(</text:span><text:span text:style-name="T6">適用者以</text:span><text:span text:style-name="T9">”</text:span><text:span text:style-name="T52"></text:span><text:span text:style-name="T9">”</text:span><text:span text:style-name="T5">註</text:span><text:span text:style-name="T6">記於</text:span><text:span text:style-name="T9">□</text:span><text:span text:style-name="T6">內</text:span></text:p>
            <text:p text:style-name="P50"><text:span text:style-name="T53">Place “</text:span><text:span text:style-name="T51"></text:span><text:span text:style-name="T53">” in boxes applicable</text:span><text:span text:style-name="T5">)</text:span></text:p>
          </table:table-cell>
          <table:covered-table-cell/>
          <table:covered-table-cell/>
          <table:table-cell table:style-name="表格2.D3" table:number-rows-spanned="2" office:value-type="string">
            <text:p text:style-name="P50"><text:span text:style-name="T5">1.□</text:span><text:span text:style-name="T6">海</text:span><text:span text:style-name="T11">　</text:span><text:span text:style-name="T6">運</text:span></text:p>
            <text:p text:style-name="P98">Shipping Transportation</text:p>
          </table:table-cell>
          <table:table-cell table:style-name="表格2.C2" table:number-columns-spanned="8" office:value-type="string">
            <text:p text:style-name="P46">船名</text:p>
            <text:p text:style-name="P40">Name of the Ship</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table-cell table:style-name="表格2.C2" table:number-columns-spanned="8" office:value-type="string">
            <text:p text:style-name="P46">船籍</text:p>
            <text:p text:style-name="P40">Nationality of the Ship</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50"><text:span text:style-name="T5">2.□</text:span><text:span text:style-name="T6">空</text:span><text:span text:style-name="T11">　</text:span><text:span text:style-name="T6">運</text:span><text:span text:style-name="T5">Air Transportation</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52"><text:span text:style-name="T5">3.□</text:span><text:span text:style-name="T6">承包營建工程</text:span><text:span text:style-name="T5">Contracting Construction</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52"><text:span text:style-name="T5">4.□</text:span><text:span text:style-name="T6">出租機器設備</text:span><text:span text:style-name="T5">Lease of machinery and equipment</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52"><text:span text:style-name="T5">5.</text:span><text:span text:style-name="T83"></text:span><text:span text:style-name="T5">技術服務</text:span><text:span text:style-name="T9"> </text:span><text:span text:style-name="T5">Technical Service</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50"><text:span text:style-name="T5">6.□其</text:span><text:span text:style-name="T10">　　</text:span><text:span text:style-name="T5">他</text:span><text:span text:style-name="T9"> </text:span><text:span text:style-name="T5">Other Business</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47">所得所屬期間</text:p>
            <text:p text:style-name="P60">Period of Income</text:p>
          </table:table-cell>
          <table:covered-table-cell/>
          <table:covered-table-cell/>
          <table:table-cell table:style-name="表格2.D3" table:number-columns-spanned="3" office:value-type="string">
            <text:p text:style-name="P73">給付日期</text:p>
            <text:p text:style-name="P76">Date of Payment</text:p>
          </table:table-cell>
          <table:covered-table-cell/>
          <table:covered-table-cell/>
          <table:table-cell table:style-name="表格2.D3" table:number-columns-spanned="3" office:value-type="string">
            <text:p text:style-name="P73">給付總額</text:p>
            <text:p text:style-name="P80">Total Amount Paid</text:p>
            <text:p text:style-name="P79"/>
          </table:table-cell>
          <table:covered-table-cell/>
          <table:covered-table-cell/>
          <table:table-cell table:style-name="表格2.C2" table:number-columns-spanned="3" office:value-type="string">
            <text:p text:style-name="P73">扣繳稅額</text:p>
            <text:p text:style-name="P77">Tax Withheld</text:p>
          </table:table-cell>
          <table:covered-table-cell/>
          <table:covered-table-cell/>
        </table:table-row>
        <table:table-row table:style-name="表格2.11">
          <table:table-cell table:style-name="表格2.A3" table:number-columns-spanned="3" office:value-type="string">
            <text:p text:style-name="P28"><text:span text:style-name="T6">自</text:span><text:span text:style-name="T77">107</text:span><text:span text:style-name="T6">年</text:span><text:span text:style-name="T77">1</text:span><text:span text:style-name="T6">月</text:span><text:span text:style-name="T77">1</text:span><text:span text:style-name="T6">日</text:span></text:p>
            <text:p text:style-name="P30"><text:span text:style-name="T28">From </text:span><text:span text:style-name="T5">－</text:span><text:span text:style-name="T9"> <text:s/></text:span><text:span text:style-name="T5">－</text:span><text:span text:style-name="T9"> <text:s/></text:span><text:span text:style-name="T5">－</text:span></text:p>
            <text:p text:style-name="P28"><text:span text:style-name="T6">至</text:span><text:span text:style-name="T79">107</text:span><text:span text:style-name="T6">年</text:span><text:span text:style-name="T80">1</text:span><text:span text:style-name="T6">月</text:span><text:span text:style-name="T84">31</text:span><text:span text:style-name="T9"> </text:span><text:span text:style-name="T6">日</text:span></text:p>
            <text:p text:style-name="P28"><text:span text:style-name="T32">To Year </text:span><text:span text:style-name="T3">Month</text:span><text:span text:style-name="T32"> Day</text:span></text:p>
          </table:table-cell>
          <table:covered-table-cell/>
          <table:covered-table-cell/>
          <table:table-cell table:style-name="表格2.D3" table:number-columns-spanned="3" office:value-type="string">
            <text:p text:style-name="P101"><text:span text:style-name="T82">107</text:span>年　<text:span text:style-name="T81">2</text:span>月　<text:span text:style-name="T81">23</text:span>日</text:p>
            <text:p text:style-name="P82">Year <text:s/>Month <text:s/>Day</text:p>
          </table:table-cell>
          <table:covered-table-cell/>
          <table:covered-table-cell/>
          <table:table-cell table:style-name="表格2.D3" table:number-columns-spanned="3" office:value-type="string">
            <text:p text:style-name="P70">200,000</text:p>
          </table:table-cell>
          <table:covered-table-cell/>
          <table:covered-table-cell/>
          <table:table-cell table:style-name="表格2.C2" table:number-columns-spanned="3" office:value-type="string">
            <text:p text:style-name="P70">6,000</text:p>
          </table:table-cell>
          <table:covered-table-cell/>
          <table:covered-table-cell/>
        </table:table-row>
        <table:table-row table:style-name="表格2.12">
          <table:table-cell table:style-name="表格2.A12" table:number-columns-spanned="12" office:value-type="string">
            <text:p text:style-name="P62"><text:span text:style-name="T6">扣繳稅額計算方式：凡不適用所得稅法第</text:span><text:span text:style-name="T5">25</text:span><text:span text:style-name="T6">條規定之業別，應使用下列</text:span><text:span text:style-name="T5">(B)</text:span><text:span text:style-name="T6">式或</text:span><text:span text:style-name="T5">(C)</text:span><text:span text:style-name="T6">式</text:span></text:p>
            <text:p text:style-name="P41">Formulas for Computation of tax withholding:</text:p>
            <text:p text:style-name="P41">Formula (B) or (C) shall be used for businesses which Article 25 of the Income Tax Act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3" office:value-type="string">
            <text:p text:style-name="P68">A</text:p>
          </table:table-cell>
          <table:table-cell table:style-name="表格2.C2" table:number-columns-spanned="11" office:value-type="string">
            <text:p text:style-name="P9"><text:span text:style-name="T18">本案業經財政部</text:span><text:span text:style-name="T21"> </text:span><text:span text:style-name="T71">107</text:span><text:span text:style-name="T18">年</text:span><text:span text:style-name="T73">1</text:span><text:span text:style-name="T21"> <text:s/></text:span><text:span text:style-name="T18">月</text:span><text:span text:style-name="T21"> <text:s/></text:span><text:span text:style-name="T71">19</text:span><text:span text:style-name="T18">日</text:span><text:span text:style-name="T1">台</text:span><text:span text:style-name="T18">財</text:span><text:span text:style-name="T76">高</text:span><text:span text:style-name="T18">國稅字第</text:span><text:span text:style-name="T21"> </text:span><text:span text:style-name="T72">1071001234</text:span><text:span text:style-name="T18">號函核准</text:span><text:span text:style-name="T19">(</text:span><text:span text:style-name="T18">定</text:span><text:span text:style-name="T19">)</text:span><text:span text:style-name="T18">適用：</text:span></text:p>
            <text:p text:style-name="P58">This case is prescribed in accordance with Decree No.<text:span text:style-name="T78">1071001234</text:span> issued by the MOF on Day <text:span text:style-name="T85">19</text:span><text:span text:style-name="T90"> <text:s/></text:span>Month<text:span text:style-name="T56"> </text:span><text:span text:style-name="T85">1</text:span><text:span text:style-name="T56"> </text:span>Year <text:span text:style-name="T89">2018</text:span>.</text:p>
            <text:p text:style-name="P92"><text:span text:style-name="T6">給付總額</text:span><text:span text:style-name="T5">Total Amount Paid</text:span><text:span text:style-name="T30"><text:tab/> <text:s/></text:span><text:span text:style-name="T5">× <text:s text:c="2"/></text:span><text:span text:style-name="T6">所得額標準</text:span><text:span text:style-name="T22">Income Standard For Each Trade</text:span><text:span text:style-name="T6">＝</text:span><text:span text:style-name="T5"><text:tab/></text:span><text:span text:style-name="T6">所得額</text:span><text:span text:style-name="T5">Income</text:span></text:p>
            <text:p text:style-name="P63"><text:span text:style-name="T50"></text:span><text:span text:style-name="T5"><text:tab/>×<text:tab/>10%<text:tab/></text:span><text:span text:style-name="T6">＝</text:span></text:p>
            <text:p text:style-name="P64"><text:span text:style-name="T50"></text:span><text:span text:style-name="T61">200,000</text:span><text:span text:style-name="T5"><text:tab/>×<text:tab/>15%<text:tab/></text:span><text:span text:style-name="T6">＝ </text:span><text:span text:style-name="T70">3</text:span><text:span text:style-name="T62">0,000</text:span></text:p>
            <text:p text:style-name="P63"><text:span text:style-name="T6">所得額</text:span><text:span text:style-name="T5">Amount of Income<text:tab/>×<text:tab/></text:span><text:span text:style-name="T6">扣繳率</text:span><text:span text:style-name="T5">Withholding Rate<text:tab/></text:span><text:span text:style-name="T6">＝</text:span><text:span text:style-name="T5"><text:tab/></text:span><text:span text:style-name="T6">扣繳稅額</text:span><text:span text:style-name="T5">Tax Withheld</text:span></text:p>
            <text:p text:style-name="P66"><text:span text:style-name="T74">3</text:span><text:span text:style-name="T63">0,000</text:span><text:span text:style-name="T18"><text:tab/>× <text:s/></text:span><text:span text:style-name="T20"><text:s/></text:span><text:span text:style-name="T23">20</text:span><text:span text:style-name="T18">% </text:span><text:span text:style-name="T49">(98年12月31日以前之扣繳率為25%) <text:s/></text:span><text:span text:style-name="T18"><text:s/></text:span><text:span text:style-name="T20"><text:s text:c="2"/></text:span><text:span text:style-name="T18">＝</text:span><text:span text:style-name="T20"> </text:span><text:span text:style-name="T75">6,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3" office:value-type="string">
            <text:p text:style-name="P68">B</text:p>
          </table:table-cell>
          <table:table-cell table:style-name="表格2.C2" table:number-columns-spanned="11" office:value-type="string">
            <text:p text:style-name="Standard"><text:span text:style-name="T5">給付</text:span><text:span text:style-name="T6">總額</text:span><text:span text:style-name="T5">或所得額Total Amount Paid</text:span><text:span text:style-name="T24"> </text:span><text:span text:style-name="T5">×扣繳率</text:span><text:span text:style-name="T25">Withholding Rat</text:span><text:span text:style-name="T27">e</text:span><text:span text:style-name="T5">＝扣繳稅額</text:span><text:span text:style-name="T26">Tax Withheld</text:span></text:p>
            <text:p text:style-name="P71"><text:span text:style-name="T5"><text:tab/><text:tab/>× <text:s/></text:span><text:span text:style-name="T7">　　 </text:span><text:span text:style-name="T5">20% <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office:value-type="string">
            <text:p text:style-name="P68">C</text:p>
          </table:table-cell>
          <table:table-cell table:style-name="表格2.C2" table:number-columns-spanned="11" office:value-type="string">
            <text:p text:style-name="P90"><text:span text:style-name="T1">國際運輸事業適用</text:span><text:span text:style-name="T39"> </text:span><text:span text:style-name="T40">　</text:span><text:span text:style-name="T39"> <text:s/></text:span><text:span text:style-name="T1">避免所得稅雙重課稅及防杜逃稅協定案件（請檢附納稅義務人提供之他方締約國稅務機關出具之居住者證明及所得計算之相關證明文件）：</text:span></text:p>
            <text:p text:style-name="P3"><text:span text:style-name="T46">Application of the tax benefits related to the income derived from the operation of international traffic in accordance with the Double Taxation Agreements, please submit a certificate of resident issued by the tax authority of the other Contract Country and related documents for income calculation</text:span><text:span text:style-name="T47">:</text:span></text:p>
            <text:p text:style-name="P44">給付總額Total Amount Paid<text:tab/>×扣繳率Withholding Rate<text:tab/>＝<text:tab/>扣繳稅額Tax Withheld</text:p>
            <text:p text:style-name="P42"><text:tab/>×______%<text:tab/><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5" office:value-type="string">
            <text:p text:style-name="P50"><text:span text:style-name="T30">第1聯</text:span><text:span text:style-name="T34"> </text:span><text:span text:style-name="T30">報核聯</text:span><text:span text:style-name="T34"> <text:s text:c="3"/></text:span><text:span text:style-name="T54">通報所在地稽徵機關運用</text:span></text:p>
            <text:p text:style-name="P36"><text:span text:style-name="T39"><text:s/></text:span><text:span text:style-name="T1">Copy I For Tax Authority</text:span></text:p>
          </table:table-cell>
          <table:covered-table-cell/>
          <table:covered-table-cell/>
          <table:covered-table-cell/>
          <table:covered-table-cell/>
          <table:table-cell table:style-name="表格2.F16" table:number-columns-spanned="2" office:value-type="string">
            <text:p text:style-name="P39">扣繳單位印信</text:p>
            <text:p text:style-name="P61">Withholding <text:s/>Agency’s <text:s/>Seal</text:p>
          </table:table-cell>
          <table:covered-table-cell/>
          <table:table-cell table:style-name="表格2.H16" table:number-columns-spanned="5" office:value-type="string">
            <text:p text:style-name="P48"/>
          </table:table-cell>
          <table:covered-table-cell/>
          <table:covered-table-cell/>
          <table:covered-table-cell/>
          <table:covered-table-cell/>
        </table:table-row>
      </table:table>
      <text:p text:style-name="P83"><text:span text:style-name="T31">說明：1.<text:tab/></text:span><text:span text:style-name="T36">扣繳義務人應於代扣稅款之日起10日內</text:span><text:span text:style-name="T31">填具營利事業所得稅扣繳稅額繳款書(格式351、352、353)及</text:span><text:span text:style-name="T36">將所扣之稅款向國庫繳清，並開具本扣繳憑單向該管稽徵機關申報核驗。</text:span></text:p>
      <text:p text:style-name="P84">　　　2.<text:tab/>國家代碼之填寫，請至各地區國稅局網站參閱國家代碼表。</text:p>
      <text:p text:style-name="P87"><text:span text:style-name="T35"><text:s text:c="5"/></text:span><text:span text:style-name="T43"><text:s/>3. </text:span><text:span text:style-name="T37">納稅者(扣繳義務人)如有依納稅者權利保護法第7條第8項但書規定，為重要事項陳述者，請另填報「各式憑單及信託所得申報書聲明事項表」並檢附相關證明文件。</text:span></text:p>
      <text:p text:style-name="P6"/>
      <text:p text:style-name="P21"><draw:frame draw:style-name="fr1" draw:name="框架3" text:anchor-type="paragraph" svg:y="0.004cm" svg:width="7.405cm" draw:z-index="1"><draw:text-box fo:min-height="0.058cm"><table:table table:name="表格3" table:style-name="表格3"><table:table-column table:style-name="表格3.A"/><table:table-column table:style-name="表格3.B"/><table:table-column table:style-name="表格3.C"/><table:table-column table:style-name="表格3.B"/><table:table-column table:style-name="表格3.C"/><table:table-column table:style-name="表格3.B"/><table:table-column table:style-name="表格3.C"/><table:table-column table:style-name="表格3.B"/><table:table-column table:style-name="表格3.I"/><table:table-row table:style-name="表格3.1"><table:table-cell table:style-name="表格3.A1" table:number-columns-spanned="9" office:value-type="string"><text:p text:style-name="P96">扣繳單位</text:p><text:p text:style-name="P2"><text:span text:style-name="T2">Withholding</text:span><text:span text:style-name="T5">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3.1"><table:table-cell table:style-name="表格3.A2" office:value-type="string"><text:p text:style-name="P5">統一編號</text:p><text:p text:style-name="P2"><text:span text:style-name="T28">Tax Code Numbe</text:span><text:span text:style-name="T30">r</text:span></text:p></table:table-cell><table:table-cell table:style-name="表格3.B2" office:value-type="string"><text:p text:style-name="P11">7</text:p></table:table-cell><table:table-cell table:style-name="表格3.B2" office:value-type="string"><text:p text:style-name="P15">5</text:p></table:table-cell><table:table-cell table:style-name="表格3.B2" office:value-type="string"><text:p text:style-name="P15">9</text:p></table:table-cell><table:table-cell table:style-name="表格3.B2" office:value-type="string"><text:p text:style-name="P15">8</text:p></table:table-cell><table:table-cell table:style-name="表格3.B2" office:value-type="string"><text:p text:style-name="P15">0</text:p></table:table-cell><table:table-cell table:style-name="表格3.B2" office:value-type="string"><text:p text:style-name="P15">0</text:p></table:table-cell><table:table-cell table:style-name="表格3.B2" office:value-type="string"><text:p text:style-name="P15">0</text:p></table:table-cell><table:table-cell table:style-name="表格3.I2" office:value-type="string"><text:p text:style-name="P15">0</text:p></table:table-cell></table:table-row><table:table-row table:style-name="表格3.3"><table:table-cell table:style-name="表格3.A2" office:value-type="string"><text:p text:style-name="P2"><text:span text:style-name="T6">名</text:span><text:span text:style-name="T9"> <text:s/></text:span><text:span text:style-name="T6">稱</text:span></text:p><text:p text:style-name="P8">Name</text:p></table:table-cell><table:table-cell table:style-name="表格3.I2" table:number-columns-spanned="8" office:value-type="string"><text:p text:style-name="P14">OO<text:span text:style-name="T58">股份有限公司</text:span></text:p></table:table-cell><table:covered-table-cell/><table:covered-table-cell/><table:covered-table-cell/><table:covered-table-cell/><table:covered-table-cell/><table:covered-table-cell/><table:covered-table-cell/></table:table-row><table:table-row table:style-name="表格3.1"><table:table-cell table:style-name="表格3.A2" office:value-type="string"><text:p text:style-name="P2"><text:span text:style-name="T6">地</text:span><text:span text:style-name="T9"> <text:s/></text:span><text:span text:style-name="T6">址</text:span></text:p><text:p text:style-name="P8">Address</text:p></table:table-cell><table:table-cell table:style-name="表格3.I2" table:number-columns-spanned="8" office:value-type="string"><text:p text:style-name="P17">高雄市苓雅區廣州一街OO號</text:p></table:table-cell><table:covered-table-cell/><table:covered-table-cell/><table:covered-table-cell/><table:covered-table-cell/><table:covered-table-cell/><table:covered-table-cell/><table:covered-table-cell/></table:table-row><table:table-row table:style-name="表格3.1"><table:table-cell table:style-name="表格3.A5" office:value-type="string"><text:p text:style-name="P1"><text:span text:style-name="T42">扣繳義務</text:span><text:span text:style-name="T41">人</text:span></text:p><text:p text:style-name="P8">Tax Withholder</text:p></table:table-cell><table:table-cell table:style-name="表格3.B5" table:number-columns-spanned="8" office:value-type="string"><text:p text:style-name="P14">OOO</text:p></table:table-cell><table:covered-table-cell/><table:covered-table-cell/><table:covered-table-cell/><table:covered-table-cell/><table:covered-table-cell/><table:covered-table-cell/><table:covered-table-cell/></table:table-row></table:table></draw:text-box></draw:frame><text:soft-page-break/>中華民國</text:p>
      <text:p text:style-name="P23"><text:span text:style-name="T1">財政部</text:span><text:span text:style-name="T60">高雄</text:span><text:span text:style-name="T1">國稅局</text:span></text:p>
      <text:p text:style-name="P24"><text:span text:style-name="T59">National Taxation Bureau of </text:span><text:span text:style-name="T57"><text:s text:c="2"/></text:span><text:span text:style-name="T86">K</text:span><text:span text:style-name="T87">aohsiung</text:span><text:span text:style-name="T57"> <text:s text:c="2"/></text:span><text:span text:style-name="T59">,</text:span></text:p>
      <text:p text:style-name="P20"><text:span text:style-name="T12">Ministry</text:span><text:span text:style-name="T16"> </text:span><text:span text:style-name="T12">of Finance, The </text:span><text:span text:style-name="T5">Republic of China</text:span></text:p>
      <text:p text:style-name="P94">營利事業所得稅扣繳憑單</text:p>
      <text:p text:style-name="P97">Business Income Tax Withholding Statement</text:p>
      <text:p text:style-name="P86"><draw:g text:anchor-type="char" draw:z-index="3" draw:style-name="gr1"><draw:custom-shape draw:style-name="gr2" draw:text-style-name="P103" svg:width="3.001cm" svg:height="0.519cm" svg:x="1.335cm" svg:y="0.295cm"><text:p/><draw:enhanced-geometry svg:viewBox="0 0 21600 21600" draw:type="rectangle" draw:enhanced-path="M 0 0 L 21600 0 21600 21600 0 21600 0 0 Z N"/></draw:custom-shape><draw:frame draw:style-name="gr3" draw:text-style-name="P105" svg:width="2.749cm" svg:height="0.669cm" svg:x="1.681cm" svg:y="0.182cm"><draw:text-box><text:p text:style-name="P104"><text:span text:style-name="T91">字第 <text:s text:c="5"/>號</text:span></text:p></draw:text-box></draw:frame></draw:g></text:p>
      <text:p text:style-name="P2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2" table:number-columns-spanned="2" office:value-type="string">
            <text:p text:style-name="P34">納稅義務人</text:p>
            <text:p text:style-name="P35"/>
            <text:p text:style-name="P37">Taxpayer</text:p>
          </table:table-cell>
          <table:covered-table-cell/>
          <table:table-cell table:style-name="表格4.C1" table:number-columns-spanned="6" office:value-type="string">
            <text:p text:style-name="P33"><text:span text:style-name="T6">名</text:span><text:span text:style-name="T9"> </text:span><text:span text:style-name="T6">稱</text:span><text:span text:style-name="T5">Name </text:span><text:span text:style-name="T66">OOO</text:span><text:span text:style-name="T67">TECH PTE. LTD.</text:span></text:p>
          </table:table-cell>
          <table:covered-table-cell/>
          <table:covered-table-cell/>
          <table:covered-table-cell/>
          <table:covered-table-cell/>
          <table:covered-table-cell/>
          <table:table-cell table:style-name="表格4.C1" table:number-columns-spanned="2" office:value-type="string">
            <text:p text:style-name="P27"><text:span text:style-name="T5">國家代碼</text:span><text:span text:style-name="T45">Country Code</text:span></text:p>
            <text:p text:style-name="P49">(參考表格下方說明2)</text:p>
          </table:table-cell>
          <table:covered-table-cell/>
          <table:table-cell table:style-name="表格4.C1" office:value-type="string">
            <text:p text:style-name="P69">S</text:p>
          </table:table-cell>
          <table:table-cell table:style-name="表格4.L1" office:value-type="string">
            <text:p text:style-name="P69">G</text:p>
          </table:table-cell>
        </table:table-row>
        <table:table-row table:style-name="表格4.1">
          <table:covered-table-cell/>
          <table:covered-table-cell/>
          <table:table-cell table:style-name="表格4.C2" table:number-columns-spanned="10" office:value-type="string">
            <text:p text:style-name="P33"><text:span text:style-name="T6">地</text:span><text:span text:style-name="T9"> </text:span><text:span text:style-name="T6">址</text:span><text:span text:style-name="T8"> </text:span><text:span text:style-name="T68">OO</text:span><text:span text:style-name="T69">O</text:span><text:span text:style-name="T68">, </text:span><text:span text:style-name="T69">OOO PLAZA, Singapore</text:span></text:p>
            <text:p text:style-name="P37">Address</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7" table:number-columns-spanned="3" office:value-type="string">
            <text:p text:style-name="P51"><text:span text:style-name="T6">業</text:span><text:span text:style-name="T9"> <text:s text:c="7"/></text:span><text:span text:style-name="T6">別</text:span></text:p>
            <text:p text:style-name="P38"/>
            <text:p text:style-name="P57">Category of Business</text:p>
            <text:p text:style-name="P57"/>
            <text:p text:style-name="P55"><text:span text:style-name="T48">(</text:span><text:span text:style-name="T6">適用者以</text:span><text:span text:style-name="T9">”</text:span><text:span text:style-name="T52"></text:span><text:span text:style-name="T9">”</text:span><text:span text:style-name="T5">註</text:span><text:span text:style-name="T6">記於</text:span><text:span text:style-name="T9">□</text:span><text:span text:style-name="T6">內</text:span></text:p>
            <text:p text:style-name="P50"><text:span text:style-name="T53">Place “</text:span><text:span text:style-name="T51"></text:span><text:span text:style-name="T53">” in boxes applicable</text:span><text:span text:style-name="T5">)</text:span></text:p>
          </table:table-cell>
          <table:covered-table-cell/>
          <table:covered-table-cell/>
          <table:table-cell table:style-name="表格4.D3" table:number-rows-spanned="2" office:value-type="string">
            <text:p text:style-name="P50"><text:span text:style-name="T5">1.□</text:span><text:span text:style-name="T6">海</text:span><text:span text:style-name="T11">　</text:span><text:span text:style-name="T6">運</text:span></text:p>
            <text:p text:style-name="P98">Shipping Transportation</text:p>
          </table:table-cell>
          <table:table-cell table:style-name="表格4.C2" table:number-columns-spanned="8" office:value-type="string">
            <text:p text:style-name="P46">船名</text:p>
            <text:p text:style-name="P40">Name of the Ship</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table-cell table:style-name="表格4.C2" table:number-columns-spanned="8" office:value-type="string">
            <text:p text:style-name="P46">船籍</text:p>
            <text:p text:style-name="P40">Nationality of the Ship</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50"><text:span text:style-name="T5">2.□</text:span><text:span text:style-name="T6">空</text:span><text:span text:style-name="T11">　</text:span><text:span text:style-name="T6">運</text:span><text:span text:style-name="T5">Air Transportation</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52"><text:span text:style-name="T5">3.□</text:span><text:span text:style-name="T6">承包營建工程</text:span><text:span text:style-name="T5">Contracting Construction</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52"><text:span text:style-name="T5">4.□</text:span><text:span text:style-name="T6">出租機器設備</text:span><text:span text:style-name="T5">Lease of machinery and equipment</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53"><text:span text:style-name="T5">5.</text:span><text:span text:style-name="T83"></text:span><text:span text:style-name="T5">技術服務</text:span><text:span text:style-name="T9"> </text:span><text:span text:style-name="T5">Technical Service</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50"><text:span text:style-name="T5">6.□其</text:span><text:span text:style-name="T10">　　</text:span><text:span text:style-name="T5">他</text:span><text:span text:style-name="T9"> </text:span><text:span text:style-name="T5">Other Business</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47">所得所屬期間</text:p>
            <text:p text:style-name="P60">Period of Income</text:p>
          </table:table-cell>
          <table:covered-table-cell/>
          <table:covered-table-cell/>
          <table:table-cell table:style-name="表格4.D3" table:number-columns-spanned="3" office:value-type="string">
            <text:p text:style-name="P73">給付日期</text:p>
            <text:p text:style-name="P76">Date of Payment</text:p>
          </table:table-cell>
          <table:covered-table-cell/>
          <table:covered-table-cell/>
          <table:table-cell table:style-name="表格4.D3" table:number-columns-spanned="3" office:value-type="string">
            <text:p text:style-name="P74">給付總額</text:p>
            <text:p text:style-name="P81">Total Amount Paid</text:p>
          </table:table-cell>
          <table:covered-table-cell/>
          <table:covered-table-cell/>
          <table:table-cell table:style-name="表格4.C2" table:number-columns-spanned="3" office:value-type="string">
            <text:p text:style-name="P75">扣繳稅額</text:p>
            <text:p text:style-name="P78">Tax Withheld</text:p>
          </table:table-cell>
          <table:covered-table-cell/>
          <table:covered-table-cell/>
        </table:table-row>
        <table:table-row table:style-name="表格4.11">
          <table:table-cell table:style-name="表格4.A3" table:number-columns-spanned="3" office:value-type="string">
            <text:p text:style-name="P29"><text:span text:style-name="T6">自</text:span><text:span text:style-name="T77">107</text:span><text:span text:style-name="T6">年</text:span><text:span text:style-name="T77">1</text:span><text:span text:style-name="T6">月</text:span><text:span text:style-name="T77">1</text:span><text:span text:style-name="T6">日</text:span></text:p>
            <text:p text:style-name="P31"><text:span text:style-name="T28">From </text:span><text:span text:style-name="T5">－</text:span><text:span text:style-name="T9"> <text:s/></text:span><text:span text:style-name="T5">－</text:span><text:span text:style-name="T9"> <text:s/></text:span><text:span text:style-name="T5">－</text:span></text:p>
            <text:p text:style-name="P29"><text:span text:style-name="T6">至</text:span><text:span text:style-name="T79">107</text:span><text:span text:style-name="T6">年</text:span><text:span text:style-name="T80">1</text:span><text:span text:style-name="T6">月</text:span><text:span text:style-name="T84">31</text:span><text:span text:style-name="T9"> </text:span><text:span text:style-name="T6">日</text:span></text:p>
            <text:p text:style-name="P29"><text:span text:style-name="T33">To Year </text:span><text:span text:style-name="T4">Month</text:span><text:span text:style-name="T33"> Day</text:span></text:p>
          </table:table-cell>
          <table:covered-table-cell/>
          <table:covered-table-cell/>
          <table:table-cell table:style-name="表格4.D3" table:number-columns-spanned="3" office:value-type="string">
            <text:p text:style-name="P101"><text:span text:style-name="T82">107</text:span>年　<text:span text:style-name="T81">2</text:span>月　<text:span text:style-name="T81">23</text:span>日</text:p>
            <text:p text:style-name="P82">Year <text:s/>Month <text:s/>Day</text:p>
          </table:table-cell>
          <table:covered-table-cell/>
          <table:covered-table-cell/>
          <table:table-cell table:style-name="表格4.D3" table:number-columns-spanned="3" office:value-type="string">
            <text:p text:style-name="P70">200,000</text:p>
          </table:table-cell>
          <table:covered-table-cell/>
          <table:covered-table-cell/>
          <table:table-cell table:style-name="表格4.C2" table:number-columns-spanned="3" office:value-type="string">
            <text:p text:style-name="P70">6,000</text:p>
          </table:table-cell>
          <table:covered-table-cell/>
          <table:covered-table-cell/>
        </table:table-row>
        <table:table-row table:style-name="表格4.12">
          <table:table-cell table:style-name="表格4.A12" table:number-columns-spanned="12" office:value-type="string">
            <text:p text:style-name="P62"><text:span text:style-name="T6">扣繳稅額計算方式：凡不適用所得稅法第</text:span><text:span text:style-name="T5">25</text:span><text:span text:style-name="T6">條規定之業別，應使用下列</text:span><text:span text:style-name="T5">(B)</text:span><text:span text:style-name="T6">式或</text:span><text:span text:style-name="T5">(C)</text:span><text:span text:style-name="T6">式</text:span></text:p>
            <text:p text:style-name="P41">Formulas for Computation of tax withholding:</text:p>
            <text:p text:style-name="P41">Formula (B) or (C) shall be used for businesses which Article 25 of the Income Tax Act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3" office:value-type="string">
            <text:p text:style-name="P68">A</text:p>
          </table:table-cell>
          <table:table-cell table:style-name="表格4.C2" table:number-columns-spanned="11" office:value-type="string">
            <text:p text:style-name="P10"><text:span text:style-name="T18">本案業經財政部</text:span><text:span text:style-name="T21"> </text:span><text:span text:style-name="T71">107</text:span><text:span text:style-name="T18">年</text:span><text:span text:style-name="T73">1</text:span><text:span text:style-name="T21"> <text:s/></text:span><text:span text:style-name="T18">月</text:span><text:span text:style-name="T21"> <text:s/></text:span><text:span text:style-name="T71">19</text:span><text:span text:style-name="T18">日</text:span><text:span text:style-name="T1">台</text:span><text:span text:style-name="T18">財</text:span><text:span text:style-name="T76">高</text:span><text:span text:style-name="T18">國稅字第</text:span><text:span text:style-name="T21"> </text:span><text:span text:style-name="T72">1071001234</text:span><text:span text:style-name="T18">號函核准</text:span><text:span text:style-name="T19">(</text:span><text:span text:style-name="T18">定</text:span><text:span text:style-name="T19">)</text:span><text:span text:style-name="T18">適用：</text:span></text:p>
            <text:p text:style-name="P59">This case is prescribed in accordance with Decree No.<text:span text:style-name="T78">1071001234</text:span> issued by the MOF on Day <text:span text:style-name="T85">19</text:span><text:span text:style-name="T90"> <text:s/></text:span>Month<text:span text:style-name="T56"> </text:span><text:span text:style-name="T85">1</text:span><text:span text:style-name="T56"> </text:span>Year <text:span text:style-name="T89">2018</text:span>.</text:p>
            <text:p text:style-name="P93"><text:span text:style-name="T6">給付總額</text:span><text:span text:style-name="T5">Total Amount Paid</text:span><text:span text:style-name="T30"><text:tab/> <text:s/></text:span><text:span text:style-name="T5">× <text:s text:c="2"/></text:span><text:span text:style-name="T6">所得額標準</text:span><text:span text:style-name="T22">Income Standard For Each Trade</text:span><text:span text:style-name="T6">＝</text:span><text:span text:style-name="T5"><text:tab/></text:span><text:span text:style-name="T6">所得額</text:span><text:span text:style-name="T5">Income</text:span></text:p>
            <text:p text:style-name="P65"><text:span text:style-name="T50"></text:span><text:span text:style-name="T5"><text:tab/>×<text:tab/>10%<text:tab/></text:span><text:span text:style-name="T6">＝</text:span></text:p>
            <text:p text:style-name="P65"><text:span text:style-name="T50"></text:span><text:span text:style-name="T61">200,000</text:span><text:span text:style-name="T5"><text:tab/>×<text:tab/>15%<text:tab/></text:span><text:span text:style-name="T6">＝ </text:span><text:span text:style-name="T70">3</text:span><text:span text:style-name="T62">0,000</text:span></text:p>
            <text:p text:style-name="P65"><text:span text:style-name="T6">所得額</text:span><text:span text:style-name="T5">Amount of Income<text:tab/>×<text:tab/></text:span><text:span text:style-name="T6">扣繳率</text:span><text:span text:style-name="T5">Withholding Rate<text:tab/></text:span><text:span text:style-name="T6">＝</text:span><text:span text:style-name="T5"><text:tab/></text:span><text:span text:style-name="T6">扣繳稅額</text:span><text:span text:style-name="T5">Tax Withheld</text:span></text:p>
            <text:p text:style-name="P67"><text:span text:style-name="T74">3</text:span><text:span text:style-name="T63">0,000</text:span><text:span text:style-name="T18"><text:tab/>× <text:s/></text:span><text:span text:style-name="T20"><text:s/></text:span><text:span text:style-name="T23">20</text:span><text:span text:style-name="T18">% </text:span><text:span text:style-name="T49">(98年12月31日以前之扣繳率為25%) <text:s/></text:span><text:span text:style-name="T18"><text:s/></text:span><text:span text:style-name="T20"><text:s text:c="2"/></text:span><text:span text:style-name="T18">＝</text:span><text:span text:style-name="T20"> </text:span><text:span text:style-name="T75">6,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office:value-type="string">
            <text:p text:style-name="P68">B</text:p>
          </table:table-cell>
          <table:table-cell table:style-name="表格4.C2" table:number-columns-spanned="11" office:value-type="string">
            <text:p text:style-name="Standard"><text:span text:style-name="T5">給付</text:span><text:span text:style-name="T6">總額</text:span><text:span text:style-name="T5">或所得額Total Amount Paid</text:span><text:span text:style-name="T24"> </text:span><text:span text:style-name="T5">×扣繳率</text:span><text:span text:style-name="T25">Withholding Rat</text:span><text:span text:style-name="T27">e</text:span><text:span text:style-name="T5">＝扣繳稅額</text:span><text:span text:style-name="T26">Tax Withheld</text:span></text:p>
            <text:p text:style-name="P72"><text:tab/><text:tab/>× <text:s text:c="5"/>20% <text:s text:c="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3" office:value-type="string">
            <text:p text:style-name="P68">C</text:p>
          </table:table-cell>
          <table:table-cell table:style-name="表格4.C2" table:number-columns-spanned="11" office:value-type="string">
            <text:p text:style-name="P91"><text:span text:style-name="T1">國際運輸事業適用</text:span><text:span text:style-name="T39"> </text:span><text:span text:style-name="T40">　</text:span><text:span text:style-name="T39"> <text:s/></text:span><text:span text:style-name="T1">避免所得稅雙重課稅及防杜逃稅協定案件（請檢附納稅義務人提供之他方締約國稅務機關出具之居住者證明及所得計算之相關證明文件）：</text:span></text:p>
            <text:p text:style-name="P4"><text:span text:style-name="T46">Application of the tax benefits related to the income derived from the operation of international traffic in accordance with the Double Taxation Agreements, please submit a certificate of resident issued by the tax authority of the other Contract Country and related documents for income calculation</text:span><text:span text:style-name="T47">:</text:span></text:p>
            <text:p text:style-name="P45">給付總額Total Amount Paid<text:tab/>×扣繳率Withholding Rate<text:tab/>＝<text:tab/>扣繳稅額Tax Withheld</text:p>
            <text:p text:style-name="P43"><text:tab/>×______%<text:tab/><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5" office:value-type="string">
            <text:p text:style-name="P99"><text:span text:style-name="T1">第2聯</text:span><text:span text:style-name="T39"> </text:span><text:span text:style-name="T1">備查聯</text:span><text:span text:style-name="T39"> </text:span><text:span text:style-name="T1">扣繳義務人申報核驗後轉交納稅義務人作為納稅憑證</text:span></text:p>
            <text:p text:style-name="P27"><text:span text:style-name="T31">Copy Ⅱ </text:span><text:span text:style-name="T55">For the taxpayer's reference.</text:span></text:p>
          </table:table-cell>
          <table:covered-table-cell/>
          <table:covered-table-cell/>
          <table:covered-table-cell/>
          <table:covered-table-cell/>
          <table:table-cell table:style-name="表格4.F16" table:number-columns-spanned="2" office:value-type="string">
            <text:p text:style-name="P39">扣繳單位印信</text:p>
            <text:p text:style-name="P61">Withholding <text:s/>Agency’s <text:s/>Seal</text:p>
          </table:table-cell>
          <table:covered-table-cell/>
          <table:table-cell table:style-name="表格4.H16" table:number-columns-spanned="5" office:value-type="string">
            <text:p text:style-name="P48"/>
          </table:table-cell>
          <table:covered-table-cell/>
          <table:covered-table-cell/>
          <table:covered-table-cell/>
          <table:covered-table-cell/>
        </table:table-row>
      </table:table>
      <text:p text:style-name="P83"><text:span text:style-name="T31">說明：1.<text:tab/></text:span><text:span text:style-name="T36">扣繳義務人應於代扣稅款之日起10日內</text:span><text:span text:style-name="T31">填具營利事業所得稅扣繳稅額繳款書(格式351、352、353)及</text:span><text:span text:style-name="T36">將所扣之稅款向國庫繳清，並開具本扣繳憑單向該管稽徵機關申報核驗。</text:span></text:p>
      <text:p text:style-name="P85">　　　2.<text:tab/>國家代碼之填寫，請至各地區國稅局網站參閱國家代碼表。</text:p>
      <text:p text:style-name="P88"><text:span text:style-name="T38"><text:s text:c="5"/></text:span><text:span text:style-name="T44"><text:s/>3. </text:span><text:span text:style-name="T37">納稅者(扣繳義務人)如有依納稅者權利保護法第7條第8項但書規定，為重要事項陳述者，請另填報「各式憑單及信託所得申報書聲明事項表」並檢附相關證明文件。</text:span></text:p>
      <text:p text:style-name="P7"/>
      <text:p text:style-name="P21"><draw:frame draw:style-name="fr1" draw:name="框架5" text:anchor-type="paragraph" svg:y="0.004cm" svg:width="7.405cm" draw:z-index="2"><draw:text-box fo:min-height="0.058cm"><table:table table:name="表格5" table:style-name="表格5"><table:table-column table:style-name="表格5.A"/><table:table-column table:style-name="表格5.B"/><table:table-column table:style-name="表格5.C"/><table:table-column table:style-name="表格5.B"/><table:table-column table:style-name="表格5.C"/><table:table-column table:style-name="表格5.B"/><table:table-column table:style-name="表格5.C"/><table:table-column table:style-name="表格5.B"/><table:table-column table:style-name="表格5.I"/><table:table-row table:style-name="表格5.1"><table:table-cell table:style-name="表格5.A1" table:number-columns-spanned="9" office:value-type="string"><text:p text:style-name="P96">扣繳單位</text:p><text:p text:style-name="P2"><text:span text:style-name="T2">Withholding</text:span><text:span text:style-name="T5">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5">統一編號</text:p><text:p text:style-name="P2"><text:span text:style-name="T28">Tax Code Numbe</text:span><text:span text:style-name="T30">r</text:span></text:p></table:table-cell><table:table-cell table:style-name="表格5.B2" office:value-type="string"><text:p text:style-name="P11">7</text:p></table:table-cell><table:table-cell table:style-name="表格5.B2" office:value-type="string"><text:p text:style-name="P15">5</text:p></table:table-cell><table:table-cell table:style-name="表格5.B2" office:value-type="string"><text:p text:style-name="P15">9</text:p></table:table-cell><table:table-cell table:style-name="表格5.B2" office:value-type="string"><text:p text:style-name="P15">8</text:p></table:table-cell><table:table-cell table:style-name="表格5.B2" office:value-type="string"><text:p text:style-name="P15">0</text:p></table:table-cell><table:table-cell table:style-name="表格5.B2" office:value-type="string"><text:p text:style-name="P15">0</text:p></table:table-cell><table:table-cell table:style-name="表格5.B2" office:value-type="string"><text:p text:style-name="P15">0</text:p></table:table-cell><table:table-cell table:style-name="表格5.I2" office:value-type="string"><text:p text:style-name="P15">0</text:p></table:table-cell></table:table-row><table:table-row table:style-name="表格5.3"><table:table-cell table:style-name="表格5.A2" office:value-type="string"><text:p text:style-name="P2"><text:span text:style-name="T6">名</text:span><text:span text:style-name="T9"> <text:s/></text:span><text:span text:style-name="T6">稱</text:span></text:p><text:p text:style-name="P8">Name</text:p></table:table-cell><table:table-cell table:style-name="表格5.I2" table:number-columns-spanned="8" office:value-type="string"><text:p text:style-name="P14">OO<text:span text:style-name="T58">股份有限公司</text:span></text:p></table: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2"><text:span text:style-name="T6">地</text:span><text:span text:style-name="T9"> <text:s/></text:span><text:span text:style-name="T6">址</text:span></text:p><text:p text:style-name="P8">Address</text:p></table:table-cell><table:table-cell table:style-name="表格5.I2" table:number-columns-spanned="8" office:value-type="string"><text:p text:style-name="P17">高雄市苓雅區廣州一街OO號</text:p></table:table-cell><table:covered-table-cell/><table:covered-table-cell/><table:covered-table-cell/><table:covered-table-cell/><table:covered-table-cell/><table:covered-table-cell/><table:covered-table-cell/></table:table-row><table:table-row table:style-name="表格5.1"><table:table-cell table:style-name="表格5.A5" office:value-type="string"><text:p text:style-name="P1"><text:span text:style-name="T42">扣繳義務</text:span><text:span text:style-name="T41">人</text:span></text:p><text:p text:style-name="P8">Tax Withholder</text:p></table:table-cell><table:table-cell table:style-name="表格5.B5" table:number-columns-spanned="8" office:value-type="string"><text:p text:style-name="P14">OOO</text:p></table:table-cell><table:covered-table-cell/><table:covered-table-cell/><table:covered-table-cell/><table:covered-table-cell/><table:covered-table-cell/><table:covered-table-cell/><table:covered-table-cell/></table:table-row></table:table></draw:text-box></draw:frame><text:soft-page-break/>中華民國</text:p>
      <text:p text:style-name="P23"><text:span text:style-name="T1">財政部</text:span><text:span text:style-name="T60">高雄</text:span><text:span text:style-name="T1">國稅局</text:span></text:p>
      <text:p text:style-name="P24"><text:span text:style-name="T59">National Taxation Bureau of </text:span><text:span text:style-name="T57"><text:s text:c="2"/></text:span><text:span text:style-name="T86">K</text:span><text:span text:style-name="T87">aohsiung</text:span><text:span text:style-name="T57"> <text:s text:c="2"/></text:span><text:span text:style-name="T59">,</text:span></text:p>
      <text:p text:style-name="P20"><text:span text:style-name="T12">Ministry</text:span><text:span text:style-name="T16"> </text:span><text:span text:style-name="T12">of Finance, The </text:span><text:span text:style-name="T5">Republic of China</text:span></text:p>
      <text:p text:style-name="P95">營利事業所得稅扣繳憑單</text:p>
      <text:p text:style-name="P97">Business Income Tax Withholding Statement</text:p>
      <text:p text:style-name="P86"><draw:g text:anchor-type="char" draw:z-index="4" draw:style-name="gr1"><draw:custom-shape draw:style-name="gr2" draw:text-style-name="P103" svg:width="3.001cm" svg:height="0.519cm" svg:x="1.335cm" svg:y="0.27cm"><text:p/><draw:enhanced-geometry svg:viewBox="0 0 21600 21600" draw:type="rectangle" draw:enhanced-path="M 0 0 L 21600 0 21600 21600 0 21600 0 0 Z N"/></draw:custom-shape><draw:frame draw:style-name="gr3" draw:text-style-name="P105" svg:width="2.749cm" svg:height="0.669cm" svg:x="1.681cm" svg:y="0.157cm"><draw:text-box><text:p text:style-name="P104"><text:span text:style-name="T91">字第 <text:s text:c="5"/>號</text:span></text:p></draw:text-box></draw:frame></draw:g></text:p>
      <text:p text:style-name="P2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table:number-columns-spanned="2" office:value-type="string">
            <text:p text:style-name="P34">納稅義務人</text:p>
            <text:p text:style-name="P35"/>
            <text:p text:style-name="P37">Taxpayer</text:p>
          </table:table-cell>
          <table:covered-table-cell/>
          <table:table-cell table:style-name="表格6.C1" table:number-columns-spanned="6" office:value-type="string">
            <text:p text:style-name="P33"><text:span text:style-name="T6">名</text:span><text:span text:style-name="T9"> </text:span><text:span text:style-name="T6">稱</text:span><text:span text:style-name="T5">Name </text:span><text:span text:style-name="T66">OOO</text:span><text:span text:style-name="T67">TECH PTE. LTD.</text:span></text:p>
          </table:table-cell>
          <table:covered-table-cell/>
          <table:covered-table-cell/>
          <table:covered-table-cell/>
          <table:covered-table-cell/>
          <table:covered-table-cell/>
          <table:table-cell table:style-name="表格6.C1" table:number-columns-spanned="2" office:value-type="string">
            <text:p text:style-name="P27"><text:span text:style-name="T5">國家代碼</text:span><text:span text:style-name="T45">Country Code</text:span></text:p>
            <text:p text:style-name="P49">(參考表格下方說明2)</text:p>
          </table:table-cell>
          <table:covered-table-cell/>
          <table:table-cell table:style-name="表格6.C1" office:value-type="string">
            <text:p text:style-name="P69">S</text:p>
          </table:table-cell>
          <table:table-cell table:style-name="表格6.L1" office:value-type="string">
            <text:p text:style-name="P69">G</text:p>
          </table:table-cell>
        </table:table-row>
        <table:table-row table:style-name="表格6.1">
          <table:covered-table-cell/>
          <table:covered-table-cell/>
          <table:table-cell table:style-name="表格6.C2" table:number-columns-spanned="10" office:value-type="string">
            <text:p text:style-name="P33"><text:span text:style-name="T6">地</text:span><text:span text:style-name="T9"> </text:span><text:span text:style-name="T6">址</text:span><text:span text:style-name="T8"> </text:span><text:span text:style-name="T68">OO</text:span><text:span text:style-name="T69">O</text:span><text:span text:style-name="T68">, </text:span><text:span text:style-name="T69">OOO PLAZA, Singapore</text:span></text:p>
            <text:p text:style-name="P37">Address</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7" table:number-columns-spanned="3" office:value-type="string">
            <text:p text:style-name="P51"><text:span text:style-name="T6">業</text:span><text:span text:style-name="T9"> <text:s text:c="7"/></text:span><text:span text:style-name="T6">別</text:span></text:p>
            <text:p text:style-name="P38"/>
            <text:p text:style-name="P57">Category of Business</text:p>
            <text:p text:style-name="P57"/>
            <text:p text:style-name="P56"><text:span text:style-name="T48">(</text:span><text:span text:style-name="T6">適用者以</text:span><text:span text:style-name="T9">”</text:span><text:span text:style-name="T52"></text:span><text:span text:style-name="T9">”</text:span><text:span text:style-name="T5">註</text:span><text:span text:style-name="T6">記於</text:span><text:span text:style-name="T9">□</text:span><text:span text:style-name="T6">內</text:span></text:p>
            <text:p text:style-name="P50"><text:span text:style-name="T53">Place “</text:span><text:span text:style-name="T51"></text:span><text:span text:style-name="T53">” in boxes applicable</text:span><text:span text:style-name="T5">)</text:span></text:p>
          </table:table-cell>
          <table:covered-table-cell/>
          <table:covered-table-cell/>
          <table:table-cell table:style-name="表格6.D3" table:number-rows-spanned="2" office:value-type="string">
            <text:p text:style-name="P50"><text:span text:style-name="T5">1.□</text:span><text:span text:style-name="T6">海</text:span><text:span text:style-name="T11">　</text:span><text:span text:style-name="T6">運</text:span></text:p>
            <text:p text:style-name="P98">Shipping Transportation</text:p>
          </table:table-cell>
          <table:table-cell table:style-name="表格6.C2" table:number-columns-spanned="8" office:value-type="string">
            <text:p text:style-name="P46">船名</text:p>
            <text:p text:style-name="P40">Name of the Ship</text:p>
          </table: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C2" table:number-columns-spanned="8" office:value-type="string">
            <text:p text:style-name="P46">船籍</text:p>
            <text:p text:style-name="P40">Nationality of the Ship</text:p>
          </table: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50"><text:span text:style-name="T5">2.□</text:span><text:span text:style-name="T6">空</text:span><text:span text:style-name="T11">　</text:span><text:span text:style-name="T6">運</text:span><text:span text:style-name="T5">Air Transportation</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52"><text:span text:style-name="T5">3.□</text:span><text:span text:style-name="T6">承包營建工程</text:span><text:span text:style-name="T5">Contracting Construction</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52"><text:span text:style-name="T5">4.□</text:span><text:span text:style-name="T6">出租機器設備</text:span><text:span text:style-name="T5">Lease of machinery and equipment</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53"><text:span text:style-name="T5">5.</text:span><text:span text:style-name="T83"></text:span><text:span text:style-name="T5">技術服務</text:span><text:span text:style-name="T9"> </text:span><text:span text:style-name="T5">Technical Service</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50"><text:span text:style-name="T5">6.□其</text:span><text:span text:style-name="T10">　　</text:span><text:span text:style-name="T5">他</text:span><text:span text:style-name="T9"> </text:span><text:span text:style-name="T5">Other Business</text:span></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3" office:value-type="string">
            <text:p text:style-name="P47">所得所屬期間</text:p>
            <text:p text:style-name="P60">Period of Income</text:p>
          </table:table-cell>
          <table:covered-table-cell/>
          <table:covered-table-cell/>
          <table:table-cell table:style-name="表格6.D3" table:number-columns-spanned="3" office:value-type="string">
            <text:p text:style-name="P73">給付日期</text:p>
            <text:p text:style-name="P76">Date of Payment</text:p>
          </table:table-cell>
          <table:covered-table-cell/>
          <table:covered-table-cell/>
          <table:table-cell table:style-name="表格6.D3" table:number-columns-spanned="3" office:value-type="string">
            <text:p text:style-name="P74">給付總額</text:p>
            <text:p text:style-name="P81">Total Amount Paid</text:p>
          </table:table-cell>
          <table:covered-table-cell/>
          <table:covered-table-cell/>
          <table:table-cell table:style-name="表格6.C2" table:number-columns-spanned="3" office:value-type="string">
            <text:p text:style-name="P75">扣繳稅額</text:p>
            <text:p text:style-name="P78">Tax Withheld</text:p>
          </table:table-cell>
          <table:covered-table-cell/>
          <table:covered-table-cell/>
        </table:table-row>
        <table:table-row table:style-name="表格6.11">
          <table:table-cell table:style-name="表格6.A3" table:number-columns-spanned="3" office:value-type="string">
            <text:p text:style-name="P29"><text:span text:style-name="T6">自</text:span><text:span text:style-name="T77">107</text:span><text:span text:style-name="T6">年</text:span><text:span text:style-name="T77">1</text:span><text:span text:style-name="T6">月</text:span><text:span text:style-name="T77">1</text:span><text:span text:style-name="T6">日</text:span></text:p>
            <text:p text:style-name="P31"><text:span text:style-name="T28">From </text:span><text:span text:style-name="T5">－</text:span><text:span text:style-name="T9"> <text:s/></text:span><text:span text:style-name="T5">－</text:span><text:span text:style-name="T9"> <text:s/></text:span><text:span text:style-name="T5">－</text:span></text:p>
            <text:p text:style-name="P29"><text:span text:style-name="T6">至</text:span><text:span text:style-name="T79">107</text:span><text:span text:style-name="T6">年</text:span><text:span text:style-name="T80">1</text:span><text:span text:style-name="T6">月</text:span><text:span text:style-name="T84">31</text:span><text:span text:style-name="T9"> </text:span><text:span text:style-name="T6">日</text:span></text:p>
            <text:p text:style-name="P29"><text:span text:style-name="T33">To Year </text:span><text:span text:style-name="T4">Month</text:span><text:span text:style-name="T33"> Day</text:span></text:p>
          </table:table-cell>
          <table:covered-table-cell/>
          <table:covered-table-cell/>
          <table:table-cell table:style-name="表格6.D3" table:number-columns-spanned="3" office:value-type="string">
            <text:p text:style-name="P101"><text:span text:style-name="T82">107</text:span>年　<text:span text:style-name="T81">2</text:span>月　<text:span text:style-name="T81">23</text:span>日</text:p>
            <text:p text:style-name="P82">Year <text:s/>Month <text:s/>Day</text:p>
          </table:table-cell>
          <table:covered-table-cell/>
          <table:covered-table-cell/>
          <table:table-cell table:style-name="表格6.D3" table:number-columns-spanned="3" office:value-type="string">
            <text:p text:style-name="P70">200,000</text:p>
          </table:table-cell>
          <table:covered-table-cell/>
          <table:covered-table-cell/>
          <table:table-cell table:style-name="表格6.C2" table:number-columns-spanned="3" office:value-type="string">
            <text:p text:style-name="P70">6,000</text:p>
          </table:table-cell>
          <table:covered-table-cell/>
          <table:covered-table-cell/>
        </table:table-row>
        <table:table-row table:style-name="表格6.12">
          <table:table-cell table:style-name="表格6.A12" table:number-columns-spanned="12" office:value-type="string">
            <text:p text:style-name="P62"><text:span text:style-name="T6">扣繳稅額計算方式：凡不適用所得稅法第</text:span><text:span text:style-name="T5">25</text:span><text:span text:style-name="T6">條規定之業別，應使用下列</text:span><text:span text:style-name="T5">(B)</text:span><text:span text:style-name="T6">式或</text:span><text:span text:style-name="T5">(C)</text:span><text:span text:style-name="T6">式</text:span></text:p>
            <text:p text:style-name="P41">Formulas for Computation of tax withholding:</text:p>
            <text:p text:style-name="P41">Formula (B) or (C) shall be used for businesses which Article 25 of the Income Tax Act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3" office:value-type="string">
            <text:p text:style-name="P68">A</text:p>
          </table:table-cell>
          <table:table-cell table:style-name="表格6.C2" table:number-columns-spanned="11" office:value-type="string">
            <text:p text:style-name="P10"><text:span text:style-name="T18">本案業經財政部</text:span><text:span text:style-name="T21"> </text:span><text:span text:style-name="T71">107</text:span><text:span text:style-name="T18">年</text:span><text:span text:style-name="T73">1</text:span><text:span text:style-name="T21"> <text:s/></text:span><text:span text:style-name="T18">月</text:span><text:span text:style-name="T21"> <text:s/></text:span><text:span text:style-name="T71">19</text:span><text:span text:style-name="T18">日</text:span><text:span text:style-name="T1">台</text:span><text:span text:style-name="T18">財</text:span><text:span text:style-name="T76">高</text:span><text:span text:style-name="T18">國稅字第</text:span><text:span text:style-name="T21"> </text:span><text:span text:style-name="T72">1071001234</text:span><text:span text:style-name="T18">號函核准</text:span><text:span text:style-name="T19">(</text:span><text:span text:style-name="T18">定</text:span><text:span text:style-name="T19">)</text:span><text:span text:style-name="T18">適用：</text:span></text:p>
            <text:p text:style-name="P59">This case is prescribed in accordance with Decree No.<text:span text:style-name="T78">1071001234</text:span> issued by the MOF on Day <text:span text:style-name="T85">19</text:span><text:span text:style-name="T90"> <text:s/></text:span>Month<text:span text:style-name="T56"> </text:span><text:span text:style-name="T85">1</text:span><text:span text:style-name="T56"> </text:span>Year <text:span text:style-name="T89">2018</text:span>.</text:p>
            <text:p text:style-name="P93"><text:span text:style-name="T6">給付總額</text:span><text:span text:style-name="T5">Total Amount Paid</text:span><text:span text:style-name="T30"><text:tab/> <text:s/></text:span><text:span text:style-name="T5">× <text:s text:c="2"/></text:span><text:span text:style-name="T6">所得額標準</text:span><text:span text:style-name="T22">Income Standard For Each Trade</text:span><text:span text:style-name="T6">＝</text:span><text:span text:style-name="T5"><text:tab/></text:span><text:span text:style-name="T6">所得額</text:span><text:span text:style-name="T5">Income</text:span></text:p>
            <text:p text:style-name="P65"><text:span text:style-name="T50"></text:span><text:span text:style-name="T5"><text:tab/>×<text:tab/>10%<text:tab/></text:span><text:span text:style-name="T6">＝</text:span></text:p>
            <text:p text:style-name="P65"><text:span text:style-name="T50"></text:span><text:span text:style-name="T61">200,000</text:span><text:span text:style-name="T5"><text:tab/>×<text:tab/>15%<text:tab/></text:span><text:span text:style-name="T6">＝ </text:span><text:span text:style-name="T70">3</text:span><text:span text:style-name="T62">0,000</text:span></text:p>
            <text:p text:style-name="P65"><text:span text:style-name="T6">所得額</text:span><text:span text:style-name="T5">Amount of Income<text:tab/>×<text:tab/></text:span><text:span text:style-name="T6">扣繳率</text:span><text:span text:style-name="T5">Withholding Rate<text:tab/></text:span><text:span text:style-name="T6">＝</text:span><text:span text:style-name="T5"><text:tab/></text:span><text:span text:style-name="T6">扣繳稅額</text:span><text:span text:style-name="T5">Tax Withheld</text:span></text:p>
            <text:p text:style-name="P67"><text:span text:style-name="T74">3</text:span><text:span text:style-name="T63">0,000</text:span><text:span text:style-name="T18"><text:tab/>× <text:s/></text:span><text:span text:style-name="T20"><text:s/></text:span><text:span text:style-name="T23">20</text:span><text:span text:style-name="T18">% </text:span><text:span text:style-name="T49">(98年12月31日以前之扣繳率為25%) <text:s/></text:span><text:span text:style-name="T18"><text:s/></text:span><text:span text:style-name="T20"><text:s text:c="2"/></text:span><text:span text:style-name="T18">＝</text:span><text:span text:style-name="T20"> </text:span><text:span text:style-name="T75">6,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3" office:value-type="string">
            <text:p text:style-name="P68">B</text:p>
          </table:table-cell>
          <table:table-cell table:style-name="表格6.C2" table:number-columns-spanned="11" office:value-type="string">
            <text:p text:style-name="Standard"><text:span text:style-name="T5">給付</text:span><text:span text:style-name="T6">總額</text:span><text:span text:style-name="T5">或所得額Total Amount Paid</text:span><text:span text:style-name="T24"> </text:span><text:span text:style-name="T5">×扣繳率</text:span><text:span text:style-name="T25">Withholding Rat</text:span><text:span text:style-name="T27">e</text:span><text:span text:style-name="T5">＝扣繳稅額</text:span><text:span text:style-name="T26">Tax Withheld</text:span></text:p>
            <text:p text:style-name="P71"><text:span text:style-name="T5"><text:tab/></text:span><text:span text:style-name="T7">　　 </text:span><text:span text:style-name="T5">× <text:s text:c="5"/>20% <text:s text:c="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3" office:value-type="string">
            <text:p text:style-name="P68">C</text:p>
          </table:table-cell>
          <table:table-cell table:style-name="表格6.C2" table:number-columns-spanned="11" office:value-type="string">
            <text:p text:style-name="P91"><text:span text:style-name="T1">國際運輸事業適用</text:span><text:span text:style-name="T39"> </text:span><text:span text:style-name="T40">　</text:span><text:span text:style-name="T39"> <text:s/></text:span><text:span text:style-name="T1">避免所得稅雙重課稅及防杜逃稅協定案件（請檢附納稅義務人提供之他方締約國稅務機關出具之居住者證明及所得計算之相關證明文件）：</text:span></text:p>
            <text:p text:style-name="P4"><text:span text:style-name="T46">Application of the tax benefits related to the income derived from the operation of international traffic in accordance with the Double Taxation Agreements, please submit a certificate of resident issued by the tax authority of the other Contract Country and related documents for income calculation</text:span><text:span text:style-name="T47">:</text:span></text:p>
            <text:p text:style-name="P45">給付總額Total Amount Paid<text:tab/>×扣繳率Withholding Rate<text:tab/>＝<text:tab/>扣繳稅額Tax Withheld</text:p>
            <text:p text:style-name="P43"><text:tab/>×______%<text:tab/><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5" office:value-type="string">
            <text:p text:style-name="P99"><text:span text:style-name="T1">第3聯</text:span><text:span text:style-name="T39"> </text:span><text:span text:style-name="T1">存根聯</text:span><text:span text:style-name="T39"> </text:span><text:span text:style-name="T1">扣繳義務人申報核驗後留存作為扣繳憑證</text:span></text:p>
            <text:p text:style-name="P100"><text:span text:style-name="T31">Copy Ⅲ For </text:span><text:span text:style-name="T29">the tax withholder to keep after being stamped by the jurisdictional tax office.</text:span></text:p>
          </table:table-cell>
          <table:covered-table-cell/>
          <table:covered-table-cell/>
          <table:covered-table-cell/>
          <table:covered-table-cell/>
          <table:table-cell table:style-name="表格6.F16" table:number-columns-spanned="2" office:value-type="string">
            <text:p text:style-name="P39">扣繳單位印信</text:p>
            <text:p text:style-name="P61">Withholding <text:s/>Agency’s <text:s/>Seal</text:p>
          </table:table-cell>
          <table:covered-table-cell/>
          <table:table-cell table:style-name="表格6.H16" table:number-columns-spanned="5" office:value-type="string">
            <text:p text:style-name="P48"/>
          </table:table-cell>
          <table:covered-table-cell/>
          <table:covered-table-cell/>
          <table:covered-table-cell/>
          <table:covered-table-cell/>
        </table:table-row>
      </table:table>
      <text:p text:style-name="P83"><text:span text:style-name="T31">說明：1.<text:tab/></text:span><text:span text:style-name="T36">扣繳義務人應於代扣稅款之日起10日內</text:span><text:span text:style-name="T31">填具營利事業所得稅扣繳稅額繳款書(格式351、352、353)及</text:span><text:span text:style-name="T36">將所扣之稅款向國庫繳清，並開具本扣繳憑單向該管稽徵機關申報核驗。</text:span></text:p>
      <text:p text:style-name="P85">　　　2.<text:tab/>國家代碼之填寫，請至各地區國稅局網站參閱國家代碼表。</text:p>
      <text:p text:style-name="P89"><text:span text:style-name="T35"><text:s text:c="5"/></text:span><text:span text:style-name="T38"><text:s/></text:span><text:span text:style-name="T44">3. </text:span><text:span text:style-name="T37">納稅者(扣繳義務人)如有依納稅者權利保護法第7條第8項但書規定，為重要事項陳述者，請另填報「各式憑單及信託所得申報書聲明事項表」並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Mangal2" svg:font-family="Mangal"/>
    <style:font-face style:name="新細明體" svg:font-family="新細明體, PMingLiU"/>
    <style:font-face style:name="Times New Roman" svg:font-family="'Times New Roman'" style:font-family-generic="roman"/>
    <style:font-face style:name="新細明體1" svg:font-family="新細明體, PMingLiU" style:font-family-generic="script"/>
    <style:font-face style:name="標楷體" svg:font-family="標楷體" style:font-family-generic="script"/>
    <style:font-face style:name="Mangal1" svg:font-family="Mangal"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justify" fo:text-align-last="justify" style:justify-single-word="false"/>
      <style:text-properties fo:font-size="7pt" style:font-name-asian="標楷體" style:font-family-asian="標楷體" style:font-family-generic-asian="script" style:font-size-asian="7pt"/>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2" style:font-family-complex="Mangal"/>
    </style:style>
    <style:style style:name="本文_20_2" style:display-name="本文 2" style:family="paragraph" style:parent-style-name="Standard">
      <style:paragraph-properties fo:line-height="0.388cm"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_20_3" style:display-name="本文 3" style:family="paragraph" style:parent-style-name="Standard">
      <style:paragraph-properties fo:line-height="0.388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cm" fo:margin-right="1cm" style:writing-mode="lr-tb" style:layout-grid-color="#c0c0c0" style:layout-grid-lines="42" style:layout-grid-base-height="0.672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高雄國稅局營利事業所得稅扣繳憑單</dc:title>
    <meta:initial-creator>高雄市國稅局</meta:initial-creator>
    <meta:creation-date>2017-09-12T14:21:00</meta:creation-date>
    <dc:date>2018-03-12T10:50:18.648000000</dc:date>
    <meta:print-date>2017-11-08T17:01:31.748000000</meta:print-date>
    <meta:editing-cycles>89</meta:editing-cycles>
    <meta:editing-duration>PT3H25M43S</meta:editing-duration>
    <meta:generator>LibreOffice/4.4.2.2$Windows_x86 LibreOffice_project/c4c7d32d0d49397cad38d62472b0bc8acff48dd6</meta:generator>
    <meta:document-statistic meta:table-count="6" meta:image-count="0" meta:object-count="0" meta:page-count="3" meta:paragraph-count="279" meta:word-count="2533" meta:character-count="6707" meta:non-whitespace-character-count="5810"/>
  </office:meta>
</office:document-meta>
</file>