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736cm" fo:margin-left="0.593cm" table:align="left" style:writing-mode="lr-tb"/>
    </style:style>
    <style:style style:name="表格1.A" style:family="table-column">
      <style:table-column-properties style:column-width="7.736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6.772cm" fo:margin-left="-0.076cm" table:align="left" style:writing-mode="lr-tb"/>
    </style:style>
    <style:style style:name="表格2.A" style:family="table-column">
      <style:table-column-properties style:column-width="3.877cm"/>
    </style:style>
    <style:style style:name="表格2.B" style:family="table-column">
      <style:table-column-properties style:column-width="1.887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9.20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2.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">
      <style:paragraph-properties fo:margin-left="0cm" fo:margin-right="0cm" fo:text-indent="0cm" style:auto-text-indent="false"/>
    </style:style>
    <style:style style:name="P2" style:family="paragraph" style:parent-style-name="Heading" style:master-page-name="Standard">
      <style:paragraph-properties fo:margin-left="0cm" fo:margin-right="0cm" fo:text-indent="0cm" style:auto-text-indent="false" style:page-number="auto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en" fo:country="AU"/>
    </style:style>
    <style:style style:name="P5" style:family="paragraph" style:parent-style-name="Standard">
      <style:paragraph-properties style:line-height-at-least="0cm" style:snap-to-layout-grid="false"/>
      <style:text-properties style:language-asian="zh" style:country-asian="TW" style:font-size-complex="10pt"/>
    </style:style>
    <style:style style:name="P6" style:family="paragraph" style:parent-style-name="Standard">
      <style:paragraph-properties fo:margin-top="0.318cm" fo:margin-bottom="0cm" loext:contextual-spacing="false" style:snap-to-layout-grid="false"/>
    </style:style>
    <style:style style:name="P7" style:family="paragraph" style:parent-style-name="Standard">
      <style:paragraph-properties fo:margin-left="0.012cm" fo:margin-right="0cm" fo:text-indent="0cm" style:auto-text-indent="false"/>
      <style:text-properties fo:language="en" fo:country="AU"/>
    </style:style>
    <style:style style:name="P8" style:family="paragraph" style:parent-style-name="Standard">
      <style:paragraph-properties fo:margin-left="0.012cm" fo:margin-right="0cm" fo:text-indent="0cm" style:auto-text-indent="false"/>
      <style:text-properties style:font-size-complex="10pt"/>
    </style:style>
    <style:style style:name="P9" style:family="paragraph" style:parent-style-name="Standard">
      <style:paragraph-properties fo:margin-left="0.012cm" fo:margin-right="0cm" fo:margin-top="0.318cm" fo:margin-bottom="0cm" loext:contextual-spacing="false" fo:text-indent="0cm" style:auto-text-indent="false"/>
      <style:text-properties fo:language="en" fo:country="AU"/>
    </style:style>
    <style:style style:name="P10" style:family="paragraph" style:parent-style-name="Standard" style:list-style-name="WW8Num1">
      <style:paragraph-properties fo:margin-left="0.494cm" fo:margin-right="0cm" fo:text-indent="-0.482cm" style:auto-text-indent="false"/>
      <style:text-properties fo:language="en" fo:country="AU"/>
    </style:style>
    <style:style style:name="P11" style:family="paragraph" style:parent-style-name="Standard" style:list-style-name="WW8Num1">
      <style:paragraph-properties fo:margin-left="0.494cm" fo:margin-right="0cm" fo:text-indent="-0.482cm" style:auto-text-indent="false"/>
      <style:text-properties style:font-size-complex="10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language="en" fo:country="AU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draw:frame draw:style-name="fr1" draw:name="框架1" text:anchor-type="char" svg:x="18.157cm" svg:y="-0.681cm" svg:width="8.756cm" svg:height="1.824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3">Issuing Date: <text:s text:c="12"/>yyyy/mm/dd</text:p></table:table-cell></table:table-row><table:table-row table:style-name="表格1.1"><table:table-cell table:style-name="表格1.A1" office:value-type="string"><text:p text:style-name="P3">Payment Date: <text:s text:c="12"/>yyyy/mm/dd</text:p></table:table-cell></table:table-row></table:table><text:p text:style-name="Standard"/></draw:text-box></draw:frame>Local Tax Bureau, <text:span text:style-name="T1">_______________________</text:span> County/City</text:p>
      <text:p text:style-name="Subtitle">Large Sum Stamp Tax Statement Application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office:value-type="string">
            <text:p text:style-name="P3">Management Code</text:p>
            <text:p text:style-name="Standard">Serial No. Check No.</text:p>
          </table:table-cell>
          <table:table-cell table:style-name="表格2.A1" office:value-type="string">
            <text:p text:style-name="P3">Issuance</text:p>
            <text:p text:style-name="Standard">Date</text:p>
          </table:table-cell>
          <table:table-cell table:style-name="表格2.A1" office:value-type="string">
            <text:p text:style-name="P3">Name of <text:s/></text:p>
            <text:p text:style-name="Standard">Certificate</text:p>
          </table:table-cell>
          <table:table-cell table:style-name="表格2.A1" office:value-type="string">
            <text:p text:style-name="P3">Lot Section, No., Address , Name of Engineering Works, Receipt No.</text:p>
          </table:table-cell>
          <table:table-cell table:style-name="表格2.A1" office:value-type="string">
            <text:p text:style-name="P3">Copies</text:p>
          </table:table-cell>
          <table:table-cell table:style-name="表格2.A1" office:value-type="string">
            <text:p text:style-name="P3">Amount</text:p>
          </table:table-cell>
          <table:table-cell table:style-name="表格2.A1" office:value-type="string">
            <text:p text:style-name="P3">Tax Rate</text:p>
          </table:table-cell>
          <table:table-cell table:style-name="表格2.H1" office:value-type="string">
            <text:p text:style-name="P3">Tax Payable</text:p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A2" office:value-type="string">
            <text:p text:style-name="P3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H2" table:number-columns-spanned="8" office:value-type="string">
            <text:p text:style-name="P3">Counterpart Company: <text:s text:c="51"/>Person-in-charge:</text:p>
            <text:p text:style-name="Standard">Address:</text:p>
            <text:p text:style-name="Standard">Business Administration No (or the Tax Code of Withholding Agencies): <text:s text:c="13"/>Telephone No: <text:s text:c="10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6">Applicant: <text:s text:c="40"/>Signature/Seal:</text:p>
            <text:p text:style-name="Standard">Business Administration No (or the Tax Code of Withholding Agencies): <text:s text:c="13"/>Telephone No:</text:p>
            <text:p text:style-name="Standard">ID Number:</text:p>
            <text:p text:style-name="Standard">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3">Agent: <text:s text:c="32"/>Signature/Seal: <text:s text:c="33"/>Mobile Phone:</text:p>
            <text:p text:style-name="Standard">Business Administration No ( or the Tax Code of Withholding Agencies ) : <text:s text:c="18"/>Telephone No:</text:p>
            <text:p text:style-name="Standard">ID Number:</text:p>
            <text:p text:style-name="Standard">Address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Date: <text:s text:c="24"/>yyyy/mm/dd</text:p>
      <text:p text:style-name="P9">Explanation:</text:p>
      <text:list xml:id="list3257556738126369444" text:style-name="WW8Num1">
        <text:list-item>
          <text:p text:style-name="P10">After paying the stamp tax, please attach the first copy of tax payment notice (notice and receipt) to the certificate and officially stamped to substitute for affixing tax stamps.</text:p>
        </text:list-item>
        <text:list-item>
          <text:p text:style-name="P10">If the stamp tax is not paid by the deadline, it shall be subject to a fine at 5 to 15 times the tax owed according to Paragraph 1, Article 23 of Stamp Tax Act. </text:p>
        </text:list-item>
        <text:list-item>
          <text:p text:style-name="P11">If the odd amount in addition to the round number of the stamp tax payable is less than one dollar, it shall be exempted. </text:p>
        </text:list-item>
      </text:list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0cm" fo:line-height="0.635cm" fo:text-align="center" style:justify-single-word="false" fo:text-indent="11.866cm" style:auto-text-indent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細明體" style:font-family-asian="細明體, MingLiU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line-height="0.635cm" fo:text-align="center" style:justify-single-word="false"/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-預設段落字型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1.501cm" fo:margin-right="1.501cm" fo:background-color="#ffffff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02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rge Sum Stamp Tax Statement Application</dc:title>
    <dc:subject>Large Sum Stamp Tax Statement Application</dc:subject>
    <meta:keyword>large Sum</meta:keyword>
    <meta:keyword>stamp tax</meta:keyword>
    <meta:keyword>application</meta:keyword>
    <dc:description>Large Sum Stamp Tax Statement Application</dc:description>
    <meta:initial-creator>Local Tax.Bureau, Hsinchu City</meta:initial-creator>
    <meta:creation-date>2013-07-19T16:55:00</meta:creation-date>
    <dc:creator>許執均</dc:creator>
    <dc:date>2013-07-19T16:55:00</dc:date>
    <meta:print-date>2113-01-01T00:00:00</meta:print-date>
    <meta:editing-cycles>2</meta:editing-cycles>
    <meta:editing-duration>PT1M</meta:editing-duration>
    <meta:document-statistic meta:table-count="2" meta:image-count="0" meta:object-count="0" meta:page-count="1" meta:paragraph-count="32" meta:word-count="197" meta:character-count="1475" meta:non-whitespace-character-count="1051"/>
    <meta:generator>LibreOffice/5.0.1.1$Windows_X86_64 LibreOffice_project/13f702ca819ea5b9f8605782c852d5bb513b3891</meta:generator>
  </office:meta>
</office:document-meta>
</file>