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32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051cm"/>
    </style:style>
    <style:style style:name="表格1.I" style:family="table-column">
      <style:table-column-properties style:column-width="0.60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0.543cm"/>
    </style:style>
    <style:style style:name="表格1.L" style:family="table-column">
      <style:table-column-properties style:column-width="0.912cm"/>
    </style:style>
    <style:style style:name="表格1.M" style:family="table-column">
      <style:table-column-properties style:column-width="0.676cm"/>
    </style:style>
    <style:style style:name="表格1.N" style:family="table-column">
      <style:table-column-properties style:column-width="2.341cm"/>
    </style:style>
    <style:style style:name="表格1.O" style:family="table-column">
      <style:table-column-properties style:column-width="0.183cm"/>
    </style:style>
    <style:style style:name="表格1.P" style:family="table-column">
      <style:table-column-properties style:column-width="1.286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2.09cm"/>
    </style:style>
    <style:style style:name="表格1.S" style:family="table-column">
      <style:table-column-properties style:column-width="2.076cm"/>
    </style:style>
    <style:style style:name="表格1.T" style:family="table-column">
      <style:table-column-properties style:column-width="2.54cm"/>
    </style:style>
    <style:style style:name="表格1.U" style:family="table-column">
      <style:table-column-properties style:column-width="1.005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pt fine-dashe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fine-dashe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fine-dashe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表格1.5" style:family="table-row">
      <style:table-row-properties style:min-row-height="0.688cm" fo:keep-together="always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.6" style:family="table-row">
      <style:table-row-properties style:min-row-height="0.372cm" fo:keep-together="always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75pt solid #000000" style:writing-mode="lr-tb"/>
    </style:style>
    <style:style style:name="表格1.7" style:family="table-row">
      <style:table-row-properties style:min-row-height="0.088cm" fo:keep-together="always"/>
    </style:style>
    <style:style style:name="表格1.T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0.42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503cm" fo:keep-together="always"/>
    </style:style>
    <style:style style:name="表格1.T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10" style:family="table-row">
      <style:table-row-properties style:min-row-height="0.529cm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0.291cm" fo:keep-together="always"/>
    </style:style>
    <style:style style:name="表格1.T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718cm" fo:keep-together="always"/>
    </style:style>
    <style:style style:name="表格1.T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/>
    </style:style>
    <style:style style:name="P2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Header">
      <style:paragraph-properties>
        <style:tab-stops/>
      </style:paragraph-properties>
      <style:text-properties fo:color="#000000" fo:font-size="8pt" style:font-size-asian="8pt" style:font-size-complex="8pt"/>
    </style:style>
    <style:style style:name="P5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>
        <style:tab-stops/>
      </style:paragraph-properties>
      <style:text-properties fo:color="#0000ff" fo:font-size="8pt" fo:background-color="#d8d8d8" style:font-size-asian="8pt" style:font-size-complex="8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ff" fo:font-size="8pt" fo:background-color="#d8d8d8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0000ff" fo:font-size="8pt" fo:background-color="#d8d8d8" style:font-size-asian="8pt" style:font-size-complex="8pt"/>
    </style:style>
    <style:style style:name="P10" style:family="paragraph" style:parent-style-name="Footer">
      <style:text-properties style:font-name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fo:letter-spacing="-0.021cm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style:snap-to-layout-grid="false"/>
      <style:text-properties fo:color="#000000"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 style:font-size-complex="6pt"/>
    </style:style>
    <style:style style:name="P28" style:family="paragraph" style:parent-style-name="Standard">
      <style:text-properties fo:color="#000000" fo:font-size="7pt" style:font-size-asian="7pt" style:font-size-complex="7pt"/>
    </style:style>
    <style:style style:name="P29" style:family="paragraph" style:parent-style-name="Standard">
      <style:text-properties fo:color="#000000" fo:font-size="1pt" style:font-size-asian="1pt" style:font-size-complex="7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style:snap-to-layout-grid="false"/>
      <style:text-properties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style:snap-to-layout-grid="false"/>
      <style:text-properties fo:color="#ff0000"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fo:font-size="8pt" style:font-size-asian="8pt" style:font-size-complex="8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ff" fo:font-size="8pt" fo:background-color="#d8d8d8" style:font-size-asian="8pt" style:font-size-complex="8pt"/>
    </style:style>
    <style:style style:name="P36" style:family="paragraph" style:parent-style-name="Standard">
      <style:paragraph-properties fo:margin-left="1.729cm" fo:margin-right="0cm" fo:line-height="0.353cm" fo:text-align="justify" style:justify-single-word="false" fo:text-indent="-1.729cm" style:auto-text-indent="false"/>
      <style:text-properties fo:font-size="7pt" style:font-size-asian="7pt" style:font-size-complex="7pt"/>
    </style:style>
    <style:style style:name="P37" style:family="paragraph" style:parent-style-name="Standard">
      <style:paragraph-properties fo:margin-left="1.482cm" fo:margin-right="0cm" fo:line-height="0.353cm" fo:text-align="justify" style:justify-single-word="false" fo:text-indent="-1.482cm" style:auto-text-indent="false"/>
    </style:style>
    <style:style style:name="P38" style:family="paragraph" style:parent-style-name="Standard">
      <style:paragraph-properties fo:margin-left="1.482cm" fo:margin-right="0cm" fo:line-height="0.353cm" fo:text-align="justify" style:justify-single-word="false" fo:text-indent="-1.482cm" style:auto-text-indent="false"/>
      <style:text-properties fo:font-size="6pt" style:font-size-asian="6pt" style:font-size-complex="6pt"/>
    </style:style>
    <style:style style:name="P39" style:family="paragraph" style:parent-style-name="Standard">
      <style:paragraph-properties fo:margin-left="0cm" fo:margin-right="0cm" fo:text-align="justify" style:justify-single-word="false" fo:text-indent="2.681cm" style:auto-text-indent="false" style:snap-to-layout-grid="false"/>
      <style:text-properties fo:color="#999999" fo:font-size="8pt" style:font-size-asian="8pt" style:font-size-complex="8pt"/>
    </style:style>
    <style:style style:name="P40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cm" fo:margin-right="0cm" fo:text-indent="0.282cm" style:auto-text-indent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.333cm" fo:margin-right="0cm" fo:text-align="justify" style:justify-single-word="false" fo:text-indent="-0.333cm" style:auto-text-indent="false" style:snap-to-layout-grid="false"/>
    </style:style>
    <style:style style:name="P43" style:family="paragraph" style:parent-style-name="Standard">
      <style:paragraph-properties fo:margin-left="0.526cm" fo:margin-right="0cm" fo:text-indent="-0.526cm" style:auto-text-indent="false" style:snap-to-layout-grid="false"/>
    </style:style>
    <style:style style:name="P44" style:family="paragraph" style:parent-style-name="Standard">
      <style:paragraph-properties fo:margin-left="0.504cm" fo:margin-right="0cm" fo:text-indent="-0.504cm" style:auto-text-indent="false" style:snap-to-layout-grid="false"/>
    </style:style>
    <style:style style:name="P45" style:family="paragraph" style:parent-style-name="Text_20_body_20_indent">
      <style:paragraph-properties fo:margin-left="0.499cm" fo:margin-right="0cm" fo:margin-top="0cm" fo:margin-bottom="0cm" loext:contextual-spacing="false" fo:text-indent="-0.499cm" style:auto-text-indent="false" style:punctuation-wrap="simple" style:line-break="normal" style:snap-to-layout-grid="false"/>
    </style:style>
    <style:style style:name="P46" style:family="paragraph" style:parent-style-name="Header">
      <style:paragraph-properties fo:margin-left="0cm" fo:margin-right="0cm" fo:text-align="justify" style:justify-single-word="false" fo:text-indent="2.117cm" style:auto-text-indent="false">
        <style:tab-stops/>
      </style:paragraph-properties>
      <style:text-properties fo:color="#999999" fo:font-size="8pt" style:font-size-asian="8pt" style:font-size-complex="8pt"/>
    </style:style>
    <style:style style:name="P47" style:family="paragraph" style:parent-style-name="Header">
      <style:paragraph-properties fo:margin-left="0cm" fo:margin-right="0cm" fo:text-indent="0.706cm" style:auto-text-indent="false"/>
      <style:text-properties fo:font-size="8pt" style:font-size-asian="8pt" style:font-size-complex="8pt"/>
    </style:style>
    <style:style style:name="P48" style:family="paragraph" style:parent-style-name="Standard" style:master-page-name="Standard">
      <style:paragraph-properties fo:margin-left="9.878cm" fo:margin-right="0cm" fo:line-height="0.529cm" fo:text-indent="16.651cm" style:auto-text-indent="false" style:page-number="75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50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 style:font-size-complex="8pt"/>
    </style:style>
    <style:style style:name="P51" style:family="paragraph" style:parent-style-name="Standard">
      <style:paragraph-properties fo:line-height="0.353cm" style:snap-to-layout-grid="false"/>
      <style:text-properties fo:font-size="6pt" style:font-size-asian="6pt" style:font-size-complex="6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54" style:family="paragraph" style:parent-style-name="Standard">
      <style:paragraph-properties style:snap-to-layout-grid="false"/>
      <style:text-properties fo:color="#000000" fo:font-size="6pt" style:font-size-asian="6pt" style:font-size-complex="6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letter-spacing="-0.021cm" style:font-size-asian="6pt" style:font-size-complex="6pt"/>
    </style:style>
    <style:style style:name="T3" style:family="text">
      <style:text-properties fo:font-size="6pt" style:font-name-asian="Times New Roman" style:font-size-asian="6pt" style:font-size-complex="6pt"/>
    </style:style>
    <style:style style:name="T4" style:family="text">
      <style:text-properties fo:color="#000000"/>
    </style:style>
    <style:style style:name="T5" style:family="text">
      <style:text-properties fo:color="#000000" fo:font-size="6pt" style:font-size-asian="6pt" style:font-size-complex="6pt"/>
    </style:style>
    <style:style style:name="T6" style:family="text">
      <style:text-properties fo:color="#000000" fo:font-size="6pt" style:font-name-asian="Times New Roman" style:font-size-asian="6pt" style:font-size-complex="6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style:font-name-asian="Times New Roman" style:font-size-asian="8pt" style:font-size-complex="8pt"/>
    </style:style>
    <style:style style:name="T9" style:family="text">
      <style:text-properties fo:color="#000000" style:font-name="標楷體" fo:font-size="8pt" style:font-size-asian="8pt" style:font-name-complex="標楷體" style:font-size-complex="8pt"/>
    </style:style>
    <style:style style:name="T10" style:family="text">
      <style:text-properties fo:color="#000000" style:font-name="標楷體" fo:font-size="8pt" style:font-size-asian="8pt" style:font-name-complex="Arial Unicode MS2" style:font-size-complex="8pt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 style:font-weight-complex="bold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style:font-size-asian="7pt" style:font-size-complex="7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>
      <style:text-properties fo:font-size="8pt" fo:letter-spacing="0.109cm" style:letter-kerning="true" style:font-size-asian="8pt" style:font-size-complex="8pt"/>
    </style:style>
    <style:style style:name="T22" style:family="text">
      <style:text-properties fo:font-size="8pt" fo:letter-spacing="0.004cm" style:letter-kerning="true" style:font-size-asian="8pt" style:font-size-complex="8pt"/>
    </style:style>
    <style:style style:name="T23" style:family="text">
      <style:text-properties fo:color="#999999" fo:font-size="8pt" style:font-size-asian="8pt" style:font-size-complex="8pt"/>
    </style:style>
    <style:style style:name="T24" style:family="text">
      <style:text-properties fo:color="#999999" fo:font-size="8pt" style:font-name-asian="Times New Roman" style:font-size-asian="8pt" style:font-size-complex="8pt"/>
    </style:style>
    <style:style style:name="T25" style:family="text">
      <style:text-properties fo:color="#808080" fo:font-size="8pt" style:font-size-asian="8pt" style:font-size-complex="8pt"/>
    </style:style>
    <style:style style:name="T26" style:family="text">
      <style:text-properties fo:color="#ff0000" fo:font-size="6pt" style:font-size-asian="6pt" style:font-size-complex="6pt"/>
    </style:style>
    <style:style style:name="T27" style:family="text">
      <style:text-properties style:font-name="標楷體" fo:font-size="8pt" style:font-size-asian="8pt" style:font-name-complex="標楷體" style:font-size-complex="8pt"/>
    </style:style>
    <style:style style:name="T28" style:family="text">
      <style:text-properties style:font-name="標楷體" fo:font-size="8pt" fo:letter-spacing="0.053cm" style:letter-kerning="true" style:font-size-asian="8pt" style:font-name-complex="標楷體" style:font-size-complex="8pt"/>
    </style:style>
    <style:style style:name="T29" style:family="text">
      <style:text-properties style:font-name="標楷體" fo:font-size="8pt" style:letter-kerning="true" style:font-size-asian="8pt" style:font-name-complex="標楷體" style:font-size-complex="8pt"/>
    </style:style>
    <style:style style:name="fr1" style:family="graphic" style:parent-style-name="Frame">
      <style:graphic-properties fo:margin-left="0.4cm" fo:margin-right="0.4cm"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框架1" text:anchor-type="char" svg:x="0.986cm" svg:y="-1.66cm" svg:width="8.714cm" svg:height="2.787cm" draw:z-index="2"><draw:text-box><text:p text:style-name="P36">第一聯收執聯：本聯經監毀機關核章後，交申請人收執。</text:p><text:p text:style-name="P38">First copy: Copy stamped by the destroying agency under supervision, then given to applicant.</text:p><text:p text:style-name="P36">第二聯通報聯：本聯經監毀機關核章後，送進口地關稅局。</text:p><text:p text:style-name="P37"><text:span text:style-name="T1">Second copy: Copy stamped by the destroying agency under supervision, then given to </text:span><text:span text:style-name="T5">Customs at the place o</text:span><text:span text:style-name="T1">f import.</text:span></text:p><text:p text:style-name="P36">第三聯存查聯：本聯由受理銷毀機關留存。</text:p><text:p text:style-name="P37"><text:span text:style-name="T1">Third copy: Copy retained by</text:span><text:span text:style-name="T5"> the d</text:span><text:span text:style-name="T1">estroying agency under supervision.</text:span></text:p><text:p text:style-name="P36"/></draw:text-box></draw:frame><text:span text:style-name="T17"> </text:span><text:span text:style-name="T16">進口應稅貨物或菸酒變質損壞銷毀申請書</text:span></text:p>
      <text:p text:style-name="P13"><draw:frame draw:style-name="fr3" draw:name="框架2" text:anchor-type="paragraph" svg:y="2.027cm" svg:width="24.2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row table:style-name="表格1.1"><table:table-cell table:style-name="表格1.A1" table:number-rows-spanned="2" office:value-type="string"><text:p text:style-name="P16">進口貨物或菸酒之營利事業名稱</text:p><text:p text:style-name="P14"><text:span text:style-name="T2">I</text:span><text:span text:style-name="T1">mporting Enterprise</text:span></text:p></table:table-cell><table:table-cell table:style-name="表格1.B1" table:number-rows-spanned="2" table:number-columns-spanned="4" office:value-type="string"><text:p text:style-name="P15"><text:span text:style-name="T20"><text:s text:c="20"/></text:span><text:span text:style-name="T23">(蓋章</text:span><text:span text:style-name="T25">)</text:span></text:p></table:table-cell><table:covered-table-cell/><table:covered-table-cell/><table:covered-table-cell/><table:table-cell table:style-name="表格1.F1" table:number-rows-spanned="2" office:value-type="string"><text:p text:style-name="P17">統一編號</text:p><text:p text:style-name="P11">Business ID</text:p></table:table-cell><table:table-cell table:style-name="表格1.G1" table:number-rows-spanned="2" table:number-columns-spanned="5" office:value-type="string"><text:p text:style-name="P18"/></table:table-cell><table:covered-table-cell/><table:covered-table-cell/><table:covered-table-cell/><table:covered-table-cell/><table:table-cell table:style-name="表格1.F1" table:number-rows-spanned="2" table:number-columns-spanned="2" office:value-type="string"><text:p text:style-name="P19">負責人</text:p><text:p text:style-name="P12">Responsible <text:s/>person</text:p></table:table-cell><table:covered-table-cell/><table:table-cell table:style-name="表格1.B1" table:number-rows-spanned="2" table:number-columns-spanned="3" office:value-type="string"><text:p text:style-name="P39">(蓋章)</text:p></table:table-cell><table:covered-table-cell/><table:covered-table-cell/><table:table-cell table:style-name="表格1.A1" table:number-rows-spanned="2" table:number-columns-spanned="2" office:value-type="string"><text:p text:style-name="P19">貨物存置地點、聯絡人及聯絡電話</text:p><text:p text:style-name="P51">Product storage location, contact person, contact phone number</text:p></table:table-cell><table:covered-table-cell/><table:table-cell table:style-name="表格1.S1" table:number-columns-spanned="3" office:value-type="string"><text:p text:style-name="P40">聯絡人：<text:span text:style-name="T18"> <text:s text:c="13"/></text:span>電話：</text:p></table:table-cell><table:covered-table-cell/><table:covered-table-cell/></table:table-row><table:table-row table:style-name="表格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" table:number-columns-spanned="3" office:value-type="string"><text:p text:style-name="P40">地址：</text:p></table:table-cell><table:covered-table-cell/><table:covered-table-cell/></table:table-row><table:table-row table:style-name="表格1.1"><table:table-cell table:style-name="表格1.A3" table:number-rows-spanned="2" office:value-type="string"><text:p text:style-name="P15"><text:span text:style-name="T21">申請銷毀</text:span><text:span text:style-name="T22">之</text:span></text:p><text:p text:style-name="P15"><text:span text:style-name="T19">營利事業名稱</text:span><text:span text:style-name="T1">Enterprise name of applicant</text:span></text:p></table:table-cell><table:table-cell table:style-name="表格1.B3" table:number-rows-spanned="2" table:number-columns-spanned="4" office:value-type="string"><text:p text:style-name="P15"><text:span text:style-name="T20">□</text:span><text:span text:style-name="T19">同上</text:span><text:span text:style-name="T24"> <text:s text:c="13"/></text:span><text:span text:style-name="T23">(蓋章)</text:span><text:span text:style-name="T19"> <text:s text:c="5"/></text:span></text:p></table:table-cell><table:covered-table-cell/><table:covered-table-cell/><table:covered-table-cell/><table:table-cell table:style-name="表格1.F3" table:number-rows-spanned="2" office:value-type="string"><text:p text:style-name="P17">統一編號</text:p><text:p text:style-name="P11">Business ID</text:p></table:table-cell><table:table-cell table:style-name="表格1.G3" table:number-rows-spanned="2" table:number-columns-spanned="5" office:value-type="string"><text:p text:style-name="P19"><text:span text:style-name="T18">□</text:span>同上</text:p></table:table-cell><table:covered-table-cell/><table:covered-table-cell/><table:covered-table-cell/><table:covered-table-cell/><table:table-cell table:style-name="表格1.L3" table:number-rows-spanned="2" table:number-columns-spanned="2" office:value-type="string"><text:p text:style-name="P19">負責人</text:p><text:p text:style-name="P12">Responsible <text:s/>person</text:p></table:table-cell><table:covered-table-cell/><table:table-cell table:style-name="表格1.G3" table:number-rows-spanned="2" table:number-columns-spanned="3" office:value-type="string"><text:p text:style-name="P15"><text:span text:style-name="T20">□</text:span><text:span text:style-name="T19">同上</text:span><text:span text:style-name="T20"> <text:s text:c="12"/></text:span><text:span text:style-name="T23">(蓋章)</text:span></text:p><text:p text:style-name="P46"/></table:table-cell><table:covered-table-cell/><table:covered-table-cell/><table:table-cell table:style-name="表格1.Q3" table:number-rows-spanned="2" table:number-columns-spanned="2" office:value-type="string"><text:p text:style-name="P19">銷毀地點、聯絡人及聯絡電話</text:p><text:p text:style-name="P51">Location of disposal or melt, contact person, contact phone number</text:p></table:table-cell><table:covered-table-cell/><table:table-cell table:style-name="表格1.S3" table:number-columns-spanned="3" office:value-type="string"><text:p text:style-name="P40">聯絡人：<text:span text:style-name="T18"> <text:s text:c="13"/></text:span>電話：</text:p></table:table-cell><table:covered-table-cell/><table:covered-table-cell/></table:table-row><table:table-row table:style-name="表格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4" table:number-columns-spanned="3" office:value-type="string"><text:p text:style-name="P40">地址</text:p></table:table-cell><table:covered-table-cell/><table:covered-table-cell/></table:table-row><table:table-row table:style-name="表格1.5"><table:table-cell table:style-name="表格1.A1" table:number-rows-spanned="2" office:value-type="string"><text:p text:style-name="P17">申請日期</text:p><text:p text:style-name="P11">Date of application</text:p></table:table-cell><table:table-cell table:style-name="表格1.F1" table:number-rows-spanned="2" table:number-columns-spanned="2" office:value-type="string"><text:p text:style-name="P41">年<text:span text:style-name="T18"> <text:s/></text:span>月<text:span text:style-name="T18"> <text:s/></text:span>日</text:p></table:table-cell><table:covered-table-cell/><table:table-cell table:style-name="表格1.A1" table:number-rows-spanned="2" table:number-columns-spanned="2" office:value-type="string"><text:p text:style-name="P4">銷毀物品</text:p><text:p text:style-name="P5">Goods to be destroyed</text:p></table:table-cell><table:covered-table-cell/><table:table-cell table:style-name="表格1.F1" table:number-rows-spanned="2" table:number-columns-spanned="2" office:value-type="string"><text:p text:style-name="P14"><text:span text:style-name="T8">□</text:span><text:span text:style-name="T7">已稅</text:span><text:span text:style-name="T5">taxed</text:span></text:p><text:p text:style-name="P14"><text:span text:style-name="T8">□</text:span><text:span text:style-name="T7">未稅</text:span><text:span text:style-name="T5">tax-exemp</text:span><text:span text:style-name="T7">t</text:span></text:p><text:p text:style-name="P14"><text:span text:style-name="T8">□</text:span><text:span text:style-name="T7">免稅採購</text:span><text:span text:style-name="T5">tax-exempt purchase</text:span></text:p></table:table-cell><table:covered-table-cell/><table:table-cell table:style-name="表格1.A1" table:number-rows-spanned="2" table:number-columns-spanned="3" office:value-type="string"><text:p text:style-name="P22">銷毀原因</text:p><text:p text:style-name="P14"><text:span text:style-name="T5">The reason for disposal</text:span></text:p></table:table-cell><table:covered-table-cell/><table:covered-table-cell/><table:table-cell table:style-name="表格1.G1" table:number-rows-spanned="2" table:number-columns-spanned="6" office:value-type="string"><text:p text:style-name="P15"><text:span text:style-name="T8">□</text:span><text:span text:style-name="T7">變質不堪銷售者</text:span><text:span text:style-name="T5">unable to sell due to poor quality</text:span></text:p><text:p text:style-name="P15"><text:span text:style-name="T8">□</text:span><text:span text:style-name="T7">損壞不堪銷售者</text:span><text:span text:style-name="T8"> </text:span><text:span text:style-name="T5">unable to sell due to damage</text:span><text:span text:style-name="T7"> </text:span></text:p><text:p text:style-name="P42"><text:span text:style-name="T8">□</text:span><text:span text:style-name="T7">品質不合政府規定標準</text:span><text:span text:style-name="T8"> </text:span><text:span text:style-name="T5">disqualified according to governmental standard.</text:span></text:p></table:table-cell><table:covered-table-cell/><table:covered-table-cell/><table:covered-table-cell/><table:covered-table-cell/><table:covered-table-cell/><table:table-cell table:style-name="表格1.A1" table:number-rows-spanned="2" table:number-columns-spanned="2" office:value-type="string"><text:p text:style-name="P30">需會同銷毀之環保等其他相關機關或單位</text:p><text:p text:style-name="P12">Dispatch an officer from the Environmental Protection Agency or other organization</text:p></table:table-cell><table:covered-table-cell/><table:table-cell table:style-name="表格1.S5" table:number-columns-spanned="3" office:value-type="string"><text:p text:style-name="P14"><text:span text:style-name="T28">名稱</text:span><text:span text:style-name="T29">：</text:span></text:p></table:table-cell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table:number-columns-spanned="3" office:value-type="string"><text:p text:style-name="P31">聯絡人： <text:s text:c="13"/>電話：</text:p></table:table-cell><table:covered-table-cell/><table:covered-table-cell/></table:table-row><table:table-row table:style-name="表格1.7"><table:table-cell table:style-name="表格1.A1" table:number-columns-spanned="19" office:value-type="string"><text:p text:style-name="P20">申報事項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7" table:number-rows-spanned="2" table:number-columns-spanned="2" office:value-type="string"><text:p text:style-name="P20">查核情形</text:p><text:p text:style-name="P20">(監毀機關填寫)查核情形</text:p><text:p text:style-name="P20">(監毀機關填寫)</text:p><text:p text:style-name="P12">Result of investigation (official use only)</text:p></table:table-cell><table:covered-table-cell/></table:table-row><table:table-row table:style-name="表格1.8"><table:table-cell table:style-name="表格1.Q3" table:number-rows-spanned="2" office:value-type="string"><text:p text:style-name="P23">報單號碼</text:p><text:p text:style-name="P26">Application number</text:p></table:table-cell><table:table-cell table:style-name="表格1.B8" table:number-rows-spanned="2" office:value-type="string"><text:p text:style-name="P23">進口報單項次</text:p><text:p text:style-name="P26">Items of import </text:p></table:table-cell><table:table-cell table:style-name="表格1.B8" table:number-rows-spanned="2" table:number-columns-spanned="2" office:value-type="string"><text:p text:style-name="P23">品名</text:p><text:p text:style-name="P26">Product name</text:p></table:table-cell><table:covered-table-cell/><table:table-cell table:style-name="表格1.B8" table:number-columns-spanned="8" office:value-type="string"><text:p text:style-name="P23">規格(菸酒另須填寫容量、酒精度)</text:p><text:p text:style-name="P14"><text:span text:style-name="T6"><text:s text:c="2"/></text:span><text:span text:style-name="T5">Specification (fill in capacity, alcohol concentration)</text:span></text:p></table:table-cell><table:covered-table-cell/><table:covered-table-cell/><table:covered-table-cell/><table:covered-table-cell/><table:covered-table-cell/><table:covered-table-cell/><table:covered-table-cell/><table:table-cell table:style-name="表格1.B8" table:number-rows-spanned="2" office:value-type="string"><text:p text:style-name="P23">計稅</text:p><text:p text:style-name="P23">單位</text:p><text:p text:style-name="P26">Tax unit</text:p></table:table-cell><table:table-cell table:style-name="表格1.B8" table:number-rows-spanned="2" office:value-type="string"><text:p text:style-name="P23">生產國</text:p><text:p text:style-name="P27">Country of origin</text:p></table:table-cell><table:table-cell table:style-name="表格1.B8" table:number-rows-spanned="2" table:number-columns-spanned="3" office:value-type="string"><text:p text:style-name="P24">完稅日期</text:p><text:p text:style-name="P21"><text:span text:style-name="T7">Taxable date</text:span></text:p></table:table-cell><table:covered-table-cell/><table:covered-table-cell/><table:table-cell table:style-name="表格1.B8" table:number-rows-spanned="2" office:value-type="string"><text:p text:style-name="P22">進口數量</text:p><text:p text:style-name="P27">Import volume</text:p></table:table-cell><table:table-cell table:style-name="表格1.B8" table:number-rows-spanned="2" office:value-type="string"><text:p text:style-name="P23">銷毀</text:p><text:p text:style-name="P23">數量</text:p><text:p text:style-name="P27">Volume destroyed</text:p></table:table-cell><table:covered-table-cell/><table:covered-table-cell/></table:table-row><table:table-row table:style-name="表格1.9"><table:covered-table-cell/><table:covered-table-cell/><table:covered-table-cell/><table:covered-table-cell/><table:table-cell table:style-name="表格1.B8" table:number-columns-spanned="2" office:value-type="string"><text:p text:style-name="P20">規格</text:p><text:p text:style-name="P14"><text:span text:style-name="T3"><text:s text:c="2"/></text:span><text:span text:style-name="T1">(Specification)</text:span></text:p></table:table-cell><table:covered-table-cell/><table:table-cell table:style-name="表格1.B8" table:number-columns-spanned="3" office:value-type="string"><text:p text:style-name="P19">製造日期、保存期限或進廠日期</text:p><text:p text:style-name="P14"><text:span text:style-name="T1">(Manufacturing date</text:span><text:span text:style-name="T26">,</text:span><text:span text:style-name="T1"> Expiry date or Incoming date</text:span></text:p></table:table-cell><table:covered-table-cell/><table:covered-table-cell/><table:table-cell table:style-name="表格1.B8" office:value-type="string"><text:p text:style-name="P23">容量</text:p><text:p text:style-name="P27">Capacity</text:p></table:table-cell><table:table-cell table:style-name="表格1.B8" table:number-columns-spanned="2" office:value-type="string"><text:p text:style-name="P23">酒精度</text:p><text:p text:style-name="P26">Alcohol concentration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T9" office:value-type="string"><text:p text:style-name="P20">核准銷毀數量</text:p><text:p text:style-name="P12">(Quantity authorized to be destroyed)</text:p></table:table-cell><table:table-cell table:style-name="表格1.U9" office:value-type="string"><text:p text:style-name="P20">抽查數量</text:p><text:p text:style-name="P12">(Spot check quantity)</text:p></table:table-cell></table:table-row><table:table-row table:style-name="表格1.10"><table:table-cell table:style-name="表格1.Q3" office:value-type="string"><text:p text:style-name="P32"/></table:table-cell><table:table-cell table:style-name="表格1.B8" office:value-type="string"><text:p text:style-name="P32"/></table:table-cell><table:table-cell table:style-name="表格1.B8" table:number-columns-spanned="2" office:value-type="string"><text:p text:style-name="P33"/></table:table-cell><table:covered-table-cell/><table:table-cell table:style-name="表格1.B8" table:number-columns-spanned="2" office:value-type="string"><text:p text:style-name="P33"/></table:table-cell><table:covered-table-cell/><table:table-cell table:style-name="表格1.B8" table:number-columns-spanned="3" office:value-type="string"><text:p text:style-name="P33"/></table:table-cell><table:covered-table-cell/><table:covered-table-cell/><table:table-cell table:style-name="表格1.B8" office:value-type="string"><text:p text:style-name="P33"/></table:table-cell><table:table-cell table:style-name="表格1.B8" table:number-columns-spanned="2" office:value-type="string"><text:p text:style-name="P33"/></table:table-cell><table:covered-table-cell/><table:table-cell table:style-name="表格1.B8" office:value-type="string"><text:p text:style-name="P33"/></table:table-cell><table:table-cell table:style-name="表格1.B8" office:value-type="string"><text:p text:style-name="P33"/></table:table-cell><table:table-cell table:style-name="表格1.B8" table:number-columns-spanned="3" office:value-type="string"><text:p text:style-name="P19"/></table:table-cell><table:covered-table-cell/><table:covered-table-cell/><table:table-cell table:style-name="表格1.B8" office:value-type="string"><text:p text:style-name="P19"/></table:table-cell><table:table-cell table:style-name="表格1.B8" office:value-type="string"><text:p text:style-name="P19"/></table:table-cell><table:table-cell table:style-name="表格1.T10" office:value-type="string"><text:p text:style-name="P18"/></table:table-cell><table:table-cell table:style-name="表格1.U10" office:value-type="string"><text:p text:style-name="P18"/></table:table-cell></table:table-row><table:table-row table:style-name="表格1.10"><table:table-cell table:style-name="表格1.Q3" office:value-type="string"><text:p text:style-name="P18"/></table:table-cell><table:table-cell table:style-name="表格1.B8" office:value-type="string"><text:p text:style-name="P18"/></table:table-cell><table:table-cell table:style-name="表格1.B8" table:number-columns-spanned="2" office:value-type="string"><text:p text:style-name="P18"/></table:table-cell><table:covered-table-cell/><table:table-cell table:style-name="表格1.B8" table:number-columns-spanned="2" office:value-type="string"><text:p text:style-name="P18"/></table:table-cell><table:covered-table-cell/><table:table-cell table:style-name="表格1.B8" table:number-columns-spanned="3" office:value-type="string"><text:p text:style-name="P18"/></table:table-cell><table:covered-table-cell/><table:covered-table-cell/><table:table-cell table:style-name="表格1.B8" office:value-type="string"><text:p text:style-name="P18"/></table:table-cell><table:table-cell table:style-name="表格1.B8" table:number-columns-spanned="2" office:value-type="string"><text:p text:style-name="P18"/></table:table-cell><table:covered-table-cell/><table:table-cell table:style-name="表格1.B8" office:value-type="string"><text:p text:style-name="P18"/></table:table-cell><table:table-cell table:style-name="表格1.B8" office:value-type="string"><text:p text:style-name="P18"/></table:table-cell><table:table-cell table:style-name="表格1.B8" table:number-columns-spanned="3" office:value-type="string"><text:p text:style-name="P18"/></table:table-cell><table:covered-table-cell/><table:covered-table-cell/><table:table-cell table:style-name="表格1.B8" office:value-type="string"><text:p text:style-name="P18"/></table:table-cell><table:table-cell table:style-name="表格1.B8" office:value-type="string"><text:p text:style-name="P18"/></table:table-cell><table:table-cell table:style-name="表格1.T10" office:value-type="string"><text:p text:style-name="P18"/></table:table-cell><table:table-cell table:style-name="表格1.U10" office:value-type="string"><text:p text:style-name="P18"/></table:table-cell></table:table-row><table:table-row table:style-name="表格1.10"><table:table-cell table:style-name="表格1.Q3" office:value-type="string"><text:p text:style-name="P18"/></table:table-cell><table:table-cell table:style-name="表格1.B12" office:value-type="string"><text:p text:style-name="P18"/></table:table-cell><table:table-cell table:style-name="表格1.B12" table:number-columns-spanned="2" office:value-type="string"><text:p text:style-name="P18"/></table:table-cell><table:covered-table-cell/><table:table-cell table:style-name="表格1.B12" table:number-columns-spanned="2" office:value-type="string"><text:p text:style-name="P18"/></table:table-cell><table:covered-table-cell/><table:table-cell table:style-name="表格1.B12" table:number-columns-spanned="3" office:value-type="string"><text:p text:style-name="P18"/></table:table-cell><table:covered-table-cell/><table:covered-table-cell/><table:table-cell table:style-name="表格1.B12" office:value-type="string"><text:p text:style-name="P18"/></table:table-cell><table:table-cell table:style-name="表格1.B12" table:number-columns-spanned="2" office:value-type="string"><text:p text:style-name="P18"/></table:table-cell><table:covered-table-cell/><table:table-cell table:style-name="表格1.B12" office:value-type="string"><text:p text:style-name="P18"/></table:table-cell><table:table-cell table:style-name="表格1.B12" office:value-type="string"><text:p text:style-name="P18"/></table:table-cell><table:table-cell table:style-name="表格1.B12" table:number-columns-spanned="3" office:value-type="string"><text:p text:style-name="P18"/></table:table-cell><table:covered-table-cell/><table:covered-table-cell/><table:table-cell table:style-name="表格1.B12" office:value-type="string"><text:p text:style-name="P18"/></table:table-cell><table:table-cell table:style-name="表格1.B12" office:value-type="string"><text:p text:style-name="P18"/></table:table-cell><table:table-cell table:style-name="表格1.Q3" office:value-type="string"><text:p text:style-name="P18"/></table:table-cell><table:table-cell table:style-name="表格1.U12" office:value-type="string"><text:p text:style-name="P18"/></table:table-cell></table:table-row><table:table-row table:style-name="表格1.1"><table:table-cell table:style-name="表格1.A1" table:number-columns-spanned="15" office:value-type="string"><text:p text:style-name="P21"><text:span text:style-name="T19">申請銷毀之營利事業確認及切結事項</text:span><text:span text:style-name="T20"> </text:span><text:span text:style-name="T19">Confirmation and Declaration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20">實地監毀稽徵機關</text:p><text:p text:style-name="P20">審理意見</text:p><text:p text:style-name="P21"><text:span text:style-name="T1">(Audit</text:span><text:span text:style-name="T5"> comments of taxing aut</text:span><text:span text:style-name="T1">hority)</text:span></text:p></table:table-cell><table:covered-table-cell/><table:covered-table-cell/><table:covered-table-cell/><table:table-cell table:style-name="表格1.T13" table:number-columns-spanned="2" office:value-type="string"><text:p text:style-name="P34"><text:span text:style-name="T19">銷</text:span><text:span text:style-name="T20"> </text:span><text:span text:style-name="T19">毀</text:span><text:span text:style-name="T20"> </text:span><text:span text:style-name="T19">或</text:span><text:span text:style-name="T20"> </text:span><text:span text:style-name="T19">回</text:span><text:span text:style-name="T20"> </text:span><text:span text:style-name="T19">爐</text:span><text:span text:style-name="T20"> </text:span><text:span text:style-name="T19">完</text:span><text:span text:style-name="T20"> </text:span><text:span text:style-name="T19">成</text:span><text:span text:style-name="T20"> </text:span><text:span text:style-name="T19">日</text:span><text:span text:style-name="T1">(Date of destruction completed)</text:span></text:p></table:table-cell><table:covered-table-cell/></table:table-row><table:table-row table:style-name="表格1.14"><table:table-cell table:style-name="表格1.A14" table:number-rows-spanned="3" table:number-columns-spanned="8" office:value-type="string"><text:p text:style-name="P43"><text:span text:style-name="T27">一、</text:span><text:span text:style-name="T9">上揭</text:span><text:span text:style-name="T7">商品申請銷毀數量與監毀人員盤點數量如有不符時，同意以監毀人員所填報之銷毀數量為準</text:span><text:span text:style-name="T6"> <text:s/></text:span><text:span text:style-name="T5">If the quantity of product differs from the declared amount and the audited amount, I agree that the tax authority has the right to use the audited amount for this application. </text:span></text:p><text:p text:style-name="P45"><text:span text:style-name="T9">二、報單號碼、進口報單項次、完稅日期、進口數量等如有虛偽不實之情形，願自行負責。</text:span><text:span text:style-name="T6"> </text:span><text:span text:style-name="T5">If the items of import, taxable date, or import quantity is not accurate, I will bear all legal responsibilities.</text:span></text:p><text:p text:style-name="P44"><text:span text:style-name="T10">三、本公司(商號)並無任何財物損失，檢查人員亦無任何不法或苛擾行為。</text:span><text:span text:style-name="T6"> </text:span><text:span text:style-name="T5">No property was damaged or lost during the inspection. The inspector did not behave illegally or inappropriately</text:span><text:span text:style-name="T7">.</text:span></text:p></table:table-cell><table:covered-table-cell/><table:covered-table-cell/><table:covered-table-cell/><table:covered-table-cell/><table:covered-table-cell/><table:covered-table-cell/><table:covered-table-cell/><table:table-cell table:style-name="表格1.I14" table:number-rows-spanned="3" table:number-columns-spanned="7" office:value-type="string"><text:p text:style-name="P19">申請銷毀之營利事業蓋章：</text:p><text:p text:style-name="P14"><text:span text:style-name="T1">Enterpr</text:span><text:span text:style-name="T5">ise applying to destroy </text:span></text:p><text:p text:style-name="P25"/><text:p text:style-name="P2">營利事業現場陪同人員簽名：</text:p><text:p text:style-name="P15"><text:span text:style-name="T1">(Signature)</text:span></text:p><text:p text:style-name="P7"/><text:p text:style-name="P35"/></table:table-cell><table:covered-table-cell/><table:covered-table-cell/><table:covered-table-cell/><table:covered-table-cell/><table:covered-table-cell/><table:covered-table-cell/><table:table-cell table:style-name="表格1.Q3" table:number-rows-spanned="3" table:number-columns-spanned="4" office:value-type="string"><text:p text:style-name="P8"/></table:table-cell><table:covered-table-cell/><table:covered-table-cell/><table:covered-table-cell/><table:table-cell table:style-name="表格1.T14" table:number-columns-spanned="2" office:value-type="string"><text:p text:style-name="P47">年<text:span text:style-name="T18"> <text:s text:c="5"/></text:span>月<text:span text:style-name="T18"> <text:s text:c="5"/></text:span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15" table:number-columns-spanned="2" office:value-type="string"><text:p text:style-name="P3">會同銷毀單位人員簽名</text:p><text:p text:style-name="P6"><text:span text:style-name="T1">(Signature)</text:span></text:p></table:table-cell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16" table:number-columns-spanned="2" office:value-type="string"><text:p text:style-name="P9"/></table:table-cell><table:covered-table-cell/></table:table-row></table:table></draw:text-box></draw:frame><draw:frame draw:style-name="fr2" draw:name="框架3" text:anchor-type="char" svg:x="0.783cm" svg:y="0.492cm" svg:width="26.06cm" svg:height="1.291cm" draw:z-index="3"><draw:text-box><text:p text:style-name="P13"><text:span text:style-name="T11">是</text:span><text:span text:style-name="T13">□ <text:s text:c="3"/></text:span><text:span text:style-name="T11">否</text:span><text:span text:style-name="T13">□ <text:s text:c="2"/></text:span><text:span text:style-name="T11">檢附退稅文件委請函轉進口地財政部</text:span><text:span text:style-name="T13"> <text:s text:c="6"/></text:span><text:span text:style-name="T11">關務署</text:span><text:span text:style-name="T13"> <text:s text:c="3"/></text:span><text:span text:style-name="T11">關</text:span><text:span text:style-name="T13"> <text:s text:c="2"/></text:span><text:span text:style-name="T11">分關辦理退稅</text:span><text:span text:style-name="T12"> <text:s text:c="27"/></text:span><text:span text:style-name="T4">共</text:span><text:span text:style-name="T12"> <text:s text:c="2"/></text:span><text:span text:style-name="T4">頁</text:span></text:p><text:p text:style-name="P13"><text:span text:style-name="T14">(Yes</text:span><text:span text:style-name="T15">□ <text:s text:c="2"/>No□ <text:s/>Enclose certificate of tax refund to be transferred to Customs at the place of import; the importer may apply to Customs for refund of tax.)</text:span></text:p><text:p text:style-name="P28"/></draw:text-box></draw:frame><text:span text:style-name="T18"> <text:s text:c="55"/></text:span><text:span text:style-name="T12"><text:s/></text:span><text:span text:style-name="T14">Application form for disposing or destruction of taxable tobacco or alcohol products of import due to deterioration in quality or damage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/>
    </style:style>
    <style:style style:name="MP2" style:family="paragraph" style:parent-style-name="Footer">
      <style:text-properties style:font-name="標楷體"/>
    </style:style>
    <style:style style:name="Mfr1" style:family="graphic" style:parent-style-name="Frame">
      <style:graphic-properties fo:margin-left="0.4cm" fo:margin-right="0.4cm"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0.8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x="0.233cm" svg:width="0.829cm" svg:height="0.873cm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disposing or destruction of taxable tobacco or alcohol products of import due to deterioration in quality or damage</dc:title>
    <meta:initial-creator>D0108603</meta:initial-creator>
    <meta:creation-date>2019-06-16T22:31:00</meta:creation-date>
    <dc:date>2019-06-20T17:13:26.803000000</dc:date>
    <meta:print-date>2009-08-06T15:07:00</meta:print-date>
    <meta:editing-cycles>7</meta:editing-cycles>
    <meta:editing-duration>PT4M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04" meta:word-count="913" meta:character-count="2855" meta:non-whitespace-character-count="2353"/>
  </office:meta>
</office:document-meta>
</file>