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Versions/Version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ti TC" svg:font-family="'Songti TC'" style:font-family-generic="system" style:font-pitch="variable"/>
  </office:font-face-decls>
  <office:automatic-styles>
    <style:style style:name="Table1" style:family="table">
      <style:table-properties style:width="18.253cm" table:align="left" style:writing-mode="lr-tb"/>
    </style:style>
    <style:style style:name="Table1.A" style:family="table-column">
      <style:table-column-properties style:column-width="1.002cm"/>
    </style:style>
    <style:style style:name="Table1.B" style:family="table-column">
      <style:table-column-properties style:column-width="6.512cm"/>
    </style:style>
    <style:style style:name="Table1.C" style:family="table-column">
      <style:table-column-properties style:column-width="3.579cm"/>
    </style:style>
    <style:style style:name="Table1.E" style:family="table-column">
      <style:table-column-properties style:column-width="3.581cm"/>
    </style:style>
    <style:style style:name="Table1.1" style:family="table-row">
      <style:table-row-properties style:min-row-height="0.714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6.732cm" fo:keep-together="auto"/>
    </style:style>
    <style:style style:name="Table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" style:family="table">
      <style:table-properties style:width="18.253cm" table:align="left" style:writing-mode="lr-tb"/>
    </style:style>
    <style:style style:name="Table2.A" style:family="table-column">
      <style:table-column-properties style:column-width="1.058cm"/>
    </style:style>
    <style:style style:name="Table2.B" style:family="table-column">
      <style:table-column-properties style:column-width="7.99cm"/>
    </style:style>
    <style:style style:name="Table2.C" style:family="table-column">
      <style:table-column-properties style:column-width="9.204cm"/>
    </style:style>
    <style:style style:name="Table2.1" style:family="table-row">
      <style:table-row-properties style:min-row-height="1.614cm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4.577cm" fo:keep-together="auto"/>
    </style:style>
    <style:style style:name="Table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1.27cm" fo:margin-right="0cm" fo:text-indent="1.272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0.706cm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706cm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6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0.499cm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529cm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529cm" style:snap-to-layout-grid="false"/>
    </style:style>
    <style:style style:name="P11" style:family="paragraph" style:parent-style-name="Standard">
      <style:paragraph-properties fo:line-height="0.529cm" fo:text-align="center" style:justify-single-word="false" style:snap-to-layout-grid="false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margin-top="0cm" fo:margin-bottom="0.318cm" loext:contextual-spacing="false" fo:text-align="center" style:justify-single-word="false"/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left="0.635cm" fo:margin-right="0cm" fo:line-height="0.529cm" fo:text-align="justify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.728cm" fo:margin-right="0cm" fo:line-height="0.499cm" fo:text-indent="-0.728cm" style:auto-text-indent="false" style:snap-to-layout-grid="false"/>
    </style:style>
    <style:style style:name="P16" style:family="paragraph" style:parent-style-name="Standard">
      <style:paragraph-properties fo:margin-left="0.728cm" fo:margin-right="0cm" fo:line-height="0.499cm" fo:text-indent="-0.728cm" style:auto-text-indent="false" style:snap-to-layout-grid="false"/>
      <style:text-properties officeooo:paragraph-rsid="001c5d6f"/>
    </style:style>
    <style:style style:name="P17" style:family="paragraph" style:parent-style-name="Standard">
      <style:paragraph-properties fo:margin-left="0.728cm" fo:margin-right="0cm" fo:line-height="0.529cm" fo:text-align="justify" style:justify-single-word="false" fo:text-indent="-0.728cm" style:auto-text-indent="false" style:snap-to-layout-grid="false"/>
      <style:text-properties officeooo:paragraph-rsid="001d7697"/>
    </style:style>
    <style:style style:name="P18" style:family="paragraph" style:parent-style-name="本文縮排_20_2">
      <style:paragraph-properties fo:margin-left="0.728cm" fo:margin-right="0cm" fo:line-height="0.499cm" fo:text-indent="-0.728cm" style:auto-text-indent="false" style:snap-to-layout-grid="false"/>
    </style:style>
    <style:style style:name="P19" style:family="paragraph" style:parent-style-name="Standard">
      <style:paragraph-properties fo:margin-left="0.799cm" fo:margin-right="0cm" fo:line-height="0.499cm" fo:text-indent="-0.799cm" style:auto-text-indent="false"/>
    </style:style>
    <style:style style:name="P20" style:family="paragraph" style:parent-style-name="Standard">
      <style:paragraph-properties fo:margin-left="0.799cm" fo:margin-right="0cm" fo:line-height="0.499cm" fo:text-indent="-0.799cm" style:auto-text-indent="false" style:snap-to-layout-grid="false"/>
      <style:text-properties officeooo:paragraph-rsid="001a2d01"/>
    </style:style>
    <style:style style:name="P21" style:family="paragraph" style:parent-style-name="Standard">
      <style:paragraph-properties fo:margin-left="0.776cm" fo:margin-right="0cm" fo:line-height="0.499cm" fo:text-indent="-0.776cm" style:auto-text-indent="false" style:snap-to-layout-grid="false"/>
      <style:text-properties officeooo:paragraph-rsid="001d7697"/>
    </style:style>
    <style:style style:name="P22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 style:snap-to-layout-grid="false"/>
      <style:text-properties officeooo:paragraph-rsid="001d7697"/>
    </style:style>
    <style:style style:name="P23" style:family="paragraph" style:parent-style-name="Standard">
      <style:paragraph-properties fo:margin-left="0.847cm" fo:margin-right="0cm" fo:line-height="0.529cm" fo:text-align="justify" style:justify-single-word="false" fo:orphans="0" fo:widows="0" fo:hyphenation-ladder-count="no-limit" fo:text-indent="-0.847cm" style:auto-text-indent="false" style:snap-to-layout-grid="false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 style:snap-to-layout-grid="false"/>
    </style:style>
    <style:style style:name="T1" style:family="text"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T2" style:family="text">
      <style:text-properties style:font-name-asian="標楷體"/>
    </style:style>
    <style:style style:name="T3" style:family="text">
      <style:text-properties officeooo:rsid="001d7697" style:font-name-asian="標楷體"/>
    </style:style>
    <style:style style:name="T4" style:family="text">
      <style:text-properties officeooo:rsid="0021d4c2" style:font-name-asian="標楷體"/>
    </style:style>
    <style:style style:name="T5" style:family="text">
      <style:text-properties officeooo:rsid="00295b2f" style:font-name-asian="標楷體"/>
    </style:style>
    <style:style style:name="T6" style:family="text">
      <style:text-properties fo:color="#0000ff" fo:font-size="15pt" fo:font-weight="bold" style:font-name-asian="標楷體" style:font-size-asian="15pt" style:font-weight-asian="bold" style:font-size-complex="15pt" style:font-weight-complex="bold"/>
    </style:style>
    <style:style style:name="T7" style:family="text">
      <style:text-properties fo:color="#ff0000" fo:font-size="15pt" fo:font-weight="bold" style:font-name-asian="標楷體" style:font-size-asian="15pt" style:font-weight-asian="bold" style:font-size-complex="15pt" style:font-weight-complex="bold"/>
    </style:style>
    <style:style style:name="T8" style:family="text">
      <style:text-properties fo:color="#ff0000" style:font-name-asian="標楷體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ab0b4" style:font-size-asian="11pt" style:font-size-complex="11pt"/>
    </style:style>
    <style:style style:name="T11" style:family="text">
      <style:text-properties fo:font-size="11pt" officeooo:rsid="001c5d6f" style:font-size-asian="11pt" style:font-size-complex="11pt"/>
    </style:style>
    <style:style style:name="T12" style:family="text">
      <style:text-properties fo:font-size="11pt" officeooo:rsid="002eecd9" style:font-size-asian="11pt" style:font-size-complex="11pt"/>
    </style:style>
    <style:style style:name="T13" style:family="text">
      <style:text-properties fo:font-size="11pt" style:font-size-asian="11pt" style:language-asian="zh" style:country-asian="TW" style:font-size-complex="11pt"/>
    </style:style>
    <style:style style:name="T14" style:family="text">
      <style:text-properties fo:font-size="11pt" officeooo:rsid="001ab0b4" style:font-size-asian="11pt" style:language-asian="zh" style:country-asian="TW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officeooo:rsid="001a2d01" style:font-name-asian="標楷體" style:font-size-asian="11pt" style:font-size-complex="11pt"/>
    </style:style>
    <style:style style:name="T17" style:family="text">
      <style:text-properties fo:font-size="11pt" officeooo:rsid="001c5d6f" style:font-name-asian="標楷體" style:font-size-asian="11pt" style:font-size-complex="11pt"/>
    </style:style>
    <style:style style:name="T18" style:family="text">
      <style:text-properties fo:font-size="11pt" officeooo:rsid="001d7697" style:font-name-asian="標楷體" style:font-size-asian="11pt" style:font-size-complex="11pt"/>
    </style:style>
    <style:style style:name="T19" style:family="text">
      <style:text-properties fo:font-size="11pt" officeooo:rsid="0026bf47" style:font-name-asian="標楷體" style:font-size-asian="11pt" style:font-size-complex="11pt"/>
    </style:style>
    <style:style style:name="T20" style:family="text">
      <style:text-properties fo:font-size="11pt" officeooo:rsid="002d5027" style:font-name-asian="標楷體" style:font-size-asian="11pt" style:font-size-complex="11pt"/>
    </style:style>
    <style:style style:name="T21" style:family="text">
      <style:text-properties fo:font-size="11pt" style:font-name-asian="標楷體" style:font-size-asian="11pt" style:language-asian="zh" style:country-asian="TW" style:font-size-complex="11pt"/>
    </style:style>
    <style:style style:name="T22" style:family="text">
      <style:text-properties fo:font-size="11pt" officeooo:rsid="001a2d01" style:font-name-asian="標楷體" style:font-size-asian="11pt" style:language-asian="zh" style:country-asian="TW" style:font-size-complex="11pt"/>
    </style:style>
    <style:style style:name="T23" style:family="text">
      <style:text-properties fo:font-size="11pt" style:font-name-asian="Times New Roman" style:font-size-asian="11pt" style:font-size-complex="11pt"/>
    </style:style>
    <style:style style:name="T24" style:family="text">
      <style:text-properties style:font-name-asian="Times New Roman"/>
    </style:style>
    <style:style style:name="T25" style:family="text">
      <style:text-properties officeooo:rsid="001a2d01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公司所屬門市部、營業所等</text:span><text:span text:style-name="T1">申請</text:span><text:span text:style-name="T7">稅籍</text:span><text:span text:style-name="T1">登記應附書件自行檢核表</text:span></text:p>
      <text:p text:style-name="P13">Self-Assessment Checklist <text:span text:style-name="T25">for</text:span> <text:span text:style-name="T25">Submitted </text:span>Documents <text:span text:style-name="T25">Regarding </text:span>Application for Tax Registration of the Company’s Subsidiary Outlets, Branches, and Similar Entities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5">類別</text:p>
            <text:p text:style-name="P4">名稱</text:p>
            <text:p text:style-name="P4">Category <text:span text:style-name="T25">Name</text:span></text:p>
          </table:table-cell>
          <table:table-cell table:style-name="Table1.B1" office:value-type="string">
            <text:p text:style-name="P6">設立</text:p>
            <text:p text:style-name="P6">Establishment</text:p>
          </table:table-cell>
          <table:table-cell table:style-name="Table1.B1" office:value-type="string">
            <text:p text:style-name="P6">負責人變更</text:p>
            <text:p text:style-name="P6">Change of <text:span text:style-name="T25">R</text:span>esponsible <text:span text:style-name="T25">P</text:span>erson</text:p>
          </table:table-cell>
          <table:table-cell table:style-name="Table1.B1" office:value-type="string">
            <text:p text:style-name="P6">所在地變更</text:p>
            <text:p text:style-name="P2"><text:span text:style-name="T15">Change of </text:span><text:span text:style-name="T16">L</text:span><text:span text:style-name="T15">ocation</text:span></text:p>
          </table:table-cell>
          <table:table-cell table:style-name="Table1.E1" office:value-type="string">
            <text:p text:style-name="P6">名稱、營業項目變更</text:p>
            <text:p text:style-name="P6">Change of <text:span text:style-name="T25">N</text:span>ame and <text:span text:style-name="T25">B</text:span>usiness <text:span text:style-name="T25">I</text:span>tems</text:p>
          </table:table-cell>
        </table:table-row>
        <table:table-row table:style-name="Table1.2">
          <table:table-cell table:style-name="Table1.B1" office:value-type="string">
            <text:p text:style-name="P7">書件名稱</text:p>
            <text:p text:style-name="P7">Document</text:p>
          </table:table-cell>
          <table:table-cell table:style-name="Table1.A1" office:value-type="string">
            <text:p text:style-name="P20"><text:span text:style-name="T15">（）營業人設立登記申請書</text:span><text:span text:style-name="T21"><text:line-break/></text:span><text:span text:style-name="T15">Application for Business Entity Establishment Registration</text:span></text:p>
            <text:p text:style-name="P19"><text:span text:style-name="T15">（）負責人身分證影本、戶口名簿</text:span><text:span text:style-name="T21"><text:line-break/></text:span><text:span text:style-name="T15">影本或其他有效證明文件<text:line-break/>A </text:span><text:span text:style-name="T21">p</text:span><text:span text:style-name="T15">hotocopy of the responsible person’s ID card and household certificate or other valid supporting documents</text:span></text:p>
            <text:p text:style-name="P19"><text:span text:style-name="T15">（）分支機構負責人與總機構不同</text:span><text:span text:style-name="T23"> <text:s text:c="3"/></text:span><text:span text:style-name="T15">時，應加附授權書</text:span><text:span text:style-name="T21"><text:line-break/></text:span><text:span text:style-name="T22">If</text:span><text:span text:style-name="T15"> the responsible person of the branch </text:span><text:span text:style-name="T17">differs </text:span><text:span text:style-name="T15">from </text:span><text:span text:style-name="T17">that </text:span><text:span text:style-name="T15">of the headquarters, </text:span><text:span text:style-name="T20">please include </text:span><text:span text:style-name="T16">an authorization </text:span><text:span text:style-name="T15">letter.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16"><text:span text:style-name="T15">（）營業人變更</text:span><text:span text:style-name="T21"><text:line-break/></text:span><text:span text:style-name="T15">登記申請書</text:span><text:span text:style-name="T21"><text:line-break/></text:span><text:span text:style-name="T15">Application for Change of Business Entity</text:span><text:span text:style-name="T16"> </text:span><text:span text:style-name="T15">Registration</text:span></text:p>
            <text:p text:style-name="P15"><text:span text:style-name="T15">（）負責人身分</text:span><text:span text:style-name="T21"><text:line-break/></text:span><text:span text:style-name="T15">證影本、戶口名簿影本或其他有效證明文件</text:span><text:span text:style-name="T21"><text:line-break/>A p</text:span><text:span text:style-name="T15">hotocopy of the responsible person’s ID card and household certificate or other valid supporting documents</text:span></text:p>
            <text:p text:style-name="P18"><text:span text:style-name="T9">（）分支機構負責人與總機構不同時，應加附授權書</text:span><text:span text:style-name="T13"><text:line-break/></text:span><text:span text:style-name="T14">If</text:span><text:span text:style-name="T9"> the responsible person of the branch </text:span><text:span text:style-name="T11">differs</text:span><text:span text:style-name="T9"> from </text:span><text:span text:style-name="T11">that</text:span><text:span text:style-name="T9"> of the headquarters, </text:span><text:span text:style-name="T12">please include </text:span><text:span text:style-name="T10">an </text:span><text:span text:style-name="T9">authorization </text:span><text:span text:style-name="T10">letter</text:span><text:span text:style-name="T9">.</text:span></text:p>
          </table:table-cell>
          <table:table-cell table:style-name="Table1.A1" office:value-type="string">
            <text:p text:style-name="P16"><text:span text:style-name="T15">（）營業人變更登</text:span><text:span text:style-name="T15">記申請書</text:span><text:span text:style-name="T21"><text:line-break/></text:span><text:span text:style-name="T15">Application for Change of Business Entity Registration</text:span></text:p>
          </table:table-cell>
          <table:table-cell table:style-name="Table1.E2" office:value-type="string">
            <text:p text:style-name="P21"><text:span text:style-name="T15">（）營業人變更登記申請書</text:span><text:span text:style-name="T21"><text:line-break/></text:span><text:span text:style-name="T15">Application for Change of Business Entity Registration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類別</text:p>
            <text:p text:style-name="P10"><text:span text:style-name="T15">名稱</text:span><text:span text:style-name="T21"><text:line-break/></text:span><text:span text:style-name="T15">Category </text:span><text:span text:style-name="T16">Name</text:span></text:p>
          </table:table-cell>
          <table:table-cell table:style-name="Table2.B1" office:value-type="string">
            <text:p text:style-name="P3"><text:span text:style-name="T24"><text:s text:c="2"/></text:span><text:span text:style-name="T2">停業、</text:span></text:p>
            <text:p text:style-name="P11"><text:span text:style-name="T15">復業</text:span><text:span text:style-name="T21"><text:line-break/></text:span><text:span text:style-name="T15">Suspension or </text:span><text:span text:style-name="T16">R</text:span><text:span text:style-name="T15">esumption</text:span></text:p>
          </table:table-cell>
          <table:table-cell table:style-name="Table2.C1" office:value-type="string">
            <text:p text:style-name="P11"><text:span text:style-name="T15">註銷</text:span><text:span text:style-name="T21"><text:line-break/></text:span><text:span text:style-name="T15">Cancellation</text:span></text:p>
          </table:table-cell>
        </table:table-row>
        <table:table-row table:style-name="Table2.2">
          <table:table-cell table:style-name="Table2.B1" office:value-type="string">
            <text:p text:style-name="P11"><text:span text:style-name="T15">書件名稱</text:span><text:span text:style-name="T21"><text:line-break/></text:span><text:span text:style-name="T15">Document</text:span></text:p>
          </table:table-cell>
          <table:table-cell table:style-name="Table2.A1" office:value-type="string">
            <text:p text:style-name="P17"><text:span text:style-name="T15">（）營業人停業、復業、展延停業申請書</text:span><text:span text:style-name="T21"><text:line-break/></text:span><text:span text:style-name="T15">Application for Business Entity Suspension, Resumption, or Extension of Suspension</text:span></text:p>
            <text:p text:style-name="P14"/>
          </table:table-cell>
          <table:table-cell table:style-name="Table2.C2" office:value-type="string">
            <text:p text:style-name="P22"><text:span text:style-name="T15">（）營業人註銷登記申請書</text:span><text:span text:style-name="T21"><text:line-break/></text:span><text:span text:style-name="T15">Application for Business Entity Cancellation Registration</text:span></text:p>
            <text:p text:style-name="P24"><text:span text:style-name="T15">（）統一發票購票證(核定使用統一發票者，送請主管稽徵機關截廢後得攜回保管)</text:span><text:span text:style-name="T9"> </text:span><text:span text:style-name="T13"><text:line-break/></text:span><text:span text:style-name="T15">Uniform Invoice Purchase Certificate (If approved </text:span><text:span text:style-name="T18">for using uniform invoices</text:span><text:span text:style-name="T15">, it may be </text:span><text:span text:style-name="T18">retrieved </text:span><text:span text:style-name="T15">for safekeeping after </text:span><text:span text:style-name="T18">being submitted </text:span><text:span text:style-name="T15">to the competent tax authority</text:span><text:span text:style-name="T9"> for </text:span><text:span text:style-name="T15">cutting </text:span><text:span text:style-name="T19">up </text:span><text:span text:style-name="T15">and void</text:span><text:span text:style-name="T18">ing</text:span><text:span text:style-name="T15">.)</text:span></text:p>
            <text:p text:style-name="P23"><text:span text:style-name="T15">（）當期營業人銷售額與稅額申報書及營業稅繳款書影本或申報聯（自動報繳者）</text:span><text:span text:style-name="T21"><text:line-break/></text:span><text:span text:style-name="T15">A photocopy of the current Declaration of Sales and Business Tax by a Business Entity and a photocopy of the Business Tax Payment Notice or a declaration copy (for automatic filing and payment)</text:span></text:p>
          </table:table-cell>
        </table:table-row>
      </table:table>
      <text:p text:style-name="Standard"/>
      <text:p text:style-name="P12"/>
      <text:p text:style-name="P12"/>
      <text:p text:style-name="P12"/>
      <text:p text:style-name="P12"/>
      <text:p text:style-name="Standard"><text:span text:style-name="T2">＊</text:span><text:span text:style-name="T24"> </text:span><text:span text:style-name="T2">本表如有疑義，請逕向</text:span><text:span text:style-name="T8">稅籍</text:span><text:span text:style-name="T2">登記所在地各地區國稅局洽詢。</text:span><text:bookmark-start text:name="_Hlk89702053"/></text:p>
      <text:p text:style-name="Standard"><text:span text:style-name="T2">＊</text:span><text:span text:style-name="T24"> </text:span><text:span text:style-name="T2">If </text:span><text:span text:style-name="T3">you have</text:span><text:span text:style-name="T2"> any inquiries or require clarification regarding this form, please reach out to the </text:span><text:span text:style-name="T5">nearest </text:span><text:span text:style-name="T4">local</text:span><text:span text:style-name="T2"> National Taxation Bureau </text:span><text:span text:style-name="T4">at </text:span><text:span text:style-name="T5">your</text:span><text:span text:style-name="T2"> tax registration locat</text:span><text:span text:style-name="T4">ion</text:span><text:span text:style-name="T2">.</text:span><text:bookmark-end text:name="_Hlk897020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ti TC" svg:font-family="'Songti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Songti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標楷體" style:font-family-asian="標楷體" style:font-family-generic-asian="script" style:font-size-asian="8pt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本文縮排_20_2" style:display-name="本文縮排 2" style:family="paragraph" style:parent-style-name="Standard">
      <style:paragraph-properties fo:margin-left="0.564cm" fo:margin-right="0cm" fo:line-height="0.318cm" fo:text-indent="-0.564cm" style:auto-text-indent="false"/>
      <style:text-properties fo:font-size="8pt" style:font-name-asian="標楷體" style:font-family-asian="標楷體" style:font-family-generic-asian="script" style:font-size-asian="8pt"/>
    </style:style>
    <style:style style:name="本文縮排_20_3" style:display-name="本文縮排 3" style:family="paragraph" style:parent-style-name="Standard">
      <style:paragraph-properties fo:margin-left="0.561cm" fo:margin-right="0cm" fo:text-indent="-0.582cm" style:auto-text-indent="false"/>
      <style:text-properties fo:font-size="8pt" style:font-name-asian="標楷體" style:font-family-asian="標楷體" style:font-family-generic-asian="script" style:font-size-asian="8pt" style:font-size-complex="10pt"/>
    </style:style>
    <style:style style:name="本文_20_2" style:display-name="本文 2" style:family="paragraph" style:parent-style-name="Standard">
      <style:paragraph-properties fo:line-height="0.318cm"/>
      <style:text-properties fo:font-size="8pt" style:font-name-asian="標楷體" style:font-family-asian="標楷體" style:font-family-generic-asian="script" style:font-size-asian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1" style:family="text"/>
    <style:style style:name="頁首_20_字元" style:display-name="頁首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夥組織申請營利事業登記證應附書件自行檢核表</dc:title>
    <dc:subject/>
    <meta:keyword/>
    <meta:initial-creator>黃湘淇</meta:initial-creator>
    <meta:creation-date>2021-12-06T16:54:00</meta:creation-date>
    <dc:creator>Grace</dc:creator>
    <dc:date>2023-11-09T17:56:31.428000000</dc:date>
    <meta:print-date>2017-08-17T10:32:00</meta:print-date>
    <meta:editing-cycles>31</meta:editing-cycles>
    <meta:editing-duration>PT7H49M23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35" meta:word-count="590" meta:character-count="2076" meta:non-whitespace-character-count="183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112-11-09 彙整翻譯社稿" VL:creator="Grace" dc:date-time="2023-11-09T17:56:23"/>
</VL:version-list>
</file>