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2cm" fo:margin-left="-0.016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492cm" style:rel-column-width="5090*"/>
    </style:style>
    <style:style style:name="表格1.B" style:family="table-column">
      <style:table-column-properties style:column-width="1.9cm" style:rel-column-width="6480*"/>
    </style:style>
    <style:style style:name="表格1.C" style:family="table-column">
      <style:table-column-properties style:column-width="3.925cm" style:rel-column-width="13387*"/>
    </style:style>
    <style:style style:name="表格1.D" style:family="table-column">
      <style:table-column-properties style:column-width="1.409cm" style:rel-column-width="4807*"/>
    </style:style>
    <style:style style:name="表格1.E" style:family="table-column">
      <style:table-column-properties style:column-width="1.688cm" style:rel-column-width="5758*"/>
    </style:style>
    <style:style style:name="表格1.F" style:family="table-column">
      <style:table-column-properties style:column-width="8.798cm" style:rel-column-width="30013*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65cm" fo:keep-together="auto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E4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6" style:family="table-row">
      <style:table-row-properties fo:background-color="transparent" fo:keep-together="auto">
        <style:background-image/>
      </style:table-row-properties>
    </style:style>
    <style:style style:name="表格1.7" style:family="table-row">
      <style:table-row-properties fo:background-color="transparent" fo:keep-together="auto">
        <style:background-image/>
      </style:table-row-properties>
    </style:style>
    <style:style style:name="表格1.B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1.695cm" fo:background-color="transparent" fo:keep-together="auto">
        <style:background-image/>
      </style:table-row-properties>
    </style:style>
    <style:style style:name="表格1.B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9" style:family="table-row">
      <style:table-row-properties fo:background-color="transparent" fo:keep-together="auto">
        <style:background-image/>
      </style:table-row-properties>
    </style:style>
    <style:style style:name="表格1.B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0" style:family="table-row">
      <style:table-row-properties fo:background-color="transparent" fo:keep-together="auto">
        <style:background-image/>
      </style:table-row-properties>
    </style:style>
    <style:style style:name="表格1.B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1" style:family="table-row">
      <style:table-row-properties fo:background-color="transparent" fo:keep-together="auto">
        <style:background-image/>
      </style:table-row-properties>
    </style:style>
    <style:style style:name="表格1.B1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2" style:family="table-row">
      <style:table-row-properties fo:background-color="transparent" fo:keep-together="auto">
        <style:background-image/>
      </style:table-row-properties>
    </style:style>
    <style:style style:name="表格1.B1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3" style:family="table-row">
      <style:table-row-properties fo:background-color="transparent" fo:keep-together="auto">
        <style:background-image/>
      </style:table-row-properties>
    </style:style>
    <style:style style:name="表格1.B1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B1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5" style:family="table-row">
      <style:table-row-properties fo:background-color="transparent" fo:keep-together="auto">
        <style:background-image/>
      </style:table-row-properties>
    </style:style>
    <style:style style:name="表格1.B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709cm" fo:background-color="transparent" fo:keep-together="auto">
        <style:background-image/>
      </style:table-row-properties>
    </style:style>
    <style:style style:name="表格1.B1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B1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B1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19" style:family="table-row">
      <style:table-row-properties fo:background-color="transparent" fo:keep-together="auto">
        <style:background-image/>
      </style:table-row-properties>
    </style:style>
    <style:style style:name="表格1.B1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0" style:family="table-row">
      <style:table-row-properties fo:background-color="transparent" fo:keep-together="auto">
        <style:background-image/>
      </style:table-row-properties>
    </style:style>
    <style:style style:name="表格1.B2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1" style:family="table-row">
      <style:table-row-properties fo:background-color="transparent" fo:keep-together="auto">
        <style:background-image/>
      </style:table-row-properties>
    </style:style>
    <style:style style:name="表格1.B2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2" style:family="table-row">
      <style:table-row-properties fo:background-color="transparent" fo:keep-together="auto">
        <style:background-image/>
      </style:table-row-properties>
    </style:style>
    <style:style style:name="表格1.B2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3" style:family="table-row">
      <style:table-row-properties fo:background-color="transparent" fo:keep-together="auto">
        <style:background-image/>
      </style:table-row-properties>
    </style:style>
    <style:style style:name="表格1.B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4" style:family="table-row">
      <style:table-row-properties fo:background-color="transparent" fo:keep-together="auto">
        <style:background-image/>
      </style:table-row-properties>
    </style:style>
    <style:style style:name="表格1.B2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5" style:family="table-row">
      <style:table-row-properties fo:background-color="transparent" fo:keep-together="auto">
        <style:background-image/>
      </style:table-row-properties>
    </style:style>
    <style:style style:name="表格1.B2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6" style:family="table-row">
      <style:table-row-properties fo:background-color="transparent" fo:keep-together="auto">
        <style:background-image/>
      </style:table-row-properties>
    </style:style>
    <style:style style:name="表格1.B2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7" style:family="table-row">
      <style:table-row-properties fo:background-color="transparent" fo:keep-together="auto">
        <style:background-image/>
      </style:table-row-properties>
    </style:style>
    <style:style style:name="表格1.B2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8" style:family="table-row">
      <style:table-row-properties fo:background-color="transparent" fo:keep-together="auto">
        <style:background-image/>
      </style:table-row-properties>
    </style:style>
    <style:style style:name="表格1.B2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29" style:family="table-row">
      <style:table-row-properties style:min-row-height="3.803cm" fo:background-color="transparent" fo:keep-together="auto">
        <style:background-image/>
      </style:table-row-properties>
    </style:style>
    <style:style style:name="表格1.B2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30" style:family="table-row">
      <style:table-row-properties style:min-row-height="1.693cm" fo:background-color="transparent" fo:keep-together="auto">
        <style:background-image/>
      </style:table-row-properties>
    </style:style>
    <style:style style:name="表格1.B3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A31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E31" style:family="table-cell" style:data-style-name="N0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32" style:family="table-row">
      <style:table-row-properties style:min-row-height="2.177cm" fo:background-color="transparent" fo:keep-together="auto">
        <style:background-image/>
      </style:table-row-properties>
    </style:style>
    <style:style style:name="表格1.A3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A33" style:family="table-cell" style:data-style-name="N0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E33" style:family="table-cell" style:data-style-name="N0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3" style:family="table-cell">
      <style:table-cell-properties style:vertical-align="top" fo:padding="0.097cm" fo:border="0.5pt solid #000000" style:writing-mode="lr-tb"/>
    </style:style>
    <style:style style:name="表格1.A34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35" style:family="table-row">
      <style:table-row-properties style:min-row-height="1.429cm" fo:background-color="transparent" fo:keep-together="auto">
        <style:background-image/>
      </style:table-row-properties>
    </style:style>
    <style:style style:name="表格1.A35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36" style:family="table-row">
      <style:table-row-properties style:min-row-height="1.386cm" fo:background-color="transparent" fo:keep-together="auto">
        <style:background-image/>
      </style:table-row-properties>
    </style:style>
    <style:style style:name="表格1.A36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37" style:family="table-row">
      <style:table-row-properties style:min-row-height="0.864cm" fo:background-color="transparent" fo:keep-together="auto">
        <style:background-image/>
      </style:table-row-properties>
    </style:style>
    <style:style style:name="表格1.A3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7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38" style:family="table-row">
      <style:table-row-properties style:min-row-height="0.905cm" fo:background-color="transparent" fo:keep-together="auto">
        <style:background-image/>
      </style:table-row-properties>
    </style:style>
    <style:style style:name="表格1.A38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39" style:family="table-row">
      <style:table-row-properties style:min-row-height="1.436cm" fo:background-color="transparent" fo:keep-together="auto">
        <style:background-image/>
      </style:table-row-properties>
    </style:style>
    <style:style style:name="表格1.A39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3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A40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4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41" style:family="table-row">
      <style:table-row-properties style:min-row-height="1.515cm" fo:background-color="transparent" fo:keep-together="auto">
        <style:background-image/>
      </style:table-row-properties>
    </style:style>
    <style:style style:name="表格1.A41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41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42" style:family="table-row">
      <style:table-row-properties style:min-row-height="1.51cm" fo:background-color="transparent" fo:keep-together="auto">
        <style:background-image/>
      </style:table-row-properties>
    </style:style>
    <style:style style:name="表格1.A42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4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1.43" style:family="table-row">
      <style:table-row-properties style:min-row-height="1.529cm" fo:background-color="transparent" fo:keep-together="auto">
        <style:background-image/>
      </style:table-row-properties>
    </style:style>
    <style:style style:name="表格1.A43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0000ff"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fo:font-size="14pt" style:text-underline-style="none" style:font-size-asian="14pt" style:font-size-complex="14pt"/>
    </style:style>
    <style:style style:name="P4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fo:font-size="14pt" style:text-underline-style="none" style:font-size-asian="14pt" style:font-size-complex="14pt"/>
    </style:style>
    <style:style style:name="P5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fo:font-size="14pt" style:text-underline-style="none" officeooo:paragraph-rsid="0031cdce" style:font-size-asian="14pt" style:font-size-complex="14pt"/>
    </style:style>
    <style:style style:name="P6" style:family="paragraph" style:parent-style-name="條目">
      <style:paragraph-properties fo:margin-left="0cm" fo:margin-right="0cm" fo:line-height="0.706cm" fo:text-align="center" style:justify-single-word="false" fo:text-indent="0cm" style:auto-text-indent="false"/>
      <style:text-properties style:use-window-font-color="true" fo:font-size="14pt" style:text-underline-style="none" style:font-size-asian="14pt" style:font-size-complex="14pt"/>
    </style:style>
    <style:style style:name="P7" style:family="paragraph" style:parent-style-name="條目">
      <style:paragraph-properties fo:margin-left="0cm" fo:margin-right="0cm" fo:line-height="0.847cm" fo:text-align="center" style:justify-single-word="false" fo:text-indent="0cm" style:auto-text-indent="false"/>
      <style:text-properties style:use-window-font-color="true" fo:font-size="14pt" style:text-underline-style="none" style:font-size-asian="14pt" style:font-size-complex="14pt"/>
    </style:style>
    <style:style style:name="P8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fo:font-size="14pt" style:text-underline-style="none" style:font-size-asian="14pt" style:language-asian="zh" style:country-asian="TW" style:font-size-complex="14pt"/>
    </style:style>
    <style:style style:name="P9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fo:font-size="14pt" style:text-underline-style="none" style:font-size-asian="14pt" style:language-asian="zh" style:country-asian="TW" style:font-size-complex="14pt"/>
    </style:style>
    <style:style style:name="P10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fo:font-size="14pt" style:text-underline-style="none" officeooo:paragraph-rsid="002f4f0e" style:font-size-asian="14pt" style:language-asian="zh" style:country-asian="TW" style:font-size-complex="14pt"/>
    </style:style>
    <style:style style:name="P11" style:family="paragraph" style:parent-style-name="條目">
      <style:paragraph-properties fo:margin-left="0cm" fo:margin-right="0cm" fo:line-height="0.706cm" fo:text-align="center" style:justify-single-word="false" fo:text-indent="0cm" style:auto-text-indent="false"/>
      <style:text-properties style:use-window-font-color="true" fo:font-size="14pt" style:text-underline-style="none" style:font-size-asian="14pt" style:language-asian="zh" style:country-asian="TW" style:font-size-complex="14pt"/>
    </style:style>
    <style:style style:name="P12" style:family="paragraph" style:parent-style-name="條目">
      <style:paragraph-properties fo:margin-left="0cm" fo:margin-right="0cm" fo:line-height="0.847cm" fo:text-align="start" style:justify-single-word="false" fo:text-indent="0cm" style:auto-text-indent="false"/>
      <style:text-properties style:use-window-font-color="true" fo:font-size="14pt" style:text-underline-style="none" officeooo:paragraph-rsid="001ec6a1" style:font-size-asian="14pt" style:language-asian="zh" style:country-asian="TW" style:font-size-complex="14pt"/>
    </style:style>
    <style:style style:name="P13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style:text-underline-style="none" fo:font-weight="normal" style:font-name-asian="標楷體2" style:font-size-asian="14pt" style:language-asian="zh" style:country-asian="TW" style:font-weight-asian="normal" style:font-name-complex="標楷體1" style:font-size-complex="14pt" style:font-weight-complex="normal"/>
    </style:style>
    <style:style style:name="P14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style:text-underline-style="none" fo:font-weight="normal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P15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style:text-underline-style="none" fo:font-weight="normal" officeooo:paragraph-rsid="001ad1c9" fo:background-color="transparent" style:font-name-asian="標楷體2" style:font-size-asian="14pt" style:language-asian="zh" style:country-asian="TW" style:font-weight-asian="normal" style:font-name-complex="標楷體1" style:font-size-complex="14pt" style:font-weight-complex="normal"/>
    </style:style>
    <style:style style:name="P16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style:text-underline-style="none" style:font-name-asian="標楷體2" style:font-size-asian="14pt" style:language-asian="zh" style:country-asian="TW" style:font-name-complex="標楷體1" style:font-size-complex="14pt"/>
    </style:style>
    <style:style style:name="P17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18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fo:letter-spacing="-0.035cm" style:text-underline-style="none" fo:font-weight="normal" style:font-name-asian="標楷體2" style:font-size-asian="14pt" style:language-asian="zh" style:country-asian="TW" style:font-weight-asian="normal" style:font-name-complex="標楷體1" style:font-size-complex="14pt" style:font-weight-complex="normal"/>
    </style:style>
    <style:style style:name="P19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fo:language="en" fo:country="US" style:text-underline-style="none" fo:font-weight="normal" style:font-name-asian="標楷體2" style:font-size-asian="14pt" style:language-asian="zh" style:country-asian="TW" style:font-weight-asian="normal" style:font-name-complex="標楷體1" style:font-size-complex="14pt" style:font-weight-complex="normal"/>
    </style:style>
    <style:style style:name="P20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style:text-underline-style="none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P21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style:text-underline-style="none" fo:font-weight="normal" officeooo:paragraph-rsid="00283de4" style:font-name-asian="標楷體" style:font-size-asian="14pt" style:language-asian="zh" style:country-asian="TW" style:font-weight-asian="normal" style:font-size-complex="14pt" style:font-weight-complex="normal"/>
    </style:style>
    <style:style style:name="P22" style:family="paragraph" style:parent-style-name="條目">
      <style:paragraph-properties fo:margin-left="0cm" fo:margin-right="0cm" fo:line-height="0.706cm" fo:text-align="center" style:justify-single-word="false" fo:text-indent="0cm" style:auto-text-indent="false"/>
      <style:text-properties style:use-window-font-color="true" style:font-name="標楷體" fo:font-size="14pt" style:text-underline-style="none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style:text-underline-style="none" fo:font-weight="normal" officeooo:paragraph-rsid="00283de4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P24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fo:language="en" fo:country="US" style:text-underline-style="none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P25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fo:language="en" fo:country="US" style:text-underline-style="none" fo:font-weight="normal" officeooo:paragraph-rsid="00283de4" style:font-name-asian="標楷體" style:font-size-asian="14pt" style:language-asian="zh" style:country-asian="TW" style:font-weight-asian="normal" style:font-size-complex="14pt" style:font-weight-complex="normal"/>
    </style:style>
    <style:style style:name="P26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style:font-name="標楷體" fo:font-size="12pt" style:text-underline-style="none" fo:font-weight="normal" style:font-name-asian="標楷體" style:font-size-asian="12pt" style:font-weight-asian="normal" style:font-size-complex="12pt" style:font-weight-complex="normal"/>
    </style:style>
    <style:style style:name="P27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style:font-name="標楷體" fo:font-size="12pt" style:text-underline-style="none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8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fo:font-size="12pt" style:text-underline-style="none" style:font-size-asian="12pt" style:font-size-complex="12pt"/>
    </style:style>
    <style:style style:name="P29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fo:font-size="12pt" style:text-underline-style="none" style:font-size-asian="12pt" style:language-asian="zh" style:country-asian="TW" style:font-size-complex="12pt"/>
    </style:style>
    <style:style style:name="P30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fo:font-size="12pt" style:text-underline-style="none" style:font-size-asian="12pt" style:language-asian="zh" style:country-asian="TW" style:font-size-complex="12pt"/>
    </style:style>
    <style:style style:name="P31" style:family="paragraph" style:parent-style-name="條目">
      <style:paragraph-properties fo:margin-left="0cm" fo:margin-right="0cm" fo:line-height="0.847cm" fo:text-align="start" style:justify-single-word="false" fo:text-indent="0cm" style:auto-text-indent="false"/>
      <style:text-properties style:use-window-font-color="true" fo:font-size="12pt" style:text-underline-style="none" style:font-size-asian="12pt" style:language-asian="zh" style:country-asian="TW" style:font-size-complex="12pt"/>
    </style:style>
    <style:style style:name="P32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style:text-line-through-style="none" style:text-line-through-type="none" fo:font-size="12pt" style:text-underline-style="none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style:text-underline-style="none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P34" style:family="paragraph" style:parent-style-name="Standard">
      <style:text-properties style:use-window-font-color="true" style:font-name="標楷體" fo:font-size="14pt" fo:font-weight="normal" officeooo:paragraph-rsid="001ad1c9" style:font-name-asian="標楷體" style:font-size-asian="14pt" style:language-asian="zh" style:country-asian="TW" style:font-weight-asian="normal" style:font-size-complex="14pt" style:font-weight-complex="normal"/>
    </style:style>
    <style:style style:name="P35" style:family="paragraph" style:parent-style-name="Standard">
      <style:text-properties style:use-window-font-color="true"/>
    </style:style>
    <style:style style:name="P36" style:family="paragraph" style:parent-style-name="Standard">
      <style:text-properties style:use-window-font-color="true" style:font-name="標楷體" fo:font-size="14pt" fo:font-weight="normal" officeooo:paragraph-rsid="001ad1c9" style:font-name-asian="標楷體" style:font-size-asian="14pt" style:language-asian="zh" style:country-asian="TW" style:font-weight-asian="normal" style:font-size-complex="14pt" style:font-weight-complex="normal"/>
    </style:style>
    <style:style style:name="P37" style:family="paragraph" style:parent-style-name="Standard">
      <style:text-properties style:use-window-font-color="true" fo:font-size="14pt" style:font-name-asian="標楷體1" style:font-size-asian="14pt" style:language-asian="zh" style:country-asian="TW"/>
    </style:style>
    <style:style style:name="P38" style:family="paragraph" style:parent-style-name="Standard">
      <style:text-properties style:use-window-font-color="true" fo:font-size="14pt" style:font-name-asian="標楷體2" style:font-size-asian="14pt" style:language-asian="zh" style:country-asian="TW"/>
    </style:style>
    <style:style style:name="P39" style:family="paragraph" style:parent-style-name="Standard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style:text-underline-style="none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" fo:font-size="14pt" style:text-underline-style="none" fo:font-weight="normal" officeooo:paragraph-rsid="002d8260" style:font-name-asian="標楷體" style:font-size-asian="14pt" style:language-asian="zh" style:country-asian="TW" style:font-weight-asian="normal" style:font-size-complex="14pt" style:font-weight-complex="normal"/>
    </style:style>
    <style:style style:name="P41" style:family="paragraph" style:parent-style-name="Standard">
      <style:paragraph-properties fo:margin-left="6.031cm" fo:margin-right="0cm" fo:line-height="0.847cm" fo:text-align="center" style:justify-single-word="false" fo:text-indent="-6.031cm" style:auto-text-indent="false" fo:break-before="page"/>
      <style:text-properties style:use-window-font-color="true" fo:font-size="16pt" fo:font-weight="bold" style:font-name-asian="標楷體1" style:font-size-asian="16pt" style:font-weight-asian="bold" style:font-size-complex="16pt" style:font-weight-complex="bold"/>
    </style:style>
    <style:style style:name="P42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/>
    </style:style>
    <style:style style:name="P43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fo:font-size="14pt" style:text-underline-style="none" style:font-size-asian="14pt" style:language-asian="zh" style:country-asian="TW" style:font-size-complex="14pt"/>
    </style:style>
    <style:style style:name="P44" style:family="paragraph" style:parent-style-name="條目">
      <style:paragraph-properties fo:margin-left="0cm" fo:margin-right="0cm" fo:line-height="0.706cm" fo:text-align="start" style:justify-single-word="false" fo:text-indent="0cm" style:auto-text-indent="false"/>
      <style:text-properties style:use-window-font-color="true" style:font-name="標楷體1" fo:font-size="14pt" style:text-underline-style="none" fo:font-weight="normal" officeooo:paragraph-rsid="001ad1c9" fo:background-color="transparent" style:font-name-asian="標楷體2" style:font-size-asian="14pt" style:language-asian="zh" style:country-asian="TW" style:font-weight-asian="normal" style:font-name-complex="標楷體1" style:font-size-complex="14pt" style:font-weight-complex="normal"/>
    </style:style>
    <style:style style:name="P45" style:family="paragraph" style:parent-style-name="條目">
      <style:paragraph-properties fo:margin-left="0cm" fo:margin-right="0cm" fo:line-height="0.706cm" fo:text-indent="0cm" style:auto-text-indent="false"/>
      <style:text-properties style:use-window-font-color="true" style:font-name="標楷體" fo:font-size="12pt" style:text-underline-style="none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1"/>
    </style:style>
    <style:style style:name="T3" style:family="text">
      <style:text-properties style:font-name="標楷體1" style:font-name-asian="標楷體2" style:font-name-complex="標楷體1"/>
    </style:style>
    <style:style style:name="T4" style:family="text">
      <style:text-properties style:font-name="標楷體1" style:font-name-asian="標楷體2" style:language-asian="zh" style:country-asian="TW" style:font-name-complex="標楷體1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style:font-name-asian="標楷體1" style:language-asian="zh" style:country-asian="TW" style:font-name-complex="標楷體1"/>
    </style:style>
    <style:style style:name="T7" style:family="text">
      <style:text-properties style:font-name="標楷體1" fo:language="en" fo:country="US" fo:font-weight="normal" style:font-name-asian="標楷體2" style:font-weight-asian="normal" style:font-name-complex="標楷體1" style:font-weight-complex="normal"/>
    </style:style>
    <style:style style:name="T8" style:family="text">
      <style:text-properties style:font-name="標楷體1" fo:language="en" fo:country="US" fo:font-weight="normal" style:font-name-asian="標楷體1" style:font-weight-asian="normal" style:font-name-complex="標楷體1" style:font-weight-complex="normal"/>
    </style:style>
    <style:style style:name="T9" style:family="text">
      <style:text-properties style:font-name="標楷體1" fo:language="en" fo:country="US" style:font-name-asian="標楷體2" style:font-name-complex="標楷體1"/>
    </style:style>
    <style:style style:name="T10" style:family="text">
      <style:text-properties style:font-name="標楷體1" fo:language="en" fo:country="US" style:font-name-asian="標楷體1" style:font-name-complex="標楷體1"/>
    </style:style>
    <style:style style:name="T11" style:family="text">
      <style:text-properties style:text-underline-style="none"/>
    </style:style>
    <style:style style:name="T12" style:family="text">
      <style:text-properties style:font-name-asian="標楷體2"/>
    </style:style>
    <style:style style:name="T13" style:family="text">
      <style:text-properties style:font-name-asian="標楷體2" style:language-asian="zh" style:country-asian="TW"/>
    </style:style>
    <style:style style:name="T14" style:family="text">
      <style:text-properties officeooo:rsid="001e3714" style:font-name-asian="標楷體2" style:language-asian="zh" style:country-asian="TW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style:font-name="標楷體1" style:font-name-asian="標楷體1" style:font-name-complex="標楷體1"/>
    </style:style>
    <style:style style:name="T17" style:family="text">
      <style:text-properties style:text-line-through-style="none" style:text-line-through-type="none" style:font-name="標楷體1" style:font-name-asian="標楷體2" style:language-asian="zh" style:country-asian="TW" style:font-name-complex="標楷體1"/>
    </style:style>
    <style:style style:name="T18" style:family="text">
      <style:text-properties style:text-line-through-style="none" style:text-line-through-type="none" style:font-name="標楷體1" style:font-name-asian="標楷體2" style:font-name-complex="標楷體1"/>
    </style:style>
    <style:style style:name="T19" style:family="text">
      <style:text-properties style:text-line-through-style="none" style:text-line-through-type="none" style:language-asian="zh" style:country-asian="TW"/>
    </style:style>
    <style:style style:name="T20" style:family="text">
      <style:text-properties style:text-line-through-style="none" style:text-line-through-type="none" style:font-name="標楷體" fo:language="en" fo:country="US" fo:font-weight="normal" style:font-name-asian="標楷體" style:font-weight-asian="normal" style:font-weight-complex="normal"/>
    </style:style>
    <style:style style:name="T21" style:family="text">
      <style:text-properties style:text-line-through-style="none" style:text-line-through-type="none" fo:language="en" fo:country="US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language-asian="zh" style:country-asian="TW"/>
    </style:style>
    <style:style style:name="T24" style:family="text">
      <style:text-properties style:font-name-complex="標楷體1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complex="標楷體1"/>
    </style:style>
    <style:style style:name="T27" style:family="text">
      <style:text-properties style:font-name="標楷體" fo:language="en" fo:country="US" fo:font-weight="normal" style:font-name-asian="標楷體" style:font-weight-asian="normal" style:font-weight-complex="normal"/>
    </style:style>
    <style:style style:name="T28" style:family="text">
      <style:text-properties style:use-window-font-color="true" fo:font-size="14pt" style:text-underline-style="none" style:font-size-asian="14pt" style:language-asian="zh" style:country-asian="TW" style:font-size-complex="14pt"/>
    </style:style>
    <style:style style:name="T29" style:family="text">
      <style:text-properties fo:color="#0000ff"/>
    </style:style>
    <style:style style:name="T30" style:family="text">
      <style:text-properties fo:color="#0000ff" style:font-name="標楷體1" style:font-name-asian="標楷體2" style:language-asian="zh" style:country-asian="TW" style:font-name-complex="標楷體1"/>
    </style:style>
    <style:style style:name="T31" style:family="text">
      <style:text-properties fo:color="#0000ff" style:text-underline-style="none"/>
    </style:style>
    <style:style style:name="T32" style:family="text">
      <style:text-properties fo:color="#0000ff" fo:language="en" fo:country="US" style:font-name-complex="標楷體1"/>
    </style:style>
    <style:style style:name="T33" style:family="text">
      <style:text-properties fo:font-size="14pt" style:text-underline-style="none" style:font-size-asian="14pt" style:language-asian="zh" style:country-asian="TW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93168186160" text:id="ct2293168186160">
          <text:insertion>
            <office:change-info>
              <dc:creator>neil yang</dc:creator>
              <dc:date>2021-05-26T09:13:00</dc:date>
            </office:change-info>
          </text:insertion>
        </text:changed-region>
        <text:changed-region xml:id="ct2293168186880" text:id="ct2293168186880">
          <text:insertion>
            <office:change-info>
              <dc:creator>neil yang</dc:creator>
              <dc:date>2021-05-26T09:13:00</dc:date>
            </office:change-info>
          </text:insertion>
        </text:changed-region>
        <text:changed-region xml:id="ct2293168186400" text:id="ct2293168186400">
          <text:deletion>
            <office:change-info>
              <dc:creator>neil yang</dc:creator>
              <dc:date>2021-05-26T09:15:00</dc:date>
            </office:change-info>
            <text:p text:style-name="P8">汽、機</text:p>
          </text:deletion>
        </text:changed-region>
        <text:changed-region xml:id="ct2293168183520" text:id="ct2293168183520">
          <text:insertion>
            <office:change-info>
              <dc:creator>neil yang</dc:creator>
              <dc:date>2021-05-26T09:15:00</dc:date>
            </office:change-info>
          </text:insertion>
        </text:changed-region>
        <text:changed-region xml:id="ct2293168183760" text:id="ct2293168183760">
          <text:deletion>
            <office:change-info>
              <dc:creator>neil yang</dc:creator>
              <dc:date>2021-05-26T09:16:00</dc:date>
            </office:change-info>
            <text:p text:style-name="P8">汽、機</text:p>
          </text:deletion>
        </text:changed-region>
        <text:changed-region xml:id="ct2293168184240" text:id="ct2293168184240">
          <text:insertion>
            <office:change-info>
              <dc:creator>neil yang</dc:creator>
              <dc:date>2021-05-26T09:16:00</dc:date>
            </office:change-info>
          </text:insertion>
        </text:changed-region>
        <text:changed-region xml:id="ct2293168184480" text:id="ct2293168184480">
          <text:insertion>
            <office:change-info>
              <dc:creator>neil yang</dc:creator>
              <dc:date>2021-05-26T09:16:00</dc:date>
            </office:change-info>
          </text:insertion>
        </text:changed-region>
        <text:changed-region xml:id="ct2293168184720" text:id="ct2293168184720">
          <text:deletion>
            <office:change-info>
              <dc:creator>neil yang</dc:creator>
              <dc:date>2021-05-26T09:16:00</dc:date>
            </office:change-info>
            <text:p text:style-name="P8">舊</text:p>
          </text:deletion>
        </text:changed-region>
        <text:changed-region xml:id="ct2293168184960" text:id="ct2293168184960">
          <text:insertion>
            <office:change-info>
              <dc:creator>neil yang</dc:creator>
              <dc:date>2021-05-26T09:16:00</dc:date>
            </office:change-info>
          </text:insertion>
        </text:changed-region>
        <text:changed-region xml:id="ct2293190045568" text:id="ct2293190045568">
          <text:insertion>
            <office:change-info>
              <dc:creator>neil yang</dc:creator>
              <dc:date>2021-05-26T09:16:00</dc:date>
            </office:change-info>
          </text:insertion>
        </text:changed-region>
        <text:changed-region xml:id="ct2293190046048" text:id="ct2293190046048">
          <text:insertion>
            <office:change-info>
              <dc:creator>neil yang</dc:creator>
              <dc:date>2021-05-26T09:16:00</dc:date>
            </office:change-info>
          </text:insertion>
        </text:changed-region>
        <text:changed-region xml:id="ct2293190046288" text:id="ct2293190046288">
          <text:deletion>
            <office:change-info>
              <dc:creator>neil yang</dc:creator>
              <dc:date>2021-05-26T09:17:00</dc:date>
            </office:change-info>
            <text:p text:style-name="P15">最多可20個中文字或全形資料</text:p>
          </text:deletion>
        </text:changed-region>
        <text:changed-region xml:id="ct2293190047968" text:id="ct2293190047968">
          <text:insertion>
            <office:change-info>
              <dc:creator>neil yang</dc:creator>
              <dc:date>2021-05-26T09:18:00</dc:date>
            </office:change-info>
          </text:insertion>
        </text:changed-region>
        <text:changed-region xml:id="ct2293190046528" text:id="ct2293190046528">
          <text:deletion>
            <office:change-info>
              <dc:creator>neil yang</dc:creator>
              <dc:date>2021-05-26T09:18:00</dc:date>
            </office:change-info>
            <text:p text:style-name="P15"><text:span text:style-name="T2">長度不足者</text:span>，</text:p>
          </text:deletion>
        </text:changed-region>
        <text:changed-region xml:id="ct2293190048688" text:id="ct2293190048688">
          <text:insertion>
            <office:change-info>
              <dc:creator>neil yang</dc:creator>
              <dc:date>2021-05-26T09:19:00</dc:date>
            </office:change-info>
          </text:insertion>
        </text:changed-region>
        <text:changed-region xml:id="ct2293190048208" text:id="ct2293190048208">
          <text:insertion>
            <office:change-info>
              <dc:creator>neil yang</dc:creator>
              <dc:date>2021-05-26T09:24:00</dc:date>
            </office:change-info>
          </text:insertion>
        </text:changed-region>
        <text:changed-region xml:id="ct2293190046768" text:id="ct2293190046768">
          <text:deletion>
            <office:change-info>
              <dc:creator>neil yang</dc:creator>
              <dc:date>2021-05-26T09:24:00</dc:date>
            </office:change-info>
            <text:p text:style-name="P33">新舊車主</text:p>
          </text:deletion>
        </text:changed-region>
        <text:changed-region xml:id="ct2293190048448" text:id="ct2293190048448">
          <text:insertion>
            <office:change-info>
              <dc:creator>neil yang</dc:creator>
              <dc:date>2021-05-26T09:26:00</dc:date>
            </office:change-info>
          </text:insertion>
        </text:changed-region>
        <text:changed-region xml:id="ct2293190047488" text:id="ct2293190047488">
          <text:deletion>
            <office:change-info>
              <dc:creator>作者不明</dc:creator>
              <dc:date>2021-05-26T15:45:07</dc:date>
            </office:change-info>
            <text:p text:style-name="P34"><text:span text:style-name="T11">場</text:span></text:p>
          </text:deletion>
        </text:changed-region>
        <text:changed-region xml:id="ct2293190045328" text:id="ct2293190045328">
          <text:insertion>
            <office:change-info>
              <dc:creator>作者不明</dc:creator>
              <dc:date>2021-05-26T15:45:15</dc:date>
            </office:change-info>
          </text:insertion>
        </text:changed-region>
        <text:changed-region xml:id="ct2293190045808" text:id="ct2293190045808">
          <text:insertion>
            <office:change-info>
              <dc:creator>neil yang</dc:creator>
              <dc:date>2021-05-26T09:26:00</dc:date>
            </office:change-info>
          </text:insertion>
        </text:changed-region>
        <text:changed-region xml:id="ct2293190047008" text:id="ct2293190047008">
          <text:insertion>
            <office:change-info>
              <dc:creator>neil yang</dc:creator>
              <dc:date>2021-05-26T09:26:00</dc:date>
            </office:change-info>
          </text:insertion>
        </text:changed-region>
        <text:changed-region xml:id="ct2293190047728" text:id="ct2293190047728">
          <text:deletion>
            <office:change-info>
              <dc:creator>neil yang</dc:creator>
              <dc:date>2021-05-26T09:26:00</dc:date>
            </office:change-info>
            <text:p text:style-name="P34"><text:span text:style-name="T11">1</text:span></text:p>
          </text:deletion>
        </text:changed-region>
        <text:changed-region xml:id="ct2293191944864" text:id="ct2293191944864">
          <text:insertion>
            <office:change-info>
              <dc:creator>neil yang</dc:creator>
              <dc:date>2021-05-26T09:26:00</dc:date>
            </office:change-info>
          </text:insertion>
        </text:changed-region>
        <text:changed-region xml:id="ct2293191946784" text:id="ct2293191946784">
          <text:deletion>
            <office:change-info>
              <dc:creator>neil yang</dc:creator>
              <dc:date>2021-05-26T09:26:00</dc:date>
            </office:change-info>
            <text:p text:style-name="P40">2</text:p>
          </text:deletion>
        </text:changed-region>
        <text:changed-region xml:id="ct2293191947504" text:id="ct2293191947504">
          <text:insertion>
            <office:change-info>
              <dc:creator>neil yang</dc:creator>
              <dc:date>2021-05-26T09:26:00</dc:date>
            </office:change-info>
          </text:insertion>
        </text:changed-region>
        <text:changed-region xml:id="ct2293191947984" text:id="ct2293191947984">
          <text:deletion>
            <office:change-info>
              <dc:creator>neil yang</dc:creator>
              <dc:date>2021-05-26T09:26:00</dc:date>
            </office:change-info>
            <text:p text:style-name="P40">3：退產製廠商支票。</text:p>
            <text:p text:style-name="P40">4：產製廠商抵繳</text:p>
          </text:deletion>
        </text:changed-region>
        <text:changed-region xml:id="ct2293191944624" text:id="ct2293191944624">
          <text:deletion>
            <office:change-info>
              <dc:creator>作者不明</dc:creator>
              <dc:date>2021-05-26T16:24:29</dc:date>
            </office:change-info>
            <text:p text:style-name="P27">540</text:p>
          </text:deletion>
        </text:changed-region>
        <text:changed-region xml:id="ct2293191944384" text:id="ct2293191944384">
          <text:insertion>
            <office:change-info>
              <dc:creator>作者不明</dc:creator>
              <dc:date>2021-05-26T16:24:29</dc:date>
            </office:change-info>
          </text:insertion>
        </text:changed-region>
        <text:changed-region xml:id="ct2293191945104" text:id="ct2293191945104">
          <text:deletion>
            <office:change-info>
              <dc:creator>作者不明</dc:creator>
              <dc:date>2021-05-26T16:24:42</dc:date>
            </office:change-info>
            <text:p text:style-name="P27">639</text:p>
          </text:deletion>
        </text:changed-region>
        <text:changed-region xml:id="ct2293191946304" text:id="ct2293191946304">
          <text:insertion>
            <office:change-info>
              <dc:creator>作者不明</dc:creator>
              <dc:date>2021-05-26T16:24:4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3">中古汽、機車報廢</text:span><text:span text:style-name="T14">或出口</text:span><text:span text:style-name="T13">換購新車明細表</text:span><text:span text:style-name="T1">檔案</text:span>格式<text:span text:style-name="T1">(產製廠商專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格式序號</text:p>
            </table:table-cell>
            <table:table-cell table:style-name="表格1.A1" table:number-columns-spanned="2" office:value-type="string">
              <text:p text:style-name="P7">資料名稱</text:p>
            </table:table-cell>
            <table:covered-table-cell/>
            <table:table-cell table:style-name="表格1.A1" table:number-columns-spanned="2" office:value-type="string">
              <text:p text:style-name="P7">資料位數</text:p>
            </table:table-cell>
            <table:covered-table-cell/>
            <table:table-cell table:style-name="表格1.F1" office:value-type="string">
              <text:p text:style-name="P7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table:number-columns-spanned="2" office:value-type="string">
            <text:p text:style-name="P3">縣市別</text:p>
          </table:table-cell>
          <table:covered-table-cell/>
          <table:table-cell table:style-name="表格1.B2" office:value-type="string">
            <text:p text:style-name="P28">X(01)</text:p>
          </table:table-cell>
          <table:table-cell table:style-name="表格1.B2" office:value-type="string">
            <text:p text:style-name="P29">1-1</text:p>
          </table:table-cell>
          <table:table-cell table:style-name="表格1.F2" office:value-type="string">
            <text:p text:style-name="P4">1位大寫英文字母，不可空白。</text:p>
          </table:table-cell>
        </table:table-row>
        <table:table-row table:style-name="表格1.3">
          <table:table-cell table:style-name="表格1.A2" office:value-type="string">
            <text:p text:style-name="P11">2</text:p>
          </table:table-cell>
          <table:table-cell table:style-name="表格1.B2" table:number-columns-spanned="2" office:value-type="string">
            <text:p text:style-name="P8">機關代號</text:p>
          </table:table-cell>
          <table:covered-table-cell/>
          <table:table-cell table:style-name="表格1.B2" office:value-type="string">
            <text:p text:style-name="P28"><text:span text:style-name="T1">9</text:span>(0<text:span text:style-name="T1">2</text:span>)</text:p>
          </table:table-cell>
          <table:table-cell table:style-name="表格1.B2" office:value-type="string">
            <text:p text:style-name="P29">2-3</text:p>
          </table:table-cell>
          <table:table-cell table:style-name="表格1.F2" office:value-type="string">
            <text:p text:style-name="P4">2位數字，不可空白。</text:p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B2" table:number-columns-spanned="2" office:value-type="string">
            <text:p text:style-name="P3"><text:span text:style-name="T1">申請</text:span>年月</text:p>
          </table:table-cell>
          <table:covered-table-cell/>
          <table:table-cell table:style-name="表格1.B2" office:value-type="string">
            <text:p text:style-name="P28">9<text:span text:style-name="T22">(0</text:span><text:span text:style-name="T23">5</text:span><text:span text:style-name="T22">)</text:span></text:p>
          </table:table-cell>
          <table:table-cell table:style-name="表格1.E4" office:value-type="string">
            <text:p text:style-name="P29">4-8</text:p>
          </table:table-cell>
          <table:table-cell table:style-name="表格1.F2" office:value-type="string">
            <text:p text:style-name="P4"><text:span text:style-name="T1">5</text:span>位數字，不可空白。(<text:span text:style-name="T1">民國年月)</text:span></text:p>
          </table:table-cell>
        </table:table-row>
        <table:table-row table:style-name="表格1.5">
          <table:table-cell table:style-name="表格1.A2" office:value-type="string">
            <text:p text:style-name="P6">4</text:p>
          </table:table-cell>
          <table:table-cell table:style-name="表格1.B2" table:number-columns-spanned="2" office:value-type="string">
            <text:p text:style-name="P3">廠商編號</text:p>
          </table:table-cell>
          <table:covered-table-cell/>
          <table:table-cell table:style-name="表格1.B2" office:value-type="string">
            <text:p text:style-name="P28">9(0<text:span text:style-name="T1">5</text:span>)</text:p>
          </table:table-cell>
          <table:table-cell table:style-name="表格1.E4" office:value-type="string">
            <text:p text:style-name="P29">9-13</text:p>
          </table:table-cell>
          <table:table-cell table:style-name="表格1.F2" office:value-type="string">
            <text:p text:style-name="P4"><text:span text:style-name="T1">5</text:span>位<text:span text:style-name="T1">英</text:span>數字<text:span text:style-name="T3">（</text:span><text:span text:style-name="T4">僅限第3位得使用大寫英文字母</text:span><text:span text:style-name="T3">）</text:span><text:span text:style-name="T4">應足碼</text:span>不可空白。</text:p>
          </table:table-cell>
        </table:table-row>
        <table:table-row table:style-name="表格1.6">
          <table:table-cell table:style-name="表格1.A2" office:value-type="string">
            <text:p text:style-name="P6">5</text:p>
          </table:table-cell>
          <table:table-cell table:style-name="表格1.B2" table:number-columns-spanned="2" office:value-type="string">
            <text:p text:style-name="P3">營利事業統一編號</text:p>
          </table:table-cell>
          <table:covered-table-cell/>
          <table:table-cell table:style-name="表格1.B2" office:value-type="string">
            <text:p text:style-name="P28"><text:span text:style-name="T1">9</text:span>(08)</text:p>
          </table:table-cell>
          <table:table-cell table:style-name="表格1.E4" office:value-type="string">
            <text:p text:style-name="P30">14-21</text:p>
          </table:table-cell>
          <table:table-cell table:style-name="表格1.F2" office:value-type="string">
            <text:p text:style-name="P4">8位數字，不可空白。</text:p>
          </table:table-cell>
        </table:table-row>
        <table:table-row table:style-name="表格1.7">
          <table:table-cell table:style-name="表格1.A2" office:value-type="string">
            <text:p text:style-name="P11">6</text:p>
          </table:table-cell>
          <table:table-cell table:style-name="表格1.B18" table:number-rows-spanned="12" office:value-type="string">
            <text:p text:style-name="P8">新汽、機車</text:p>
          </table:table-cell>
          <table:table-cell table:style-name="表格1.B2" office:value-type="string">
            <text:p text:style-name="P8">序號</text:p>
          </table:table-cell>
          <table:table-cell table:style-name="表格1.B2" office:value-type="string">
            <text:p text:style-name="P29">9(04)</text:p>
          </table:table-cell>
          <table:table-cell table:style-name="表格1.E4" office:value-type="string">
            <text:p text:style-name="P29">22-25</text:p>
          </table:table-cell>
          <table:table-cell table:style-name="表格1.F2" office:value-type="string">
            <text:p text:style-name="P9"><text:span text:style-name="T3">4位數字，</text:span><text:span text:style-name="T16">長度不足者</text:span><text:span text:style-name="T3">，</text:span><text:span text:style-name="T5">資料右靠左補空白</text:span><text:span text:style-name="T3">。</text:span></text:p>
          </table:table-cell>
        </table:table-row>
        <table:table-row table:style-name="表格1.8">
          <table:table-cell table:style-name="表格1.A2" office:value-type="string">
            <text:p text:style-name="P6">7</text:p>
          </table:table-cell>
          <table:covered-table-cell/>
          <table:table-cell table:style-name="表格1.B2" office:value-type="string">
            <text:p text:style-name="P3"><text:span text:style-name="T1">貨物稅</text:span>產品統一編號</text:p>
          </table:table-cell>
          <table:table-cell table:style-name="表格1.B2" office:value-type="string">
            <text:p text:style-name="P28">X(<text:span text:style-name="T1">10</text:span>)</text:p>
          </table:table-cell>
          <table:table-cell table:style-name="表格1.E4" office:value-type="string">
            <text:p text:style-name="P29">26-35</text:p>
          </table:table-cell>
          <table:table-cell table:style-name="表格1.F2" office:value-type="string">
            <text:p text:style-name="P4"><text:span text:style-name="T1">10</text:span>位<text:span text:style-name="T1">英</text:span>數字，不可空白<text:span text:style-name="T3">。</text:span></text:p>
            <text:p text:style-name="P4"><text:s/>(產品編號前2位為產品類別代號)。</text:p>
          </table:table-cell>
        </table:table-row>
        <table:table-row table:style-name="表格1.9">
          <table:table-cell table:style-name="表格1.A2" office:value-type="string">
            <text:p text:style-name="P6">8</text:p>
          </table:table-cell>
          <table:covered-table-cell/>
          <table:table-cell table:style-name="表格1.B2" office:value-type="string">
            <text:p text:style-name="P8">貨物稅完稅照字號</text:p>
          </table:table-cell>
          <table:table-cell table:style-name="表格1.B2" office:value-type="string">
            <text:p text:style-name="P28">X(<text:span text:style-name="T1">40</text:span>)</text:p>
          </table:table-cell>
          <table:table-cell table:style-name="表格1.E4" office:value-type="string">
            <text:p text:style-name="P29">36-75</text:p>
          </table:table-cell>
          <table:table-cell table:style-name="表格1.F2" office:value-type="string">
            <text:p text:style-name="P9"><text:span text:style-name="T3">最多可20個中文字或全形資料，</text:span><text:span text:style-name="T5">長度不足者</text:span><text:span text:style-name="T3">，</text:span><text:span text:style-name="T5">資料左靠右補空白</text:span><text:span text:style-name="T3">。</text:span></text:p>
          </table:table-cell>
        </table:table-row>
        <table:table-row table:style-name="表格1.10">
          <table:table-cell table:style-name="表格1.A2" office:value-type="string">
            <text:p text:style-name="P6">9</text:p>
          </table:table-cell>
          <table:covered-table-cell/>
          <table:table-cell table:style-name="表格1.B2" office:value-type="string">
            <text:p text:style-name="P3"><text:span text:style-name="T1">貨物稅稅額</text:span> </text:p>
          </table:table-cell>
          <table:table-cell table:style-name="表格1.B2" office:value-type="string">
            <text:p text:style-name="P28">9(11)v9(3)</text:p>
          </table:table-cell>
          <table:table-cell table:style-name="表格1.E4" office:value-type="string">
            <text:p text:style-name="P32">76-89</text:p>
          </table:table-cell>
          <table:table-cell table:style-name="表格1.F2" office:value-type="string">
            <text:p text:style-name="P4"><text:span text:style-name="T1">11</text:span>位整數，3<text:span text:style-name="T1">位</text:span>小數<text:span text:style-name="T3">，</text:span><text:span text:style-name="T19">右靠左補空白 ，小數位固定3位</text:span><text:span text:style-name="T1">。</text:span></text:p>
          </table:table-cell>
        </table:table-row>
        <table:table-row table:style-name="表格1.11">
          <table:table-cell table:style-name="表格1.A2" office:value-type="string">
            <text:p text:style-name="P11">10</text:p>
          </table:table-cell>
          <table:covered-table-cell/>
          <table:table-cell table:style-name="表格1.B2" office:value-type="string">
            <text:p text:style-name="P8">出廠年月</text:p>
          </table:table-cell>
          <table:table-cell table:style-name="表格1.B2" office:value-type="string">
            <text:p text:style-name="P28">9(<text:span text:style-name="T1">06</text:span>)</text:p>
          </table:table-cell>
          <table:table-cell table:style-name="表格1.E4" office:value-type="string">
            <text:p text:style-name="P29">90-95</text:p>
          </table:table-cell>
          <table:table-cell table:style-name="表格1.F2" office:value-type="string">
            <text:p text:style-name="P9">6位數字，不可空白。(西元年月)</text:p>
          </table:table-cell>
        </table:table-row>
        <table:table-row table:style-name="表格1.12">
          <table:table-cell table:style-name="表格1.A2" office:value-type="string">
            <text:p text:style-name="P11">11</text:p>
          </table:table-cell>
          <table:covered-table-cell/>
          <table:table-cell table:style-name="表格1.B2" office:value-type="string">
            <text:p text:style-name="P42"><text:span text:style-name="T33">新車</text:span><text:change-start text:change-id="ct2293168186160"/><text:span text:style-name="T33">新領牌照車籍登記之</text:span><text:change-end text:change-id="ct2293168186160"/><text:span text:style-name="T33">車主名稱</text:span></text:p>
          </table:table-cell>
          <table:table-cell table:style-name="表格1.B2" office:value-type="string">
            <text:p text:style-name="P28">X(<text:span text:style-name="T1">104</text:span>)</text:p>
          </table:table-cell>
          <table:table-cell table:style-name="表格1.E4" office:value-type="string">
            <text:p text:style-name="P29">96-199</text:p>
          </table:table-cell>
          <table:table-cell table:style-name="表格1.F2" office:value-type="string">
            <text:p text:style-name="P9">最多可52個中文字或全形資料<text:span text:style-name="T3">，</text:span><text:span text:style-name="T5">長度不足者</text:span><text:span text:style-name="T3">，</text:span><text:span text:style-name="T5">資料左靠右補空白</text:span><text:span text:style-name="T3">。</text:span></text:p>
          </table:table-cell>
        </table:table-row>
        <table:table-row table:style-name="表格1.13">
          <table:table-cell table:style-name="表格1.A2" office:value-type="string">
            <text:p text:style-name="P11">12</text:p>
          </table:table-cell>
          <table:covered-table-cell/>
          <table:table-cell table:style-name="表格1.B2" office:value-type="string">
            <text:p text:style-name="P8">新車<text:change-start text:change-id="ct2293168186880"/>新領牌照車籍登記之<text:change-end text:change-id="ct2293168186880"/>車主身分證統一編號</text:p>
          </table:table-cell>
          <table:table-cell table:style-name="表格1.B2" office:value-type="string">
            <text:p text:style-name="P28">X(<text:span text:style-name="T1">10</text:span>)</text:p>
          </table:table-cell>
          <table:table-cell table:style-name="表格1.E4" office:value-type="string">
            <text:p text:style-name="P29">200-209</text:p>
          </table:table-cell>
          <table:table-cell table:style-name="表格1.F2" office:value-type="string">
            <text:p text:style-name="P16">10位英數字，長度不足者，資料左靠右補空白。</text:p>
            <text:p text:style-name="P16">若車主為外籍人士，請填寫居留證之統一編號。</text:p>
          </table:table-cell>
        </table:table-row>
        <table:table-row table:style-name="表格1.14">
          <table:table-cell table:style-name="表格1.A2" office:value-type="string">
            <text:p text:style-name="P11">13</text:p>
          </table:table-cell>
          <table:covered-table-cell/>
          <table:table-cell table:style-name="表格1.B2" office:value-type="string">
            <text:p text:style-name="P8">車別</text:p>
          </table:table-cell>
          <table:table-cell table:style-name="表格1.B2" office:value-type="string">
            <text:p text:style-name="P28">X(<text:span text:style-name="T19">3</text:span>)</text:p>
          </table:table-cell>
          <table:table-cell table:style-name="表格1.E4" office:value-type="string">
            <text:p text:style-name="P29">210-212</text:p>
            <text:p text:style-name="P29"/>
          </table:table-cell>
          <table:table-cell table:style-name="表格1.F2" office:value-type="string">
            <text:p text:style-name="P9"><text:span text:style-name="T3">不可全為空白。最多3位英數字，</text:span><text:span text:style-name="T5">長度不足者</text:span><text:span text:style-name="T3">，</text:span><text:span text:style-name="T5">資料左靠右補空白</text:span><text:span text:style-name="T3">。(請依行車執照「牌照號碼」、「排氣量」欄位資料填寫)</text:span></text:p>
            <text:p text:style-name="P18"><text:soft-page-break/>(1)汽車：「小客車」請填A；「小貨車」請填B；「小客貨車」請填C。範例：牌照號碼為「ABC-1234自用小客車」，則填A。</text:p>
            <text:p text:style-name="P18">(2)機車：請填排氣量數字(小數點以下免填)。範例：排氣量101立方公分，請填「101」。</text:p>
          </table:table-cell>
        </table:table-row>
        <table:table-row table:style-name="表格1.15">
          <table:table-cell table:style-name="表格1.A2" office:value-type="string">
            <text:p text:style-name="P11">14</text:p>
          </table:table-cell>
          <table:covered-table-cell/>
          <table:table-cell table:style-name="表格1.B2" office:value-type="string">
            <text:p text:style-name="P8">牌照號碼</text:p>
          </table:table-cell>
          <table:table-cell table:style-name="表格1.D15" office:value-type="string">
            <text:p text:style-name="P28">X(<text:span text:style-name="T1">10</text:span>)</text:p>
          </table:table-cell>
          <table:table-cell table:style-name="表格1.E4" office:value-type="string">
            <text:p text:style-name="P29">213-222</text:p>
          </table:table-cell>
          <table:table-cell table:style-name="表格1.F2" office:value-type="string">
            <text:p text:style-name="P4"><text:span text:style-name="T1">10位英數字</text:span><text:span text:style-name="T4">，</text:span><text:span text:style-name="T6">長度不足者</text:span><text:span text:style-name="T4">，</text:span><text:span text:style-name="T6">資料左靠右補空白</text:span><text:span text:style-name="T4">。（請依行車執照「牌照號碼」欄位資料填寫）</text:span></text:p>
            <text:p text:style-name="P16">範例：</text:p>
            <text:p text:style-name="P18">(1)汽車：牌照號碼為「ABC-1234自用小客車」，則填「ABC-1234」。</text:p>
            <text:p text:style-name="P18">(2)機車：牌照號碼為「普通重型A1A-123」，則填「A1A-123」。</text:p>
          </table:table-cell>
        </table:table-row>
        <table:table-row table:style-name="表格1.16">
          <table:table-cell table:style-name="表格1.A2" office:value-type="string">
            <text:p text:style-name="P11">15</text:p>
          </table:table-cell>
          <table:covered-table-cell/>
          <table:table-cell table:style-name="表格1.B2" office:value-type="string">
            <text:p text:style-name="P8">引擎號碼</text:p>
          </table:table-cell>
          <table:table-cell table:style-name="表格1.F2" office:value-type="string">
            <text:p text:style-name="P28">X(<text:span text:style-name="T19">25</text:span>)</text:p>
          </table:table-cell>
          <table:table-cell table:style-name="表格1.E4" office:value-type="string">
            <text:p text:style-name="P29">223-247</text:p>
          </table:table-cell>
          <table:table-cell table:style-name="表格1.F2" office:value-type="string">
            <text:p text:style-name="P4"><text:span text:style-name="T19">25</text:span><text:span text:style-name="T1">位英數字，</text:span><text:span text:style-name="T6">長度不足者</text:span><text:span text:style-name="T4">，</text:span><text:span text:style-name="T6">資料左靠右補空白</text:span><text:span text:style-name="T4">。（請依行車執照「引擎號碼」欄位資料填寫）</text:span></text:p>
          </table:table-cell>
        </table:table-row>
        <table:table-row table:style-name="表格1.17">
          <table:table-cell table:style-name="表格1.A2" office:value-type="string">
            <text:p text:style-name="P11">16</text:p>
          </table:table-cell>
          <table:covered-table-cell/>
          <table:table-cell table:style-name="表格1.B2" office:value-type="string">
            <text:p text:style-name="P8">領牌日期</text:p>
          </table:table-cell>
          <table:table-cell table:style-name="表格1.F2" office:value-type="string">
            <text:p text:style-name="P28">9(<text:span text:style-name="T1">07</text:span>)</text:p>
          </table:table-cell>
          <table:table-cell table:style-name="表格1.E4" office:value-type="string">
            <text:p text:style-name="P32">248-254</text:p>
          </table:table-cell>
          <table:table-cell table:style-name="表格1.F2" office:value-type="string">
            <text:p text:style-name="P9">7位數字，不可空白。(民國年月日)</text:p>
          </table:table-cell>
        </table:table-row>
        <table:table-row table:style-name="表格1.18">
          <table:table-cell table:style-name="表格1.A2" office:value-type="string">
            <text:p text:style-name="P11">17</text:p>
          </table:table-cell>
          <table:covered-table-cell/>
          <table:table-cell table:style-name="表格1.B2" office:value-type="string">
            <text:p text:style-name="P9">備註</text:p>
          </table:table-cell>
          <table:table-cell table:style-name="表格1.B2" office:value-type="string">
            <text:p text:style-name="P30">X(01)</text:p>
          </table:table-cell>
          <table:table-cell table:style-name="表格1.B2" office:value-type="string">
            <text:p text:style-name="P31">255-255</text:p>
          </table:table-cell>
          <table:table-cell table:style-name="表格1.F2" office:value-type="string">
            <text:p text:style-name="P12">1位英文，不可空白。<text:span text:style-name="T3">（車輛型式「底盤」填「A」；「車身」填「B」；「整車」填「C」；「機車」填「D」</text:span><text:span text:style-name="T18">）</text:span></text:p>
          </table:table-cell>
        </table:table-row>
        <table:table-row table:style-name="表格1.19">
          <table:table-cell table:style-name="表格1.A2" office:value-type="string">
            <text:p text:style-name="P11">18</text:p>
          </table:table-cell>
          <table:table-cell table:style-name="表格1.B32" table:number-rows-spanned="14" office:value-type="string">
            <text:p text:style-name="P8">中古汽、機車</text:p>
          </table:table-cell>
          <table:table-cell table:style-name="表格1.B2" office:value-type="string">
            <text:p text:style-name="P8">中古<text:change text:change-id="ct2293168186400"/>車<text:change-start text:change-id="ct2293168183520"/>車籍登記之<text:change-end text:change-id="ct2293168183520"/>車主名稱</text:p>
          </table:table-cell>
          <table:table-cell table:style-name="表格1.B2" office:value-type="string">
            <text:p text:style-name="P28">X(<text:span text:style-name="T1">104</text:span>)</text:p>
          </table:table-cell>
          <table:table-cell table:style-name="表格1.E4" office:value-type="string">
            <text:p text:style-name="P29">256-359</text:p>
          </table:table-cell>
          <table:table-cell table:style-name="表格1.F2" office:value-type="string">
            <text:p text:style-name="P9">最多可52個中文字或全形資料<text:span text:style-name="T3">，</text:span><text:span text:style-name="T5">長度不足者</text:span><text:span text:style-name="T3">，</text:span><text:span text:style-name="T5">資料左靠右補空白</text:span><text:span text:style-name="T3">。</text:span></text:p>
          </table:table-cell>
        </table:table-row>
        <table:table-row table:style-name="表格1.20">
          <table:table-cell table:style-name="表格1.A2" office:value-type="string">
            <text:p text:style-name="P11">19</text:p>
          </table:table-cell>
          <table:covered-table-cell/>
          <table:table-cell table:style-name="表格1.B2" office:value-type="string">
            <text:p text:style-name="P8">中古<text:change text:change-id="ct2293168183760"/>車<text:change-start text:change-id="ct2293168184240"/>車籍登記之<text:change-end text:change-id="ct2293168184240"/>車主身分證統一編號</text:p>
          </table:table-cell>
          <table:table-cell table:style-name="表格1.B2" office:value-type="string">
            <text:p text:style-name="P28">X(<text:span text:style-name="T1">10</text:span>)</text:p>
          </table:table-cell>
          <table:table-cell table:style-name="表格1.E4" office:value-type="string">
            <text:p text:style-name="P29">360-369</text:p>
          </table:table-cell>
          <table:table-cell table:style-name="表格1.F2" office:value-type="string">
            <text:p text:style-name="P16">10位英數字，長度不足者，資料左靠右補空白。(依新汽、機車新車新領牌照車籍登記之車主身分證統一編號填寫方式填寫。)</text:p>
          </table:table-cell>
        </table:table-row>
        <table:table-row table:style-name="表格1.21">
          <table:table-cell table:style-name="表格1.A2" office:value-type="string">
            <text:p text:style-name="P11">20</text:p>
          </table:table-cell>
          <table:covered-table-cell/>
          <table:table-cell table:style-name="表格1.B2" office:value-type="string">
            <text:p text:style-name="P8">新<text:change-start text:change-id="ct2293168184480"/>車、<text:change-end text:change-id="ct2293168184480"/><text:change text:change-id="ct2293168184720"/><text:change-start text:change-id="ct2293168184960"/>中古<text:change-end text:change-id="ct2293168184960"/>車<text:change-start text:change-id="ct2293190045568"/>車<text:soft-page-break/>籍登記<text:change-end text:change-id="ct2293190045568"/>車主<text:change-start text:change-id="ct2293190046048"/>之<text:change-end text:change-id="ct2293190046048"/>關係</text:p>
          </table:table-cell>
          <table:table-cell table:style-name="表格1.B2" office:value-type="string">
            <text:p text:style-name="P28">X(<text:span text:style-name="T1">40</text:span>)</text:p>
          </table:table-cell>
          <table:table-cell table:style-name="表格1.E4" office:value-type="string">
            <text:p text:style-name="P29">370-409</text:p>
          </table:table-cell>
          <table:table-cell table:style-name="表格1.D15" office:value-type="string">
            <text:p text:style-name="P15"><text:change text:change-id="ct2293190046288"/><text:change-start text:change-id="ct2293190047968"/>1位數字<text:change-end text:change-id="ct2293190047968"/>，<text:change text:change-id="ct2293190046528"/><text:span text:style-name="T2">資料左靠右補空白</text:span>。</text:p>
            <text:p text:style-name="P15"><text:soft-page-break/>本人填1，配偶填2，二親等親屬填3，其他填4。</text:p>
          </table:table-cell>
        </table:table-row>
        <table:table-row table:style-name="表格1.22">
          <table:table-cell table:style-name="表格1.A2" office:value-type="string">
            <text:p text:style-name="P11">21</text:p>
          </table:table-cell>
          <table:covered-table-cell/>
          <table:table-cell table:style-name="表格1.B2" office:value-type="string">
            <text:p text:style-name="P8">車別</text:p>
          </table:table-cell>
          <table:table-cell table:style-name="表格1.B2" office:value-type="string">
            <text:p text:style-name="P28">X(<text:span text:style-name="T1">3</text:span>)</text:p>
          </table:table-cell>
          <table:table-cell table:style-name="表格1.E4" office:value-type="string">
            <text:p text:style-name="P29">410-412</text:p>
          </table:table-cell>
          <table:table-cell table:style-name="表格1.F2" office:value-type="string">
            <text:p text:style-name="P9"><text:span text:style-name="T3">最多3位英數字，</text:span><text:span text:style-name="T5">長度不足者</text:span><text:span text:style-name="T3">，</text:span><text:span text:style-name="T5">資料左靠右補空白</text:span><text:span text:style-name="T3">。(依新汽、機車車別填寫方式填寫。)</text:span></text:p>
          </table:table-cell>
        </table:table-row>
        <table:table-row table:style-name="表格1.23">
          <table:table-cell table:style-name="表格1.A2" office:value-type="string">
            <text:p text:style-name="P11">22</text:p>
          </table:table-cell>
          <table:covered-table-cell/>
          <table:table-cell table:style-name="表格1.B2" office:value-type="string">
            <text:p text:style-name="P8">牌照號碼</text:p>
          </table:table-cell>
          <table:table-cell table:style-name="表格1.B2" office:value-type="string">
            <text:p text:style-name="P28">X(<text:span text:style-name="T1">10</text:span>)</text:p>
          </table:table-cell>
          <table:table-cell table:style-name="表格1.E4" office:value-type="string">
            <text:p text:style-name="P29">413-422</text:p>
          </table:table-cell>
          <table:table-cell table:style-name="表格1.F2" office:value-type="string">
            <text:p text:style-name="P4"><text:span text:style-name="T1">10位英數字</text:span><text:span text:style-name="T4">，</text:span><text:span text:style-name="T6">長度不足者</text:span><text:span text:style-name="T4">，</text:span><text:span text:style-name="T6">資料左靠右補空白</text:span><text:span text:style-name="T4">。</text:span></text:p>
            <text:p text:style-name="P16">(依新汽、機車牌照號碼填寫方式填寫。)</text:p>
          </table:table-cell>
        </table:table-row>
        <table:table-row table:style-name="表格1.24">
          <table:table-cell table:style-name="表格1.A2" office:value-type="string">
            <text:p text:style-name="P11">23</text:p>
          </table:table-cell>
          <table:covered-table-cell/>
          <table:table-cell table:style-name="表格1.B2" office:value-type="string">
            <text:p text:style-name="P8">引擎號碼/車身號碼</text:p>
          </table:table-cell>
          <table:table-cell table:style-name="表格1.B2" office:value-type="string">
            <text:p text:style-name="P28">X(<text:span text:style-name="T19">25</text:span>)</text:p>
          </table:table-cell>
          <table:table-cell table:style-name="表格1.E4" office:value-type="string">
            <text:p text:style-name="P29">423-447</text:p>
          </table:table-cell>
          <table:table-cell table:style-name="表格1.F2" office:value-type="string">
            <text:p text:style-name="P5"><text:span text:style-name="T17">25</text:span><text:span text:style-name="T4">位英數字，</text:span><text:span text:style-name="T6">長度不足者</text:span><text:span text:style-name="T4">，</text:span><text:span text:style-name="T6">資料左靠右補空白</text:span><text:span text:style-name="T4">。（請依行車執照「引擎號碼」、「車身號碼」欄位資料填寫）國產車輛請填「引擎號碼」，進口車輛請填「車身號碼」。</text:span></text:p>
          </table:table-cell>
        </table:table-row>
        <table:table-row table:style-name="表格1.25">
          <table:table-cell table:style-name="表格1.A2" office:value-type="string">
            <text:p text:style-name="P11">24</text:p>
          </table:table-cell>
          <table:covered-table-cell/>
          <table:table-cell table:style-name="表格1.B2" office:value-type="string">
            <text:p text:style-name="P8">出廠年月</text:p>
          </table:table-cell>
          <table:table-cell table:style-name="表格1.B2" office:value-type="string">
            <text:p text:style-name="P28">9(<text:span text:style-name="T1">06</text:span>)</text:p>
          </table:table-cell>
          <table:table-cell table:style-name="表格1.E4" office:value-type="string">
            <text:p text:style-name="P29">448-453</text:p>
          </table:table-cell>
          <table:table-cell table:style-name="表格1.F2" office:value-type="string">
            <text:p text:style-name="P9">6位數字，不可空白。(西元年月)</text:p>
            <text:p text:style-name="P16">請依行車執照「出廠年月」欄位資料填寫，範例：「2012.01」，請填「201201」</text:p>
          </table:table-cell>
        </table:table-row>
        <table:table-row table:style-name="表格1.26">
          <table:table-cell table:style-name="表格1.A2" office:value-type="string">
            <text:p text:style-name="P11">25</text:p>
          </table:table-cell>
          <table:covered-table-cell/>
          <table:table-cell table:style-name="表格1.B2" office:value-type="string">
            <text:p text:style-name="P8">登記日期</text:p>
          </table:table-cell>
          <table:table-cell table:style-name="表格1.B2" office:value-type="string">
            <text:p text:style-name="P28">9(<text:span text:style-name="T1">07</text:span>)</text:p>
          </table:table-cell>
          <table:table-cell table:style-name="表格1.E4" office:value-type="string">
            <text:p text:style-name="P29">454-460</text:p>
          </table:table-cell>
          <table:table-cell table:style-name="表格1.F2" office:value-type="string">
            <text:p text:style-name="P9">7位數字，不可空白。(民國年月日)</text:p>
          </table:table-cell>
        </table:table-row>
        <table:table-row table:style-name="表格1.27">
          <table:table-cell table:style-name="表格1.A2" office:value-type="string">
            <text:p text:style-name="P11">26</text:p>
          </table:table-cell>
          <table:covered-table-cell/>
          <table:table-cell table:style-name="表格1.B2" office:value-type="string">
            <text:p text:style-name="P8">出口報單號碼<text:change-start text:change-id="ct2293190048688"/>及項次<text:change-end text:change-id="ct2293190048688"/>/回收管制聯單編號</text:p>
          </table:table-cell>
          <table:table-cell table:style-name="表格1.B2" office:value-type="string">
            <text:p text:style-name="P28">X(<text:span text:style-name="T1">18</text:span>)</text:p>
          </table:table-cell>
          <table:table-cell table:style-name="表格1.E4" office:value-type="string">
            <text:p text:style-name="P29">461-<text:span text:style-name="T15">478</text:span></text:p>
          </table:table-cell>
          <table:table-cell table:style-name="表格1.F2" office:value-type="string">
            <text:p text:style-name="P4"><text:span text:style-name="T1">1</text:span><text:span text:style-name="T19">8</text:span><text:span text:style-name="T1">位英數字</text:span><text:span text:style-name="T4">，</text:span><text:span text:style-name="T6">長度不足者</text:span><text:span text:style-name="T4">，</text:span><text:span text:style-name="T6">資料左靠右補空白</text:span><text:span text:style-name="T4">。</text:span></text:p>
            <text:p text:style-name="P16">(1)出口者：請依出口報單「報單號碼」及「項次」欄位填寫，其中報單號碼為14位英數字(報單號碼中間若有空白者，請補空白)，項次為4位數字。</text:p>
            <text:p text:style-name="P16">(2)回收者：請依回收管制聯單「聯單編號」資料填寫，若回收證明聯者，請填「N」。</text:p>
          </table:table-cell>
        </table:table-row>
        <table:table-row table:style-name="表格1.28">
          <table:table-cell table:style-name="表格1.A2" office:value-type="string">
            <text:p text:style-name="P11">27</text:p>
          </table:table-cell>
          <table:covered-table-cell/>
          <table:table-cell table:style-name="表格1.B2" office:value-type="string">
            <text:p text:style-name="P8">出口報單報關日<text:soft-page-break/>期</text:p>
          </table:table-cell>
          <table:table-cell table:style-name="表格1.B2" office:value-type="string">
            <text:p text:style-name="P28">9(<text:span text:style-name="T1">07</text:span>)</text:p>
          </table:table-cell>
          <table:table-cell table:style-name="表格1.E4" office:value-type="string">
            <text:p text:style-name="P29">479-485</text:p>
          </table:table-cell>
          <table:table-cell table:style-name="表格1.F2" office:value-type="string">
            <text:p text:style-name="P9"><text:span text:style-name="T15">7</text:span>位數字，<text:span text:style-name="T5">不可空白，若無資料請填7</text:span><text:soft-page-break/><text:span text:style-name="T5">個0</text:span><text:span text:style-name="T3">。(民國年月日)</text:span></text:p>
            <text:p text:style-name="P13">請依出口報單「報關日期」欄位資料填寫。</text:p>
          </table:table-cell>
        </table:table-row>
        <table:table-row table:style-name="表格1.29">
          <table:table-cell table:style-name="表格1.A2" office:value-type="string">
            <text:p text:style-name="P11">28</text:p>
          </table:table-cell>
          <table:covered-table-cell/>
          <table:table-cell table:style-name="表格1.B2" office:value-type="string">
            <text:p text:style-name="P8">回收管制聯單回收日期</text:p>
          </table:table-cell>
          <table:table-cell table:style-name="表格1.B2" office:value-type="string">
            <text:p text:style-name="P28">9(<text:span text:style-name="T1">08</text:span>)</text:p>
          </table:table-cell>
          <table:table-cell table:style-name="表格1.E4" office:value-type="string">
            <text:p text:style-name="P29">486-493</text:p>
            <text:p text:style-name="P29"/>
          </table:table-cell>
          <table:table-cell table:style-name="表格1.F2" office:value-type="string">
            <text:p text:style-name="P9"><text:span text:style-name="T15">8</text:span>位數字，不可空白，若無資料請填8個0<text:span text:style-name="T3">。(西元年月日)</text:span></text:p>
            <text:p text:style-name="P16">請依回收管制聯單或回收證明「回收日期」欄位資料填寫。範例：「2012/01/01」，請填「20120101」。</text:p>
            <text:p text:style-name="P16"/>
          </table:table-cell>
        </table:table-row>
        <table:table-row table:style-name="表格1.30">
          <table:table-cell table:style-name="表格1.A2" office:value-type="string">
            <text:p text:style-name="P11">29</text:p>
          </table:table-cell>
          <table:covered-table-cell/>
          <table:table-cell table:style-name="表格1.B2" office:value-type="string">
            <text:p text:style-name="P8">車輛異動登記書報廢日期</text:p>
          </table:table-cell>
          <table:table-cell table:style-name="表格1.B2" office:value-type="string">
            <text:p text:style-name="P28">9(<text:span text:style-name="T1">07</text:span>)</text:p>
          </table:table-cell>
          <table:table-cell table:style-name="表格1.E4" office:value-type="string">
            <text:p text:style-name="P29">494-500</text:p>
            <text:p text:style-name="P29"/>
          </table:table-cell>
          <table:table-cell table:style-name="表格1.F2" office:value-type="string">
            <text:p text:style-name="P9"><text:span text:style-name="T15">7</text:span>位數字，<text:span text:style-name="T5">不可空白，若無資料請填7個0</text:span><text:span text:style-name="T3">。(民國年月日)</text:span></text:p>
          </table:table-cell>
        </table:table-row>
        <table:table-row table:style-name="表格1.30">
          <table:table-cell table:style-name="表格1.A31" office:value-type="float" office:value="30">
            <text:p text:style-name="P22">30</text:p>
          </table:table-cell>
          <table:covered-table-cell/>
          <table:table-cell table:style-name="表格1.A2" office:value-type="string">
            <text:p text:style-name="P33">是否檢附<text:change-start text:change-id="ct2293190048208"/>中古機車與新機車車籍登記之車主非同一人<text:change-end text:change-id="ct2293190048208"/><text:change text:change-id="ct2293190046768"/>聲明書</text:p>
          </table:table-cell>
          <table:table-cell table:style-name="表格1.B2" office:value-type="string">
            <text:p text:style-name="P28">X(<text:span text:style-name="T1">01</text:span>)</text:p>
          </table:table-cell>
          <table:table-cell table:style-name="表格1.E31" office:value-type="float" office:value="501">
            <text:p text:style-name="P29">501</text:p>
          </table:table-cell>
          <table:table-cell table:style-name="表格1.F2" office:value-type="string">
            <text:p text:style-name="P4">Y<text:span text:style-name="T1">：有檢附</text:span></text:p>
            <text:p text:style-name="P4">N<text:span text:style-name="T1">：未檢附</text:span></text:p>
            <text:p text:style-name="P17">不可空白。</text:p>
          </table:table-cell>
        </table:table-row>
        <table:table-row table:style-name="表格1.32">
          <table:table-cell table:style-name="表格1.A32" office:value-type="float" office:value="31">
            <text:p text:style-name="P22">31</text:p>
          </table:table-cell>
          <table:covered-table-cell/>
          <table:table-cell table:style-name="表格1.A2" office:value-type="string">
            <text:p text:style-name="P33">備註</text:p>
          </table:table-cell>
          <table:table-cell table:style-name="表格1.B2" office:value-type="string">
            <text:p text:style-name="P28">X(<text:span text:style-name="T1">01</text:span>)</text:p>
          </table:table-cell>
          <table:table-cell table:style-name="表格1.E31" office:value-type="float" office:value="502">
            <text:p text:style-name="P29">502</text:p>
          </table:table-cell>
          <table:table-cell table:style-name="表格1.F2" office:value-type="string">
            <text:p text:style-name="P9">A：車輛屬繼承合併計算登記期間者。</text:p>
            <text:p text:style-name="P10">B：車輛屬配偶間合併計算登記期間者。</text:p>
            <text:p text:style-name="P9">N：非屬前二類情形者。</text:p>
            <text:p text:style-name="P17">不可空白。</text:p>
            <text:p text:style-name="P17"/>
          </table:table-cell>
        </table:table-row>
        <table:table-row table:style-name="表格1.30">
          <table:table-cell table:style-name="表格1.A33" office:value-type="float" office:value="32">
            <text:p text:style-name="P22">32</text:p>
          </table:table-cell>
          <table:table-cell table:style-name="表格1.A1" table:number-columns-spanned="2" office:value-type="string">
            <text:p text:style-name="P33">退稅方式</text:p>
          </table:table-cell>
          <table:covered-table-cell/>
          <table:table-cell table:style-name="表格1.D33" office:value-type="string">
            <text:p text:style-name="P26">9(01)</text:p>
          </table:table-cell>
          <table:table-cell table:style-name="表格1.E33" office:value-type="float" office:value="503">
            <text:p text:style-name="P27">503</text:p>
          </table:table-cell>
          <table:table-cell table:style-name="表格1.F33" office:value-type="string">
            <text:p text:style-name="P33"><text:change-start text:change-id="ct2293190048448"/>1：退稅款退還產製廠商。</text:p>
            <text:p text:style-name="P34"><text:span text:style-name="T11">2：抵繳當月或以後月份申報出</text:span><text:change-end text:change-id="ct2293190048448"/><text:change text:change-id="ct2293190047488"/><text:change-start text:change-id="ct2293190045328"/><text:span text:style-name="T11">廠</text:span><text:change-end text:change-id="ct2293190045328"/><text:change-start text:change-id="ct2293190045808"/><text:span text:style-name="T11">車輛</text:span><text:change-end text:change-id="ct2293190045808"/><text:span text:style-name="T11">應納之</text:span><text:change-start text:change-id="ct2293190047008"/><text:span text:style-name="T11">貨物稅。</text:span><text:change-end text:change-id="ct2293190047008"/><text:change text:change-id="ct2293190047728"/></text:p>
            <text:p text:style-name="P34"><text:change-start text:change-id="ct2293191944864"/>3<text:change-end text:change-id="ct2293191944864"/>：退稅款直接撥付新車新領牌照車籍登記之車主帳戶。</text:p>
            <text:p text:style-name="P40"><text:change text:change-id="ct2293191946784"/><text:change-start text:change-id="ct2293191947504"/>4<text:change-end text:change-id="ct2293191947504"/>：退稅款以支票撥付新車新領牌照車籍登記之車主。<text:change text:change-id="ct2293191947984"/></text:p>
            <text:p text:style-name="P14">不可空白。</text:p>
            <text:p text:style-name="P14"/>
          </table:table-cell>
        </table:table-row>
        <text:soft-page-break/>
        <table:table-row table:style-name="表格1.30">
          <table:table-cell table:style-name="表格1.A34" office:value-type="float" office:value="33">
            <text:p text:style-name="P22">33</text:p>
          </table:table-cell>
          <table:table-cell table:style-name="表格1.B43" table:number-rows-spanned="10" office:value-type="string">
            <text:p text:style-name="P33">退稅款撥付新車新領牌照車籍登記之車主資料</text:p>
          </table:table-cell>
          <table:table-cell table:style-name="表格1.A2" office:value-type="string">
            <text:p text:style-name="P33">金融機構類別</text:p>
          </table:table-cell>
          <table:table-cell table:style-name="表格1.B2" office:value-type="string">
            <text:p text:style-name="P26">X(01)</text:p>
          </table:table-cell>
          <table:table-cell table:style-name="表格1.E31" office:value-type="float" office:value="504">
            <text:p text:style-name="P27">504</text:p>
          </table:table-cell>
          <table:table-cell table:style-name="表格1.F2" office:value-type="string">
            <text:p text:style-name="P33"><text:span text:style-name="T25">B:</text:span>銀行。</text:p>
            <text:p text:style-name="P33"><text:span text:style-name="T25">C:</text:span>信用合作社。</text:p>
            <text:p text:style-name="P33"><text:span text:style-name="T25">F:</text:span>農漁會。</text:p>
            <text:p text:style-name="P33"><text:span text:style-name="T25">P:</text:span>郵局。</text:p>
            <text:p text:style-name="P33">退稅方式為3時不得空白，其他退稅方式以空白填補。</text:p>
          </table:table-cell>
        </table:table-row>
        <table:table-row table:style-name="表格1.35">
          <table:table-cell table:style-name="表格1.A35" office:value-type="float" office:value="34">
            <text:p text:style-name="P22">34</text:p>
          </table:table-cell>
          <table:covered-table-cell/>
          <table:table-cell table:style-name="表格1.A2" office:value-type="string">
            <text:p text:style-name="P33">金融機構代號(總行)</text:p>
          </table:table-cell>
          <table:table-cell table:style-name="表格1.B2" office:value-type="string">
            <text:p text:style-name="P26">9(3)</text:p>
          </table:table-cell>
          <table:table-cell table:style-name="表格1.E4" office:value-type="string">
            <text:p text:style-name="P27">505-507</text:p>
          </table:table-cell>
          <table:table-cell table:style-name="表格1.F2" office:value-type="string">
            <text:p text:style-name="P24">3位數字。</text:p>
            <text:p text:style-name="P25">退稅方式為3時不得空白，其他退稅方式以空白填補。</text:p>
          </table:table-cell>
        </table:table-row>
        <table:table-row table:style-name="表格1.36">
          <table:table-cell table:style-name="表格1.A36" office:value-type="float" office:value="35">
            <text:p text:style-name="P22">35</text:p>
          </table:table-cell>
          <table:covered-table-cell/>
          <table:table-cell table:style-name="表格1.A2" office:value-type="string">
            <text:p text:style-name="P33">金融機構代號(分行)</text:p>
          </table:table-cell>
          <table:table-cell table:style-name="表格1.B2" office:value-type="string">
            <text:p text:style-name="P26">9(10)</text:p>
          </table:table-cell>
          <table:table-cell table:style-name="表格1.E4" office:value-type="string">
            <text:p text:style-name="P27">508-517</text:p>
          </table:table-cell>
          <table:table-cell table:style-name="表格1.F2" office:value-type="string">
            <text:p text:style-name="P9"><text:span text:style-name="T27">1</text:span><text:span text:style-name="T20">0</text:span><text:span text:style-name="T27">位數字</text:span><text:span text:style-name="T7">，</text:span><text:span text:style-name="T8">長度不足者</text:span><text:span text:style-name="T7">，</text:span><text:span text:style-name="T8">資料左靠右補空白</text:span><text:span text:style-name="T7">。</text:span></text:p>
            <text:p text:style-name="P19">無資料時以空白填補。</text:p>
            <text:p text:style-name="P19">金融機構類別為B或P者，無須輸入金融機構代號(分行)，另以空白填補。</text:p>
          </table:table-cell>
        </table:table-row>
        <table:table-row table:style-name="表格1.37">
          <table:table-cell table:style-name="表格1.A37" office:value-type="float" office:value="36">
            <text:p text:style-name="P22">36</text:p>
          </table:table-cell>
          <table:covered-table-cell/>
          <table:table-cell table:style-name="表格1.A2" office:value-type="string">
            <text:p text:style-name="P33">退稅帳號</text:p>
          </table:table-cell>
          <table:table-cell table:style-name="表格1.B2" office:value-type="string">
            <text:p text:style-name="P26">9(14)</text:p>
          </table:table-cell>
          <table:table-cell table:style-name="表格1.E4" office:value-type="string">
            <text:p text:style-name="P27">518-531</text:p>
          </table:table-cell>
          <table:table-cell table:style-name="表格1.F2" office:value-type="string">
            <text:p text:style-name="P21"><text:span text:style-name="T25">1</text:span><text:span text:style-name="T21">4</text:span><text:span text:style-name="T25">位數字</text:span><text:span text:style-name="T9">，</text:span><text:span text:style-name="T10">長度不足者</text:span><text:span text:style-name="T9">，</text:span><text:span text:style-name="T10">資料左靠右補空白</text:span><text:span text:style-name="T9">。</text:span><text:span text:style-name="T26">退稅方式為3時不得空白，其他退稅方式以空白填補。</text:span></text:p>
          </table:table-cell>
        </table:table-row>
        <table:table-row table:style-name="表格1.38">
          <table:table-cell table:style-name="表格1.A38" office:value-type="float" office:value="37">
            <text:p text:style-name="P22">37</text:p>
          </table:table-cell>
          <table:covered-table-cell/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 text:style-name="P26">9(10)</text:p>
          </table:table-cell>
          <table:table-cell table:style-name="表格1.E4" office:value-type="string">
            <text:p text:style-name="P27">532-541</text:p>
          </table:table-cell>
          <table:table-cell table:style-name="表格1.F2" office:value-type="string">
            <text:p text:style-name="P21"><text:span text:style-name="T25">1</text:span><text:span text:style-name="T21">0</text:span><text:span text:style-name="T25">位數字</text:span><text:span text:style-name="T9">，</text:span><text:span text:style-name="T10">長度不足者</text:span><text:span text:style-name="T9">，</text:span><text:span text:style-name="T10">資料左靠右補空白</text:span><text:span text:style-name="T9">。</text:span><text:span text:style-name="T26">退稅方式為3或4時不得空白。</text:span></text:p>
          </table:table-cell>
        </table:table-row>
        <table:table-row table:style-name="表格1.39">
          <table:table-cell table:style-name="表格1.A39" office:value-type="float" office:value="38">
            <text:p text:style-name="P22">38</text:p>
          </table:table-cell>
          <table:covered-table-cell/>
          <table:table-cell table:style-name="表格1.A2" office:value-type="string">
            <text:p text:style-name="P20">支票寄送地址(縣市)</text:p>
          </table:table-cell>
          <table:table-cell table:style-name="表格1.B2" office:value-type="string">
            <text:p text:style-name="P28">X(<text:span text:style-name="T1">6</text:span>)</text:p>
          </table:table-cell>
          <table:table-cell table:style-name="表格1.E4" office:value-type="string">
            <text:p text:style-name="P29">542-547</text:p>
          </table:table-cell>
          <table:table-cell table:style-name="表格1.F2" office:value-type="string">
            <text:p text:style-name="P9">3個中文字<text:span text:style-name="T3">。</text:span></text:p>
            <text:p text:style-name="P23">退稅方式為3或4時不得空白。</text:p>
          </table:table-cell>
        </table:table-row>
        <table:table-row table:style-name="表格1.30">
          <table:table-cell table:style-name="表格1.A40" office:value-type="float" office:value="39">
            <text:p text:style-name="P22">39</text:p>
          </table:table-cell>
          <table:covered-table-cell/>
          <table:table-cell table:style-name="表格1.A2" office:value-type="string">
            <text:p text:style-name="P20">支票寄送地址(鄉鎮市區)</text:p>
          </table:table-cell>
          <table:table-cell table:style-name="表格1.B2" office:value-type="string">
            <text:p text:style-name="P28">X(<text:span text:style-name="T1">8</text:span>)</text:p>
          </table:table-cell>
          <table:table-cell table:style-name="表格1.E4" office:value-type="string">
            <text:p text:style-name="P29">548-555</text:p>
          </table:table-cell>
          <table:table-cell table:style-name="表格1.F2" office:value-type="string">
            <text:p text:style-name="P9">最多可4個中文字<text:span text:style-name="T3">，</text:span><text:span text:style-name="T5">長度不足者</text:span><text:span text:style-name="T3">，</text:span><text:span text:style-name="T5">資料左靠右補空白</text:span><text:span text:style-name="T3">。</text:span></text:p>
            <text:p text:style-name="P23">退稅方式為3或4時不得空白。</text:p>
          </table:table-cell>
        </table:table-row>
        <table:table-row table:style-name="表格1.41">
          <table:table-cell table:style-name="表格1.A41" office:value-type="float" office:value="40">
            <text:p text:style-name="P22">40</text:p>
          </table:table-cell>
          <table:covered-table-cell/>
          <table:table-cell table:style-name="表格1.A2" office:value-type="string">
            <text:p text:style-name="P20">支票寄送地址(村里)</text:p>
          </table:table-cell>
          <table:table-cell table:style-name="表格1.B2" office:value-type="string">
            <text:p text:style-name="P28">X(<text:span text:style-name="T1">10</text:span>)</text:p>
          </table:table-cell>
          <table:table-cell table:style-name="表格1.E4" office:value-type="string">
            <text:p text:style-name="P29">556-565</text:p>
          </table:table-cell>
          <table:table-cell table:style-name="表格1.F2" office:value-type="string">
            <text:p text:style-name="P9">最多可5個中文字<text:span text:style-name="T3">，</text:span><text:span text:style-name="T5">長度不足者</text:span><text:span text:style-name="T3">，</text:span><text:span text:style-name="T5">資料左靠右補空白</text:span><text:span text:style-name="T3">。</text:span></text:p>
            <text:p text:style-name="P23">退稅方式為3或4時不得空白。</text:p>
          </table:table-cell>
        </table:table-row>
        <table:table-row table:style-name="表格1.42">
          <table:table-cell table:style-name="表格1.A42" office:value-type="float" office:value="41">
            <text:p text:style-name="P22">41</text:p>
          </table:table-cell>
          <table:covered-table-cell/>
          <table:table-cell table:style-name="表格1.A2" office:value-type="string">
            <text:p text:style-name="P20">支票寄送地址(鄰)</text:p>
          </table:table-cell>
          <table:table-cell table:style-name="表格1.B2" office:value-type="string">
            <text:p text:style-name="P26">9(2)</text:p>
          </table:table-cell>
          <table:table-cell table:style-name="表格1.E4" office:value-type="string">
            <text:p text:style-name="P27">566-567</text:p>
          </table:table-cell>
          <table:table-cell table:style-name="表格1.F2" office:value-type="string">
            <text:p text:style-name="P24">2位數字。</text:p>
            <text:p text:style-name="P25">退稅方式為3或4時不得空白。</text:p>
          </table:table-cell>
        </table:table-row>
        <table:table-row table:style-name="表格1.43">
          <table:table-cell table:style-name="表格1.A43" office:value-type="float" office:value="42">
            <text:p text:style-name="P22">42</text:p>
          </table:table-cell>
          <table:covered-table-cell/>
          <table:table-cell table:style-name="表格1.A2" office:value-type="string">
            <text:p text:style-name="P20">支票寄送地址</text:p>
            <text:p text:style-name="P20">(門牌)</text:p>
          </table:table-cell>
          <table:table-cell table:style-name="表格1.B2" office:value-type="string">
            <text:p text:style-name="P26">X(4<text:span text:style-name="T1">0</text:span>)</text:p>
          </table:table-cell>
          <table:table-cell table:style-name="表格1.E4" office:value-type="string">
            <text:p text:style-name="P27"><text:change text:change-id="ct2293191944624"/><text:change-start text:change-id="ct2293191944384"/>568<text:change-end text:change-id="ct2293191944384"/>-<text:change text:change-id="ct2293191945104"/><text:change-start text:change-id="ct2293191946304"/>607<text:change-end text:change-id="ct2293191946304"/></text:p>
          </table:table-cell>
          <table:table-cell table:style-name="表格1.F2" office:value-type="string">
            <text:p text:style-name="P20">最多可20個中文字或全形資料<text:span text:style-name="T24">，長度不足者，資料左靠右補空白。</text:span></text:p>
            <text:p text:style-name="P23">退稅方式為3或4時不得空白。</text:p>
          </table:table-cell>
        </table:table-row>
      </table:table>
      <text:p text:style-name="P37">備註<text:span text:style-name="T12">：</text:span></text:p>
      <text:p text:style-name="P37"><text:span text:style-name="T12">1.</text:span>檔案名稱(.TXT)<text:span text:style-name="T12">請編列「ORMF880.申請年月日.廠商編號.序號」。</text:span></text:p>
      <text:p text:style-name="P38">2.媒體檔案格式字元請以BIG 5碼編列，若無資料請補半形空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目" style:family="paragraph" style:parent-style-name="一般文字">
      <style:paragraph-properties fo:margin-left="1.976cm" fo:margin-right="0cm" fo:margin-top="0cm" fo:margin-bottom="0cm" loext:contextual-spacing="false" style:line-height-at-least="0.423cm" fo:text-align="justify" style:justify-single-word="false" fo:text-indent="-1.976cm" style:auto-text-indent="false" style:snap-to-layout-grid="false">
        <style:tab-stops>
          <style:tab-stop style:position="1.96cm"/>
          <style:tab-stop style:position="2.94cm"/>
          <style:tab-stop style:position="3.921cm"/>
          <style:tab-stop style:position="4.41cm"/>
          <style:tab-stop style:position="5.39cm"/>
          <style:tab-stop style:position="5.881cm"/>
          <style:tab-stop style:position="6.862cm"/>
        </style:tab-stops>
      </style:paragraph-properties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499cm" fo:margin-bottom="1.49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10.5.28修訂</text:p>
      </style:header>
      <style:footer>
        <text:p text:style-name="MP2"><text:page-count>6</text:page-count><text:span text:style-name="MT1"><text:s/>- </text:span><text:span text:style-name="MT1"><text:page-number text:select-page="current">6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19T17:21:42.78</meta:creation-date>
    <dc:date>2021-06-07T13:06:04.226000000</dc:date>
    <meta:editing-duration>P1DT7H57M9S</meta:editing-duration>
    <meta:editing-cycles>150</meta:editing-cycles>
    <meta:generator>LibreOffice/6.4.6.2$Windows_X86_64 LibreOffice_project/0ce51a4fd21bff07a5c061082cc82c5ed232f115</meta:generator>
    <meta:print-date>2021-06-02T12:04:13.301000000</meta:print-date>
    <meta:document-statistic meta:table-count="1" meta:image-count="0" meta:object-count="0" meta:page-count="6" meta:paragraph-count="259" meta:word-count="2346" meta:character-count="2882" meta:non-whitespace-character-count="2876"/>
  </office:meta>
</office:document-meta>
</file>