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automatic-styles>
    <style:style style:name="Table1" style:family="table">
      <style:table-properties style:width="17.642cm" fo:margin-left="-0.076cm" table:align="left" style:writing-mode="lr-tb"/>
    </style:style>
    <style:style style:name="Table1.A" style:family="table-column">
      <style:table-column-properties style:column-width="5.449cm"/>
    </style:style>
    <style:style style:name="Table1.B" style:family="table-column">
      <style:table-column-properties style:column-width="6.048cm"/>
    </style:style>
    <style:style style:name="Table1.C" style:family="table-column">
      <style:table-column-properties style:column-width="6.145cm"/>
    </style:style>
    <style:style style:name="Table1.1" style:family="table-row">
      <style:table-row-properties style:min-row-height="1.185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1.385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1.334cm" fo:keep-together="auto"/>
    </style:style>
    <style:style style:name="Table1.4" style:family="table-row">
      <style:table-row-properties style:min-row-height="1.36cm" fo:keep-together="auto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1.261cm"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color="#ff0000" fo:font-size="14pt" style:font-name-asian="標楷體" style:font-size-asian="14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ff0000" fo:font-size="14pt" style:font-name-asian="標楷體" style:font-size-asian="14pt"/>
    </style:style>
    <style:style style:name="P19" style:family="paragraph" style:parent-style-name="Standard">
      <style:paragraph-properties fo:margin-top="0cm" fo:margin-bottom="0.672cm" loext:contextual-spacing="false" fo:line-height="0.706cm"/>
      <style:text-properties style:font-name-asian="標楷體"/>
    </style:style>
    <style:style style:name="P20" style:family="paragraph" style:parent-style-name="Standard">
      <style:paragraph-properties fo:margin-top="1.007cm" fo:margin-bottom="0cm" loext:contextual-spacing="false" fo:line-height="1.341cm" fo:text-align="center" style:justify-single-word="false">
        <style:tab-stops>
          <style:tab-stop style:position="3.457cm"/>
          <style:tab-stop style:position="11.853cm"/>
        </style:tab-stops>
      </style:paragraph-properties>
      <style:text-properties fo:font-size="14pt" officeooo:rsid="00212663" officeooo:paragraph-rsid="00212663" style:font-name-asian="標楷體" style:font-size-asian="14pt"/>
    </style:style>
    <style:style style:name="P21" style:family="paragraph" style:parent-style-name="Standard">
      <style:paragraph-properties fo:margin-top="1.007cm" fo:margin-bottom="0cm" loext:contextual-spacing="false" fo:line-height="1.341cm" fo:text-align="center" style:justify-single-word="false">
        <style:tab-stops>
          <style:tab-stop style:position="3.457cm"/>
          <style:tab-stop style:position="5.988cm"/>
          <style:tab-stop style:position="8.491cm"/>
          <style:tab-stop style:position="11.497cm"/>
        </style:tab-stops>
      </style:paragraph-properties>
    </style:style>
    <style:style style:name="P22" style:family="paragraph" style:parent-style-name="Standard">
      <style:paragraph-properties fo:margin-left="0.556cm" fo:margin-right="0cm" fo:line-height="0.882cm" fo:text-indent="-0.556cm" style:auto-text-indent="false" style:snap-to-layout-grid="false" style:writing-mode="lr-tb">
        <style:tab-stops>
          <style:tab-stop style:position="0.6cm"/>
        </style:tab-stops>
      </style:paragraph-properties>
      <style:text-properties officeooo:paragraph-rsid="0034ea65"/>
    </style:style>
    <style:style style:name="P23" style:family="paragraph" style:parent-style-name="Standard">
      <style:paragraph-properties fo:margin-left="0.556cm" fo:margin-right="0cm" fo:line-height="0.882cm" fo:text-indent="-0.556cm" style:auto-text-indent="false" style:snap-to-layout-grid="false" style:writing-mode="lr-tb">
        <style:tab-stops>
          <style:tab-stop style:position="0.6cm"/>
        </style:tab-stops>
      </style:paragraph-properties>
      <style:text-properties officeooo:paragraph-rsid="0035129f"/>
    </style:style>
    <style:style style:name="P24" style:family="paragraph" style:parent-style-name="Standard">
      <style:paragraph-properties fo:margin-left="0.556cm" fo:margin-right="0cm" fo:line-height="0.882cm" fo:text-indent="-0.556cm" style:auto-text-indent="false" style:snap-to-layout-grid="false" style:writing-mode="lr-tb">
        <style:tab-stops>
          <style:tab-stop style:position="0.6cm"/>
        </style:tab-stops>
      </style:paragraph-properties>
      <style:text-properties officeooo:paragraph-rsid="0037bc02"/>
    </style:style>
    <style:style style:name="P25" style:family="paragraph" style:parent-style-name="Standard">
      <style:paragraph-properties fo:margin-left="0.556cm" fo:margin-right="0cm" fo:line-height="0.882cm" fo:text-indent="-0.556cm" style:auto-text-indent="false" style:snap-to-layout-grid="false" style:writing-mode="lr-tb">
        <style:tab-stops>
          <style:tab-stop style:position="0.6cm"/>
        </style:tab-stops>
      </style:paragraph-properties>
      <style:text-properties officeooo:paragraph-rsid="0046357b"/>
    </style:style>
    <style:style style:name="P26" style:family="paragraph" style:parent-style-name="Standard">
      <style:paragraph-properties fo:margin-top="0.335cm" fo:margin-bottom="0cm" loext:contextual-spacing="false"/>
      <style:text-properties officeooo:paragraph-rsid="003d485c"/>
    </style:style>
    <style:style style:name="P27" style:family="paragraph" style:parent-style-name="Standard">
      <style:paragraph-properties fo:margin-left="3.9cm" fo:margin-right="0cm" fo:margin-top="0.335cm" fo:margin-bottom="0cm" loext:contextual-spacing="false" fo:text-indent="0cm" style:auto-text-indent="false">
        <style:tab-stops>
          <style:tab-stop style:position="2.619cm"/>
          <style:tab-stop style:position="13.494cm"/>
        </style:tab-stops>
      </style:paragraph-properties>
      <style:text-properties fo:font-size="14pt" officeooo:paragraph-rsid="00481865" style:font-name-asian="標楷體" style:font-size-asian="14pt"/>
    </style:style>
    <style:style style:name="P28" style:family="paragraph" style:parent-style-name="Standard">
      <style:paragraph-properties fo:margin-left="3.9cm" fo:margin-right="0cm" fo:margin-top="0.335cm" fo:margin-bottom="0cm" loext:contextual-spacing="false" fo:text-indent="0cm" style:auto-text-indent="false">
        <style:tab-stops>
          <style:tab-stop style:position="2.619cm"/>
          <style:tab-stop style:position="13.494cm"/>
        </style:tab-stops>
      </style:paragraph-properties>
      <style:text-properties officeooo:paragraph-rsid="00481865"/>
    </style:style>
    <style:style style:name="P29" style:family="paragraph" style:parent-style-name="Standard" style:master-page-name="">
      <style:paragraph-properties fo:margin-top="0cm" fo:margin-bottom="0.55cm" loext:contextual-spacing="false" fo:text-align="center" style:justify-single-word="false" style:page-number="auto" style:snap-to-layout-grid="false" style:writing-mode="lr-tb"/>
      <style:text-properties officeooo:paragraph-rsid="0009b0c8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7fe92" style:font-size-asian="14pt"/>
    </style:style>
    <style:style style:name="T3" style:family="text">
      <style:text-properties fo:font-size="14pt" officeooo:rsid="002915f8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officeooo:rsid="00051900" style:font-name-asian="標楷體" style:font-size-asian="14pt"/>
    </style:style>
    <style:style style:name="T6" style:family="text">
      <style:text-properties fo:font-size="14pt" officeooo:rsid="000bc9e1" style:font-name-asian="標楷體" style:font-size-asian="14pt"/>
    </style:style>
    <style:style style:name="T7" style:family="text">
      <style:text-properties fo:font-size="14pt" officeooo:rsid="001053ad" style:font-name-asian="標楷體" style:font-size-asian="14pt"/>
    </style:style>
    <style:style style:name="T8" style:family="text">
      <style:text-properties fo:font-size="14pt" officeooo:rsid="001c3dbc" style:font-name-asian="標楷體" style:font-size-asian="14pt"/>
    </style:style>
    <style:style style:name="T9" style:family="text">
      <style:text-properties fo:font-size="14pt" officeooo:rsid="001e9580" style:font-name-asian="標楷體" style:font-size-asian="14pt"/>
    </style:style>
    <style:style style:name="T10" style:family="text">
      <style:text-properties fo:font-size="14pt" officeooo:rsid="003faf6e" style:font-name-asian="標楷體" style:font-size-asian="14pt"/>
    </style:style>
    <style:style style:name="T11" style:family="text">
      <style:text-properties fo:font-size="14pt" officeooo:rsid="00416515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officeooo:rsid="0009b0c8" style:font-name-asian="標楷體" style:font-size-asian="14pt" style:font-size-complex="14pt"/>
    </style:style>
    <style:style style:name="T14" style:family="text">
      <style:text-properties fo:font-size="14pt" officeooo:rsid="002af0ca" style:font-name-asian="標楷體" style:font-size-asian="14pt" style:font-size-complex="14pt"/>
    </style:style>
    <style:style style:name="T15" style:family="text">
      <style:text-properties fo:font-size="14pt" officeooo:rsid="000845c8" style:font-name-asian="標楷體" style:font-size-asian="14pt" style:font-size-complex="14pt"/>
    </style:style>
    <style:style style:name="T16" style:family="text">
      <style:text-properties fo:font-size="14pt" officeooo:rsid="003f6840" style:font-name-asian="標楷體" style:font-size-asian="14pt" style:font-size-complex="14pt"/>
    </style:style>
    <style:style style:name="T17" style:family="text">
      <style:text-properties fo:font-size="14pt" style:letter-kerning="true" style:font-name-asian="標楷體" style:font-size-asian="14pt"/>
    </style:style>
    <style:style style:name="T18" style:family="text">
      <style:text-properties fo:font-size="14pt" officeooo:rsid="0034ea65" style:letter-kerning="true" style:font-name-asian="標楷體" style:font-size-asian="14pt"/>
    </style:style>
    <style:style style:name="T19" style:family="text">
      <style:text-properties fo:font-size="14pt" officeooo:rsid="0035129f" style:letter-kerning="true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officeooo:rsid="00265446" style:font-name-asian="Times New Roman" style:font-size-asian="14pt"/>
    </style:style>
    <style:style style:name="T22" style:family="text">
      <style:text-properties fo:font-size="14pt" officeooo:rsid="00481865" style:font-name-asian="Times New Roman" style:font-size-asian="14pt"/>
    </style:style>
    <style:style style:name="T23" style:family="text">
      <style:text-properties style:font-name-asian="標楷體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style:font-name-asian="Times New Roman"/>
    </style:style>
    <style:style style:name="T26" style:family="text">
      <style:text-properties officeooo:rsid="00481865" style:font-name-asian="Times New Roman"/>
    </style:style>
    <style:style style:name="T27" style:family="text">
      <style:text-properties fo:color="#000000" fo:font-size="14pt" style:letter-kerning="true" style:font-name-asian="標楷體" style:font-size-asian="14pt"/>
    </style:style>
    <style:style style:name="T28" style:family="text">
      <style:text-properties fo:color="#000000" fo:font-size="14pt" officeooo:rsid="002c21e0" style:letter-kerning="true" style:font-name-asian="標楷體" style:font-size-asian="14pt"/>
    </style:style>
    <style:style style:name="T29" style:family="text">
      <style:text-properties fo:color="#000000" fo:font-size="14pt" officeooo:rsid="002df40f" style:letter-kerning="true" style:font-name-asian="標楷體" style:font-size-asian="14pt"/>
    </style:style>
    <style:style style:name="T30" style:family="text">
      <style:text-properties fo:color="#000000" fo:font-size="14pt" officeooo:rsid="0034ea65" style:letter-kerning="true" style:font-name-asian="標楷體" style:font-size-asian="14pt"/>
    </style:style>
    <style:style style:name="T31" style:family="text">
      <style:text-properties fo:color="#000000" fo:font-size="14pt" officeooo:rsid="0035129f" style:letter-kerning="true" style:font-name-asian="標楷體" style:font-size-asian="14pt"/>
    </style:style>
    <style:style style:name="T32" style:family="text">
      <style:text-properties fo:color="#000000" fo:font-size="14pt" officeooo:rsid="00408259" style:letter-kerning="true" style:font-name-asian="標楷體" style:font-size-asian="14pt"/>
    </style:style>
    <style:style style:name="T33" style:family="text">
      <style:text-properties fo:color="#000000" fo:font-size="14pt" style:text-underline-style="solid" style:text-underline-width="auto" style:text-underline-color="font-color" style:letter-kerning="true" style:font-name-asian="標楷體" style:font-size-asian="14pt"/>
    </style:style>
    <style:style style:name="T34" style:family="text">
      <style:text-properties fo:color="#000000" fo:font-size="22pt" style:letter-kerning="true" style:font-name-asian="標楷體" style:font-size-asian="22pt" style:font-size-complex="22pt"/>
    </style:style>
    <style:style style:name="T35" style:family="text">
      <style:text-properties fo:font-size="22pt" style:letter-kerning="true" style:font-name-asian="標楷體" style:font-size-asian="22pt" style:font-size-complex="22pt"/>
    </style:style>
    <style:style style:name="T36" style:family="text">
      <style:text-properties fo:font-size="24pt" style:letter-kerning="true" style:font-name-asian="標楷體" style:font-size-asian="24pt" style:font-size-complex="24pt"/>
    </style:style>
    <style:style style:name="T37" style:family="text">
      <style:text-properties fo:font-size="15pt" style:letter-kerning="true" style:font-name-asian="標楷體" style:font-size-asian="15pt" style:font-size-complex="15pt"/>
    </style:style>
    <style:style style:name="T38" style:family="text">
      <style:text-properties style:use-window-font-color="true" fo:font-size="14pt" officeooo:rsid="000bb020" style:font-name-asian="Times New Roman" style:font-size-asian="14pt"/>
    </style:style>
    <style:style style:name="T39" style:family="text">
      <style:text-properties style:use-window-font-color="true" fo:font-size="14pt" style:font-name-asian="標楷體" style:font-size-asian="14pt"/>
    </style:style>
    <style:style style:name="T40" style:family="text">
      <style:text-properties officeooo:rsid="00403e9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14.803cm" svg:y="0.434cm" svg:width="4.754cm" svg:height="2.452cm" draw:z-index="0">
        <draw:text-box>
          <text:p text:style-name="P1">A表</text:p>
          <text:p text:style-name="P5">營業人適用</text:p>
          <text:p text:style-name="P12">Form A</text:p>
          <text:p text:style-name="P12">Applicable to business entity</text:p>
        </draw:text-box>
      </draw:frame>
      <text:p text:style-name="P2"/>
      <text:p text:style-name="P29"><text:span text:style-name="T24">營業稅媒體申報聯絡資料(變更)單<text:line-break/></text:span><text:span text:style-name="T12">Contact Information </text:span><text:span text:style-name="T13">(Change) </text:span><text:span text:style-name="T14">Form</text:span><text:span text:style-name="T12"> for </text:span><text:span text:style-name="T15">Filing </text:span><text:span text:style-name="T12">Business Tax </text:span><text:span text:style-name="T13">via </text:span><text:span text:style-name="T16">Electronic </text:span><text:span text:style-name="T12">Media</text:span></text:p>
      <text:p text:style-name="P9">營業人統一編號：</text:p>
      <text:p text:style-name="P13"><text:span text:style-name="T4">Business entity’s Business </text:span><text:span text:style-name="T5">Administration</text:span><text:span text:style-name="T4"> Number:</text:span></text:p>
      <text:p text:style-name="P9">營業人名稱：</text:p>
      <text:p text:style-name="P13"><text:span text:style-name="T10">Name of b</text:span><text:span text:style-name="T4">usiness entity:</text:span></text:p>
      <text:p text:style-name="P13"><text:span text:style-name="T4">以下資料自民國</text:span><text:span text:style-name="T38">__</text:span><text:span text:style-name="T39">年</text:span><text:span text:style-name="T38">__</text:span><text:span text:style-name="T39">月</text:span><text:span text:style-name="T4">（期）開始適用。</text:span></text:p>
      <text:p text:style-name="P19"><text:span text:style-name="T1">The following information is applicable from </text:span><text:span text:style-name="T2">____(</text:span><text:span text:style-name="T1">month</text:span><text:span text:style-name="T2">)</text:span><text:span text:style-name="T1"> </text:span><text:span text:style-name="T2">_____(</text:span><text:span text:style-name="T1">year</text:span><text:span text:style-name="T2">) </text:span><text:span text:style-name="T3">(business tax filing period)</text:span><text:span text:style-name="T1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3">項</text:span><text:span text:style-name="T25"> <text:s text:c="3"/></text:span><text:span text:style-name="T23">目</text:span></text:p>
            <text:p text:style-name="P6">Item</text:p>
          </table:table-cell>
          <table:table-cell table:style-name="Table1.B1" office:value-type="string">
            <text:p text:style-name="P11"><text:span text:style-name="T4">首次申請(變更前資料)</text:span><text:span text:style-name="T23"> </text:span></text:p>
            <text:p text:style-name="P10">Initial application (information prior to the change)</text:p>
          </table:table-cell>
          <table:table-cell table:style-name="Table1.C1" office:value-type="string">
            <text:p text:style-name="P6">變更後資料</text:p>
            <text:p text:style-name="P6">Information after the change</text:p>
          </table:table-cell>
        </table:table-row>
        <table:table-row table:style-name="Table1.2">
          <table:table-cell table:style-name="Table1.A2" office:value-type="string">
            <text:p text:style-name="P7">稅務代理人統一編號</text:p>
            <text:p text:style-name="P15"><text:span text:style-name="T4">Tax agent’s Business </text:span><text:span text:style-name="T6">Administration</text:span><text:span text:style-name="T4"> Number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7">稅務代理人名稱</text:p>
            <text:p text:style-name="P15"><text:span text:style-name="T7">Name of t</text:span><text:span text:style-name="T4">ax agent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4">
          <table:table-cell table:style-name="Table1.A2" office:value-type="string">
            <text:p text:style-name="P7">聯絡電話（含分機）</text:p>
            <text:p text:style-name="P7"><text:span text:style-name="T40">T</text:span>elephone <text:span text:style-name="T40">number</text:span> (including extension)</text:p>
          </table:table-cell>
          <table:table-cell table:style-name="Table1.B4" office:value-type="string">
            <text:p text:style-name="P14"/>
          </table:table-cell>
          <table:table-cell table:style-name="Table1.C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>傳真電話</text:p>
            <text:p text:style-name="P7">Fax</text:p>
          </table:table-cell>
          <table:table-cell table:style-name="Table1.B4" office:value-type="string">
            <text:p text:style-name="P16"/>
          </table:table-cell>
          <table:table-cell table:style-name="Table1.C2" office:value-type="string">
            <text:p text:style-name="P17"/>
          </table:table-cell>
        </table:table-row>
        <table:table-row table:style-name="Table1.6">
          <table:table-cell table:style-name="Table1.A2" office:value-type="string">
            <text:p text:style-name="P7">聯絡人</text:p>
            <text:p text:style-name="P7">Contact person</text:p>
          </table:table-cell>
          <table:table-cell table:style-name="Table1.B4" office:value-type="string">
            <text:p text:style-name="P18"/>
          </table:table-cell>
          <table:table-cell table:style-name="Table1.C2" office:value-type="string">
            <text:p text:style-name="P17"/>
          </table:table-cell>
        </table:table-row>
        <table:table-row table:style-name="Table1.7">
          <table:table-cell table:style-name="Table1.A7" office:value-type="string">
            <text:p text:style-name="P7">媒體種類：</text:p>
            <text:p text:style-name="P7">Type of media：</text:p>
          </table:table-cell>
          <table:table-cell table:style-name="Table1.B7" office:value-type="string">
            <text:p text:style-name="P22"><text:span text:style-name="T27">1.</text:span><text:span text:style-name="T30"><text:tab/></text:span><text:span text:style-name="T34">□</text:span><text:span text:style-name="T27">進項Input tax </text:span></text:p>
            <text:p text:style-name="P22"><text:span text:style-name="T27">2.</text:span><text:span text:style-name="T30"><text:tab/></text:span><text:span text:style-name="T34">□</text:span><text:span text:style-name="T27">銷項Output tax </text:span></text:p>
            <text:p text:style-name="P22"><text:span text:style-name="T27">3.</text:span><text:span text:style-name="T30"><text:tab/></text:span><text:span text:style-name="T34">□</text:span><text:span text:style-name="T27">申報書、採直扣法相關附表、零稅率銷售額清單</text:span><text:span text:style-name="T28">Declaration form</text:span><text:span text:style-name="T27">, </text:span><text:span text:style-name="T28">related attachments list for the application of the direct deduction method, </text:span><text:span text:style-name="T27">and </text:span><text:span text:style-name="T29">zero-tax</text:span><text:span text:style-name="T32">-rate</text:span><text:span text:style-name="T29"> sales </text:span><text:soft-page-break/><text:span text:style-name="T29">amount list</text:span></text:p>
            <text:p text:style-name="P23"><text:span text:style-name="T27">4.</text:span><text:span text:style-name="T31"><text:tab/></text:span><text:span text:style-name="T34">□</text:span><text:span text:style-name="T27">其他Other</text:span><text:span text:style-name="T33"> <text:s text:c="8"/></text:span></text:p>
          </table:table-cell>
          <table:table-cell table:style-name="Table1.C7" office:value-type="string">
            <text:p text:style-name="P22"><text:span text:style-name="T17">1.</text:span><text:span text:style-name="T18"><text:tab/></text:span><text:span text:style-name="T35">□</text:span><text:span text:style-name="T17">進項Input tax </text:span></text:p>
            <text:p text:style-name="P22"><text:span text:style-name="T17">2.</text:span><text:span text:style-name="T18"><text:tab/></text:span><text:span text:style-name="T35">□</text:span><text:span text:style-name="T17">銷項Output tax </text:span></text:p>
            <text:p text:style-name="P22"><text:span text:style-name="T17">3.</text:span><text:span text:style-name="T18"><text:tab/></text:span><text:span text:style-name="T35">□</text:span><text:span text:style-name="T17">申報書、採直扣法相關附表、零稅率銷售額清單</text:span><text:span text:style-name="T28">Declaration form</text:span><text:span text:style-name="T27">, </text:span><text:span text:style-name="T28">related attachments list for the application of the direct deduction method, </text:span><text:span text:style-name="T27">and </text:span><text:span text:style-name="T29">zero-tax</text:span><text:span text:style-name="T32">-rate</text:span><text:span text:style-name="T29"> sales amount </text:span><text:soft-page-break/><text:span text:style-name="T29">list</text:span></text:p>
            <text:p text:style-name="P25"><text:span text:style-name="T17">4.</text:span><text:span text:style-name="T19"><text:tab/></text:span><text:span text:style-name="T35">□</text:span><text:span text:style-name="T17">其他Other</text:span><text:span text:style-name="T33"> <text:s text:c="8"/></text:span></text:p>
            <text:p text:style-name="P23"><text:span text:style-name="T17">5.</text:span><text:span text:style-name="T19"><text:tab/></text:span><text:span text:style-name="T36">□</text:span><text:span text:style-name="T17">撤銷上開媒體種類Cancel the aforementioned media type:</text:span></text:p>
            <text:p text:style-name="P24"><text:span text:style-name="T17">第</text:span><text:span text:style-name="T37">□</text:span><text:span text:style-name="T17">1, </text:span><text:span text:style-name="T37">□</text:span><text:span text:style-name="T17">2, </text:span><text:span text:style-name="T37">□</text:span><text:span text:style-name="T17">3, </text:span><text:span text:style-name="T37">□</text:span><text:span text:style-name="T17">4項</text:span></text:p>
            <text:p text:style-name="P24"><text:span text:style-name="T17">Item </text:span><text:span text:style-name="T37">□</text:span><text:span text:style-name="T17">1, </text:span><text:span text:style-name="T37">□</text:span><text:span text:style-name="T17">2, </text:span><text:span text:style-name="T37">□</text:span><text:span text:style-name="T17">3, </text:span><text:span text:style-name="T37">□</text:span><text:span text:style-name="T17">4</text:span></text:p>
          </table:table-cell>
        </table:table-row>
      </table:table>
      <text:p text:style-name="P4"/>
      <text:p text:style-name="P4"><text:tab/>此致To</text:p>
      <text:p text:style-name="P26"><text:span text:style-name="T4">財政部</text:span><text:span text:style-name="T21">______</text:span><text:span text:style-name="T4">國稅局</text:span><text:span text:style-name="T21">______</text:span><text:span text:style-name="T4">分局(稽徵所、服務處)</text:span></text:p>
      <text:p text:style-name="P26"><text:span text:style-name="T9">____ </text:span><text:span text:style-name="T4">Branch </text:span><text:span text:style-name="T8">(</text:span><text:span text:style-name="T4">Office or Service Station</text:span><text:span text:style-name="T8">)</text:span><text:span text:style-name="T23">, </text:span><text:span text:style-name="T4">National Taxation Bureau of __________</text:span><text:span text:style-name="T23">, </text:span><text:span text:style-name="T4">Ministry of Finance</text:span></text:p>
      <text:p text:style-name="P4"/>
      <text:p text:style-name="P28"><text:span text:style-name="T4">營業人：</text:span><text:span text:style-name="T20"><text:tab/></text:span><text:span text:style-name="T22">(</text:span><text:span text:style-name="T4">蓋章</text:span><text:span text:style-name="T22">)</text:span></text:p>
      <text:p text:style-name="P28"><text:span text:style-name="T11">Name of b</text:span><text:span text:style-name="T4">usiness entity：</text:span><text:span text:style-name="T20"><text:tab/></text:span><text:span text:style-name="T22">(</text:span><text:span text:style-name="T4">Seal)</text:span></text:p>
      <text:p text:style-name="P27">負責人：<text:tab/><text:span text:style-name="T26">(</text:span>蓋章<text:span text:style-name="T25">)</text:span></text:p>
      <text:p text:style-name="P28"><text:span text:style-name="T4">Responsible person：</text:span><text:span text:style-name="T20"><text:tab/></text:span><text:span text:style-name="T22">(</text:span><text:span text:style-name="T4">Seal)</text:span></text:p>
      <text:p text:style-name="P21"><text:span text:style-name="T4">中華民國<text:tab/>年</text:span><text:span text:style-name="T20"><text:tab/></text:span><text:span text:style-name="T4">月<text:tab/>日</text:span></text:p>
      <text:p text:style-name="P20">__________(month) ________(day), _________(yea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Songti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801cm" fo:margin-left="2cm" fo:margin-right="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媒體申報聯絡資料(變更)單A表(範例)</dc:title>
    <dc:subject>營業稅媒體申報聯絡資料(變更)單A表(範例)</dc:subject>
    <meta:keyword>財政稅務，營業稅，稅收</meta:keyword>
    <dc:description>稅務入口網\國稅申請書表及範例下載\營業稅媒體申報聯絡資料(變更)單A表(範例).doc</dc:description>
    <meta:initial-creator>財政部臺灣省北區國稅局</meta:initial-creator>
    <meta:creation-date>2021-12-04T20:14:00</meta:creation-date>
    <dc:date>2023-03-24T15:27:00.921000000</dc:date>
    <meta:print-date>2009-03-12T17:04:00</meta:print-date>
    <meta:editing-cycles>88</meta:editing-cycles>
    <meta:editing-duration>P1DT6H14M6S</meta:editing-duration>
    <meta:generator>NDC_ODF_Application_Tools/1.0.2$Windows_X86_64 LibreOffice_project/e7b18eac6983b57cd36244d0d7751dceefe72182</meta:generator>
    <dc:creator>Grace</dc:creator>
    <meta:document-statistic meta:table-count="1" meta:image-count="0" meta:object-count="0" meta:page-count="2" meta:paragraph-count="49" meta:word-count="408" meta:character-count="1383" meta:non-whitespace-character-count="1216"/>
  </office:meta>
</office:document-meta>
</file>