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>
      <style:table-properties style:width="3.99cm" fo:margin-left="0cm" table:align="left"/>
    </style:style>
    <style:style style:name="表格1.A" style:family="table-column">
      <style:table-column-properties style:column-width="3.99cm"/>
    </style:style>
    <style:style style:name="表格1.1" style:family="table-row">
      <style:table-row-properties style:min-row-height="5.0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6369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1f6369" officeooo:paragraph-rsid="001f6369"/>
    </style:style>
    <style:style style:name="P5" style:family="paragraph" style:parent-style-name="Standard">
      <style:paragraph-properties fo:margin-left="0cm" fo:margin-right="-3.131cm" fo:line-height="0.741cm" fo:text-indent="0cm" style:auto-text-indent="false"/>
    </style:style>
    <style:style style:name="P6" style:family="paragraph" style:parent-style-name="Standard">
      <style:paragraph-properties fo:margin-left="0cm" fo:margin-right="-3.131cm" fo:line-height="0.706cm" fo:text-indent="0cm" style:auto-text-indent="false"/>
    </style:style>
    <style:style style:name="P7" style:family="paragraph" style:parent-style-name="Standard">
      <style:paragraph-properties fo:margin-left="0cm" fo:margin-right="-3.131cm" fo:margin-top="0.383cm" fo:margin-bottom="0cm" loext:contextual-spacing="false" fo:line-height="0.706cm" fo:text-indent="0cm" style:auto-text-indent="false"/>
    </style:style>
    <style:style style:name="P8" style:family="paragraph" style:parent-style-name="Standard">
      <style:paragraph-properties fo:margin-left="3.9cm" fo:margin-right="-0.101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3.9cm" fo:margin-right="-0.101cm" fo:line-height="0.706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2.2cm" fo:margin-right="-0.101cm" fo:line-height="0.706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901cm" fo:margin-right="-0.143cm" fo:line-height="0.706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4.001cm" fo:margin-right="-0.101cm" fo:line-height="0.706cm" fo:text-indent="-0.101cm" style:auto-text-indent="false">
        <style:tab-stops/>
      </style:paragraph-properties>
    </style:style>
    <style:style style:name="P13" style:family="paragraph" style:parent-style-name="Standard">
      <style:paragraph-properties fo:margin-left="3.288cm" fo:margin-right="-0.143cm" fo:line-height="0.706cm" fo:text-indent="-1.386cm" style:auto-text-indent="false">
        <style:tab-stops/>
      </style:paragraph-properties>
    </style:style>
    <style:style style:name="P14" style:family="paragraph" style:parent-style-name="Standard">
      <style:paragraph-properties fo:margin-left="4.336cm" fo:margin-right="-0.139cm" fo:line-height="0.706cm" fo:text-indent="-2.434cm" style:auto-text-indent="false">
        <style:tab-stops/>
      </style:paragraph-properties>
    </style:style>
    <style:style style:name="P15" style:family="paragraph" style:parent-style-name="Standard">
      <style:paragraph-properties fo:margin-left="3.799cm" fo:margin-right="-0.101cm" fo:line-height="0.706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3.701cm" fo:margin-right="-0.101cm" fo:line-height="0.706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577cm" fo:margin-right="-3.131cm" fo:line-height="0.706cm" fo:text-indent="-0.307cm" style:auto-text-indent="false">
        <style:tab-stops/>
      </style:paragraph-properties>
    </style:style>
    <style:style style:name="P18" style:family="paragraph" style:parent-style-name="Standard">
      <style:paragraph-properties fo:margin-left="2.9cm" fo:margin-right="-0.101cm" fo:line-height="0.706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799cm" fo:margin-right="-0.101cm" fo:line-height="0.706cm" fo:text-indent="0cm" style:auto-text-indent="false">
        <style:tab-stops/>
      </style:paragraph-properties>
    </style:style>
    <style:style style:name="P20" style:family="paragraph" style:parent-style-name="HTML_20_預設格式">
      <style:paragraph-properties fo:margin-left="1.6cm" fo:margin-right="0cm" fo:line-height="0.635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1.499cm" fo:margin-right="0.101cm" fo:line-height="0.635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499cm" fo:margin-right="0.101cm" fo:line-height="0.635cm" fo:text-align="justify" style:justify-single-word="false" fo:text-indent="-0.101cm" style:auto-text-indent="false">
        <style:tab-stops/>
      </style:paragraph-properties>
    </style:style>
    <style:style style:name="P23" style:family="paragraph" style:parent-style-name="Standard">
      <style:paragraph-properties fo:margin-left="1.485cm" fo:margin-right="0.071cm" fo:line-height="0.635cm" fo:text-align="justify" style:justify-single-word="false" fo:text-indent="-0.988cm" style:auto-text-indent="false">
        <style:tab-stops/>
      </style:paragraph-properties>
    </style:style>
    <style:style style:name="P24" style:family="paragraph" style:parent-style-name="HTML_20_預設格式">
      <style:paragraph-properties fo:margin-left="1.552cm" fo:margin-right="0cm" fo:line-height="0.635cm" fo:text-align="justify" style:justify-single-word="false" fo:text-indent="-0.988cm" style:auto-text-indent="false">
        <style:tab-stops>
          <style:tab-stop style:position="0.064cm"/>
          <style:tab-stop style:position="1.679cm"/>
          <style:tab-stop style:position="3.295cm"/>
          <style:tab-stop style:position="4.911cm"/>
          <style:tab-stop style:position="6.526cm"/>
          <style:tab-stop style:position="8.142cm"/>
          <style:tab-stop style:position="9.758cm"/>
          <style:tab-stop style:position="11.374cm"/>
          <style:tab-stop style:position="12.989cm"/>
          <style:tab-stop style:position="14.605cm"/>
          <style:tab-stop style:position="16.221cm"/>
          <style:tab-stop style:position="17.836cm"/>
          <style:tab-stop style:position="19.452cm"/>
          <style:tab-stop style:position="21.068cm"/>
          <style:tab-stop style:position="22.684cm"/>
          <style:tab-stop style:position="24.299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區塊文字">
      <style:text-properties style:use-window-font-color="true" fo:font-size="15pt" style:font-size-asian="15pt" style:font-size-complex="15pt"/>
    </style:style>
    <style:style style:name="P26" style:family="paragraph" style:parent-style-name="Standard" style:master-page-name="MP0">
      <style:paragraph-properties fo:margin-left="0cm" fo:margin-right="0.069cm" fo:line-height="0.801cm" fo:text-align="center" style:justify-single-word="false" fo:text-indent="0cm" style:auto-text-indent="false" style:page-number="auto" fo:break-before="page"/>
      <style:text-properties style:use-window-font-color="true" fo:font-size="20pt" style:font-size-asian="20pt" style:font-weight-complex="bold"/>
    </style:style>
    <style:style style:name="P27" style:family="paragraph" style:parent-style-name="Standard">
      <style:paragraph-properties fo:margin-left="0cm" fo:margin-right="-3.131cm" fo:line-height="0.706cm" fo:text-indent="0cm" style:auto-text-indent="false"/>
      <style:text-properties style:use-window-font-color="true" fo:font-size="15pt" style:font-size-asian="15pt" style:font-size-complex="15pt"/>
    </style:style>
    <style:style style:name="P28" style:family="paragraph" style:parent-style-name="Standard">
      <style:paragraph-properties fo:margin-left="0cm" fo:margin-right="-0.143cm" fo:line-height="0.706cm" fo:text-indent="0cm" style:auto-text-indent="false"/>
      <style:text-properties style:use-window-font-color="true" fo:font-size="15pt" style:font-size-asian="15pt" style:font-size-complex="15pt"/>
    </style:style>
    <style:style style:name="P29" style:family="paragraph" style:parent-style-name="Standard">
      <style:paragraph-properties fo:margin-left="2.187cm" fo:margin-right="-0.143cm" fo:line-height="0.706cm" fo:text-indent="-1.058cm" style:auto-text-indent="false">
        <style:tab-stops/>
      </style:paragraph-properties>
      <style:text-properties style:use-window-font-color="true" fo:font-size="15pt" style:font-size-asian="15pt" style:font-size-complex="15pt"/>
    </style:style>
    <style:style style:name="P30" style:family="paragraph" style:parent-style-name="Standard">
      <style:paragraph-properties fo:margin-left="2.2cm" fo:margin-right="-0.101cm" fo:line-height="0.706cm" fo:text-indent="0cm" style:auto-text-indent="false">
        <style:tab-stops/>
      </style:paragraph-properties>
      <style:text-properties style:use-window-font-color="true" fo:font-size="15pt" style:font-size-asian="15pt" style:font-size-complex="15pt"/>
    </style:style>
    <style:style style:name="P31" style:family="paragraph" style:parent-style-name="Standard">
      <style:paragraph-properties fo:margin-left="1.9cm" fo:margin-right="-0.101cm" fo:line-height="0.706cm" fo:text-indent="2cm" style:auto-text-indent="false">
        <style:tab-stops/>
      </style:paragraph-properties>
      <style:text-properties style:use-window-font-color="true" fo:font-size="15pt" style:font-size-asian="15pt" style:font-name-complex="Arial" style:font-size-complex="15pt"/>
    </style:style>
    <style:style style:name="P32" style:family="paragraph" style:parent-style-name="Standard">
      <style:paragraph-properties fo:margin-left="4.441cm" fo:margin-right="-0.143cm" fo:line-height="0.706cm" fo:text-indent="0cm" style:auto-text-indent="false">
        <style:tab-stops/>
      </style:paragraph-properties>
      <style:text-properties style:use-window-font-color="true" style:font-name="Arial" fo:font-size="15pt" style:font-size-asian="15pt" style:font-name-complex="Arial" style:font-size-complex="15pt"/>
    </style:style>
    <style:style style:name="P33" style:family="paragraph" style:parent-style-name="Standard">
      <style:paragraph-properties fo:margin-left="4.001cm" fo:margin-right="-0.101cm" fo:line-height="0.706cm" fo:text-indent="0cm" style:auto-text-indent="false">
        <style:tab-stops>
          <style:tab-stop style:position="0.397cm"/>
        </style:tab-stops>
      </style:paragraph-properties>
      <style:text-properties style:use-window-font-color="true" fo:font-size="15pt" style:font-size-asian="15pt" style:font-name-complex="Arial" style:font-size-complex="15pt"/>
    </style:style>
    <style:style style:name="P34" style:family="paragraph" style:parent-style-name="Standard">
      <style:paragraph-properties fo:margin-left="3.3cm" fo:margin-right="-0.101cm" fo:line-height="0.706cm" fo:text-indent="0.499cm" style:auto-text-indent="false">
        <style:tab-stops/>
      </style:paragraph-properties>
      <style:text-properties style:use-window-font-color="true" fo:font-size="15pt" style:font-size-asian="15pt" style:font-size-complex="15pt"/>
    </style:style>
    <style:style style:name="P35" style:family="paragraph" style:parent-style-name="Standard">
      <style:paragraph-properties fo:margin-left="1.337cm" fo:margin-right="-0.141cm" fo:line-height="0.706cm" fo:text-indent="0cm" style:auto-text-indent="false">
        <style:tab-stops/>
      </style:paragraph-properties>
      <style:text-properties style:use-window-font-color="true" fo:font-size="15pt" fo:font-weight="bold" style:font-size-asian="15pt" style:font-weight-asian="bold" style:font-size-complex="15pt"/>
    </style:style>
    <style:style style:name="P36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  <style:text-properties style:use-window-font-color="true" style:font-name="標楷體" fo:font-size="14pt" style:font-size-asian="14pt" style:font-name-complex="標楷體" style:font-size-complex="14pt"/>
    </style:style>
    <style:style style:name="P37" style:family="paragraph" style:parent-style-name="Standard">
      <style:paragraph-properties fo:margin-left="1.485cm" fo:margin-right="0.069cm" fo:line-height="0.635cm" fo:text-align="justify" style:justify-single-word="false" fo:text-indent="-0.988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38" style:family="paragraph" style:parent-style-name="Standard">
      <style:paragraph-properties fo:margin-left="1.485cm" fo:margin-right="0.071cm" fo:line-height="0.635cm" fo:text-align="justify" style:justify-single-word="false" fo:text-indent="-0.988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39" style:family="paragraph" style:parent-style-name="Standard">
      <style:text-properties style:use-window-font-color="true"/>
    </style:style>
    <style:style style:name="P4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size-complex="16pt"/>
    </style:style>
    <style:style style:name="T2" style:family="text">
      <style:text-properties officeooo:rsid="002511c4" style:font-size-complex="16pt"/>
    </style:style>
    <style:style style:name="T3" style:family="text">
      <style:text-properties fo:color="#ff0000"/>
    </style:style>
    <style:style style:name="T4" style:family="text">
      <style:text-properties fo:color="#ff0000" style:font-size-complex="16pt"/>
    </style:style>
    <style:style style:name="T5" style:family="text">
      <style:text-properties fo:color="#ff0000" officeooo:rsid="002511c4" style:font-size-complex="16pt"/>
    </style:style>
    <style:style style:name="T6" style:family="text">
      <style:text-properties fo:color="#ff0000" fo:font-size="15pt" style:font-size-asian="15pt" style:font-size-complex="15pt"/>
    </style:style>
    <style:style style:name="T7" style:family="text">
      <style:text-properties fo:color="#ff0000" fo:font-size="15pt" style:font-size-asian="15pt" style:font-name-complex="Arial" style:font-size-complex="15pt"/>
    </style:style>
    <style:style style:name="T8" style:family="text">
      <style:text-properties fo:color="#ff0000" fo:font-size="15pt" fo:font-weight="bold" style:font-size-asian="15pt" style:font-weight-asian="bold" style:font-size-complex="15pt"/>
    </style:style>
    <style:style style:name="T9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ff0000" style:font-name="Times New Roman" fo:font-size="15pt" style:font-name-asian="標楷體" style:font-size-asian="15pt" style:font-name-complex="標楷體" style:font-size-complex="15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 style:font-name="標楷體" fo:font-size="18pt" fo:font-weight="bold" style:font-size-asian="18pt" style:font-weight-asian="bold" style:font-name-complex="標楷體" style:font-weight-complex="bold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style:font-size-asian="15pt" style:font-name-complex="Arial" style:font-size-complex="15pt"/>
    </style:style>
    <style:style style:name="T16" style:family="text">
      <style:text-properties fo:font-size="15pt" style:font-size-asian="15pt" style:font-name-complex="標楷體"/>
    </style:style>
    <style:style style:name="T17" style:family="text">
      <style:text-properties fo:font-size="15pt" style:font-size-asian="15pt" style:font-name-complex="標楷體" style:font-size-complex="15pt"/>
    </style:style>
    <style:style style:name="T18" style:family="text">
      <style:text-properties fo:font-size="15pt" fo:font-weight="bold" style:font-size-asian="15pt" style:font-weight-asian="bold" style:font-size-complex="15pt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style:font-name-asian="Times New Roman" style:font-size-asian="15pt" style:font-size-complex="15pt"/>
    </style:style>
    <style:style style:name="T21" style:family="text">
      <style:text-properties style:font-name="Arial" fo:font-size="15pt" style:font-name-asian="Arial" style:font-size-asian="15pt" style:font-name-complex="Arial" style:font-size-complex="15pt"/>
    </style:style>
    <style:style style:name="T22" style:family="text">
      <style:text-properties style:font-name="Arial" fo:font-size="15pt" style:font-size-asian="15pt" style:font-name-complex="Arial" style:font-size-complex="15pt"/>
    </style:style>
    <style:style style:name="T23" style:family="text">
      <style:text-properties style:font-name="標楷體" fo:font-size="15pt" style:font-size-asian="15pt" style:font-size-complex="15pt"/>
    </style:style>
    <style:style style:name="T24" style:family="text">
      <style:text-properties style:font-name="標楷體" fo:font-size="14pt" style:font-size-asian="14pt" style:font-name-complex="標楷體" style:font-size-complex="14pt"/>
    </style:style>
    <style:style style:name="T25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2pt" style:font-name-asian="SimSun" style:font-size-asian="12pt" style:language-asian="zh" style:country-asian="CN" style:font-size-complex="12pt"/>
    </style:style>
    <style:style style:name="T32" style:family="text">
      <style:text-properties style:font-name="Times New Roman" fo:font-size="15pt" style:font-name-asian="標楷體" style:font-size-asian="15pt" style:font-name-complex="標楷體" style:font-size-complex="15pt"/>
    </style:style>
    <style:style style:name="T33" style:family="text">
      <style:text-properties fo:color="#ff4000" style:font-name="Times New Roman" fo:font-size="15pt" style:font-name-asian="標楷體" style:font-size-asian="15pt" style:font-name-complex="標楷體" style:font-size-complex="15pt"/>
    </style:style>
    <style:style style:name="T34" style:family="text">
      <style:text-properties fo:color="#000000" style:font-name="Times New Roman" fo:font-size="15pt" style:font-name-asian="標楷體" style:font-size-asian="15pt" style:font-name-complex="標楷體" style:font-size-complex="15pt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font-size-complex="16pt"/>
    </style:style>
    <style:style style:name="T38" style:family="text">
      <style:text-properties style:use-window-font-color="true" officeooo:rsid="002511c4" style:font-size-complex="16pt"/>
    </style:style>
    <style:style style:name="T39" style:family="text">
      <style:text-properties style:use-window-font-color="true" fo:font-size="15pt" style:font-size-asian="15pt" style:font-size-complex="15pt"/>
    </style:style>
    <style:style style:name="T40" style:family="text">
      <style:text-properties style:use-window-font-color="true" fo:font-size="15pt" style:font-size-asian="15pt" style:font-name-complex="Arial" style:font-size-complex="15pt"/>
    </style:style>
    <style:style style:name="T41" style:family="text">
      <style:text-properties style:use-window-font-color="true" fo:font-size="15pt" style:font-size-asian="15pt" style:font-name-complex="標楷體"/>
    </style:style>
    <style:style style:name="T42" style:family="text">
      <style:text-properties style:use-window-font-color="true" fo:font-size="15pt" style:font-size-asian="15pt" style:font-name-complex="標楷體" style:font-size-complex="15pt"/>
    </style:style>
    <style:style style:name="T43" style:family="text">
      <style:text-properties style:use-window-font-color="true" fo:font-size="15pt" fo:font-weight="bold" style:font-size-asian="15pt" style:font-weight-asian="bold" style:font-size-complex="15pt"/>
    </style:style>
    <style:style style:name="T44" style:family="text"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T45" style:family="text">
      <style:text-properties style:use-window-font-color="true" fo:font-size="15pt" style:font-name-asian="Times New Roman" style:font-size-asian="15pt" style:font-size-complex="15pt"/>
    </style:style>
    <style:style style:name="T46" style:family="text">
      <style:text-properties style:use-window-font-color="true" style:font-name="Arial" fo:font-size="15pt" style:font-name-asian="Arial" style:font-size-asian="15pt" style:font-name-complex="Arial" style:font-size-complex="15pt"/>
    </style:style>
    <style:style style:name="T47" style:family="text">
      <style:text-properties style:use-window-font-color="true" style:font-name="Arial" fo:font-size="15pt" style:font-size-asian="15pt" style:font-name-complex="Arial" style:font-size-complex="15pt"/>
    </style:style>
    <style:style style:name="T48" style:family="text">
      <style:text-properties style:use-window-font-color="true" style:font-name="標楷體" fo:font-size="15pt" style:font-size-asian="15pt" style:font-size-complex="15pt"/>
    </style:style>
    <style:style style:name="T49" style:family="text">
      <style:text-properties style:use-window-font-color="true" style:font-name="標楷體" fo:font-size="14pt" style:font-size-asian="14pt" style:font-name-complex="標楷體" style:font-size-complex="14pt"/>
    </style:style>
    <style:style style:name="T50" style:family="text">
      <style:text-properties style:use-window-font-color="true" style:font-name="標楷體" fo:font-size="18pt" fo:font-weight="bold" style:font-size-asian="18pt" style:font-weight-asian="bold" style:font-name-complex="標楷體" style:font-weight-complex="bold"/>
    </style:style>
    <style:style style:name="T51" style:family="text">
      <style:text-properties style:use-window-font-color="true" fo:font-size="14pt" fo:font-weight="bold" style:font-size-asian="14pt" style:font-weight-asian="bold" style:font-size-complex="14pt"/>
    </style:style>
    <style:style style:name="T52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53" style:family="text">
      <style:text-properties style:use-window-font-color="true" fo:font-size="14pt" fo:font-weight="bold" style:font-name-asian="Times New Roman" style:font-size-asian="14pt" style:font-weight-asian="bold" style:font-size-complex="14pt" style:font-weight-complex="bold"/>
    </style:style>
    <style:style style:name="T54" style:family="text">
      <style:text-properties style:use-window-font-color="true" fo:font-size="14pt" style:font-size-asian="14pt" style:font-size-complex="14pt"/>
    </style:style>
    <style:style style:name="T55" style:family="text">
      <style:text-properties style:use-window-font-color="true" fo:font-size="14pt" style:font-name-asian="Times New Roman" style:font-size-asian="14pt" style:font-size-complex="14pt"/>
    </style:style>
    <style:style style:name="T56" style:family="text">
      <style:text-properties style:use-window-font-color="true" fo:font-size="12pt" style:font-name-asian="SimSun" style:font-size-asian="12pt" style:language-asian="zh" style:country-asian="CN" style:font-size-complex="12pt"/>
    </style:style>
    <style:style style:name="T57" style:family="text">
      <style:text-properties style:use-window-font-color="true" style:font-name="Times New Roman" fo:font-size="15pt" style:font-name-asian="標楷體" style:font-size-asian="15pt" style:font-name-complex="標楷體" style:font-size-complex="15pt"/>
    </style:style>
    <style:style style:name="T58" style:family="text">
      <style:text-properties fo:color="#ff8000" style:font-size-complex="16pt"/>
    </style:style>
    <style:style style:name="T59" style:family="text">
      <style:text-properties fo:color="#ff8000" officeooo:rsid="002511c4" style:font-size-complex="16pt"/>
    </style:style>
    <style:style style:name="T60" style:family="text">
      <style:text-properties fo:color="#ff8000" fo:font-size="15pt" style:font-size-asian="15pt" style:font-size-complex="15pt"/>
    </style:style>
    <style:style style:name="T61" style:family="text">
      <style:text-properties officeooo:rsid="0038d87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6.068cm" fo:min-width="9.915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請領（補發、換發）記帳士證書申請書</text:p>
      <text:p text:style-name="P1"><text:span text:style-name="預設段落字型"><text:span text:style-name="T37">Application Form for </text:span></text:span><text:span text:style-name="預設段落字型"><text:span text:style-name="T38">The Issuance</text:span></text:span><text:span text:style-name="預設段落字型"><text:span text:style-name="T37">(Reissu</text:span></text:span><text:span text:style-name="預設段落字型"><text:span text:style-name="T38">e</text:span></text:span><text:span text:style-name="預設段落字型"><text:span text:style-name="T37">, Replacement)</text:span></text:span></text:p>
      <text:p text:style-name="P1"><text:span text:style-name="預設段落字型"><text:span text:style-name="T37">of Certificate of Certified Public Bookkeeper</text:span></text:span></text:p>
      <text:p text:style-name="P27">受文者Recipient：財政部Ministry of Finance</text:p>
      <text:p text:style-name="P28">主　旨Purpose：申請核發記帳士證書。</text:p>
      <text:p text:style-name="P8"><text:span text:style-name="預設段落字型"><text:span text:style-name="T39">To apply for the issuance of Certificate of Certified Public Bookkeeper.</text:span></text:span></text:p>
      <text:p text:style-name="P25">說　明Description：</text:p>
      <text:p text:style-name="P29">一、依記帳士法第5條暨記帳士證書核發辦法規定辦理。</text:p>
      <text:p text:style-name="P10"><text:span text:style-name="預設段落字型"><text:span text:style-name="T39">Handled in accordance with Article 5 of the Certified Public Bookkeepers Act and Rules Governing Issuance of Certificate of Public Bookkeeper.</text:span></text:span></text:p>
      <text:p text:style-name="P29">二、茲檢具下列文件：（請勾選檢附項目）</text:p>
      <text:p text:style-name="P30">The following documents are hereby inspected: (Please tick the attached items)</text:p>
      <text:p text:style-name="P11"><text:span text:style-name="預設段落字型"><text:span text:style-name="T46">□ </text:span></text:span><text:span text:style-name="預設段落字型"><text:span text:style-name="T47">（一）記帳士考試及格證書正本及影本各1份。</text:span></text:span></text:p>
      <text:p text:style-name="P9"><text:span text:style-name="預設段落字型"><text:span text:style-name="T40">The</text:span></text:span><text:span text:style-name="預設段落字型"><text:span text:style-name="T47"> </text:span></text:span><text:span text:style-name="預設段落字型"><text:span text:style-name="T40">original and a photocopy of the certificate for passing the certified public bookkeepers examination.</text:span></text:span></text:p>
      <text:p text:style-name="P11"><draw:frame draw:style-name="fr1" draw:name="框架1" text:anchor-type="paragraph" svg:x="14.076cm" svg:y="0.162cm" svg:width="4.496cm" style:rel-width="scale" svg:height="5.796cm" style:rel-height="scale" draw:z-index="3"><draw:text-box><table:table table:name="表格1" table:style-name="表格1"><table:table-column table:style-name="表格1.A"/><table:table-row table:style-name="表格1.1"><table:table-cell table:style-name="表格1.A1" office:value-type="string"><text:p text:style-name="P3">相片浮貼處<text:line-break/>Photo sticker</text:p></table:table-cell></table:table-row></table:table><text:p text:style-name="Text_20_body"/></draw:text-box></draw:frame><text:span text:style-name="預設段落字型"><text:span text:style-name="T46">□ </text:span></text:span><text:span text:style-name="預設段落字型"><text:span text:style-name="T47">（二）履歷表1份。</text:span></text:span></text:p>
      <text:p text:style-name="P31">A curriculum vitae of the applicant.</text:p>
      <text:p text:style-name="P11"><text:span text:style-name="預設段落字型"><text:span text:style-name="T46">□ </text:span></text:span><text:span text:style-name="預設段落字型"><text:span text:style-name="T47">（三）國民身分證正反面影本1份。（如範例）</text:span></text:span></text:p>
      <text:p text:style-name="P32">（外國人為護照影本）</text:p>
      <text:p text:style-name="P12"><text:span text:style-name="預設段落字型"><text:span text:style-name="T40">A photocopy of the front and back of the identification card </text:span></text:span><text:span text:style-name="預設段落字型"><text:span text:style-name="T39">of the applicant</text:span></text:span><text:span text:style-name="預設段落字型"><text:span text:style-name="T40">. (See example)<text:line-break/>(Foreign applicants: a photocopy of the passport)</text:span></text:span></text:p>
      <text:p text:style-name="P13"><text:span text:style-name="預設段落字型"><text:span text:style-name="T46">□ </text:span></text:span><text:span text:style-name="預設段落字型"><text:span text:style-name="T47">（四）最近1年內2吋半身相片2張(詳註二)。</text:span></text:span></text:p>
      <text:p text:style-name="P33"><text:soft-page-break/>Two 2-inch photographs of the applicant taken within the year (Note 2).</text:p>
      <text:p text:style-name="P13"><text:span text:style-name="預設段落字型"><text:span text:style-name="T46">□ </text:span></text:span><text:span text:style-name="預設段落字型"><text:span text:style-name="T47">（五）證書費新臺幣</text:span></text:span><text:span text:style-name="預設段落字型"><text:span text:style-name="T48">壹仟伍佰元整</text:span></text:span><text:span text:style-name="預設段落字型"><text:span text:style-name="T47">(詳註五)</text:span></text:span><text:span text:style-name="預設段落字型"><text:span text:style-name="T48">。</text:span></text:span></text:p>
      <text:p text:style-name="P34">The amount of the certification fee payable is NT$1,500 (Note 5).</text:p>
      <text:p text:style-name="P13"><text:span text:style-name="預設段落字型"><text:span text:style-name="T46">□ </text:span></text:span><text:span text:style-name="預設段落字型"><text:span text:style-name="T47">（六）原撤銷或廢止原因消滅之證明文件</text:span></text:span><text:span text:style-name="預設段落字型"><text:span text:style-name="T48">。</text:span></text:span></text:p>
      <text:p text:style-name="P9"><text:span text:style-name="預設段落字型"><text:span text:style-name="T39">Documentary evidence that the reason for the revocation or cancellation of the original certificate has ceased to exist. </text:span></text:span></text:p>
      <text:p text:style-name="P14"><text:span text:style-name="預設段落字型"><text:span text:style-name="T46">□ </text:span></text:span><text:span text:style-name="預設段落字型"><text:span text:style-name="T47">（七）記帳士證書遺失或滅失登報3天聲明作廢之整張報紙。</text:span></text:span></text:p>
      <text:p text:style-name="P15"><text:span text:style-name="預設段落字型"><text:span text:style-name="T40">T</text:span></text:span><text:span text:style-name="預設段落字型"><text:span text:style-name="T39">he whole page of the newspaper in which the notice of nullification of certificate of public bookkeeper due to loss or destruction thereof is </text:span></text:span><text:span text:style-name="預設段落字型"><text:span text:style-name="T40">published for three (3) days.</text:span></text:span></text:p>
      <text:p text:style-name="P13"><text:span text:style-name="預設段落字型"><text:span text:style-name="T46">□ </text:span></text:span><text:span text:style-name="預設段落字型"><text:span text:style-name="T47">（八）污損、破損或更名前之記帳士證書</text:span></text:span><text:span text:style-name="預設段落字型"><text:span text:style-name="T48">。</text:span></text:span></text:p>
      <text:p text:style-name="P16"><text:span text:style-name="預設段落字型"><text:span text:style-name="T39">The stained, damaged or pre-name Certified Public bookkeeper’s certificate.</text:span></text:span></text:p>
      <text:p text:style-name="P17"><text:span text:style-name="預設段落字型"><text:span text:style-name="T43">三</text:span></text:span><text:span text:style-name="預設段落字型"><text:span text:style-name="T39">、</text:span></text:span><text:span text:style-name="預設段落字型"><text:span text:style-name="T43">聲明事項Disclaimer：</text:span></text:span></text:p>
      <text:p text:style-name="P35">（一）申請人確無記帳士法第4條第1項各款不得充任記帳士情事。</text:p>
      <text:p text:style-name="P18"><text:span text:style-name="預設段落字型"><text:span text:style-name="T43">The applicant does not have the conditions under Subparagraph 1, Article 4 of the Certified Public Bookkeepers Act that he/she shall not act as a certified public bookkeeper.</text:span></text:span></text:p>
      <text:p text:style-name="P35">（二）申請人所填資料及附繳文件均為真實，如有不實願負法律責任。</text:p>
      <text:p text:style-name="P19"><text:span text:style-name="預設段落字型"><text:span text:style-name="T43">The information filled in by the applicant and the attached documents are all true; if there is any untrue statement, the applicant accepts the legal responsibility. </text:span></text:span></text:p>
      <text:p text:style-name="P7"><text:span text:style-name="預設段落字型"><text:span text:style-name="T39">申</text:span></text:span><text:span text:style-name="預設段落字型"><text:span text:style-name="T45"> </text:span></text:span><text:span text:style-name="預設段落字型"><text:span text:style-name="T39">請</text:span></text:span><text:span text:style-name="預設段落字型"><text:span text:style-name="T45"> </text:span></text:span><text:span text:style-name="預設段落字型"><text:span text:style-name="T39">人</text:span></text:span><text:span text:style-name="預設段落字型"><text:span text:style-name="T41">Applicant</text:span></text:span><text:span text:style-name="預設段落字型"><text:span text:style-name="T39">：　　　　　　　</text:span></text:span><text:span text:style-name="預設段落字型"><text:span text:style-name="T52">（請務必簽名或用印</text:span></text:span><text:span text:style-name="預設段落字型"><text:span text:style-name="T44">Signature or seal</text:span></text:span><text:span text:style-name="預設段落字型"><text:span text:style-name="T52">）</text:span></text:span></text:p>
      <text:p text:style-name="P7"><text:span text:style-name="預設段落字型"><text:span text:style-name="T39">申請日期Date of Application：　年Year　月Month　日Day</text:span></text:span></text:p>
      <text:p text:style-name="P5"><text:soft-page-break/><text:span text:style-name="預設段落字型"><text:span text:style-name="T39">身分證統一編號</text:span></text:span><text:span text:style-name="預設段落字型"><text:span text:style-name="T41">ID No.</text:span></text:span><text:span text:style-name="預設段落字型"><text:span text:style-name="T39">：</text:span></text:span><text:span text:style-name="預設段落字型"><text:span text:style-name="T45">□□□□□□□□□□</text:span></text:span></text:p>
      <text:p text:style-name="P6"><text:span text:style-name="預設段落字型"><text:span text:style-name="T49">註</text:span></text:span><text:span text:style-name="預設段落字型"><text:span text:style-name="T56">Note</text:span></text:span><text:span text:style-name="預設段落字型"><text:span text:style-name="T49">：</text:span></text:span></text:p>
      <text:p text:style-name="P24">一、記帳士法第5條規定：「請領記帳士證書，應填具申請書，並檢同證明資格文件，向主管機關申請核發之。前項請領證書之資格、條件、應檢附文件、證書發給、換發、補發與其他應遵行事項之辦法，由主管機關定之。」</text:p>
      <text:p text:style-name="P20"><text:span text:style-name="預設段落字型"><text:span text:style-name="T57">Article 5 of the Certified Public Bookkeepers Act stipulates: “In applying for a certificate of certified public bookkeeper, a completed application form along with supporting documents shall be submitted to the competent authorities for its review and issuance of a public bookkeeper certificate. Regulations governing the qualification requirements and conditions, supporting documents required, and the procedures for the issuance of a certificate and the replacement of a certificate shall be prescribed by the competent authorities.”</text:span></text:span></text:p>
      <text:p text:style-name="P36">二、相片背面請書寫姓名，1張浮貼於申請書，另1張逕貼於履歷表。</text:p>
      <text:p text:style-name="P21"><text:span text:style-name="預設段落字型"><text:span text:style-name="T42">Please write your name on the back of the photo, and stick one on the application form, and one on the </text:span></text:span><text:span text:style-name="預設段落字型"><text:span text:style-name="T40">curriculum vitae</text:span></text:span><text:span text:style-name="預設段落字型"><text:span text:style-name="T42">.</text:span></text:span></text:p>
      <text:p text:style-name="P37">三、本申請書及相關文件，除記帳士考試及格證書正本於校驗後發還外，餘均由財政部留存。</text:p>
      <text:p text:style-name="P22"><text:span text:style-name="預設段落字型"><text:span text:style-name="T54">This application form and related documents, except </text:span></text:span><text:span text:style-name="預設段落字型"><text:span text:style-name="T40">the certificate for passing the certified public bookkeepers examination</text:span></text:span><text:span text:style-name="預設段落字型"><text:span text:style-name="T54">, which </text:span></text:span><text:span text:style-name="預設段落字型"><text:span text:style-name="T39">will be returned to the applicant after verification thereof</text:span></text:span><text:span text:style-name="預設段落字型"><text:span text:style-name="T54">, will be retained by the Ministry of Finance.</text:span></text:span></text:p>
      <text:p text:style-name="P37">四、屬第1次請領記帳士證書者，應檢附說明二、（一）至（五）之文件；屬依記帳士法第4條第2項規定請領記帳士證書者，應檢附說明二、（一）至（六）之文件；屬原證書遺失申請補發者，應檢附說明二、（三）至（五）及（七）之文件；屬原證書污（破）損申請換發者，應檢附說明二、（三）至（五）及（八）之文件。</text:p>
      <text:p text:style-name="P21"><text:soft-page-break/><text:span text:style-name="預設段落字型"><text:span text:style-name="T39">Those who apply for a Certificate of Certificated Public Bookkeeper for the first time should attach the documents of Description 2, (1) to (5); those who apply for a Certificate of Certificated Public Bookkeeper in accordance with Item 2, Article 4 of the Certified Public Bookkeepers Act should attach the documents in Description 2, (1) to (6); if the original certificate is lost and the application is for reissuance, the documents in Description 2, (3) to (5) and (7) should be attached; if the original certificate is stained (damaged) and the application is for renewal, the documents in Description 2, (3) to (5) and (8) should be attached.</text:span></text:span></text:p>
      <text:p text:style-name="P23"><text:span text:style-name="預設段落字型"><text:span text:style-name="T54">五、證書費新臺幣1,500元，得選擇以「</text:span></text:span><text:span text:style-name="預設段落字型"><text:span text:style-name="T52">財政部賦稅署」</text:span></text:span><text:span text:style-name="預設段落字型"><text:span text:style-name="T54">為抬頭之郵政匯票繳交或透過e-Bill全國繳費網(</text:span></text:span><text:a xlink:type="simple" xlink:href="https://ebill.ba.org.tw/)(或以手機下載" office:target-frame-name="_top" xlink:show="replace" text:style-name="Internet_20_link" text:visited-style-name="Visited_20_Internet_20_Link"><text:span text:style-name="Internet_20_link"><text:span text:style-name="T36">https://ebill.ba.org.tw/</text:span></text:span></text:a><text:a xlink:type="simple" xlink:href="https://ebill.ba.org.tw/)(或以手機下載" office:target-frame-name="_top" xlink:show="replace" text:style-name="Internet_20_link" text:visited-style-name="Visited_20_Internet_20_Link"><text:span text:style-name="T36">)(或以手機下載</text:span></text:a><text:span text:style-name="預設段落字型"><text:span text:style-name="T54">「ebill全國繳費網APP」及「台灣行動支付APP」)→政府機關相關費用</text:span></text:span><text:span text:style-name="預設段落字型"><text:span text:style-name="T55">→</text:span></text:span><text:span text:style-name="預設段落字型"><text:span text:style-name="T54">國庫款項費用繳費。</text:span></text:span></text:p>
      <text:p text:style-name="P21"><text:span text:style-name="預設段落字型"><text:span text:style-name="T39">The amount of the certification fee payable</text:span></text:span><text:span text:style-name="預設段落字型"><text:span text:style-name="T54"> is NT$1,500, and you can choose to pay by postal money order payable to “Taxation Administration, Ministry of Finance” or through the e-Bill National Payment Network (https://ebill.ba.org.tw/) (or by mobile phone. Download “ebill National Payment Network APP” and “Taiwan Mobile Payment APP”) → Related government agency fees → Payment of treasury fees.</text:span></text:span></text:p>
      <text:p text:style-name="P23"><text:span text:style-name="預設段落字型"><text:span text:style-name="T54">六、本申請書及相關文件請逕寄：</text:span></text:span><text:span text:style-name="預設段落字型"><text:span text:style-name="T52">財政部</text:span></text:span><text:span text:style-name="預設段落字型"><text:span text:style-name="T53"> </text:span></text:span><text:span text:style-name="預設段落字型"><text:span text:style-name="T52">54045南投縣南投市中興新村虎山路3號4樓</text:span></text:span><text:span text:style-name="預設段落字型"><text:span text:style-name="T51">（信封上請註明「</text:span></text:span><text:span text:style-name="預設段落字型"><text:span text:style-name="T52">請領記帳士證書申請案件」）。</text:span></text:span></text:p>
      <text:p text:style-name="P21"><text:span text:style-name="預設段落字型"><text:span text:style-name="T52">Please send this application form and related documents directly to: Ministry of Finance, 4th Floor, No. 3, Hushan Road, Zhongxing New Village, Nantou City, Nantou County 54045 (Please mark “Application for </text:span></text:span><text:span text:style-name="預設段落字型"><text:span text:style-name="T44">a Certified Public Bookkeeper certificate</text:span></text:span><text:span text:style-name="預設段落字型"><text:span text:style-name="T52">” on the envelope).</text:span></text:span></text:p>
      <text:p text:style-name="P38">七、依記帳士證書核發辦法，核發證書應於15天內核發，必要時得延長15天。</text:p>
      <text:p text:style-name="P21"><text:soft-page-break/><text:span text:style-name="預設段落字型"><text:span text:style-name="T54">According to the </text:span></text:span><text:span text:style-name="預設段落字型"><text:span text:style-name="T39">Rules Governing Issuance of Certificate of Public Bookkeeper,</text:span></text:span><text:span text:style-name="預設段落字型"><text:span text:style-name="T54"> the certificate should be issued within 15 days, and it can be extended for 15 days if necessary.</text:span></text:span></text:p>
      <text:p text:style-name="P38"/>
      <text:p text:style-name="P38"/>
      <text:p text:style-name="P38"/>
      <text:p text:style-name="Standard"><text:span text:style-name="預設段落字型"><text:span text:style-name="T50">範例 Example</text:span></text:span></text:p>
      <text:p text:style-name="P39">身分證正反面影本請以A4紙單面影印，並請影印清晰，謝謝！</text:p>
      <text:p text:style-name="Standard"><draw:custom-shape text:anchor-type="paragraph" draw:z-index="0" draw:name="手繪多邊形: 圖案 2" draw:style-name="gr1" draw:text-style-name="P40" svg:width="10.796cm" svg:height="6.351cm" svg:x="2.514cm" svg:y="4.43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手繪多邊形: 圖案 3" draw:style-name="gr2" draw:text-style-name="P40" svg:width="10.796cm" svg:height="6.525cm" svg:x="2.496cm" svg:y="12.47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style-name="fr2" draw:name="框架3" text:anchor-type="paragraph" svg:x="4.71cm" svg:y="6.301cm" svg:width="6.031cm" style:rel-width="scale" svg:height="2.223cm" style:rel-height="scale" draw:z-index="1"><draw:text-box><text:p text:style-name="P1">身分證正面影本</text:p><text:p text:style-name="P1">ID card front copy</text:p></draw:text-box></draw:frame><draw:frame draw:style-name="fr3" draw:name="外框1" text:anchor-type="paragraph" svg:x="4.815cm" svg:y="16.907cm" svg:width="6.031cm" style:rel-width="scale" svg:height="2.223cm" style:rel-height="scale" draw:z-index="2"><draw:text-box><text:p text:style-name="P1">身分證正面影本</text:p><text:p text:style-name="P1">ID card front copy</text:p></draw:text-box></draw:frame><text:span text:style-name="T36">Please make a photocopy of the front and back of the </text:span><text:span text:style-name="預設段落字型"><text:span text:style-name="T36">identification </text:span></text:span><text:span text:style-name="T36">card of the applicant on one side of A4 paper,</text:span><text:span text:style-name="預設段落字型"><text:span text:style-name="T36"> and ensure that the photocopy is clearly legible, </text:span></text:span><text:span text:style-name="T36">thank you!</text:span><draw:frame draw:style-name="fr4" draw:name="外框2" text:anchor-type="char" svg:x="4.71cm" svg:y="6.152cm" svg:width="6.033cm" svg:height="2.223cm" draw:z-index="5"><draw:text-box><text:p text:style-name="P2">身分證正面影本</text:p><text:p text:style-name="P4">ID card front copy</text:p></draw:text-box></draw:frame><draw:frame draw:style-name="fr5" draw:name="外框3" text:anchor-type="char" svg:x="4.815cm" svg:y="15.635cm" svg:width="6.033cm" svg:height="2.223cm" draw:z-index="6"><draw:text-box><text:p text:style-name="P2">身分證反面影本</text:p><text:p text:style-name="P4">ID card <text:span text:style-name="T61">back</text:span> copy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Standard" style:class="text">
      <style:paragraph-properties fo:margin-left="1.062cm" fo:margin-right="0cm" style:line-height-at-least="0.353cm" fo:hyphenation-ladder-count="no-limit" fo:text-indent="-1.06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0cm" fo:margin-right="0cm" fo:line-height="0.988cm" fo:hyphenation-ladder-count="no-limit" fo:text-indent="0.889cm" style:auto-text-indent="false" style:text-autospace="none" style:snap-to-layout-grid="false"/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4.89cm" fo:margin-right="0cm" fo:line-height="0.988cm" fo:hyphenation-ladder-count="no-limit" fo:text-indent="-4.001cm" style:auto-text-indent="false" style:text-autospace="none" style:snap-to-layout-grid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區塊文字" style:family="paragraph" style:parent-style-name="Standard">
      <style:paragraph-properties fo:margin-left="2.752cm" fo:margin-right="-3.131cm" fo:line-height="0.706cm" fo:hyphenation-ladder-count="no-limit" fo:text-indent="-2.752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476cm" fo:margin-left="0.47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＊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2cm" fo:margin-left="1.501cm" fo:margin-right="1.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領會計師證書申請書</dc:title>
    <meta:initial-creator>綜合規劃司管制考核科林鼎鈞</meta:initial-creator>
    <meta:creation-date>2016-01-04T10:28:00Z</meta:creation-date>
    <dc:date>2023-03-11T13:28:32.519000000</dc:date>
    <meta:editing-cycles>35</meta:editing-cycles>
    <meta:editing-duration>PT4H13M18S</meta:editing-duration>
    <meta:print-date>2023-03-09T14:09:41.575000000</meta:print-date>
    <meta:document-statistic meta:table-count="1" meta:image-count="0" meta:object-count="0" meta:page-count="5" meta:paragraph-count="63" meta:word-count="1589" meta:character-count="5297" meta:non-whitespace-character-count="4642"/>
    <meta:template xlink:type="simple" xlink:actuate="onRequest" xlink:title="" xlink:href="Normal"/>
  </office:meta>
</office:document-meta>
</file>