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564cm" fo:text-indent="0.70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12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/>
    </style:style>
    <style:style style:name="P13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3.387cm" fo:margin-right="0cm" fo:line-height="0.564cm" fo:text-indent="-3.387cm" style:auto-text-indent="false" style:snap-to-layout-grid="false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top="0cm" fo:margin-bottom="0cm" loext:contextual-spacing="false" fo:line-height="0.423cm" fo:text-align="justify" style:justify-single-word="false" style:snap-to-layout-grid="false"/>
    </style:style>
    <style:style style:name="P19" style:family="paragraph" style:parent-style-name="內文_20__28_Web_29_">
      <style:paragraph-properties fo:margin-top="0cm" fo:margin-bottom="0cm" loext:contextual-spacing="false" fo:line-height="0.423cm" style:snap-to-layout-grid="false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fo:font-size="16pt" style:font-name-asian="標楷體" style:font-size-asian="16pt"/>
    </style:style>
    <style:style style:name="P23" style:family="paragraph" style:parent-style-name="內文_20__28_Web_29_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24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5" style:family="paragraph" style:parent-style-name="內文_20__28_Web_29_" style:master-page-name="Standard">
      <style:paragraph-properties fo:margin-left="0cm" fo:margin-right="4.297cm" fo:margin-top="0cm" fo:margin-bottom="0cm" loext:contextual-spacing="false" fo:text-align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內文_20__28_Web_29_" style:master-page-name="">
      <loext:graphic-properties draw:fill="none"/>
      <style:paragraph-properties fo:margin-left="0cm" fo:margin-right="2.2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72cm" fo:padding-right="0.272cm" fo:padding-top="0.145cm" fo:padding-bottom="0.145cm" fo:border="2.49pt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66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2"/>營業稅稅籍證明</text:p>
      <text:p text:style-name="P26"><text:span text:style-name="T3"><text:s text:c="14"/>CERTIFICATE OF BUSINESS TAX STATUS</text:span></text:p>
      <text:p text:style-name="P23"><draw:frame draw:style-name="fr1" draw:name="框架1" text:anchor-type="char" svg:x="10.451cm" svg:y="0.411cm" svg:width="3.861cm" svg:height="1.639cm" draw:z-index="1"><draw:text-box><text:p text:style-name="P10">營業人名稱</text:p><text:p text:style-name="P1"><text:span text:style-name="T6">Name of Business Entity</text:span></text:p></draw:text-box></draw:frame>茲證明營業人之稅籍資料如下：</text:p>
      <text:p text:style-name="P2">We hereby certify that on date of issuance, The tax status of <text:span text:style-name="T1"><text:s/></text:span><text:span text:style-name="T2"><text:s text:c="4"/></text:span><text:span text:style-name="T1"><text:s text:c="2"/></text:span><text:span text:style-name="T8"><text:s/>　　　　　　</text:span><text:span text:style-name="T1"> <text:s text:c="3"/>is </text:span>as follows<text:span text:style-name="T4">：</text:span></text:p>
      <text:p text:style-name="P2"/>
      <text:p text:style-name="P17">統一編號：</text:p>
      <text:p text:style-name="P16"><text:span text:style-name="T4">Business Administration Number：</text:span></text:p>
      <text:p text:style-name="P17"/>
      <text:p text:style-name="P4">稅籍編號：</text:p>
      <text:p text:style-name="P4">Tax Serial Number：</text:p>
      <text:p text:style-name="P4"/>
      <text:p text:style-name="P4">營業人名稱：</text:p>
      <text:p text:style-name="P3"><text:span text:style-name="T4">Name of Business Entity：</text:span></text:p>
      <text:p text:style-name="P4"/>
      <text:p text:style-name="P17"><draw:frame draw:style-name="fr2" draw:name="框架2" text:anchor-type="char" svg:x="6.562cm" svg:y="0.363cm" svg:width="9.735cm" svg:height="7.195cm" draw:z-index="2"><draw:text-box><text:p text:style-name="P7"/><text:p text:style-name="P7">樣　　張</text:p><text:p text:style-name="P11">sample</text:p></draw:text-box></draw:frame>營業地址：</text:p>
      <text:p text:style-name="P16"><text:span text:style-name="T4">Address of Business Entity：</text:span></text:p>
      <text:p text:style-name="P17"/>
      <text:p text:style-name="P18"><text:span text:style-name="T7">註:自西元2010年12月25日地方政府合併升格改制，部分區域地址變動,改制前地址為:</text:span></text:p>
      <text:p text:style-name="P19"><text:span text:style-name="T7">Note:Following the reorganization of local governmental entities on 25th December 2010, addresses have been changed. The original address of the above business entity before the reorganization was:</text:span></text:p>
      <text:p text:style-name="P17"/>
      <text:p text:style-name="P4">負責人姓名：</text:p>
      <text:p text:style-name="P4">Name of Responsible Person：</text:p>
      <text:p text:style-name="P4"/>
      <text:p text:style-name="P4">設立日期：</text:p>
      <text:p text:style-name="P4">Registration Date:</text:p>
      <text:p text:style-name="P4"/>
      <text:p text:style-name="P4">資本額：</text:p>
      <text:p text:style-name="P3"><text:span text:style-name="T4">Capital Amount：</text:span></text:p>
      <text:p text:style-name="P4"/>
      <text:p text:style-name="P4">主要營業項目：</text:p>
      <text:p text:style-name="P3"><text:span text:style-name="T4">Main Business Item(s)：1.</text:span></text:p>
      <text:p text:style-name="P12"><draw:frame draw:style-name="fr3" draw:name="框架3" text:anchor-type="char" svg:x="9.513cm" svg:y="0.028cm" svg:width="6.69cm" svg:height="5.223cm" draw:z-index="0"><draw:text-box><text:p text:style-name="P22"><text:s/>機 <text:s text:c="7"/>關 <text:s text:c="3"/></text:p><text:p text:style-name="P8"><text:s/>用 <text:s text:c="7"/>印</text:p><text:p text:style-name="P8">（Stamp）</text:p><text:p text:style-name="P8"/><text:p text:style-name="P8"/><text:p text:style-name="P9"/></draw:text-box></draw:frame></text:p>
      <text:p text:style-name="P14">2.</text:p>
      <text:p text:style-name="P13"/>
      <text:p text:style-name="P14">3.</text:p>
      <text:p text:style-name="P13"/>
      <text:p text:style-name="P14">4.</text:p>
      <text:p text:style-name="P4">最後異動原因：</text:p>
      <text:p text:style-name="P3"><text:span text:style-name="T4">Reason for Most Recent Update： </text:span></text:p>
      <text:p text:style-name="P4"/>
      <text:p text:style-name="P4">最後異動日期：</text:p>
      <text:p text:style-name="P3"><text:span text:style-name="T4">Date of Most Recent Update：</text:span></text:p>
      <text:p text:style-name="P4"/>
      <text:p text:style-name="P2"><text:span text:style-name="T4">財政部○○國稅局○○分局/稽徵所</text:span></text:p>
      <text:p text:style-name="P15"><text:span text:style-name="T4">○○Branch/Office, ○○○National Tax Administration, Ministry of Finance</text:span></text:p>
      <text:p text:style-name="P5"/>
      <text:p text:style-name="P6">核發日期：中華民國　　　年　　　　月　　　　日</text:p>
      <text:p text:style-name="P2"><text:span text:style-name="T5">Date of Issuance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08-30T16:54:00</meta:creation-date>
    <dc:date>2015-08-24T16:04:55.675000000</dc:date>
    <meta:print-date>2011-08-25T11:27:00</meta:print-date>
    <meta:editing-cycles>4</meta:editing-cycles>
    <meta:editing-duration>PT2M45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40" meta:word-count="268" meta:character-count="926" meta:non-whitespace-character-count="755"/>
  </office:meta>
</office:document-meta>
</file>