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_31_4PT_20_--_20_對齊邊線">
      <style:paragraph-properties fo:text-align="center" style:justify-single-word="false"/>
    </style:style>
    <style:style style:name="P3" style:family="paragraph" style:parent-style-name="_31_4PT_20_--_20_對齊邊線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_31_4PT_20_--_20_對齊邊線">
      <style:paragraph-properties fo:margin-left="0cm" fo:margin-right="0cm" fo:line-height="0.9cm" fo:text-indent="0cm" style:auto-text-indent="false">
        <style:tab-stops/>
      </style:paragraph-properties>
      <style:text-properties fo:font-size="16pt" officeooo:paragraph-rsid="00ae4398" style:font-size-asian="16pt" style:font-size-complex="16pt"/>
    </style:style>
    <style:style style:name="P5" style:family="paragraph" style:parent-style-name="_31_4PT_20_--_20_對齊邊線">
      <style:paragraph-properties fo:margin-left="2.2cm" fo:margin-right="0cm" fo:line-height="0.9cm" fo:text-indent="-2.2cm" style:auto-text-indent="false">
        <style:tab-stops/>
      </style:paragraph-properties>
      <style:text-properties fo:font-size="16pt" officeooo:paragraph-rsid="00aecdd2" style:font-size-asian="16pt" style:font-size-complex="16pt"/>
    </style:style>
    <style:style style:name="P6" style:family="paragraph" style:parent-style-name="_31_4PT_20_--_20_對齊邊線">
      <style:paragraph-properties fo:margin-left="2.2cm" fo:margin-right="0cm" fo:line-height="1cm" fo:text-align="start" style:justify-single-word="false" fo:text-indent="-2.2cm" style:auto-text-indent="false">
        <style:tab-stops/>
      </style:paragraph-properties>
      <style:text-properties fo:font-size="16pt" officeooo:paragraph-rsid="00aecdd2" style:font-size-asian="16pt" style:font-size-complex="16pt"/>
    </style:style>
    <style:style style:name="P7" style:family="paragraph" style:parent-style-name="_31_4PT_20_--_20_對齊邊線">
      <style:paragraph-properties fo:margin-left="2.2cm" fo:margin-right="0cm" fo:line-height="1cm" fo:text-indent="-2.2cm" style:auto-text-indent="false">
        <style:tab-stops/>
      </style:paragraph-properties>
      <style:text-properties fo:font-size="16pt" officeooo:paragraph-rsid="00b198b9" style:font-size-asian="16pt" style:font-size-complex="16pt"/>
    </style:style>
    <style:style style:name="P8" style:family="paragraph" style:parent-style-name="_31_4PT_20_--_20_對齊邊線">
      <style:paragraph-properties fo:margin-left="4.001cm" fo:margin-right="0cm" fo:line-height="1cm" fo:text-indent="-2.2cm" style:auto-text-indent="false">
        <style:tab-stops/>
      </style:paragraph-properties>
      <style:text-properties fo:font-size="16pt" officeooo:paragraph-rsid="00aecdd2" style:font-size-asian="16pt" style:font-size-complex="16pt"/>
    </style:style>
    <style:style style:name="P9" style:family="paragraph" style:parent-style-name="_31_4PT_20_--_20_對齊邊線">
      <style:paragraph-properties fo:margin-left="4.001cm" fo:margin-right="0cm" fo:line-height="0.9cm" fo:text-indent="-2.2cm" style:auto-text-indent="false">
        <style:tab-stops/>
      </style:paragraph-properties>
      <style:text-properties fo:font-size="16pt" officeooo:paragraph-rsid="00aecdd2" style:font-size-asian="16pt" style:font-size-complex="16pt"/>
    </style:style>
    <style:style style:name="P10" style:family="paragraph" style:parent-style-name="_31_4PT_20_--_20_對齊邊線">
      <style:paragraph-properties fo:margin-left="4.001cm" fo:margin-right="0cm" fo:line-height="1.101cm" fo:text-indent="-2.2cm" style:auto-text-indent="false">
        <style:tab-stops/>
      </style:paragraph-properties>
      <style:text-properties fo:font-size="16pt" officeooo:paragraph-rsid="00aecdd2" style:font-size-asian="16pt" style:font-size-complex="16pt"/>
    </style:style>
    <style:style style:name="P11" style:family="paragraph" style:parent-style-name="_31_4PT_20_--_20_對齊邊線">
      <style:paragraph-properties fo:text-align="center" style:justify-single-word="false"/>
      <style:text-properties officeooo:paragraph-rsid="00b404c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af3f07" style:font-size-asian="16pt" style:language-asian="zh" style:country-asian="TW" style:font-size-complex="13.6999998092651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0.06pt solid #000000" style:writing-mode="lr-tb" draw:wrap-influence-on-position="once-concurrent" loext:allow-overlap="tru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"/><text:span text:style-name="T1">證券交易稅報繳資料查詢申請書</text:span></text:p>
      <text:p text:style-name="P1"><text:s text:c="7"/>（證券商專用）</text:p>
      <text:p text:style-name="P11"><text:s text:c="6"/><text:span text:style-name="T2"><text:s/></text:span><text:span text:style-name="T3">Application for Securities Transaction Tax Information</text:span></text:p>
      <text:p text:style-name="P3"><text:s text:c="7"/>(For the exclusive use of securities dealers)</text:p>
      <text:p text:style-name="P4">受文者Attn：</text:p>
      <text:p text:style-name="P5">主 <text:s/>旨：請提供本公司於　　年　　月　　日繳納代徵證券交易稅繳款書影本1份。</text:p>
      <text:p text:style-name="P5">Subject : Please provide us with a copy of the payment of Securities Transaction Tax on behalf of the Company on ___(month)___(day)___ (year of the Republic of China)</text:p>
      <text:p text:style-name="P5">說　明 <text:s/>Explanation：</text:p>
      <text:p text:style-name="P6"><text:s text:c="3"/>一、首揭證券交易相關資料如下：</text:p>
      <text:p text:style-name="P6"><text:s text:c="7"/>Information about securities transactions should be revealed as follows:</text:p>
      <text:p text:style-name="P8">筆數：</text:p>
      <text:p text:style-name="P8">Number of transactions:</text:p>
      <text:p text:style-name="P8">賣出成交金額：</text:p>
      <text:p text:style-name="P8">The amount of the sale transaction:</text:p>
      <text:p text:style-name="P8">稅額：</text:p>
      <text:p text:style-name="P8">Tax amount:</text:p>
      <text:p text:style-name="P8">買賣成交日期：</text:p>
      <text:p text:style-name="P8">Date of transaction:</text:p>
      <text:p text:style-name="P8">買賣交割日期：</text:p>
      <text:p text:style-name="P8">Date of settlement: </text:p>
      <text:p text:style-name="P7"><text:s text:c="3"/>二、檢附營利事業登記證及相關證明文件影本計　　紙。</text:p>
      <text:p text:style-name="P7"><text:s text:c="6"/>Attach a copy of the business registration certificate and related documents.</text:p>
      <text:p text:style-name="P9"/>
      <text:p text:style-name="P9"/>
      <text:p text:style-name="P9"><draw:frame draw:style-name="fr1" draw:name="外框1" text:anchor-type="paragraph" svg:x="13.45cm" svg:y="-0.199cm" svg:width="1.75cm" svg:height="1.505cm" draw:z-index="0"><draw:text-box><text:p text:style-name="Frame_20_contents"/></draw:text-box></draw:frame><text:soft-page-break/>申請人名稱： <text:s text:c="24"/>印</text:p>
      <text:p text:style-name="P9"/>
      <text:p text:style-name="P9">Name of the applicant:　　　　 <text:s text:c="8"/>Seal</text:p>
      <text:p text:style-name="P9"><draw:frame draw:style-name="fr1" draw:name="外框2" text:anchor-type="paragraph" svg:x="13.448cm" svg:y="0.603cm" svg:width="1.222cm" svg:height="1.184cm" draw:z-index="1"><draw:text-box><text:p text:style-name="Frame_20_contents"/></draw:text-box></draw:frame></text:p>
      <text:p text:style-name="P9">負　責　人： <text:s text:c="24"/>印</text:p>
      <text:p text:style-name="P9"/>
      <text:p text:style-name="P9">Responsible person:　　 <text:s text:c="12"/>　Seal　</text:p>
      <text:p text:style-name="P9"/>
      <text:p text:style-name="P10">證券商代號：</text:p>
      <text:p text:style-name="P10">Securities firm code:</text:p>
      <text:p text:style-name="P10">營利事業統一編號：</text:p>
      <text:p text:style-name="P10">Business Administration Number:</text:p>
      <text:p text:style-name="P10">地址：</text:p>
      <text:p text:style-name="P10">Address:</text:p>
      <text:p text:style-name="P10">電話：</text:p>
      <text:p text:style-name="P10">Tel:</text:p>
      <text:p text:style-name="P9"/>
      <text:p text:style-name="P9"/>
      <text:p text:style-name="P9">中華民國(Date) <text:s/>　年(Year) <text:s/>　月(Month) <text:s/>　日(Day) <text:s/></text:p>
      <text:p text:style-name="P9"/>
      <text:p text:style-name="P9">Date: ___(month)___(day)___ (year of the Republic of Chi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1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10:24:25.619000000</meta:creation-date>
    <meta:editing-duration>PT1H11M2S</meta:editing-duration>
    <meta:editing-cycles>5</meta:editing-cycles>
    <meta:generator>LibreOffice/6.4.6.2$Windows_X86_64 LibreOffice_project/0ce51a4fd21bff07a5c061082cc82c5ed232f115</meta:generator>
    <dc:title>swriter.ott</dc:title>
    <dc:date>2022-06-01T09:41:56.816000000</dc:date>
    <meta:document-statistic meta:table-count="0" meta:image-count="0" meta:object-count="0" meta:page-count="2" meta:paragraph-count="36" meta:word-count="271" meta:character-count="105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swriter.ott" xlink:href="../../../../../../../../../Program%20Files/LibreOffice/share/template/common/南區國稅局/swriter.ott" meta:date="2022-05-25T10:24:24.154000000"/>
  </office:meta>
</office:document-meta>
</file>