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-0.25in" fo:margin-right="-0.4819in">
        <style:tab-stops/>
      </style:paragraph-properties>
      <style:text-properties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paragraph-properties fo:text-align="center" fo:line-height="115%" fo:margin-left="-0.25in" fo:margin-right="-0.4819in">
        <style:tab-stops/>
      </style:paragraph-properties>
      <style:text-properties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paragraph-properties fo:text-align="center" fo:line-height="115%" fo:margin-left="-0.25in" fo:margin-right="-0.4819in">
        <style:tab-stops/>
      </style:paragraph-properties>
    </style:style>
    <style:style style:name="T14" style:parent-style-name="StrongEmphasis" style:family="text">
      <style:text-properties style:font-name-asian="標楷體" fo:font-size="16pt" style:font-size-asian="16pt" style:font-size-complex="16pt"/>
    </style:style>
    <style:style style:name="T15" style:parent-style-name="StrongEmphasis" style:family="text">
      <style:text-properties style:font-name-asian="標楷體" fo:font-size="16pt" style:font-size-asian="16pt" style:font-size-complex="16pt"/>
    </style:style>
    <style:style style:name="P16" style:parent-style-name="Standard" style:family="paragraph">
      <style:paragraph-properties fo:text-align="center" fo:margin-left="-0.25in" fo:margin-right="-0.4819in">
        <style:tab-stops/>
      </style:paragraph-properties>
      <style:text-properties style:font-name-asian="標楷體" style:font-name-complex="標楷體" fo:font-size="14pt" style:font-size-asian="14pt"/>
    </style:style>
    <style:style style:name="P17" style:parent-style-name="Standard" style:family="paragraph">
      <style:paragraph-properties fo:text-align="center" fo:margin-left="-0.25in" fo:margin-right="-0.4819in">
        <style:tab-stops/>
      </style:paragraph-properties>
      <style:text-properties style:font-name-asian="標楷體" style:font-name-complex="Arial Narrow" fo:font-size="14pt" style:font-size-asian="14pt"/>
    </style:style>
    <style:style style:name="T18" style:parent-style-name="預設段落字型" style:family="text">
      <style:text-properties style:font-name-asian="標楷體" style:font-name-complex="Arial Narrow" fo:font-size="14pt" style:font-size-asian="14pt" style:font-size-complex="14pt"/>
    </style:style>
    <style:style style:name="P19" style:parent-style-name="Standard" style:family="paragraph">
      <style:text-properties style:font-name-asian="標楷體" style:font-name-complex="Arial Narrow" fo:font-size="14pt" style:font-size-asian="14pt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-asian="標楷體" style:font-name-complex="Arial Narrow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Arial Narrow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Arial Narrow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Arial Narrow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Arial Narrow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Arial Narrow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Arial Narrow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Arial Narrow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Arial Narrow" fo:font-size="14pt" style:font-size-asian="14pt" style:font-size-complex="14pt"/>
    </style:style>
    <style:style style:name="P30" style:parent-style-name="Standard" style:family="paragraph">
      <style:paragraph-properties fo:line-height="0.2222in"/>
      <style:text-properties style:font-name-asian="標楷體" style:font-name-complex="Arial Narrow" fo:font-size="14pt" style:font-size-asian="14pt" style:font-size-complex="14pt"/>
    </style:style>
    <style:style style:name="P31" style:parent-style-name="Standard" style:family="paragraph">
      <style:paragraph-properties fo:line-height="0.2222in"/>
    </style:style>
    <style:style style:name="T32" style:parent-style-name="預設段落字型" style:family="text">
      <style:text-properties style:font-name-asian="標楷體" style:font-name-complex="Arial Narrow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Arial Narrow" fo:font-size="14pt" style:font-size-asian="14pt" style:font-size-complex="14pt"/>
    </style:style>
    <style:style style:name="P34" style:parent-style-name="Standard" style:family="paragraph">
      <style:paragraph-properties fo:margin-bottom="0.125in" fo:line-height="0.2222in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41" style:family="table-column">
      <style:table-column-properties style:column-width="2.1625in" style:use-optimal-column-width="false"/>
    </style:style>
    <style:style style:name="TableColumn42" style:family="table-column">
      <style:table-column-properties style:column-width="4.6263in" style:use-optimal-column-width="false"/>
    </style:style>
    <style:style style:name="Table40" style:family="table">
      <style:table-properties style:width="6.7888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115%"/>
      <style:text-properties style:font-name-asian="標楷體" style:font-name-complex="標楷體" fo:font-size="14pt" style:font-size-asian="14pt"/>
    </style:style>
    <style:style style:name="P48" style:parent-style-name="Standard" style:family="paragraph">
      <style:paragraph-properties fo:line-height="115%"/>
      <style:text-properties style:font-name-asian="標楷體" style:font-name-complex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  <style:text-properties style:font-name-asian="標楷體" style:font-name-complex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text-properties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15%"/>
      <style:text-properties style:font-name-asian="標楷體" style:font-name-complex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text-properties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-asian="標楷體" style:font-name-complex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115%"/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/>
    </style:style>
    <style:style style:name="P68" style:parent-style-name="Standard" style:family="paragraph">
      <style:paragraph-properties fo:line-height="115%"/>
      <style:text-properties style:font-name-asian="標楷體" style:font-name-complex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115%"/>
      <style:text-properties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115%" fo:text-indent="0.2361in"/>
      <style:text-properties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1.2604in" style:use-optimal-row-height="false"/>
    </style:style>
    <style:style style:name="P73" style:parent-style-name="內文" style:family="paragraph">
      <style:text-properties fo:hyphenate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15%"/>
      <style:text-properties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justify" fo:line-height="115%" fo:text-indent="0.2361in"/>
      <style:text-properties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justify" fo:line-height="115%" fo:text-indent="0.2361in"/>
      <style:text-properties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justify" fo:line-height="115%" fo:text-indent="0.2361in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/>
    </style:style>
    <style:style style:name="TableRow83" style:family="table-row">
      <style:table-row-properties style:use-optimal-row-height="false"/>
    </style:style>
    <style:style style:name="P84" style:parent-style-name="內文" style:family="paragraph">
      <style:text-properties fo:hyphenate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15%"/>
      <style:text-properties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115%" fo:margin-left="0.2361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115%" fo:margin-left="0.2361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text-align="justify" fo:line-height="115%" fo:margin-left="0.2361in">
        <style:tab-stops/>
      </style:paragraph-properties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190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line-height="115%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  <style:text-properties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text-properties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15%"/>
      <style:text-properties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4868in" style:use-optimal-row-height="false"/>
    </style:style>
    <style:style style:name="P105" style:parent-style-name="內文" style:family="paragraph">
      <style:text-properties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Contents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P111" style:parent-style-name="TableContents" style:family="paragraph">
      <style:paragraph-properties fo:line-height="115%"/>
      <style:text-properties style:font-name-asian="標楷體" style:font-name-complex="Mangal" fo:font-size="14pt" style:font-size-asian="14pt" style:font-size-complex="11pt"/>
    </style:style>
    <style:style style:name="P112" style:parent-style-name="TableContents" style:family="paragraph">
      <style:paragraph-properties fo:line-height="115%"/>
    </style:style>
    <style:style style:name="T113" style:parent-style-name="預設段落字型" style:family="text">
      <style:text-properties style:font-name-asian="標楷體" style:font-name-complex="Mangal" fo:font-size="14pt" style:font-size-asian="14pt" style:font-size-complex="11pt"/>
    </style:style>
    <style:style style:name="T114" style:parent-style-name="預設段落字型" style:family="text">
      <style:text-properties style:font-name-asian="標楷體" style:font-name-complex="標楷體" fo:font-size="14pt" style:font-size-asian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115%"/>
      <style:text-properties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115%" fo:text-indent="0.1944in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115%"/>
      <style:text-properties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115%" fo:text-indent="0.1944in"/>
      <style:text-properties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115%" fo:text-indent="0.1944in"/>
      <style:text-properties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4.1291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line-height="115%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0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0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0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0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標楷體" fo:font-size="14pt" style:font-size-asian="14pt" style:font-size-complex="10pt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0pt"/>
    </style:style>
    <style:style style:name="P139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style:line-break="normal" style:punctuation-wrap="simple" style:text-autospace="none" fo:line-height="115%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1pt"/>
    </style:style>
    <style:style style:name="P142" style:parent-style-name="Standard" style:family="paragraph">
      <style:paragraph-properties style:line-break="normal" style:punctuation-wrap="simple" style:text-autospace="none" fo:line-height="115%"/>
      <style:text-properties style:font-name-asian="標楷體" style:font-name-complex="標楷體" fo:font-size="14pt" style:font-size-asian="14pt" style:font-size-complex="11pt"/>
    </style:style>
    <style:style style:name="P143" style:parent-style-name="Standard" style:family="paragraph">
      <style:paragraph-properties fo:line-height="115%"/>
    </style:style>
    <style:style style:name="T144" style:parent-style-name="預設段落字型" style:family="text">
      <style:text-properties style:font-name-asian="標楷體" style:font-name-complex="標楷體" fo:font-size="14pt" style:font-size-asian="14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115%"/>
    </style:style>
    <style:style style:name="T1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line-height="115%" fo:margin-left="0.1458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57" style:parent-style-name="Standard" style:family="paragraph">
      <style:paragraph-properties fo:line-height="115%" fo:margin-left="0.1458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line-height="115%" fo:margin-left="0.1458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fo:line-height="115%" fo:margin-left="0.1458in">
        <style:tab-stops/>
      </style:paragraph-properties>
    </style:style>
    <style:style style:name="T1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fo:line-height="115%"/>
    </style:style>
    <style:style style:name="T1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line-height="115%" fo:margin-left="0.145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fo:line-height="115%" fo:margin-left="0.1458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line-height="115%" fo:margin-left="0.1458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fo:line-height="115%" fo:margin-left="0.1458in">
        <style:tab-stops/>
      </style:paragraph-properties>
    </style:style>
    <style:style style:name="T1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fo:line-height="115%"/>
    </style:style>
    <style:style style:name="T197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9173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TableRow211" style:family="table-row">
      <style:table-row-properties style:min-row-height="0.889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fo:line-height="115%"/>
      <style:text-properties style:font-name-asian="標楷體" style:font-name-complex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115%"/>
    </style:style>
    <style:style style:name="T2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31" style:parent-style-name="Standard" style:family="paragraph">
      <style:paragraph-properties fo:line-height="115%"/>
    </style:style>
    <style:style style:name="T232" style:parent-style-name="預設段落字型" style:family="text">
      <style:text-properties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-asian="標楷體" style:font-name-complex="Wingdings 2" fo:font-size="14pt" style:font-size-asian="14pt"/>
    </style:style>
    <style:style style:name="T237" style:parent-style-name="預設段落字型" style:family="text">
      <style:text-properties style:font-name-asian="標楷體" style:font-name-complex="標楷體" fo:font-size="14pt" style:font-size-asian="14pt"/>
    </style:style>
    <style:style style:name="P238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1pt"/>
    </style:style>
    <style:style style:name="P239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115%"/>
    </style:style>
    <style:style style:name="T2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justify" fo:line-height="115%" fo:margin-left="0.2361in">
        <style:tab-stops/>
      </style:paragraph-properties>
    </style:style>
    <style:style style:name="T2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justify" fo:line-height="115%"/>
      <style:text-properties style:font-name-asian="標楷體" style:font-name-complex="標楷體" fo:font-size="14pt" style:font-size-asian="14pt" style:font-size-complex="14pt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-asian="標楷體" style:font-name-complex="標楷體" fo:font-size="14pt" style:font-size-asian="14pt" style:font-size-complex="10pt"/>
    </style:style>
    <style:style style:name="T254" style:parent-style-name="預設段落字型" style:family="text">
      <style:text-properties style:font-name-asian="標楷體" style:font-name-complex="標楷體" fo:font-size="14pt" style:font-size-asian="14pt" style:font-size-complex="10pt"/>
    </style:style>
    <style:style style:name="P255" style:parent-style-name="Standard" style:family="paragraph">
      <style:paragraph-properties style:snap-to-layout-grid="false" fo:text-align="justify" fo:line-height="115%" fo:text-indent="0.1944in"/>
    </style:style>
    <style:style style:name="T256" style:parent-style-name="預設段落字型" style:family="text">
      <style:text-properties style:font-name-asian="標楷體" style:font-name-complex="標楷體" fo:font-size="14pt" style:font-size-asian="14pt" style:font-size-complex="10pt"/>
    </style:style>
    <style:style style:name="T257" style:parent-style-name="預設段落字型" style:family="text">
      <style:text-properties style:font-name-asian="標楷體" style:font-name-complex="標楷體" fo:font-size="14pt" style:font-size-asian="14pt" style:font-size-complex="10pt"/>
    </style:style>
    <style:style style:name="T258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fo:line-height="115%"/>
    </style:style>
    <style:style style:name="T260" style:parent-style-name="預設段落字型" style:family="text">
      <style:text-properties style:font-name-asian="標楷體" style:font-name-complex="標楷體" fo:font-size="14pt" style:font-size-asian="14pt" style:font-size-complex="10pt"/>
    </style:style>
    <style:style style:name="T261" style:parent-style-name="預設段落字型" style:family="text">
      <style:text-properties style:font-name-asian="標楷體" style:font-name-complex="標楷體" fo:font-size="14pt" style:font-size-asian="14pt" style:font-size-complex="10pt"/>
    </style:style>
    <style:style style:name="P262" style:parent-style-name="Standard" style:family="paragraph">
      <style:paragraph-properties fo:text-align="justify" fo:line-height="115%" fo:margin-left="0.1666in">
        <style:tab-stops/>
      </style:paragraph-properties>
    </style:style>
    <style:style style:name="T263" style:parent-style-name="預設段落字型" style:family="text">
      <style:text-properties style:font-name-asian="標楷體" style:font-name-complex="標楷體" fo:font-size="14pt" style:font-size-asian="14pt" style:font-size-complex="10pt"/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0pt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 fo:line-height="115%"/>
    </style:style>
    <style:style style:name="T2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name-complex="標楷體" fo:font-size="14pt" style:font-size-asian="14pt" style:font-size-complex="10pt"/>
    </style:style>
    <style:style style:name="TableRow277" style:family="table-row">
      <style:table-row-properties style:min-row-height="0.3583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115%"/>
      <style:text-properties style:font-name-asian="標楷體" fo:font-size="14pt" style:font-size-asian="14pt"/>
    </style:style>
    <style:style style:name="P280" style:parent-style-name="Standard" style:family="paragraph">
      <style:paragraph-properties fo:line-height="115%"/>
      <style:text-properties style:font-name-asian="標楷體" fo:font-size="14pt" style:font-size-asian="14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115%"/>
      <style:text-properties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text-align="justify" fo:line-height="115%"/>
      <style:text-properties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fo:text-align="justify" fo:line-height="115%"/>
      <style:text-properties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text-align="justify" fo:line-height="115%"/>
      <style:text-properties style:font-name-asian="標楷體" style:font-name-complex="標楷體" fo:font-size="14pt" style:font-size-asian="14pt"/>
    </style:style>
    <style:style style:name="P286" style:parent-style-name="Standard" style:family="paragraph">
      <style:paragraph-properties fo:text-align="justify" fo:line-height="115%"/>
      <style:text-properties style:font-name-asian="標楷體" style:font-name-complex="標楷體" fo:font-size="14pt" style:font-size-asian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line-height="115%"/>
      <style:text-properties style:font-name-asian="標楷體" style:font-name-complex="標楷體" fo:font-size="14pt" style:font-size-asian="14pt" style:font-size-complex="14pt"/>
    </style:style>
    <style:style style:name="P290" style:parent-style-name="TableContents" style:family="paragraph">
      <style:paragraph-properties style:punctuation-wrap="simple" style:text-autospace="none" fo:line-height="115%"/>
      <style:text-properties fo:hyphenate="true"/>
    </style:style>
    <style:style style:name="T291" style:parent-style-name="預設段落字型" style:family="text">
      <style:text-properties style:font-name-asian="標楷體" fo:font-size="14pt" style:font-size-asian="14pt" style:font-size-complex="11pt"/>
    </style:style>
    <style:style style:name="T292" style:parent-style-name="預設段落字型" style:family="text">
      <style:text-properties style:font-name-asian="標楷體" fo:font-size="14pt" style:font-size-asian="14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 fo:line-height="115%"/>
      <style:text-properties style:font-name-asian="標楷體" style:font-name-complex="標楷體" fo:font-size="14pt" style:font-size-asian="14pt" style:font-size-complex="10pt"/>
    </style:style>
    <style:style style:name="P295" style:parent-style-name="Standard" style:family="paragraph">
      <style:paragraph-properties fo:margin-top="0.125in" fo:line-height="0.2083in"/>
      <style:text-properties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fo:line-height="0.2083in"/>
      <style:text-properties style:font-name-asian="標楷體" style:font-name-complex="標楷體" fo:font-size="14pt" style:font-size-asian="14pt" style:font-size-complex="14pt"/>
    </style:style>
    <style:style style:name="P297" style:parent-style-name="Standard" style:family="paragraph">
      <style:paragraph-properties fo:text-align="justify" fo:margin-top="0.1083in" fo:line-height="0.2083in" fo:margin-left="0.1458in" fo:text-indent="0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98" style:parent-style-name="Standard" style:family="paragraph">
      <style:paragraph-properties fo:text-align="justify" fo:line-height="0.2083in" fo:margin-left="0.3152in" fo:text-indent="0.291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99" style:parent-style-name="Standard" style:family="paragraph">
      <style:paragraph-properties fo:text-align="justify" fo:margin-top="0.1083in" fo:line-height="0.2083in" fo:margin-left="0.1458in" fo:text-indent="0in">
        <style:tab-stops/>
      </style:paragraph-properties>
    </style:style>
    <style:style style:name="T3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fo:text-align="justify" fo:line-height="0.2083in" fo:text-indent="0.5833in"/>
      <style:text-properties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fo:text-align="justify" fo:margin-top="0.1083in" fo:line-height="0.2083in" fo:margin-left="0.1458in" fo:text-indent="0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fo:text-align="justify" fo:line-height="0.2083in" fo:margin-left="0.3152in" fo:text-indent="0.291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08" style:parent-style-name="Standard" style:family="paragraph">
      <style:paragraph-properties fo:text-align="justify" fo:margin-top="0.1083in" fo:line-height="0.2083in" fo:margin-left="0.1458in" fo:text-indent="0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fo:text-align="justify" fo:line-height="0.2083in" fo:margin-left="0.3152in" fo:text-indent="0.291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fo:text-align="justify" fo:margin-top="0.1083in" fo:line-height="0.2083in" fo:margin-left="0.1458in" fo:text-indent="0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text-align="justify" fo:line-height="0.2083in" fo:margin-left="0.3152in" fo:text-indent="0.291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text-align="justify" fo:line-height="0.2083in" fo:margin-left="0.3152in" fo:text-indent="0.25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8" style:parent-style-name="預設段落字型" style:family="text">
      <style:text-properties style:font-name="Times New Roman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20" style:parent-style-name="cjk" style:family="paragraph">
      <style:paragraph-properties fo:text-align="justify" fo:margin-top="0in" fo:margin-bottom="0in" fo:line-height="115%"/>
      <style:text-properties style:font-name="Times New Roman" style:font-name-complex="Times New Roman"/>
    </style:style>
    <style:style style:name="P321" style:parent-style-name="cjk" style:family="paragraph">
      <style:paragraph-properties fo:margin-top="0in" fo:margin-bottom="0in" fo:line-height="115%" fo:margin-left="1.102in" fo:text-indent="-1.102in">
        <style:tab-stops/>
      </style:paragraph-properties>
    </style:style>
    <style:style style:name="T322" style:parent-style-name="預設段落字型" style:family="text">
      <style:text-properties style:font-name="Times New Roman" style:font-name-complex="Times New Roman"/>
    </style:style>
    <style:style style:name="T323" style:parent-style-name="預設段落字型" style:family="text">
      <style:text-properties style:font-name="Times New Roman" style:font-name-complex="Times New Roman" style:font-size-complex="12pt"/>
    </style:style>
    <style:style style:name="T324" style:parent-style-name="預設段落字型" style:family="text">
      <style:text-properties style:font-name="Times New Roman" style:font-name-complex="Times New Roman" style:font-size-complex="12pt"/>
    </style:style>
    <style:style style:name="P325" style:parent-style-name="cjk" style:family="paragraph">
      <style:paragraph-properties fo:margin-top="0in" fo:margin-bottom="0in" fo:line-height="115%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Times New Roman" style:font-name-complex="Times New Roman" style:font-size-complex="12pt"/>
    </style:style>
    <style:style style:name="T328" style:parent-style-name="預設段落字型" style:family="text">
      <style:text-properties style:font-name="Times New Roman" style:font-name-complex="Times New Roman" style:font-size-complex="12pt"/>
    </style:style>
    <style:style style:name="P329" style:parent-style-name="cjk" style:family="paragraph">
      <style:paragraph-properties fo:margin-top="0in" fo:margin-bottom="0in" fo:line-height="115%"/>
    </style:style>
    <style:style style:name="T330" style:parent-style-name="預設段落字型" style:family="text">
      <style:text-properties style:font-name="Times New Roman" style:font-name-complex="Times New Roman"/>
    </style:style>
    <style:style style:name="T331" style:parent-style-name="預設段落字型" style:family="text">
      <style:text-properties style:font-name="Times New Roman" style:font-name-complex="Times New Roman" style:font-size-complex="12pt"/>
    </style:style>
    <style:style style:name="T332" style:parent-style-name="預設段落字型" style:family="text">
      <style:text-properties style:font-name="Times New Roman" style:font-name-complex="Times New Roma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外國營利事業申請適用所得稅法第4條第1項第21款規定</text:p>
      <text:p text:style-name="P12">免納所得稅申請書</text:p>
      <text:p text:style-name="P13"><text:span text:style-name="T14">Application Form for a Foreign Profit-seeking Enterprise to Exempt its Income Tax in Accordance with the Provision in Subparagraph 21 of Paragraph<text:s/></text:span><text:span text:style-name="T15">1, Article 4 of the Income Tax Act</text:span></text:p>
      <text:p text:style-name="P16">（請依下列格式填寫，若紙張不敷使用請自行加頁）</text:p>
      <text:p text:style-name="P17">(Please fill in the form below and attach additional pages if needed.)</text:p>
      <text:p text:style-name="Standard"><text:span text:style-name="T18">受文者：</text:span></text:p>
      <text:p text:style-name="P19">Recipient:</text:p>
      <text:p text:style-name="P20"><text:span text:style-name="T21">發文日期字號：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第</text:span><text:span text:style-name="T28"><text:s text:c="11"/></text:span><text:span text:style-name="T29">號</text:span></text:p>
      <text:p text:style-name="P30">Issuing date:</text:p>
      <text:p text:style-name="P31"><text:span text:style-name="T32">Reference number</text:span><text:span text:style-name="T33">：</text:span></text:p>
      <text:p text:style-name="P34"><text:span text:style-name="T35">一、交易主體及事實</text:span><text:span text:style-name="T36">Transaction parties and facts</text:span><text:span text:style-name="T37">：</text:span><text:span text:style-name="T38"><text:s text:c="5"/></text:span><text:span text:style-name="T39"><text:s text:c="29"/>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外國營利事業</text:p>
            <text:p text:style-name="P46">（申請人）</text:p>
            <text:p text:style-name="P47">Foreign Profit-seeking Enterprise</text:p>
            <text:p text:style-name="P48"><text:s/>(the applicant)</text:p>
          </table:table-cell>
          <table:table-cell table:style-name="TableCell49">
            <text:p text:style-name="P50">國籍Nationality：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名稱Name：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地址Address：</text:p>
          </table:table-cell>
        </table:table-row>
        <table:table-row table:style-name="TableRow59">
          <table:table-cell table:style-name="TableCell60" table:number-rows-spanned="3">
            <text:p text:style-name="P61"><text:span text:style-name="T62">申請人在中華民國境內設立分支機構或營業代理人之情形</text:span><text:span text:style-name="T63">（請於</text:span><text:span text:style-name="T64">□</text:span><text:span text:style-name="T65">內打</text:span><text:span text:style-name="T66">V</text:span><text:span text:style-name="T67">）</text:span></text:p>
            <text:p text:style-name="P68">Whether the applicant has a fixed place of business or a business agent within the<text:s/>territory of the Republic of China (ROC)? (Please check the appropriate box.)</text:p>
          </table:table-cell>
          <table:table-cell table:style-name="TableCell69">
            <text:p text:style-name="P70">□無分支機構及營業代理人</text:p>
            <text:p text:style-name="P71">Having neither a branch office nor a business agent.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□有分支機構Having a branch office.</text:p>
            <text:p text:style-name="P76">名稱Name：</text:p>
            <text:p text:style-name="P77">統一編號Business Administration No. (BAN)：</text:p>
            <text:p text:style-name="P78"><text:span text:style-name="T79">地址</text:span><text:span text:style-name="T80">Address</text:span><text:span text:style-name="T81">：</text:span><text:span text:style-name="T82"><text:s text:c="3"/>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□有營業代理人Having a<text:s/>business agent.</text:p>
            <text:p text:style-name="P87">名稱Name：</text:p>
            <text:p text:style-name="P88">統一編號BAN：</text:p>
            <text:p text:style-name="P89"><text:span text:style-name="T90">地址</text:span><text:span text:style-name="T91">Address</text:span><text:span text:style-name="T92">：</text:span></text:p>
          </table:table-cell>
        </table:table-row>
        <table:table-row table:style-name="TableRow93">
          <table:table-cell table:style-name="TableCell94" table:number-rows-spanned="3">
            <text:p text:style-name="P95">給付人</text:p>
            <text:p text:style-name="P96"><text:span text:style-name="T97">The Payer (the other party of the transaction)</text:span></text:p>
          </table:table-cell>
          <table:table-cell table:style-name="TableCell98">
            <text:p text:style-name="P99">名稱Name：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統一編號BAN：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地址Address：</text:p>
          </table:table-cell>
        </table:table-row>
        <table:table-row table:style-name="TableRow108">
          <table:table-cell table:style-name="TableCell109" table:number-columns-spanned="2">
            <text:p text:style-name="P110">申請人與給付人是否為關係人：□關係人　□非關係人<text:s/>（請於□內打V）</text:p>
            <text:p text:style-name="P111">Are the applicant and the payer Related Parties? (Please check the appropriate box.)<text:s text:c="61"/></text:p>
            <text:p text:style-name="P112"><text:span text:style-name="T113"><text:s text:c="56"/></text:span><text:span text:style-name="T114">□Related Parties <text:s text:c="3"/>□Unrelated Parties</text:span></text:p>
          </table:table-cell>
          <table:covered-table-cell/>
        </table:table-row>
        <text:soft-page-break/>
        <table:table-row table:style-name="TableRow115">
          <table:table-cell table:style-name="TableCell116">
            <text:p text:style-name="P117">目的事業主管機關核准情形</text:p>
            <text:p text:style-name="P118">Approval by the</text:p>
            <text:p text:style-name="P119">competent authority to <text:s/>the subject enterprise.</text:p>
          </table:table-cell>
          <table:table-cell table:style-name="TableCell120">
            <text:p text:style-name="P121">1.向主管機關申請日：</text:p>
            <text:p text:style-name="P122"><text:span text:style-name="T123">Application date</text:span><text:span text:style-name="T124">：</text:span></text:p>
            <text:p text:style-name="P125">2.核准日期及文號</text:p>
            <text:p text:style-name="P126">Approval date:</text:p>
            <text:p text:style-name="P127">Reference number：</text:p>
          </table:table-cell>
        </table:table-row>
        <table:table-row table:style-name="TableRow128">
          <table:table-cell table:style-name="TableCell129">
            <text:p text:style-name="P130">授權項目及名稱</text:p>
            <text:p text:style-name="P131"><text:span text:style-name="T132">(</text:span><text:span text:style-name="T133">請於</text:span><text:span text:style-name="T134">□</text:span><text:span text:style-name="T135">內打</text:span><text:span text:style-name="T136">V</text:span><text:span text:style-name="T137">並敘明內容</text:span><text:span text:style-name="T138">)</text:span></text:p>
            <text:p text:style-name="P139">Item of <text:s/>Licensed Rights</text:p>
            <text:p text:style-name="P140"><text:span text:style-name="T141">(Please check the</text:span></text:p>
            <text:p text:style-name="P142">appropriate box</text:p>
            <text:p text:style-name="P143"><text:span text:style-name="T144">and describe the content.)</text:span></text:p>
          </table:table-cell>
          <table:table-cell table:style-name="TableCell145">
            <text:p text:style-name="P146"><text:span text:style-name="T147">□</text:span><text:span text:style-name="T148">專利權</text:span><text:span text:style-name="T149">Patent rights</text:span><text:span text:style-name="T150">：</text:span><text:span text:style-name="T151"><text:s text:c="23"/></text:span></text:p>
            <text:p text:style-name="P152"><text:span text:style-name="T153">1.</text:span><text:span text:style-name="T154">證書號碼</text:span><text:span text:style-name="T155">Certificate number</text:span><text:span text:style-name="T156">：</text:span></text:p>
            <text:p text:style-name="P157"><text:span text:style-name="T158">2.</text:span><text:span text:style-name="T159">登記國別</text:span><text:span text:style-name="T160">Registration</text:span><text:span text:style-name="T161"><text:s/>country of Patent</text:span><text:span text:style-name="T162">：</text:span></text:p>
            <text:p text:style-name="P163"><text:span text:style-name="T164">3.</text:span><text:span text:style-name="T165">授權公告日</text:span><text:span text:style-name="T166">Date of Patent</text:span><text:span text:style-name="T167">：</text:span></text:p>
            <text:p text:style-name="P168"><text:span text:style-name="T169">4.</text:span><text:span text:style-name="T170">專利權年限</text:span><text:span text:style-name="T171">Period</text:span><text:span text:style-name="T172">：</text:span></text:p>
            <text:p text:style-name="P173"><text:span text:style-name="T174">□</text:span><text:span text:style-name="T175">商標</text:span><text:span text:style-name="T176">Trademarks</text:span><text:span text:style-name="T177">：</text:span><text:span text:style-name="T178"><text:s text:c="28"/></text:span></text:p>
            <text:p text:style-name="P179">1.註冊號碼Registration number：</text:p>
            <text:p text:style-name="P180"><text:span text:style-name="T181">2.</text:span><text:span text:style-name="T182">註冊國別</text:span><text:span text:style-name="T183">Registration country of Trademarks</text:span><text:span text:style-name="T184">：</text:span></text:p>
            <text:p text:style-name="P185"><text:span text:style-name="T186">3.</text:span><text:span text:style-name="T187">註冊公告日</text:span><text:span text:style-name="T188">Date of Trademarks</text:span><text:span text:style-name="T189">：</text:span></text:p>
            <text:p text:style-name="P190"><text:span text:style-name="T191">4.</text:span><text:span text:style-name="T192">商標權年限</text:span><text:span text:style-name="T193">Period</text:span><text:span text:style-name="T194">：</text:span></text:p>
            <text:p text:style-name="P195">□電腦程式著作權Copyright of Computer Programs：</text:p>
            <text:p text:style-name="P196"><text:span text:style-name="T197"><text:s text:c="4"/></text:span><text:span text:style-name="T198"><text:s text:c="24"/></text:span></text:p>
            <text:p text:style-name="P199"><text:span text:style-name="T200">□</text:span><text:span text:style-name="T201">建廠技術服務</text:span><text:span text:style-name="T202">Technical Services of Factory Construction</text:span><text:span text:style-name="T203">：</text:span><text:span text:style-name="T204"><text:s text:c="25"/></text:span></text:p>
          </table:table-cell>
        </table:table-row>
        <table:table-row table:style-name="TableRow205">
          <table:table-cell table:style-name="TableCell206">
            <text:p text:style-name="P207">技術合作產品</text:p>
            <text:p text:style-name="P208">Licensed (co-developed) <text:s/>Product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合約名稱及編號</text:p>
            <text:p text:style-name="P214">Title of the contract and reference number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合約期間</text:p>
            <text:p text:style-name="P220">Period covered by the contract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合約金額</text:span><text:span text:style-name="T227">/</text:span><text:span text:style-name="T228">計價方式</text:span><text:span text:style-name="T229">Contract<text:s/></text:span><text:span text:style-name="T230">amount / Pricing method</text:span></text:p>
            <text:p text:style-name="P231"><text:span text:style-name="T232">(</text:span><text:span text:style-name="T233">請於</text:span><text:span text:style-name="T234">□</text:span><text:span text:style-name="T235">內打</text:span><text:span text:style-name="T236">V</text:span><text:span text:style-name="T237">)</text:span></text:p>
            <text:p text:style-name="P238">(Please check the</text:p>
            <text:p text:style-name="P239"><text:s/>appropriate box . )</text:p>
          </table:table-cell>
          <table:table-cell table:style-name="TableCell240">
            <text:p text:style-name="P241"><text:span text:style-name="T242">□</text:span><text:span text:style-name="T243">固定授權費</text:span><text:span text:style-name="T244"><text:s text:c="19"/></text:span><text:span text:style-name="T245">元</text:span></text:p>
            <text:p text:style-name="P246"><text:span text:style-name="T247">Fixed License Fee</text:span><text:span text:style-name="T248">：</text:span><text:span text:style-name="T249">$</text:span><text:span text:style-name="T250"><text:s text:c="18"/></text:span></text:p>
            <text:p text:style-name="P251">□變動權利金Royalities：</text:p>
            <text:p text:style-name="P252"><text:span text:style-name="T253">□</text:span><text:span text:style-name="T254">依銷售數量計算</text:span></text:p>
            <text:p text:style-name="P255"><text:span text:style-name="T256">Depend on sold quantity of the licensed products</text:span><text:span text:style-name="T257">：</text:span><text:span text:style-name="T258"><text:s text:c="35"/></text:span></text:p>
            <text:soft-page-break/>
            <text:p text:style-name="P259"><text:span text:style-name="T260">□</text:span><text:span text:style-name="T261">依生產數量計算</text:span></text:p>
            <text:p text:style-name="P262"><text:span text:style-name="T263">Depend on production quantity of the licensed products<text:s/></text:span><text:span text:style-name="T264">：</text:span><text:span text:style-name="T265"><text:s text:c="35"/></text:span></text:p>
            <text:p text:style-name="P266"><text:span text:style-name="T267">□</text:span><text:span text:style-name="T268">其他</text:span><text:span text:style-name="T269">Others</text:span><text:span text:style-name="T270">：</text:span><text:span text:style-name="T271"><text:s text:c="56"/></text:span><text:span text:style-name="T272"><text:s/></text:span><text:span text:style-name="T273"><text:s text:c="5"/></text:span><text:span text:style-name="T274"><text:s text:c="3"/></text:span><text:span text:style-name="T275"><text:s text:c="36"/></text:span><text:span text:style-name="T276"><text:s text:c="3"/></text:span></text:p>
          </table:table-cell>
        </table:table-row>
        <text:soft-page-break/>
        <table:table-row table:style-name="TableRow277">
          <table:table-cell table:style-name="TableCell278">
            <text:p text:style-name="P279">依稅捐稽徵法第28條第1項規定，自繳納之日起5年內提出申請</text:p>
            <text:p text:style-name="P280">Whether application is filed within 5 years from the date of payment in accordance with the Paragraph 1 ,Article 28 of <text:s/>Tax Collection Act .</text:p>
          </table:table-cell>
          <table:table-cell table:style-name="TableCell281">
            <text:p text:style-name="P282">□是Yes.</text:p>
            <text:p text:style-name="P283">□否No.</text:p>
            <text:p text:style-name="P284">請提供首次繳納稅款之稅單及扣繳憑單影本(尚未付款者，免附)。</text:p>
            <text:p text:style-name="P285">Please provide a copy of the tax bill and withholding statement for the first tax<text:s/>payment (not required if no payment has been made).</text:p>
            <text:p text:style-name="P286"/>
          </table:table-cell>
        </table:table-row>
        <table:table-row table:style-name="TableRow287">
          <table:table-cell table:style-name="TableCell288">
            <text:p text:style-name="P289">其他補充事項</text:p>
            <text:p text:style-name="P290"><text:span text:style-name="T291">Other supplemental maters</text:span><text:span text:style-name="T292">：</text:span></text:p>
          </table:table-cell>
          <table:table-cell table:style-name="TableCell293">
            <text:p text:style-name="P294"/>
          </table:table-cell>
        </table:table-row>
      </table:table>
      <text:p text:style-name="P295">二、隨文檢附下列文件</text:p>
      <text:p text:style-name="P296">Please enclose the following documents with this application form：</text:p>
      <text:list text:style-name="WW8Num1">
        <text:list-item text:start-value="1">
          <text:p text:style-name="P297">目的事業主管機關核准函。</text:p>
        </text:list-item>
      </text:list>
      <text:p text:style-name="P298">A letter of approval given by the competent authority to the subject<text:s/>enterprise.</text:p>
      <text:list text:style-name="WW8Num1" text:continue-numbering="true">
        <text:list-item>
          <text:p text:style-name="P299"><text:span text:style-name="T300">合約書</text:span><text:span text:style-name="T301">(</text:span><text:span text:style-name="T302">含中譯本</text:span><text:span text:style-name="T303">)</text:span><text:span text:style-name="T304">影本。</text:span></text:p>
        </text:list-item>
      </text:list>
      <text:p text:style-name="P305">A photocopy of the contract (with a Mandarin transcript).</text:p>
      <text:list text:style-name="WW8Num1" text:continue-numbering="true">
        <text:list-item>
          <text:p text:style-name="P306">申請人出具之授權委託書正本。</text:p>
        </text:list-item>
      </text:list>
      <text:p text:style-name="P307">The original Power of Attorney.</text:p>
      <text:list text:style-name="WW8Num1" text:continue-numbering="true">
        <text:list-item>
          <text:p text:style-name="P308">專利證書、商標註冊文件等權利登記影本。</text:p>
        </text:list-item>
      </text:list>
      <text:p text:style-name="P309">A photocopy of the Patent Certificate.</text:p>
      <text:list text:style-name="WW8Num1" text:continue-numbering="true">
        <text:list-item>
          <text:p text:style-name="P310">其他補充資料。</text:p>
        </text:list-item>
      </text:list>
      <text:p text:style-name="P311">Other supplemental documents.</text:p>
      <text:p text:style-name="P312"><draw:frame draw:z-index="251659264" draw:id="id0" draw:style-name="a0" draw:name="文字方塊 2" text:anchor-type="paragraph" svg:x="6.26042in" svg:y="0.13403in" svg:width="1.95764in" svg:height="1.53542in" style:rel-width="scale" style:rel-height="scale"><draw:text-box><text:p text:style-name="內文"><text:span text:style-name="T313">(</text:span><text:span text:style-name="T314">蓋章</text:span><text:span text:style-name="T315">)</text:span><text:span text:style-name="T316">(</text:span><text:span text:style-name="T317">signa</text:span><text:span text:style-name="T318">t</text:span><text:span text:style-name="T319">ure/seal)</text:span></text:p></draw:text-box><svg:title/><svg:desc/></draw:frame></text:p>
      <text:p text:style-name="P320">申請代理人（名稱或姓名）Application or Agent(Name)：<text:s text:c="5"/></text:p>
      <text:p text:style-name="P321"><text:span text:style-name="T322">公文送達地址</text:span><text:span text:style-name="T323">Address of service</text:span><text:span text:style-name="T324">：</text:span></text:p>
      <text:p text:style-name="P325"><text:span text:style-name="T326">連絡人姓名</text:span><text:span text:style-name="T327">Contact person</text:span><text:span text:style-name="T328">：</text:span></text:p>
      <text:p text:style-name="P329"><text:span text:style-name="T330">連絡電話</text:span><text:span text:style-name="T331">Telephone number</text:span><text:span text:style-name="T33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Heading" style:next-style-name="Textbody" style:default-outline-level="4">
      <style:paragraph-properties fo:margin-top="0.0833in" fo:margin-bottom="0.0833in"/>
      <style:text-properties style:font-weight-complex="bold" fo:font-style="italic" style:font-style-asian="italic" style:font-style-complex="italic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5pt" style:font-size-asian="15pt" style:font-size-complex="10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標楷體" style:font-name-asian="標楷體" style:font-name-complex="新細明體, PMingLiU" fo:font-size="14pt" style:font-size-asian="14pt" style:font-size-complex="14pt" fo:hyphenate="tru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/>
    </style:style>
    <style:style style:name="WW8Num2z0" style:display-name="WW8Num2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-0.3333in" text:min-label-width="0.3333in" text:list-level-position-and-space-mode="label-alignment">
          <style:list-level-label-alignment text:label-followed-by="nothing" fo:margin-left="0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營利事業申請適用所得稅法第25條第1項計算所得額申請書(空白)</dc:title>
    <dc:description>稅務入口網\國稅申請書表及範例下載\外國營利事業申請適用所得稅法第25條第1項計算所得額申請書(空白)</dc:description>
    <dc:subject>外國營利事業申請適用所得稅法第25條第1項計算所得額申請書(空白)</dc:subject>
    <meta:keyword>財政稅務</meta:keyword>
    <meta:keyword>營利事業所得稅</meta:keyword>
    <meta:keyword>稅收</meta:keyword>
    <meta:initial-creator>財政部臺灣省北區國稅局</meta:initial-creator>
    <dc:creator>李孟霖(NH17528)</dc:creator>
    <meta:creation-date>2020-09-07T05:57:00Z</meta:creation-date>
    <dc:date>2020-09-07T05:57:00Z</dc:date>
    <meta:print-date>2020-08-27T03:1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1" meta:character-count="3553" meta:row-count="25" meta:non-whitespace-character-count="3029"/>
  </office:meta>
</office:document-meta>
</file>