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/>
    </style:style>
    <style:style style:name="P4" style:family="paragraph" style:parent-style-name="Standard">
      <style:paragraph-properties fo:margin-left="1.947cm" fo:margin-right="0.212cm" style:line-height-at-least="0cm" fo:text-indent="0.847cm" style:auto-text-indent="false"/>
    </style:style>
    <style:style style:name="P5" style:family="paragraph" style:parent-style-name="Standard">
      <style:paragraph-properties fo:margin-left="1.947cm" fo:margin-right="0cm" style:line-height-at-least="0cm" fo:text-indent="0.847cm" style:auto-text-indent="false"/>
    </style:style>
    <style:style style:name="P6" style:family="paragraph" style:parent-style-name="Standard">
      <style:paragraph-properties fo:margin-left="0cm" fo:margin-right="1.411cm" style:line-height-at-leas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2.963cm" style:auto-text-indent="false"/>
    </style:style>
    <style:style style:name="P8" style:family="paragraph" style:parent-style-name="Standard">
      <style:paragraph-properties fo:margin-top="0cm" fo:margin-bottom="0.635cm" loext:contextual-spacing="false" fo:text-align="justify" style:justify-single-word="false"/>
      <style:text-properties fo:color="#000000" fo:font-size="16pt" style:font-name-asian="標楷體" style:font-size-asian="16pt"/>
    </style:style>
    <style:style style:name="P9" style:family="paragraph" style:parent-style-name="本文_20_2">
      <style:paragraph-properties style:line-height-at-least="0cm"/>
      <style:text-properties fo:color="#000000" fo:font-size="16pt" fo:font-weight="bold" style:font-size-asian="16pt" style:font-weight-asian="bold" style:font-weight-complex="bold"/>
    </style:style>
    <style:style style:name="P10" style:family="paragraph" style:parent-style-name="本文_20_2">
      <style:paragraph-properties style:line-height-at-least="0cm" fo:text-align="start" style:justify-single-word="false"/>
      <style:text-properties fo:color="#000000" fo:font-size="10pt" fo:font-weight="bold" style:font-size-asian="10pt" style:font-weight-asian="bold" style:font-weight-complex="bold"/>
    </style:style>
    <style:style style:name="P11" style:family="paragraph" style:parent-style-name="本文_20_2" style:master-page-name="Standard">
      <style:paragraph-properties style:line-height-at-least="0cm" style:page-number="auto"/>
      <style:text-properties fo:color="#000000" fo:font-size="16pt" fo:font-weight="bold" style:font-size-asian="16pt" style:font-weight-asian="bold" style:font-weight-complex="bold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/>
      <style:text-properties fo:color="#000000"/>
    </style:style>
    <style:style style:name="P14" style:family="paragraph" style:parent-style-name="Text_20_body">
      <style:paragraph-properties style:line-height-at-least="0cm"/>
      <style:text-properties fo:color="#000000" style:text-line-through-style="solid" style:text-line-through-type="double"/>
    </style:style>
    <style:style style:name="P15" style:family="paragraph" style:parent-style-name="Text_20_body">
      <style:paragraph-properties style:line-height-at-least="0cm"/>
      <style:text-properties fo:color="#000000"/>
    </style:style>
    <style:style style:name="P16" style:family="paragraph" style:parent-style-name="Text_20_body">
      <style:paragraph-properties fo:margin-left="0.635cm" fo:margin-right="0cm" style:line-height-at-least="0cm" fo:text-indent="-0.635cm" style:auto-text-indent="false"/>
    </style:style>
    <style:style style:name="P17" style:family="paragraph" style:parent-style-name="Text_20_body">
      <style:paragraph-properties fo:margin-left="0cm" fo:margin-right="0cm" style:line-height-at-least="0cm" fo:text-indent="0.635cm" style:auto-text-indent="false"/>
      <style:text-properties fo:color="#000000" style:text-line-through-style="solid" style:text-line-through-type="double"/>
    </style:style>
    <style:style style:name="T1" style:family="text">
      <style:text-properties style:font-name-asian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pplication of the Exemption of Amusement Tax</text:p>
      <text:p text:style-name="P9"><text:span text:style-name="T1"><text:s/></text:span>(for Short-Run Performances)</text:p>
      <text:p text:style-name="P10"/>
      <text:p text:style-name="P12"><text:span text:style-name="T2"><text:tab/>We</text:span><text:span text:style-name="T2"> </text:span><text:span text:style-name="T2">would like to hold a </text:span><text:span text:style-name="T2">movie display / public </text:span><text:span text:style-name="T2">performance of _____________at _____Town</text:span><text:span text:style-name="T2">ship</text:span><text:span text:style-name="T2">/City/District, ____</text:span><text:span text:style-name="T2">__________</text:span><text:span text:style-name="T2"> County/City from ____/ ____/ ____ to ____/ ____/ ____ (</text:span><text:span text:style-name="T2">yyyy/mm/dd</text:span><text:span text:style-name="T2">), ____ days altogether.</text:span><text:span text:style-name="T2"> Due to the facts listed below, we request approval for the exemption for amusement tax,</text:span></text:p>
      <text:p text:style-name="P12"><text:span text:style-name="T5">□ </text:span><text:span text:style-name="T2">the total proceeds are to be </text:span><text:span text:style-name="T2">used by the </text:span><text:span text:style-name="T2">enterprise,</text:span></text:p>
      <text:p text:style-name="P16"><text:span text:style-name="T5">□ </text:span><text:span text:style-name="T2">the total proceeds,</text:span><text:span text:style-name="T2"> </text:span><text:span text:style-name="T2">after deducting all necessary expenses that do not exceed 20% of the Total proceeds, are</text:span><text:span text:style-name="T2"> to be used for </text:span><text:span text:style-name="T2">cheering </text:span><text:span text:style-name="T2">military/disaster relief</text:span><text:span text:style-name="T2">,</text:span></text:p>
      <text:p text:style-name="P17"/>
      <text:p text:style-name="P14"/>
      <text:p text:style-name="P13">To:</text:p>
      <text:p text:style-name="P1"><text:span text:style-name="T2">Local Tax Bureau,</text:span><text:span text:style-name="T6"> <text:s text:c="13"/></text:span><text:span text:style-name="T2">County/City</text:span></text:p>
      <text:p text:style-name="P13"/>
      <text:p text:style-name="P13"/>
      <text:p text:style-name="P4"><text:span text:style-name="T2">Name of Applying Party: ________________ </text:span><text:span text:style-name="T2">Seal</text:span></text:p>
      <text:p text:style-name="P3"/>
      <text:p text:style-name="P5"><text:span text:style-name="T2">Name of Person-in-</text:span><text:span text:style-name="T2">C</text:span><text:span text:style-name="T2">harge: _________________ Signature</text:span><text:span text:style-name="T2">/Seal</text:span></text:p>
      <text:p text:style-name="P6"><text:span text:style-name="T5"><text:s text:c="13"/></text:span><text:span text:style-name="T2">Address:</text:span><text:span text:style-name="T6"> <text:s text:c="35"/></text:span></text:p>
      <text:p text:style-name="P6"><text:span text:style-name="T5"><text:s text:c="13"/></text:span><text:span text:style-name="T2">Telephone</text:span><text:span text:style-name="T2"> Number</text:span><text:span text:style-name="T2">:</text:span><text:span text:style-name="T2"> </text:span><text:span text:style-name="T6"><text:s text:c="29"/></text:span></text:p>
      <text:p text:style-name="P2"/>
      <text:p text:style-name="P7"><text:span text:style-name="T2">Date: _______/_______/_______ (</text:span><text:span text:style-name="T2">yyyy/mm/dd</text:span><text:span text:style-name="T2">)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3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of the Exemption of Amusement Tax (for Short-Run Performances)</dc:title>
    <dc:subject>Application of the Exemption of Amusement Tax (for Short-Run Performances)</dc:subject>
    <meta:keyword>exemption</meta:keyword>
    <meta:keyword>performance</meta:keyword>
    <meta:keyword>application</meta:keyword>
    <dc:description>Application of the Exemption of Amusement Tax (for Short-Run Performances)</dc:description>
    <meta:initial-creator>Local Tax Bureau, Hsinchu City</meta:initial-creator>
    <meta:creation-date>2013-07-18T13:50:00</meta:creation-date>
    <dc:creator>許執均</dc:creator>
    <dc:date>2013-07-18T13:50:00</dc:date>
    <meta:print-date>2010-08-03T19:00:00</meta:print-date>
    <meta:editing-cycles>2</meta:editing-cycles>
    <meta:document-statistic meta:table-count="0" meta:image-count="0" meta:object-count="0" meta:page-count="1" meta:paragraph-count="13" meta:word-count="113" meta:character-count="899" meta:non-whitespace-character-count="692"/>
    <meta:generator>LibreOffice/5.0.1.1$Windows_X86_64 LibreOffice_project/13f702ca819ea5b9f8605782c852d5bb513b3891</meta:generator>
  </office:meta>
</office:document-meta>
</file>