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2cm" fo:margin-left="-0.058cm" table:align="left" style:writing-mode="lr-tb"/>
    </style:style>
    <style:style style:name="表格1.A" style:family="table-column">
      <style:table-column-properties style:column-width="1.457cm"/>
    </style:style>
    <style:style style:name="表格1.B" style:family="table-column">
      <style:table-column-properties style:column-width="1.012cm"/>
    </style:style>
    <style:style style:name="表格1.C" style:family="table-column">
      <style:table-column-properties style:column-width="0.988cm"/>
    </style:style>
    <style:style style:name="表格1.D" style:family="table-column">
      <style:table-column-properties style:column-width="1.062cm"/>
    </style:style>
    <style:style style:name="表格1.E" style:family="table-column">
      <style:table-column-properties style:column-width="1.439cm"/>
    </style:style>
    <style:style style:name="表格1.F" style:family="table-column">
      <style:table-column-properties style:column-width="1.281cm"/>
    </style:style>
    <style:style style:name="表格1.G" style:family="table-column">
      <style:table-column-properties style:column-width="1.235cm"/>
    </style:style>
    <style:style style:name="表格1.H" style:family="table-column">
      <style:table-column-properties style:column-width="2.692cm"/>
    </style:style>
    <style:style style:name="表格1.I" style:family="table-column">
      <style:table-column-properties style:column-width="6.507cm"/>
    </style:style>
    <style:style style:name="表格1.1" style:family="table-row">
      <style:table-row-properties style:min-row-height="0.61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23cm" fo:keep-together="always"/>
    </style:style>
    <style:style style:name="表格1.3" style:family="table-row">
      <style:table-row-properties style:min-row-height="1.64cm" fo:keep-together="always"/>
    </style:style>
    <style:style style:name="表格1.I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2.006cm"/>
    </style:style>
    <style:style style:name="表格2.B" style:family="table-column">
      <style:table-column-properties style:column-width="1.159cm"/>
    </style:style>
    <style:style style:name="表格2.C" style:family="table-column">
      <style:table-column-properties style:column-width="1.464cm"/>
    </style:style>
    <style:style style:name="表格2.D" style:family="table-column">
      <style:table-column-properties style:column-width="0.506cm"/>
    </style:style>
    <style:style style:name="表格2.F" style:family="table-column">
      <style:table-column-properties style:column-width="0.504cm"/>
    </style:style>
    <style:style style:name="表格2.N" style:family="table-column">
      <style:table-column-properties style:column-width="1.409cm"/>
    </style:style>
    <style:style style:name="表格2.O" style:family="table-column">
      <style:table-column-properties style:column-width="6.114cm"/>
    </style:style>
    <style:style style:name="表格2.1" style:family="table-row">
      <style:table-row-properties style:min-row-height="1.57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998cm" fo:keep-together="auto"/>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117cm" fo:keep-together="auto"/>
    </style:style>
    <style:style style:name="表格2.4" style:family="table-row">
      <style:table-row-properties style:min-row-height="3.828cm" fo:keep-together="always"/>
    </style:style>
    <style:style style:name="表格2.5" style:family="table-row">
      <style:table-row-properties style:min-row-height="2.117cm" fo:keep-together="always"/>
    </style:style>
    <style:style style:name="P1" style:family="paragraph" style:parent-style-name="本文縮排_20_3">
      <style:paragraph-properties fo:margin-left="0.741cm" fo:margin-right="0cm" fo:text-indent="-0.529cm" style:auto-text-indent="false"/>
    </style:style>
    <style:style style:name="P2" style:family="paragraph" style:parent-style-name="Standard">
      <style:paragraph-properties fo:margin-left="0.741cm" fo:margin-right="0cm" fo:text-indent="-0.529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line-height="0.388cm"/>
      <style:text-properties fo:font-size="10pt" style:font-size-asian="10pt" style:font-size-complex="10pt"/>
    </style:style>
    <style:style style:name="P8" style:family="paragraph" style:parent-style-name="Standard">
      <style:paragraph-properties fo:line-height="0.388cm"/>
      <style:text-properties fo:font-size="10pt" style:font-name-asian="Times New Roman" style:font-size-asian="10pt" style:font-size-complex="10pt"/>
    </style:style>
    <style:style style:name="P9" style:family="paragraph" style:parent-style-name="Standard">
      <style:paragraph-properties style:line-height-at-least="0.423cm"/>
    </style:style>
    <style:style style:name="P10" style:family="paragraph" style:parent-style-name="Standard">
      <style:paragraph-properties style:snap-to-layout-grid="false"/>
      <style:text-properties fo:font-size="8pt" style:font-size-asian="8pt"/>
    </style:style>
    <style:style style:name="P11" style:family="paragraph" style:parent-style-name="Standard">
      <style:text-properties style:font-name="標楷體" fo:font-size="14pt" fo:letter-spacing="-0.028cm" style:font-name-asian="標楷體" style:font-size-asian="14pt"/>
    </style:style>
    <style:style style:name="P12" style:family="paragraph" style:parent-style-name="Standard">
      <style:paragraph-properties fo:margin-left="0cm" fo:margin-right="0cm" fo:text-indent="0.423cm" style:auto-text-indent="false"/>
    </style:style>
    <style:style style:name="P13" style:family="paragraph" style:parent-style-name="Standard">
      <style:paragraph-properties fo:margin-left="0cm" fo:margin-right="0cm" fo:text-indent="0.423cm" style:auto-text-indent="false"/>
      <style:text-properties fo:font-size="16pt" style:font-size-asian="16pt"/>
    </style:style>
    <style:style style:name="P14" style:family="paragraph" style:parent-style-name="Standard">
      <style:paragraph-properties fo:margin-left="0.318cm" fo:margin-right="0cm" fo:text-indent="-0.318cm" style:auto-text-indent="false"/>
    </style:style>
    <style:style style:name="P15" style:family="paragraph" style:parent-style-name="Standard">
      <style:paragraph-properties fo:margin-left="0cm" fo:margin-right="0cm" fo:text-indent="0.635cm" style:auto-text-indent="false"/>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584cm" fo:margin-right="0cm" fo:text-indent="0cm" style:auto-text-indent="false"/>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2.117cm" fo:margin-right="0cm" fo:text-indent="-2.117cm" style:auto-text-indent="false"/>
    </style:style>
    <style:style style:name="P20" style:family="paragraph" style:parent-style-name="Standard">
      <style:paragraph-properties fo:break-before="pag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0.847cm" fo:margin-right="0cm" fo:text-indent="-0.847cm" style:auto-text-indent="false" fo:padding-left="0cm" fo:padding-right="0cm" fo:padding-top="0cm" fo:padding-bottom="0.035cm" fo:border-left="none" fo:border-right="none" fo:border-top="none" fo:border-bottom="1.5pt solid #000000"/>
    </style:style>
    <style:style style:name="P23" style:family="paragraph" style:parent-style-name="Standard">
      <style:paragraph-properties fo:margin-left="0.847cm" fo:margin-right="0cm" fo:text-indent="-0.847cm" style:auto-text-indent="false" fo:break-before="page"/>
      <style:text-properties fo:font-weight="bold" style:font-weight-asian="bold" style:font-weight-complex="bold"/>
    </style:style>
    <style:style style:name="P24" style:family="paragraph" style:parent-style-name="Standard">
      <style:paragraph-properties fo:margin-left="0.423cm" fo:margin-right="0cm" fo:text-indent="0cm" style:auto-text-indent="false"/>
    </style:style>
    <style:style style:name="P25" style:family="paragraph" style:parent-style-name="Standard">
      <style:paragraph-properties fo:margin-left="0.614cm" fo:margin-right="0cm" fo:text-indent="0cm" style:auto-text-indent="false"/>
    </style:style>
    <style:style style:name="P26" style:family="paragraph" style:parent-style-name="Standard">
      <style:paragraph-properties fo:margin-left="0.593cm" fo:margin-right="0cm" fo:text-indent="0cm" style:auto-text-indent="false"/>
    </style:style>
    <style:style style:name="P27" style:family="paragraph" style:parent-style-name="Standard" style:list-style-name="WW8Num4"/>
    <style:style style:name="P28" style:family="paragraph" style:parent-style-name="Standard" style:list-style-name="WW8Num29"/>
    <style:style style:name="P29" style:family="paragraph" style:parent-style-name="Heading" style:master-page-name="Standard">
      <style:paragraph-properties fo:margin-left="0cm" fo:margin-right="0cm" fo:text-indent="0.564cm" style:auto-text-indent="false" style:page-number="auto"/>
      <style:text-properties fo:font-size="16pt" style:font-size-asian="16pt"/>
    </style:style>
    <style:style style:name="T1" style:family="text">
      <style:text-properties fo:language="en" fo:country="AU"/>
    </style:style>
    <style:style style:name="T2" style:family="text">
      <style:text-properties fo:language="en" fo:country="AU" style:font-name-asian="Times New Roman"/>
    </style:style>
    <style:style style:name="T3" style:family="text">
      <style:text-properties fo:language="en" fo:country="AU" style:text-underline-style="solid" style:text-underline-width="auto" style:text-underline-color="font-color"/>
    </style:style>
    <style:style style:name="T4" style:family="text">
      <style:text-properties style:font-name-asian="Times New Roman"/>
    </style:style>
    <style:style style:name="T5" style:family="text">
      <style:text-properties style:text-position="super 58%"/>
    </style:style>
    <style:style style:name="T6" style:family="text">
      <style:text-properties style:text-position="super 58%" fo:font-size="10pt" style:font-size-asian="10pt" style:font-size-complex="10pt"/>
    </style:style>
    <style:style style:name="T7" style:family="text">
      <style:text-properties fo:font-size="9pt" style:font-size-asian="9pt"/>
    </style:style>
    <style:style style:name="T8" style:family="text">
      <style:text-properties fo:font-size="10pt" style:font-size-asian="10pt" style:font-size-complex="10pt"/>
    </style:style>
    <style:style style:name="T9" style:family="text">
      <style:text-properties fo:font-size="10pt" style:font-name-asian="Times New Roman"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letter-kerning="true"/>
    </style:style>
    <style:style style:name="T12" style:family="text">
      <style:text-properties style:font-name="新細明體" style:font-name-complex="新細明體"/>
    </style:style>
    <style:style style:name="T13" style:family="text">
      <style:text-properties style:font-name="新細明體" fo:language="en" fo:country="AU"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pplication for Self-Use Residential Land Value Tax Rate</text:p>
      <text:p text:style-name="P13"/>
      <text:p text:style-name="P12"><text:span text:style-name="T1">（</text:span>Please apply before September 22 . Applications made after the aforesaid deadline will take effect starting from the following year.<text:span text:style-name="T1">）</text:span></text:p>
      <text:p text:style-name="P12">I, own all of the land listed below, and such land is self-use residential land, for which household registration has been completed and is not for rental or business purposes.</text:p>
      <text:p text:style-name="P12">Required documents:</text:p>
      <text:p text:style-name="P14"><text:span text:style-name="T2">1.</text:span><text:span text:style-name="T1">Copies </text:span>of the household registration, including that of the landowner or his/her spouse and/or minor dependents. If the listed land is for lineal relatives with established household registration, <text:s/>please submit the copy of the household registration . If the husband and wife have different household registrations, please submit the copies of the household registration for both sides.</text:p>
      <text:p text:style-name="Standard"><text:span text:style-name="T2">2.</text:span><text:span text:style-name="T4"> </text:span>Building/improvements certificate:</text:p>
      <text:p text:style-name="P2"><text:span text:style-name="T4">(1) </text:span>A photocopy of the ownership certificate, photocopy of the building use license or drawing of building survey result.</text:p>
      <text:p text:style-name="P1"><text:span text:style-name="T4">(2) </text:span>If the house has finished construction before April 29, 1988 but without any of the above documents, please file for site declaration.</text:p>
      <text:p text:style-name="Text_20_body_20_indent"><text:span text:style-name="T4">3. </text:span>If anyone other than a relative within the third degree establishes household registration for the residential land, but does not lease the residence, please attach the form “Declaration for No Rental Relationship by Landowner or Household Registrant.”</text:p>
      <text:p text:style-name="Standard">A. Use of the lan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Standard">Location of the Land</text:p>
          </table:table-cell>
          <table:covered-table-cell/>
          <table:covered-table-cell/>
          <table:covered-table-cell/>
          <table:table-cell table:style-name="表格1.A1" table:number-rows-spanned="2" office:value-type="string">
            <text:p text:style-name="Standard">Land</text:p>
            <text:p text:style-name="Standard">Area</text:p>
            <text:p text:style-name="Standard"><text:span text:style-name="T4">(</text:span>squaremeters)</text:p>
            <text:p text:style-name="Standard"><text:span text:style-name="T4">(</text:span>m<text:span text:style-name="T5">2</text:span><text:span text:style-name="T7">)</text:span></text:p>
          </table:table-cell>
          <table:table-cell table:style-name="表格1.A1" table:number-rows-spanned="2" office:value-type="string">
            <text:p text:style-name="Standard">Range of Right</text:p>
          </table:table-cell>
          <table:table-cell table:style-name="表格1.A1" table:number-rows-spanned="2" office:value-type="string">
            <text:p text:style-name="P5">Share Area</text:p>
            <text:p text:style-name="P5"><text:span text:style-name="T4">(</text:span>square meters)</text:p>
            <text:p text:style-name="Standard"><text:span text:style-name="T9">(</text:span><text:span text:style-name="T8">m</text:span><text:span text:style-name="T6">2</text:span><text:span text:style-name="T8">)</text:span></text:p>
          </table:table-cell>
          <table:table-cell table:style-name="表格1.A1" table:number-rows-spanned="2" office:value-type="string">
            <text:p text:style-name="Standard">Location of the House <text:span text:style-name="T7">(including village)</text:span></text:p>
          </table:table-cell>
          <table:table-cell table:style-name="表格1.I1" table:number-rows-spanned="2" office:value-type="string">
            <text:p text:style-name="P3">Actual Area in Use</text:p>
          </table:table-cell>
        </table:table-row>
        <table:table-row table:style-name="表格1.2">
          <table:table-cell table:style-name="表格1.A1" office:value-type="string">
            <text:p text:style-name="P9">Town-</text:p>
            <text:p text:style-name="P9">ship, City, District</text:p>
          </table:table-cell>
          <table:table-cell table:style-name="表格1.A1" office:value-type="string">
            <text:p text:style-name="Standard">Sec-</text:p>
            <text:p text:style-name="Standard">tion</text:p>
          </table:table-cell>
          <table:table-cell table:style-name="表格1.A1" office:value-type="string">
            <text:p text:style-name="Standard">Sub-sec</text:p>
            <text:p text:style-name="Standard">tion</text:p>
          </table:table-cell>
          <table:table-cell table:style-name="表格1.A1" office:value-type="string">
            <text:p text:style-name="Standard">Plot No.</text:p>
          </table:table-cell>
          <table:covered-table-cell/>
          <table:covered-table-cell/>
          <table:covered-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A1" table:number-rows-spanned="5" office:value-type="string">
            <text:p text:style-name="Standard">Room_____ ,</text:p>
            <text:p text:style-name="Standard"><text:span text:style-name="T4">___</text:span>Fl., No.__</text:p>
            <text:p text:style-name="Standard">Alley______,</text:p>
            <text:p text:style-name="Standard">Lane_______,</text:p>
            <text:p text:style-name="Standard">Section_____,</text:p>
            <text:p text:style-name="Standard"><text:span text:style-name="T4">______</text:span>Rd./St.,</text:p>
            <text:p text:style-name="Standard"><text:span text:style-name="T4">_____</text:span>Village,</text:p>
            <text:p text:style-name="Standard"><text:span text:style-name="T4">____</text:span>Township/City/District</text:p>
          </table:table-cell>
          <table:table-cell table:style-name="表格1.I3" table:number-rows-spanned="5" office:value-type="string">
            <text:list xml:id="list1594963803085236570" text:style-name="WW8Num4">
              <text:list-item>
                <text:p text:style-name="P27"><text:span text:style-name="T4">1.</text:span>Whole building is self-use and <text:s text:c="2"/>without rental or business use.</text:p>
              </text:list-item>
              <text:list-item>
                <text:p text:style-name="P27"><text:span text:style-name="T4">2.</text:span>There are<text:span text:style-name="T10"> <text:s text:c="3"/></text:span>floors in this house and <text:span text:style-name="T10"><text:s text:c="5"/></text:span>floor is for</text:p>
              </text:list-item>
            </text:list>
            <text:p text:style-name="P15"><text:span text:style-name="T1">□business: name:</text:span><text:span text:style-name="T3"> <text:s text:c="8"/></text:span></text:p>
            <text:p text:style-name="P16"><text:span text:style-name="T4"><text:s/></text:span>area:<text:span text:style-name="T10"> <text:s text:c="4"/></text:span>m<text:span text:style-name="T5">2</text:span></text:p>
            <text:p text:style-name="P15"><text:span text:style-name="T1">□</text:span>rental: area:<text:span text:style-name="T10"> <text:s text:c="3"/></text:span>m<text:span text:style-name="T5">2</text:span></text:p>
            <text:list xml:id="list160146032905392" text:continue-numbering="true" text:style-name="WW8Num4">
              <text:list-item>
                <text:p text:style-name="P27"><text:span text:style-name="T4">3. </text:span>The house on the share of land is for</text:p>
              </text:list-item>
            </text:list>
            <text:p text:style-name="P17">primary:<text:span text:style-name="T10"> <text:s text:c="3"/></text:span>m<text:span text:style-name="T5">2</text:span></text:p>
            <text:p text:style-name="P17">business:<text:span text:style-name="T10"> <text:s text:c="6"/></text:span>m<text:span text:style-name="T5">2</text:span></text:p>
            <text:p text:style-name="P17">rental:<text:span text:style-name="T10"> <text:s text:c="8"/></text:span>m<text:span text:style-name="T5">2</text:span></text:p>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covered-table-cell/>
          <table:covered-table-cell/>
        </table:table-row>
      </table:table>
      <text:p text:style-name="Standard"/>
      <text:p text:style-name="P18">B. Household registration information of the landowner or his/her spouse and/or minor dependents : (Omit if copies of the household registration have been submitted)</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7"/>
        <table:table-column table:style-name="表格2.N"/>
        <table:table-column table:style-name="表格2.O"/>
        <table:table-row table:style-name="表格2.1">
          <table:table-cell table:style-name="表格2.A1" table:number-columns-spanned="2" office:value-type="string">
            <text:p text:style-name="P3">Item</text:p>
          </table:table-cell>
          <table:covered-table-cell/>
          <table:table-cell table:style-name="表格2.A1" office:value-type="string">
            <text:p text:style-name="P3">Name</text:p>
          </table:table-cell>
          <table:table-cell table:style-name="表格2.A1" table:number-columns-spanned="10" office:value-type="string">
            <text:p text:style-name="P3">ID No.</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Date of birth</text:p>
          </table:table-cell>
          <table:table-cell table:style-name="表格2.O1" office:value-type="string">
            <text:p text:style-name="Standard">Address of his/her household registration (including village)</text:p>
          </table:table-cell>
        </table:table-row>
        <table:table-row table:style-name="表格2.2">
          <table:table-cell table:style-name="表格2.A1" table:number-columns-spanned="2" office:value-type="string">
            <text:p text:style-name="P3">Landowner</text:p>
          </table:table-cell>
          <table:covered-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O1" office:value-type="string">
            <text:p text:style-name="P19">Room___ , ___Fl., No.___ , </text:p>
            <text:p text:style-name="Standard">Alley_____, <text:s/>Lane________, <text:s text:c="5"/>Section______, _____Rd./St., <text:s text:c="6"/>______Village,</text:p>
            <text:p text:style-name="Standard"><text:span text:style-name="T4">_____</text:span>Township/City/District</text:p>
          </table:table-cell>
        </table:table-row>
        <text:soft-page-break/>
        <table:table-row table:style-name="表格2.3">
          <table:table-cell table:style-name="表格2.A1" table:number-columns-spanned="2" office:value-type="string">
            <text:p text:style-name="P3">His/her spouse</text:p>
          </table:table-cell>
          <table:covered-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O1" office:value-type="string">
            <text:p text:style-name="P19">Room___ , ___Fl., No.___ , </text:p>
            <text:p text:style-name="Standard">Alley_____, <text:s/>Lane________, <text:s text:c="5"/>Section______, _____Rd./St., <text:s text:c="6"/>______Village,</text:p>
            <text:p text:style-name="Standard"><text:span text:style-name="T4">_____</text:span>Township/City/District</text:p>
          </table:table-cell>
        </table:table-row>
        <table:table-row table:style-name="表格2.4">
          <table:table-cell table:style-name="表格2.A1" table:number-rows-spanned="2" office:value-type="string">
            <text:p text:style-name="P3">Minor dependents</text:p>
          </table:table-cell>
          <table:table-cell table:style-name="表格2.A1" office:value-type="string">
            <text:p text:style-name="P3">Prefix</text:p>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O1" office:value-type="string">
            <text:p text:style-name="P19">Room___ , ___Fl., No.___ , </text:p>
            <text:p text:style-name="Standard">Alley_____, <text:s/>Lane________, <text:s text:c="5"/>Section______, _____Rd./St., <text:s text:c="6"/>______Village,</text:p>
            <text:p text:style-name="Standard"><text:span text:style-name="T4">_____</text:span>Township/City/District</text:p>
          </table:table-cell>
        </table:table-row>
        <table:table-row table:style-name="表格2.5">
          <table:covered-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O1" office:value-type="string">
            <text:p text:style-name="P19">Room___ , ___Fl., No.___ , </text:p>
            <text:p text:style-name="Standard">Alley_____, <text:s/>Lane________, <text:s text:c="5"/>Section______, _____Rd./St., <text:s text:c="6"/>______Village,</text:p>
            <text:p text:style-name="Standard"><text:span text:style-name="T4">_____</text:span>Township/City/District</text:p>
          </table:table-cell>
        </table:table-row>
        <table:table-row table:style-name="表格2.3">
          <table:table-cell table:style-name="表格2.C2" table:number-columns-spanned="2" office:value-type="string">
            <text:p text:style-name="Standard">Other person (prefix) registered in the residence</text:p>
          </table:table-cell>
          <table:covered-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C2" office:value-type="string">
            <text:p text:style-name="P4"/>
          </table:table-cell>
          <table:table-cell table:style-name="表格2.O1" office:value-type="string">
            <text:p text:style-name="P19">Room___ , ___Fl., No.___ , </text:p>
            <text:p text:style-name="Standard">Alley_____, <text:s/>Lane________, <text:s text:c="5"/>Section______, _____Rd./St., <text:s text:c="6"/>______Village,</text:p>
            <text:p text:style-name="Standard"><text:span text:style-name="T4">_____</text:span>Township/City/District</text:p>
          </table:table-cell>
        </table:table-row>
      </table:table>
      <text:p text:style-name="Standard"/>
      <text:p text:style-name="Standard"/>
      <text:p text:style-name="P20">C. Originally approved to enjoy the self-use residential land tax rate, and now is willing to renounce</text:p>
      <text:p text:style-name="P12">this privilege and to be taxed at normal tax rate. (Omit if no such condition)</text:p>
      <text:p text:style-name="Standard"/>
      <text:p text:style-name="Standard">All the land located at</text:p>
      <text:p text:style-name="P21"><text:span text:style-name="T4"><text:s text:c="3"/>____</text:span>County/City <text:s text:c="9"/>____Township/City/District <text:s text:c="3"/>_______Section <text:s text:c="6"/>_____Subsection <text:s text:c="8"/>Land No.______<text:span text:style-name="T1"> <text:s/>owned by □</text:span><text:span text:style-name="T4"> </text:span>Principal <text:span text:style-name="T1">□</text:span><text:span text:style-name="T4"> </text:span>His/her spouse (Name: _________ ) <text:span text:style-name="T1">□</text:span><text:span text:style-name="T4"> </text:span>Minor dependents</text:p>
      <text:p text:style-name="Standard"/>
      <text:p text:style-name="P18">D. Having two or more pieces of self-use residential land, please fills this item.</text:p>
      <text:p text:style-name="P24">The land located at</text:p>
      <text:p text:style-name="P24"><text:span text:style-name="T4"><text:s text:c="3"/>_______ </text:span>County/City <text:s text:c="6"/>______ Township/City/District <text:s text:c="7"/>______Section <text:s text:c="6"/>______Subsection <text:s text:c="8"/>Land No.______ </text:p>
      <text:p text:style-name="P24">owned by <text:span text:style-name="T1">□</text:span><text:span text:style-name="T4"> </text:span>Principal <text:span text:style-name="T1">□</text:span><text:span text:style-name="T4"> </text:span>His/her spouse ( Name:________ ) <text:span text:style-name="T1">□</text:span><text:span text:style-name="T4"> </text:span>Minor dependents</text:p>
      <text:p text:style-name="P24"/>
      <text:p text:style-name="P24">already enjoys the self-use residential land tax rate, and the land is for establishing household registration of the following relatives :</text:p>
      <text:p text:style-name="P24"><text:span text:style-name="T1">□</text:span><text:span text:style-name="T4"> </text:span>Principal <text:span text:style-name="T1">□</text:span><text:span text:style-name="T4"> </text:span>Lineal lineage relatives <text:span text:style-name="T1">□</text:span><text:span text:style-name="T4"> </text:span>Children over 20 <text:span text:style-name="T1">□</text:span><text:span text:style-name="T4"> </text:span>His/her spouse and minor dependents</text:p>
      <text:p text:style-name="Standard"/>
      <text:p text:style-name="P18">E. The above-mentioned houses are for____________________ use, and now altered to be residential use, please collect house tax by residential tax rate in the mean time.</text:p>
      <text:p text:style-name="Standard"/>
      <text:p text:style-name="Standard">To</text:p>
      <text:p text:style-name="Standard"><text:span text:style-name="T4"><text:s text:c="18"/>________</text:span>Local Tax Bureau, ________County/City</text:p>
      <text:p text:style-name="Standard"/>
      <text:p text:style-name="Standard">Owner’s name:___________________________ (Signature)</text:p>
      <text:p text:style-name="Standard">ID No.or Uniform Number of Tax Withholding Organizations: <text:span text:style-name="T1">□□□□□□□□□□</text:span></text:p>
      <text:p text:style-name="Standard">Tel.:__________</text:p>
      <text:p text:style-name="P21">Address:___________________________________________________</text:p>
      <text:p text:style-name="P21"/>
      <text:p text:style-name="P21"/>
      <text:p text:style-name="P21"/>
      <text:p text:style-name="P22">Filing date: ____________yyyy/mm/dd</text:p>
      <text:p text:style-name="P21"/>
      <text:p text:style-name="P23">Description</text:p>
      <text:list xml:id="list3878721893791843353" text:style-name="WW8Num29">
        <text:list-item>
          <text:p text:style-name="P28">The term ”self-use residential land” herein means residential land for which the landowner or his/her spouse and/or lineal relatives have their household registration and such land is not rented or used for business purpose. <text:span text:style-name="T11">A landowner, his/her spouse, and his/her minor dependents may be eligible for the tax rate described in the first paragraph hereof for one piece of land used for the purpose of self-use residence. </text:span><text:span text:style-name="T1">(</text:span>Article 9 and Article 1<text:span text:style-name="T12">7, </text:span>Land Tax Act)</text:p>
        </text:list-item>
        <text:list-item>
          <text:p text:style-name="P28">The landowner of self-use residential land should apply for special tax rate at least forty days <text:span text:style-name="T1">(</text:span>Sep. 22<text:span text:style-name="T1">) </text:span>before the collection starting date each year (period); applications made after the aforesaid deadline will take effect starting from the following year. For land that has been approved for the special rate, no application is required for subsequent years provided the use of land remains unchanged. The landowner should report to the competent tax authority immediately when the condition for the special tax rate ceases to exist. (Article 41, Land Tax Act<text:span text:style-name="T1">)</text:span></text:p>
        </text:list-item>
        <text:list-item>
          <text:p text:style-name="P28">The new landowner should apply for the special tax rate after registration, if he/she obtains the land by succession or gift from his/her spouse. </text:p>
        </text:list-item>
      </text:list>
      <text:p text:style-name="P25">The following self-use residential land shall be subject to the 2<text:span text:style-name="T13">‰</text:span> tax rate: </text:p>
      <text:p text:style-name="P26"><text:span text:style-name="T4">(1) </text:span>The portion of land less than three acres in an urban area.</text:p>
      <text:p text:style-name="P26"><text:span text:style-name="T4">(2) </text:span>The portion of land less than seven acres in a non-urban area. <text:span text:style-name="T1">(</text:span>Article 17, Land tax Act)</text:p>
      <text:list xml:id="list160145823320905" text:continue-numbering="true" text:style-name="WW8Num29">
        <text:list-item>
          <text:p text:style-name="P28">The self-use residential land as referred to under Article 9 of this Act is limited to that on which the buildings/improvements are owned by the landowners themselves or by their spouse or lineal relatives. (Article 4, The Enforcement Rules of the Land Tax Act)</text:p>
        </text:list-item>
        <text:list-item>
          <text:p text:style-name="P28">When applying for the self-use residential land special rate on land value tax, according to Paragraph 1, Article 17 of the Act, landowners should submit a completed application form along with a copy of their household registration and the buildings/improvement certificate to the competent tax authority. (Article 11, The Enforcement Rules of the Land Tax Act)</text:p>
        </text:list-item>
      </text:list>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0.494cm" style:auto-text-indent="false"/>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953cm" fo:margin-right="0cm" fo:text-indent="-0.529cm" style:auto-text-indent="false"/>
    </style:style>
    <style:style style:name="Text_20_body_20_indent" style:display-name="Text body indent" style:family="paragraph" style:parent-style-name="Standard" style:class="text">
      <style:paragraph-properties fo:margin-left="0.42cm" fo:margin-right="0cm" fo:text-indent="-0.42cm" style:auto-text-indent="false"/>
    </style:style>
    <style:style style:name="本文縮排_20_2" style:display-name="本文縮排 2" style:family="paragraph" style:parent-style-name="Standard">
      <style:paragraph-properties fo:margin-left="0.63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Self-Use Residential Land Value Tax Rate</dc:title>
    <dc:subject>Application for Self-Use Residential Land Value Tax Rate</dc:subject>
    <meta:keyword>self-use</meta:keyword>
    <meta:keyword>residential</meta:keyword>
    <meta:keyword>land</meta:keyword>
    <meta:keyword>tax</meta:keyword>
    <dc:description>Application for Self-Use Residential Land Value Tax Rate</dc:description>
    <meta:initial-creator>Local Tax Bureau, Hsinchu City</meta:initial-creator>
    <meta:creation-date>2013-07-18T16:47:00</meta:creation-date>
    <dc:date>2017-02-22T16:01:43.716000000</dc:date>
    <meta:print-date>2010-08-02T17:06:00</meta:print-date>
    <meta:editing-cycles>3</meta:editing-cycles>
    <meta:editing-duration>PT1M37S</meta:editing-duration>
    <meta:generator>OxOffice/5.2.3.3.0$Windows_x86 LibreOffice_project/fca6f84a4c73bb2aac364d190ec977ce905ea287</meta:generator>
    <meta:document-statistic meta:table-count="2" meta:image-count="0" meta:object-count="0" meta:page-count="4" meta:paragraph-count="98" meta:word-count="971" meta:character-count="6397" meta:non-whitespace-character-count="5390"/>
  </office:meta>
</office:document-meta>
</file>