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1.399cm"/>
    </style:style>
    <style:style style:name="表格1.L" style:family="table-column">
      <style:table-column-properties style:column-width="1.711cm"/>
    </style:style>
    <style:style style:name="表格1.M" style:family="table-column">
      <style:table-column-properties style:column-width="1.284cm"/>
    </style:style>
    <style:style style:name="表格1.1" style:family="table-row">
      <style:table-row-properties style:min-row-height="1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25" style:family="table-row">
      <style:table-row-properties style:min-row-height="0.80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465fd" fo:font-size="9.10000038146973pt" officeooo:rsid="002d4bee" officeooo:paragraph-rsid="002d4bee" style:font-name-asian="標楷體1" style:font-size-asian="8pt" style:font-name-complex="標楷體1" style:font-size-complex="9.10000038146973pt"/>
    </style:style>
    <style:style style:name="P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3465fd" style:font-name="標楷體" fo:font-size="9pt" officeooo:paragraph-rsid="002b633e" style:font-name-asian="標楷體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fo:letter-spacing="0.035cm" style:font-name-asian="標楷體" style:font-name-complex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465fd" style:font-name="標楷體" fo:font-size="8pt" officeooo:rsid="00259b48" officeooo:paragraph-rsid="00259b48" style:font-name-asian="標楷體" style:font-size-asian="8pt" style:font-name-complex="標楷體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3465fd" style:font-name="標楷體" fo:font-size="8pt" style:font-name-asian="標楷體" style:font-size-asian="8pt" style:font-name-complex="標楷體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3465fd" style:font-name="標楷體" fo:font-size="8pt" officeooo:paragraph-rsid="00259b48" style:font-name-asian="標楷體" style:font-size-asian="8pt" style:font-name-complex="標楷體1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3465fd" style:font-name="標楷體" fo:font-size="8pt" officeooo:paragraph-rsid="002b633e" style:font-name-asian="標楷體" style:font-size-asian="8pt" style:font-name-complex="標楷體1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3465fd" style:font-name="標楷體" fo:font-size="8pt" officeooo:paragraph-rsid="002761d1" style:font-name-asian="標楷體" style:font-size-asian="8pt" style:font-name-complex="標楷體1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465fd" style:font-name="標楷體" fo:font-size="8pt" style:font-name-asian="標楷體" style:font-size-asian="8pt" style:font-name-complex="標楷體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3465fd"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3465fd" style:font-name="標楷體" fo:font-size="8pt" fo:letter-spacing="-0.014cm" officeooo:paragraph-rsid="002761d1" style:font-name-asian="標楷體" style:font-size-asian="8pt" style:font-name-complex="標楷體1" style:font-size-complex="8pt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fo:color="#3465fd" style:font-name="標楷體" fo:font-size="8pt" fo:letter-spacing="-0.021cm" officeooo:rsid="00285ffb" officeooo:paragraph-rsid="0023b3c2" style:font-name-asian="標楷體" style:font-size-asian="8pt" style:font-name-complex="標楷體1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3465fd" style:font-name="標楷體" fo:font-size="7pt" officeooo:rsid="002695a8" officeooo:paragraph-rsid="002695a8" style:font-name-asian="標楷體" style:font-size-asian="7pt" style:font-name-complex="標楷體1" style:font-size-complex="7pt"/>
    </style:style>
    <style:style style:name="P15" style:family="paragraph" style:parent-style-name="Standard"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59b48" style:font-name-asian="標楷體" style:font-size-asian="10pt" style:font-name-complex="標楷體1" style:font-size-complex="10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761d1" style:font-name-asian="標楷體" style:font-size-asian="10pt" style:font-name-complex="標楷體1" style:font-size-complex="10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officeooo:paragraph-rsid="0023b3c2" style:font-name-asian="標楷體" style:font-size-asian="10pt" style:font-name-complex="標楷體1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0pt" officeooo:rsid="002b77a4" officeooo:paragraph-rsid="002b77a4" style:font-name-asian="標楷體" style:font-size-asian="10pt" style:font-name-complex="標楷體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1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1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標楷體" fo:font-size="10pt" style:font-name-asian="標楷體" style:font-size-asian="10pt" style:font-name-complex="標楷體1" style:font-size-complex="10pt"/>
    </style:style>
    <style:style style:name="P28" style:family="paragraph" style:parent-style-name="Standard">
      <style:paragraph-properties fo:text-align="justify" fo:text-align-last="justify" style:justify-single-word="false"/>
      <style:text-properties style:use-window-font-color="true" style:font-name="標楷體" fo:font-size="10pt" officeooo:paragraph-rsid="00292d7f" style:font-name-asian="標楷體" style:font-size-asian="10pt" style:font-name-complex="標楷體1" style:font-size-complex="10pt"/>
    </style:style>
    <style:style style:name="P29" style:family="paragraph" style:parent-style-name="Standard">
      <style:paragraph-properties fo:margin-left="0.101cm" fo:margin-right="0.101cm" style:line-height-at-least="0.529cm" fo:text-align="justify" fo:text-align-last="justify" style:justify-single-word="false" fo:text-indent="0cm" style:auto-text-indent="false"/>
      <style:text-properties fo:color="#3465fd" style:font-name="標楷體" fo:font-size="9pt" fo:letter-spacing="-0.021cm" officeooo:rsid="002ad418" officeooo:paragraph-rsid="0023b3c2" style:font-name-asian="標楷體" style:font-size-asian="9pt" style:font-name-complex="標楷體1" style:font-size-complex="9pt"/>
    </style:style>
    <style:style style:name="P30" style:family="paragraph" style:parent-style-name="Standard">
      <style:paragraph-properties fo:margin-top="0.085cm" fo:margin-bottom="0cm" loext:contextual-spacing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auto"/>
      <style:text-properties style:font-name="標楷體" style:font-name-asian="標楷體"/>
    </style:style>
    <style:style style:name="P32" style:family="paragraph" style:parent-style-name="Standard">
      <style:paragraph-properties fo:margin-top="0cm" fo:margin-bottom="0.275cm" loext:contextual-spacing="false"/>
      <style:text-properties fo:color="#3465fd" style:font-name="標楷體" fo:font-size="8pt" officeooo:paragraph-rsid="002fd4b0" style:font-name-asian="標楷體" style:font-size-asian="8pt" style:font-name-complex="標楷體1" style:font-size-complex="8pt"/>
    </style:style>
    <style:style style:name="P33" style:family="paragraph" style:parent-style-name="Heading_20_2">
      <style:paragraph-properties fo:margin-top="0cm" fo:margin-bottom="0cm" loext:contextual-spacing="false" fo:text-align="center" style:justify-single-word="false"/>
      <style:text-properties fo:color="#3465fd" style:font-name="標楷體" fo:font-size="8pt" fo:font-weight="normal" officeooo:rsid="00259b48" officeooo:paragraph-rsid="00259b48" style:font-name-asian="標楷體" style:font-size-asian="8pt" style:font-weight-asian="normal" style:font-size-complex="8pt" style:font-weight-complex="normal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-asian="標楷體1" style:font-name-complex="標楷體1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text-position="super 58%" fo:font-size="10pt" style:font-size-asian="10pt" style:font-name-complex="標楷體1" style:font-size-complex="10pt"/>
    </style:style>
    <style:style style:name="T5" style:family="text">
      <style:text-properties fo:color="#000000" fo:letter-spacing="0.035cm" style:text-underline-style="solid" style:text-underline-width="auto" style:text-underline-color="font-color" style:font-name-complex="標楷體1" style:font-weight-complex="bold"/>
    </style:style>
    <style:style style:name="T6" style:family="text">
      <style:text-properties fo:color="#000000" fo:letter-spacing="0.035cm" style:font-name-complex="標楷體1" style:font-weight-complex="bold"/>
    </style:style>
    <style:style style:name="T7" style:family="text">
      <style:text-properties fo:color="#000000" fo:font-size="10pt" style:font-size-asian="10pt" style:font-name-complex="標楷體1" style:font-size-complex="10pt"/>
    </style:style>
    <style:style style:name="T8" style:family="text">
      <style:text-properties fo:color="#ff0000" fo:language="en" fo:country="US"/>
    </style:style>
    <style:style style:name="T9" style:family="text">
      <style:text-properties officeooo:rsid="00259b48"/>
    </style:style>
    <style:style style:name="T10" style:family="text">
      <style:text-properties officeooo:rsid="002761d1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line-through-style="none" style:text-line-through-type="none" officeooo:rsid="002cb5f8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2761d1"/>
    </style:style>
    <style:style style:name="T15" style:family="text">
      <style:text-properties officeooo:rsid="002dd493"/>
    </style:style>
    <style:style style:name="T16" style:family="text">
      <style:text-properties officeooo:rsid="00292d7f"/>
    </style:style>
    <style:style style:name="T17" style:family="text">
      <style:text-properties fo:color="#3465fd"/>
    </style:style>
    <style:style style:name="T18" style:family="text">
      <style:text-properties fo:color="#3465fd" fo:font-size="8pt" style:font-size-asian="8pt" style:font-size-complex="8pt"/>
    </style:style>
    <style:style style:name="T19" style:family="text">
      <style:text-properties fo:letter-spacing="0.035cm" style:font-name-complex="標楷體1" style:font-weight-complex="bold"/>
    </style:style>
    <style:style style:name="T20" style:family="text">
      <style:text-properties fo:letter-spacing="0.035cm" officeooo:rsid="00292d7f" style:font-name-complex="標楷體1" style:font-weight-complex="bold"/>
    </style:style>
    <style:style style:name="T21" style:family="text">
      <style:text-properties fo:letter-spacing="0.035cm" officeooo:rsid="002c6ada" style:font-name-complex="標楷體1" style:font-weight-complex="bold"/>
    </style:style>
    <style:style style:name="T22" style:family="text">
      <style:text-properties fo:letter-spacing="0.035cm" officeooo:rsid="002a8215" style:font-name-complex="標楷體1" style:font-weight-complex="bold"/>
    </style:style>
    <style:style style:name="T23" style:family="text">
      <style:text-properties fo:letter-spacing="0.035cm" officeooo:rsid="002fd4b0" style:font-name-complex="標楷體1" style:font-weight-complex="bold"/>
    </style:style>
    <style:style style:name="T24" style:family="text">
      <style:text-properties fo:letter-spacing="0.035cm" style:text-underline-style="solid" style:text-underline-width="auto" style:text-underline-color="font-color" style:font-name-complex="標楷體1" style:font-weight-complex="bold"/>
    </style:style>
    <style:style style:name="T25" style:family="text">
      <style:text-properties style:font-name-complex="標楷體1"/>
    </style:style>
    <style:style style:name="T26" style:family="text">
      <style:text-properties officeooo:rsid="002761d1" style:font-name-complex="標楷體1"/>
    </style:style>
    <style:style style:name="T27" style:family="text">
      <style:text-properties officeooo:rsid="002fd4b0"/>
    </style:style>
    <style:style style:name="T28" style:family="text">
      <style:text-properties style:font-name="標楷體1" fo:letter-spacing="-0.018cm" officeooo:rsid="00285ffb"/>
    </style:style>
    <style:style style:name="T29" style:family="text">
      <style:text-properties style:font-name="標楷體1" fo:letter-spacing="normal" officeooo:rsid="00285f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"><text:s text:c="5"/></text:span><text:span text:style-name="T6">年度</text:span><text:span text:style-name="T5"> <text:s text:c="11"/></text:span><text:span text:style-name="T6">建築師事務所營繕工程設計報酬明細表</text:span></text:p>
      <text:p text:style-name="P3"><text:span text:style-name="T19">Architect </text:span><text:span text:style-name="T20">F</text:span><text:span text:style-name="T19">irm's </text:span><text:span text:style-name="T20">R</text:span><text:span text:style-name="T19">emuneration </text:span><text:span text:style-name="T21">List</text:span><text:span text:style-name="T19"> </text:span><text:span text:style-name="T23">f</text:span><text:span text:style-name="T19">or </text:span><text:span text:style-name="T20">P</text:span><text:span text:style-name="T19">roject </text:span><text:span text:style-name="T20">D</text:span><text:span text:style-name="T19">esign </text:span><text:span text:style-name="T23">o</text:span><text:span text:style-name="T19">f </text:span><text:span text:style-name="T22">T</text:span><text:span text:style-name="T19">he </text:span><text:span text:style-name="T22">Y</text:span><text:span text:style-name="T19">ear</text:span><text:span text:style-name="T24"> <text:s text:c="3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6">編號</text:p>
            <text:p text:style-name="P5">Number</text:p>
          </table:table-cell>
          <table:table-cell table:style-name="表格1.B1" table:number-columns-spanned="2" office:value-type="string">
            <text:p text:style-name="P16">縣市政府核發建照</text:p>
            <text:p text:style-name="P6">Building Permit issued by County(City) Governments</text:p>
          </table:table-cell>
          <table:covered-table-cell/>
          <table:table-cell table:style-name="表格1.B1" table:number-rows-spanned="2" office:value-type="string">
            <text:p text:style-name="P17">設計工程<text:line-break/>委託人</text:p>
            <text:p text:style-name="P7">Appointor of the Design Engineering</text:p>
          </table:table-cell>
          <table:table-cell table:style-name="表格1.B1" table:number-rows-spanned="2" office:value-type="string">
            <text:p text:style-name="P26"><text:span text:style-name="T7">設計面積<text:line-break/>(m</text:span><text:span text:style-name="T4">2</text:span><text:span text:style-name="T7">)或(坪)</text:span></text:p>
            <text:p text:style-name="P11"><text:span text:style-name="T25">Design </text:span><text:span text:style-name="T26">A</text:span><text:span text:style-name="T25">rea</text:span></text:p>
            <text:p text:style-name="P14">(square meter)</text:p>
          </table:table-cell>
          <table:table-cell table:style-name="表格1.B1" table:number-rows-spanned="2" office:value-type="string">
            <text:p text:style-name="P27">公會代收 轉付金額</text:p>
            <text:p text:style-name="P8">Amount Collected <text:span text:style-name="T27">a</text:span>nd Transferred <text:span text:style-name="T27">b</text:span>y The <text:span text:style-name="T12">Association</text:span></text:p>
          </table:table-cell>
          <table:table-cell table:style-name="表格1.B1" table:number-rows-spanned="2" table:number-columns-spanned="2" office:value-type="string">
            <text:p text:style-name="P16">工程造價</text:p>
            <text:p text:style-name="P6"><text:span text:style-name="T10">P</text:span>roject <text:span text:style-name="T10">C</text:span>osts</text:p>
          </table:table-cell>
          <table:covered-table-cell/>
          <table:table-cell table:style-name="表格1.B1" table:number-rows-spanned="2" table:number-columns-spanned="2" office:value-type="string">
            <text:p text:style-name="P18">報酬金額</text:p>
            <text:p text:style-name="P9">Remuneration <text:span text:style-name="T10">A</text:span>mount</text:p>
          </table:table-cell>
          <table:covered-table-cell/>
          <table:table-cell table:style-name="表格1.B1" table:number-rows-spanned="2" office:value-type="string">
            <text:p text:style-name="P18">百分比</text:p>
            <text:p text:style-name="P18"><text:span text:style-name="T8">(</text:span>％<text:span text:style-name="T8">)</text:span></text:p>
            <text:p text:style-name="P12"><text:span text:style-name="T14">P</text:span><text:span text:style-name="T13">ercentage</text:span></text:p>
          </table:table-cell>
          <table:table-cell table:style-name="表格1.B1" table:number-rows-spanned="2" office:value-type="string">
            <text:p text:style-name="P28">支付複委託費金額</text:p>
            <text:p text:style-name="P8"><text:span text:style-name="T15">Paid</text:span> <text:span text:style-name="T16">A</text:span>mount <text:span text:style-name="T27">o</text:span>f <text:span text:style-name="T16">R</text:span>e-entrustment <text:span text:style-name="T16">F</text:span>ee </text:p>
          </table:table-cell>
          <table:table-cell table:style-name="表格1.M1" table:number-rows-spanned="2" office:value-type="string">
            <text:p text:style-name="P19">備註</text:p>
            <text:p text:style-name="P29">Remarks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1">日　　期</text:p>
            <text:h text:style-name="P33" text:outline-level="2">Date</text:h>
          </table:table-cell>
          <table:table-cell table:style-name="表格1.B2" office:value-type="string">
            <text:p text:style-name="P21">文　　號</text:p>
            <text:p text:style-name="P10">Approval <text:span text:style-name="T9">N</text:span>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1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3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4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5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6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7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8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9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0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1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2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3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4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5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6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7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8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19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0">20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23" office:value-type="string">
            <text:p text:style-name="P23">21</text:p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M23" office:value-type="string">
            <text:p text:style-name="P22"/>
          </table:table-cell>
        </table:table-row>
        <table:table-row table:style-name="表格1.3">
          <table:table-cell table:style-name="表格1.A23" office:value-type="string">
            <text:p text:style-name="P23">22</text:p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B23" office:value-type="string">
            <text:p text:style-name="P22"/>
          </table:table-cell>
          <table:table-cell table:style-name="表格1.M23" office:value-type="string">
            <text:p text:style-name="P22"/>
          </table:table-cell>
        </table:table-row>
        <table:table-row table:style-name="表格1.25">
          <table:table-cell table:style-name="表格1.A25" table:number-columns-spanned="3" office:value-type="string">
            <text:p text:style-name="P24">合　　計</text:p>
            <text:p text:style-name="P13">Total</text:p>
          </table:table-cell>
          <table:covered-table-cell/>
          <table:covered-table-cell/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D25" office:value-type="string">
            <text:p text:style-name="P25"/>
          </table:table-cell>
          <table:table-cell table:style-name="表格1.M25" office:value-type="string">
            <text:p text:style-name="P25"/>
          </table:table-cell>
        </table:table-row>
      </table:table>
      <text:p text:style-name="P30">附註：本表如不敷填用，可以另行印製之續頁填用。</text:p>
      <text:p text:style-name="P32"><text:span text:style-name="T29">Note：</text:span>If you run out of space when completing this form, please print out additional pages on your own.</text:p>
      <text:p text:style-name="P15">單位名稱： <text:s text:c="28"/>(蓋章) <text:s/>負責人： <text:s text:c="14"/>(蓋章) <text:s text:c="9"/>年 <text:s text:c="4"/>月 <text:s text:c="4"/>日</text:p>
      <text:p text:style-name="P15"><text:span text:style-name="T18">Institution Name：</text:span> <text:s text:c="23"/><text:span text:style-name="T17"><text:s/></text:span><text:span text:style-name="T18">(Stamp) Principal：</text:span> <text:s text:c="15"/><text:span text:style-name="T18">(Stamp)</text:span><text:span text:style-name="T11"> </text:span><text:s text:c="9"/><text:span text:style-name="T18">Year <text:s text:c="3"/>Month <text:s text:c="2"/>Day</text:span></text:p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465fd" fo:font-size="9.10000038146973pt" officeooo:rsid="002d4bee" officeooo:paragraph-rsid="002d4bee" style:font-name-asian="標楷體1" style:font-size-asian="8pt" style:font-name-complex="標楷體1" style:font-size-complex="9.10000038146973pt"/>
    </style:style>
    <style:style style:name="MT1" style:family="text">
      <style:text-properties fo:color="#000000" style:font-name-asian="標楷體1" style:font-name-complex="標楷體1"/>
    </style:style>
    <style:style style:name="MT2" style:family="text">
      <style:text-properties fo:color="#000000" style:font-name-asian="Times New Roman"/>
    </style:style>
    <style:style style:name="MT3" style:family="text">
      <style:text-properties fo:color="#000000" style:font-name-asian="標楷體1"/>
    </style:style>
    <style:page-layout style:name="Mpm1">
      <style:page-layout-properties fo:page-width="21.001cm" fo:page-height="29.7cm" style:num-format="1" style:print-orientation="portrait" fo:margin-top="2.219cm" fo:margin-bottom="1.2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3 </text:span><text:span text:style-name="MT1">頁</text:span></text:p>
        <text:p text:style-name="MP2">Page3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                                    建築師事務所營繕工程設計報酬明細表</dc:title>
    <meta:initial-creator>陳韋志</meta:initial-creator>
    <meta:creation-date>2015-01-08T10:33:00</meta:creation-date>
    <dc:date>2021-06-01T14:28:45.449000000</dc:date>
    <meta:editing-cycles>16</meta:editing-cycles>
    <meta:editing-duration>PT3H5M50S</meta:editing-duration>
    <meta:generator>LibreOffice/6.4.6.2$Windows_X86_64 LibreOffice_project/0ce51a4fd21bff07a5c061082cc82c5ed232f115</meta:generator>
    <meta:print-date>2021-05-14T11:51:19.156000000</meta:print-date>
    <meta:document-statistic meta:table-count="1" meta:image-count="0" meta:object-count="0" meta:page-count="2" meta:paragraph-count="58" meta:word-count="230" meta:character-count="823" meta:non-whitespace-character-count="614"/>
  </office:meta>
</office:document-meta>
</file>