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32cm" fo:margin-left="-0.076cm" table:align="left" style:writing-mode="lr-tb"/>
    </style:style>
    <style:style style:name="表格1.A" style:family="table-column">
      <style:table-column-properties style:column-width="0.453cm"/>
    </style:style>
    <style:style style:name="表格1.C" style:family="table-column">
      <style:table-column-properties style:column-width="0.455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399cm"/>
    </style:style>
    <style:style style:name="表格1.L" style:family="table-column">
      <style:table-column-properties style:column-width="0.115cm"/>
    </style:style>
    <style:style style:name="表格1.M" style:family="table-column">
      <style:table-column-properties style:column-width="0.339cm"/>
    </style:style>
    <style:style style:name="表格1.O" style:family="table-column">
      <style:table-column-properties style:column-width="0.921cm"/>
    </style:style>
    <style:style style:name="表格1.P" style:family="table-column">
      <style:table-column-properties style:column-width="0.822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0.631cm"/>
    </style:style>
    <style:style style:name="表格1.S" style:family="table-column">
      <style:table-column-properties style:column-width="0.422cm"/>
    </style:style>
    <style:style style:name="表格1.T" style:family="table-column">
      <style:table-column-properties style:column-width="1.169cm"/>
    </style:style>
    <style:style style:name="表格1.U" style:family="table-column">
      <style:table-column-properties style:column-width="0.222cm"/>
    </style:style>
    <style:style style:name="表格1.V" style:family="table-column">
      <style:table-column-properties style:column-width="0.305cm"/>
    </style:style>
    <style:style style:name="表格1.W" style:family="table-column">
      <style:table-column-properties style:column-width="1.378cm"/>
    </style:style>
    <style:style style:name="表格1.X" style:family="table-column">
      <style:table-column-properties style:column-width="0.318cm"/>
    </style:style>
    <style:style style:name="表格1.Y" style:family="table-column">
      <style:table-column-properties style:column-width="1.187cm"/>
    </style:style>
    <style:style style:name="表格1.Z" style:family="table-column">
      <style:table-column-properties style:column-width="2cm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3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7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0" fo:border-right="none" fo:border-top="1pt fine-dashed #000000" fo:border-bottom="0.7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75pt solid #000000" style:writing-mode="lr-tb"/>
    </style:style>
    <style:style style:name="表格1.5" style:family="table-row">
      <style:table-row-properties style:min-row-height="0.57cm" fo:keep-together="always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6" style:family="table-row">
      <style:table-row-properties style:min-row-height="0.607cm" fo:keep-together="always"/>
    </style:style>
    <style:style style:name="表格1.7" style:family="table-row">
      <style:table-row-properties style:min-row-height="0.404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0.13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727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58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3" style:family="table-row">
      <style:table-row-properties style:min-row-height="0.422cm" fo:keep-together="always"/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65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V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1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V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0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V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Header">
      <style:paragraph-properties>
        <style:tab-stops/>
      </style:paragraph-properties>
      <style:text-properties style:font-name="標楷體" fo:font-size="8pt" style:font-size-asian="8pt" style:font-name-complex="標楷體" style:font-size-complex="8pt"/>
    </style:style>
    <style:style style:name="P5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style:font-name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8pt" style:font-name-asian="Times New Roman" style:font-size-asian="8pt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999999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8pt" style:font-size-asian="8pt" style:font-size-complex="8pt"/>
    </style:style>
    <style:style style:name="P19" style:family="paragraph" style:parent-style-name="Standard">
      <style:text-properties fo:color="#000000" fo:font-size="1pt" fo:language="zh" fo:country="TW" style:font-size-asian="1pt" style:language-asian="zh" style:country-asian="TW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size="8pt" style:font-size-asian="8pt" style:font-name-complex="標楷體" style:font-size-complex="8pt"/>
    </style:style>
    <style:style style:name="P21" style:family="paragraph" style:parent-style-name="Standard">
      <style:paragraph-properties style:snap-to-layout-grid="false"/>
      <style:text-properties fo:color="#ff0000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ff" fo:font-size="8pt" fo:background-color="#d8d8d8" style:font-size-asian="8pt" style:font-size-complex="8pt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fo:margin-left="1.729cm" fo:margin-right="0cm" fo:line-height="0.353cm" fo:text-align="justify" style:justify-single-word="false" fo:text-indent="-1.729cm" style:auto-text-indent="false"/>
      <style:text-properties fo:font-size="7pt" style:font-size-asian="7pt" style:font-size-complex="7pt"/>
    </style:style>
    <style:style style:name="P26" style:family="paragraph" style:parent-style-name="Standard">
      <style:paragraph-properties fo:margin-left="1.482cm" fo:margin-right="0cm" fo:line-height="0.353cm" fo:text-align="justify" style:justify-single-word="false" fo:text-indent="-1.482cm" style:auto-text-indent="false"/>
    </style:style>
    <style:style style:name="P27" style:family="paragraph" style:parent-style-name="Standard">
      <style:paragraph-properties fo:margin-left="0cm" fo:margin-right="0cm" fo:line-height="0.706cm" fo:text-indent="9.878cm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cm" fo:margin-right="0cm" fo:line-height="0.706cm" fo:text-indent="6.174cm" style:auto-text-indent="false"/>
      <style:text-properties fo:color="#000000" fo:font-size="16pt" fo:language="zh" fo:country="TW" style:font-size-asian="16pt" style:language-asian="zh" style:country-asian="TW" style:font-size-complex="16pt"/>
    </style:style>
    <style:style style:name="P29" style:family="paragraph" style:parent-style-name="Standard">
      <style:paragraph-properties fo:margin-left="1.499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2.794cm" style:auto-text-indent="false" style:snap-to-layout-grid="false"/>
      <style:text-properties fo:color="#999999" fo:font-size="8pt" style:font-size-asian="8pt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0cm" fo:margin-right="0cm" fo:text-indent="0.282cm" style:auto-text-indent="false" style:snap-to-layout-grid="false"/>
    </style:style>
    <style:style style:name="P36" style:family="paragraph" style:parent-style-name="Standard">
      <style:paragraph-properties fo:margin-left="0.333cm" fo:margin-right="0cm" fo:text-align="justify" style:justify-single-word="false" fo:text-indent="-0.333cm" style:auto-text-indent="false" style:snap-to-layout-grid="false"/>
    </style:style>
    <style:style style:name="P37" style:family="paragraph" style:parent-style-name="Standard">
      <style:paragraph-properties fo:margin-left="0.353cm" fo:margin-right="0.353cm" fo:text-align="justify" fo:text-align-last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.353cm" fo:margin-right="0.353cm" fo:text-align="justify" fo:text-align-last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706cm" style:auto-text-indent="false" style:snap-to-layout-grid="false"/>
      <style:text-properties fo:font-size="8pt" style:font-size-asian="8pt" style:font-size-complex="8pt"/>
    </style:style>
    <style:style style:name="P40" style:family="paragraph" style:parent-style-name="Text_20_body_20_indent">
      <style:paragraph-properties fo:margin-left="0.499cm" fo:margin-right="0cm" fo:margin-top="0cm" fo:margin-bottom="0cm" loext:contextual-spacing="false" fo:text-indent="-0.499cm" style:auto-text-indent="false" style:punctuation-wrap="simple" style:line-break="normal" style:snap-to-layout-grid="false"/>
    </style:style>
    <style:style style:name="P41" style:family="paragraph" style:parent-style-name="Text_20_body_20_indent">
      <style:paragraph-properties fo:margin-left="0.497cm" fo:margin-right="0cm" fo:margin-top="0cm" fo:margin-bottom="0cm" loext:contextual-spacing="false" fo:text-indent="0.002cm" style:auto-text-indent="false" style:punctuation-wrap="simple" style:line-break="normal" style:snap-to-layout-grid="false"/>
    </style:style>
    <style:style style:name="P42" style:family="paragraph" style:parent-style-name="Text_20_body_20_indent" style:list-style-name="WW8Num2">
      <style:paragraph-properties fo:margin-top="0cm" fo:margin-bottom="0cm" loext:contextual-spacing="false" style:punctuation-wrap="simple" style:line-break="normal" style:snap-to-layout-grid="false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punctuation-wrap="simple" style:line-break="normal" style:snap-to-layout-grid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1.482cm" fo:margin-right="0cm" fo:line-height="0.353cm" fo:text-align="justify" style:justify-single-word="false" fo:text-indent="-1.482cm" style:auto-text-indent="false"/>
      <style:text-properties fo:font-size="6pt" style:font-size-asian="6pt" style:font-size-complex="6pt"/>
    </style:style>
    <style:style style:name="P45" style:family="paragraph" style:parent-style-name="Standard">
      <style:paragraph-properties fo:margin-left="1.729cm" fo:margin-right="0cm" fo:line-height="0.353cm" fo:text-align="justify" style:justify-single-word="false" fo:text-indent="-1.729cm" style:auto-text-indent="false"/>
      <style:text-properties fo:font-size="7pt" style:font-size-asian="7pt" style:font-size-complex="7pt"/>
    </style:style>
    <style:style style:name="P46" style:family="paragraph" style:parent-style-name="Standard" style:master-page-name="Standard">
      <style:paragraph-properties fo:margin-left="0cm" fo:margin-right="0cm" fo:line-height="0.706cm" fo:text-indent="9.79cm" style:auto-text-indent="false" style:page-number="75"/>
      <style:text-properties fo:font-size="16pt" fo:language="zh" fo:country="TW" style:font-size-asian="16pt" style:language-asian="zh" style:country-asian="TW" style:font-size-complex="16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4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50" style:family="paragraph" style:parent-style-name="Standard">
      <style:paragraph-properties style:snap-to-layout-grid="false"/>
      <style:text-properties fo:color="#000000" fo:font-size="6pt" style:font-size-asian="6pt" style:font-size-complex="6pt"/>
    </style:style>
    <style:style style:name="P51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53" style:family="paragraph" style:parent-style-name="Standard">
      <style:paragraph-properties fo:text-align="justify" fo:text-align-last="justify" style:justify-single-word="false" style:snap-to-layout-grid="false"/>
      <style:text-properties fo:font-size="8pt" style:font-size-asian="8pt" style:font-size-complex="8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55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56" style:family="paragraph" style:parent-style-name="Standard">
      <style:paragraph-properties fo:margin-left="0.353cm" fo:margin-right="0.353cm" fo:text-indent="0cm" style:auto-text-indent="false" style:snap-to-layout-grid="false"/>
      <style:text-properties fo:font-size="6pt" style:font-size-asian="6pt" style:font-size-complex="6pt"/>
    </style:style>
    <style:style style:name="P57" style:family="paragraph" style:parent-style-name="Header">
      <style:paragraph-properties fo:text-align="end" style:justify-single-word="false"/>
      <style:text-properties style:font-name="標楷體"/>
    </style:style>
    <style:style style:name="P58" style:family="paragraph" style:parent-style-name="Header">
      <style:paragraph-properties fo:text-align="center" style:justify-single-word="false">
        <style:tab-stops/>
      </style:paragraph-properties>
      <style:text-properties fo:color="#000000" fo:font-size="6pt" style:letter-kerning="true" style:font-size-asian="6pt" style:font-size-complex="6pt"/>
    </style:style>
    <style:style style:name="P59" style:family="paragraph" style:parent-style-name="Header">
      <style:paragraph-properties>
        <style:tab-stops/>
      </style:paragraph-properties>
      <style:text-properties fo:color="#000000" fo:font-size="6pt" style:font-size-asian="6pt" style:font-size-complex="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8pt" style:font-size-asian="8pt" style:font-name-complex="標楷體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style:font-name-asian="Times New Roman" style:font-size-asian="6pt" style:font-size-complex="6pt"/>
    </style:style>
    <style:style style:name="T5" style:family="text">
      <style:text-properties fo:color="#ff0000" fo:font-size="6pt" style:font-size-asian="6pt" style:font-size-complex="6pt"/>
    </style:style>
    <style:style style:name="T6" style:family="text">
      <style:text-properties fo:color="#000000"/>
    </style:style>
    <style:style style:name="T7" style:family="text">
      <style:text-properties fo:color="#000000" fo:font-size="6pt" style:font-size-asian="6pt" style:font-size-complex="6pt"/>
    </style:style>
    <style:style style:name="T8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9" style:family="text">
      <style:text-properties fo:color="#000000" fo:font-size="6pt" style:font-name-asian="Times New Roman" style:font-size-asian="6pt" style:font-size-complex="6pt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fo:font-size="8pt" fo:letter-spacing="0.06cm" style:letter-kerning="true" style:font-size-asian="8pt" style:font-size-complex="8pt"/>
    </style:style>
    <style:style style:name="T12" style:family="text">
      <style:text-properties fo:color="#000000" fo:font-size="8pt" style:letter-kerning="true" style:font-size-asian="8pt" style:font-size-complex="8pt"/>
    </style:style>
    <style:style style:name="T13" style:family="text">
      <style:text-properties fo:color="#000000" fo:font-size="8pt" fo:letter-spacing="0.109cm" style:letter-kerning="true" style:font-size-asian="8pt" style:font-size-complex="8pt"/>
    </style:style>
    <style:style style:name="T14" style:family="text">
      <style:text-properties fo:color="#000000" fo:font-size="8pt" fo:letter-spacing="0.004cm" style:letter-kerning="true" style:font-size-asian="8pt" style:font-size-complex="8pt"/>
    </style:style>
    <style:style style:name="T15" style:family="text">
      <style:text-properties fo:color="#000000" fo:font-size="8pt" style:font-name-asian="Times New Roman" style:font-size-asian="8pt" style:font-size-complex="8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name-asian="Times New Roman" style:font-weight-asian="bold" style:font-weight-complex="bold"/>
    </style:style>
    <style:style style:name="T18" style:family="text">
      <style:text-properties fo:color="#000000" style:font-name-asian="Times New Roman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>
      <style:text-properties style:font-name-asian="Times New Roman"/>
    </style:style>
    <style:style style:name="T22" style:family="text">
      <style:text-properties fo:color="#999999" fo:font-size="8pt" style:font-size-asian="8pt" style:font-size-complex="8pt"/>
    </style:style>
    <style:style style:name="T23" style:family="text">
      <style:text-properties fo:color="#999999" fo:font-size="8pt" style:font-name-asian="Times New Roman" style:font-size-asian="8pt" style:font-size-complex="8pt"/>
    </style:style>
    <style:style style:name="T24" style:family="text">
      <style:text-properties fo:color="#808080" fo:font-size="8pt" style:font-size-asian="8pt" style:font-size-complex="8pt"/>
    </style:style>
    <style:style style:name="fr1" style:family="graphic" style:parent-style-name="Frame">
      <style:graphic-properties fo:margin-left="0.4cm" fo:margin-right="0.4cm"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8f8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框架1" text:anchor-type="char" svg:x="1.258cm" svg:y="-1.207cm" svg:width="8.602cm" svg:height="2.81cm" draw:z-index="1"><draw:text-box><text:p text:style-name="P25">第一聯收執聯：本聯經監毀機關核章後，交申請人收執。</text:p><text:p text:style-name="P44">First copy: Copy stamped by the destroying agency under supervision, then given to applicant.</text:p><text:p text:style-name="P25">第二聯通報聯：本聯經監毀機關核章後，送產製廠所在地國稅局。</text:p><text:p text:style-name="P26"><text:span text:style-name="T3">Second copy: Copy stamped by the destroying agency under supervision, then given to local tax authority of manufacture</text:span><text:span text:style-name="T5">.</text:span></text:p><text:p text:style-name="P25">第三聯存查聯：本聯由受理銷毀機關留存。</text:p><text:p text:style-name="P26"><text:span text:style-name="T3">Third copy: Copy retained by</text:span><text:span text:style-name="T7"> the</text:span><text:span text:style-name="T3"> destroying agency under supervision.</text:span></text:p></draw:text-box></draw:frame></text:p>
      <text:p text:style-name="P27">國內產製應稅貨物或菸酒變質損壞銷毀申請書</text:p>
      <text:p text:style-name="P28"><draw:frame draw:style-name="fr3" draw:name="框架2" text:anchor-type="char" svg:x="4.754cm" svg:y="0.053cm" svg:width="22.239cm" svg:height="0.785cm" draw:z-index="3"><draw:text-box><text:p text:style-name="Standard"><text:span text:style-name="T19">Application form </text:span><text:span text:style-name="T10">for</text:span><text:span text:style-name="T19"> disposing or destruction of </text:span><text:span text:style-name="T10">taxable domestically produced toba</text:span><text:span text:style-name="T19">cco or alcohol products due to deterioration in quality or damage in domestic produce.</text:span></text:p></draw:text-box></draw:frame></text:p>
      <text:p text:style-name="P29"><text:span text:style-name="T16">是</text:span><text:span text:style-name="T17">□ <text:s text:c="3"/></text:span><text:span text:style-name="T16">否</text:span><text:span text:style-name="T17">□ <text:s text:c="2"/></text:span><text:span text:style-name="T16">檢附退稅文件委請函轉產製廠商所在地財政部</text:span><text:span text:style-name="T17"> <text:s text:c="4"/></text:span><text:span text:style-name="T16">國稅局</text:span><text:span text:style-name="T17"> <text:s text:c="9"/></text:span><text:span text:style-name="T16">分局（稽徵所）辦理退稅</text:span><text:span text:style-name="T18"> <text:s text:c="8"/></text:span><text:span text:style-name="T6">共</text:span><text:span text:style-name="T18"> <text:s text:c="2"/></text:span><text:span text:style-name="T6">頁</text:span></text:p>
      <text:p text:style-name="P29"><text:span text:style-name="T7">(Yes</text:span><text:span text:style-name="T8">□ <text:s text:c="2"/>No□ <text:s/>Enclose the certificate of tax refund to be submitted to the tax authority branch where the manufacturer is located. The manufacturer may apply to the local tax authority for a tax refund.</text:span></text:p>
      <text:p text:style-name="P19"><draw:frame draw:style-name="fr2" draw:name="框架3" text:anchor-type="char" svg:x="0.926cm" svg:y="0.113cm" svg:width="25.107cm" svg:height="15.088cm" draw:z-index="2"><draw:text-box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F"/><table:table-column table:style-name="表格1.G"/><table:table-column table:style-name="表格1.A" table:number-columns-repeated="2"/><table:table-column table:style-name="表格1.C"/><table:table-column table:style-name="表格1.A"/><table:table-column table:style-name="表格1.L"/><table:table-column table:style-name="表格1.M"/><table:table-column table:style-name="表格1.C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2" table:number-columns-spanned="6" office:value-type="string"><text:p text:style-name="P2"><text:span text:style-name="T11">產製廠商名</text:span><text:span text:style-name="T12">稱</text:span></text:p><text:p text:style-name="P58">Manufacturer</text:p></table:table-cell><table:covered-table-cell/><table:covered-table-cell/><table:covered-table-cell/><table:covered-table-cell/><table:covered-table-cell/><table:table-cell table:style-name="表格1.G1" table:number-rows-spanned="2" table:number-columns-spanned="10" office:value-type="string"><text:p text:style-name="P30"><text:span text:style-name="T20"><text:s text:c="21"/></text:span><text:span text:style-name="T22">(蓋章</text:span><text:span text:style-name="T24">)</text:span></text:p><text:p text:style-name="P12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" table:number-rows-spanned="2" table:number-columns-spanned="2" office:value-type="string"><text:p text:style-name="P7">統一編號</text:p><text:p text:style-name="P47">Business ID</text:p></table:table-cell><table:covered-table-cell/><table:table-cell table:style-name="表格1.S1" table:number-rows-spanned="2" table:number-columns-spanned="5" office:value-type="string"><text:p text:style-name="P8"/></table:table-cell><table:covered-table-cell/><table:covered-table-cell/><table:covered-table-cell/><table:covered-table-cell/><table:table-cell table:style-name="表格1.Q1" table:number-rows-spanned="2" table:number-columns-spanned="2" office:value-type="string"><text:p text:style-name="P8">負責人</text:p><text:p text:style-name="P15">Responsible <text:s/>person</text:p></table:table-cell><table:covered-table-cell/><table:table-cell table:style-name="表格1.G1" table:number-rows-spanned="2" table:number-columns-spanned="3" office:value-type="string"><text:p text:style-name="P31">(蓋章)</text:p><text:p text:style-name="P32"/></table:table-cell><table:covered-table-cell/><table:covered-table-cell/><table:table-cell table:style-name="表格1.A1" table:number-rows-spanned="2" table:number-columns-spanned="2" office:value-type="string"><text:p text:style-name="P8">產品存置地點、聯絡人及聯絡電話</text:p><text:p text:style-name="P49">Product storage location, contact person, contact phone number</text:p></table:table-cell><table:covered-table-cell/><table:table-cell table:style-name="表格1.e1" table:number-columns-spanned="4" office:value-type="string"><text:p text:style-name="P33"><text:span text:style-name="T19">聯絡人：</text:span><text:span text:style-name="T20"> <text:s text:c="12"/></text:span><text:span text:style-name="T19">電話：</text:span></text:p></table:table-cell><table:covered-table-cell/><table:covered-table-cell/><table:covered-table-cell/></table:table-row><table:table-row table:style-name="表格1.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e2" table:number-columns-spanned="4" office:value-type="string"><text:p text:style-name="P34">地址：</text:p></table:table-cell><table:covered-table-cell/><table:covered-table-cell/><table:covered-table-cell/></table:table-row><table:table-row table:style-name="表格1.3"><table:table-cell table:style-name="表格1.A3" table:number-rows-spanned="2" table:number-columns-spanned="6" office:value-type="string"><text:p text:style-name="P16"><text:span text:style-name="T13">申請銷毀</text:span><text:span text:style-name="T14">之</text:span></text:p><text:p text:style-name="P6"><text:span text:style-name="T10">營利事業名稱</text:span><text:span text:style-name="T7">Enterprise name </text:span></text:p></table:table-cell><table:covered-table-cell/><table:covered-table-cell/><table:covered-table-cell/><table:covered-table-cell/><table:covered-table-cell/><table:table-cell table:style-name="表格1.G3" table:number-rows-spanned="2" table:number-columns-spanned="10" office:value-type="string"><text:p text:style-name="P30"><text:span text:style-name="T20">□</text:span><text:span text:style-name="T19">同上</text:span><text:span text:style-name="T23"> <text:s text:c="13"/></text:span><text:span text:style-name="T22">(蓋章)</text:span></text:p><text:p text:style-name="P11"><text:s text:c="7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3" table:number-rows-spanned="2" table:number-columns-spanned="2" office:value-type="string"><text:p text:style-name="P7">統一編號</text:p><text:p text:style-name="P47">Business ID</text:p></table:table-cell><table:covered-table-cell/><table:table-cell table:style-name="表格1.S3" table:number-rows-spanned="2" table:number-columns-spanned="5" office:value-type="string"><text:p text:style-name="P9"><text:span text:style-name="T21">□</text:span>同上</text:p></table:table-cell><table:covered-table-cell/><table:covered-table-cell/><table:covered-table-cell/><table:covered-table-cell/><table:table-cell table:style-name="表格1.Q3" table:number-rows-spanned="2" table:number-columns-spanned="2" office:value-type="string"><text:p text:style-name="P8">負責人</text:p><text:p text:style-name="P15">Responsible <text:s/>person</text:p></table:table-cell><table:covered-table-cell/><table:table-cell table:style-name="表格1.G3" table:number-rows-spanned="2" table:number-columns-spanned="3" office:value-type="string"><text:p text:style-name="P16"><text:span text:style-name="T20">□</text:span><text:span text:style-name="T19">同上</text:span><text:span text:style-name="T20"> <text:s text:c="10"/></text:span><text:span text:style-name="T22">(蓋章)</text:span></text:p><text:p text:style-name="P12"/></table:table-cell><table:covered-table-cell/><table:covered-table-cell/><table:table-cell table:style-name="表格1.A1" table:number-rows-spanned="2" table:number-columns-spanned="2" office:value-type="string"><text:p text:style-name="P16"><text:span text:style-name="T19">銷</text:span><text:span text:style-name="T10">毀地點、聯絡人及聯絡電話</text:span></text:p><text:p text:style-name="P50">Location of disposal or destruction, contact person, contact phone number</text:p></table:table-cell><table:covered-table-cell/><table:table-cell table:style-name="表格1.e1" table:number-columns-spanned="4" office:value-type="string"><text:p text:style-name="P33"><text:span text:style-name="T19">聯絡人：</text:span><text:span text:style-name="T20"> <text:s text:c="13"/></text:span><text:span text:style-name="T19">電話：</text:span></text:p></table:table-cell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e2" table:number-columns-spanned="4" office:value-type="string"><text:p text:style-name="P34">地址：</text:p></table:table-cell><table:covered-table-cell/><table:covered-table-cell/><table:covered-table-cell/></table:table-row><table:table-row table:style-name="表格1.5"><table:table-cell table:style-name="表格1.A1" table:number-rows-spanned="2" table:number-columns-spanned="6" office:value-type="string"><text:p text:style-name="P7">申請日期</text:p><text:p text:style-name="P13"><text:span text:style-name="T3">Date of applicatio</text:span><text:span text:style-name="T19">n</text:span></text:p></table:table-cell><table:covered-table-cell/><table:covered-table-cell/><table:covered-table-cell/><table:covered-table-cell/><table:covered-table-cell/><table:table-cell table:style-name="表格1.Q1" table:number-rows-spanned="2" table:number-columns-spanned="6" office:value-type="string"><text:p text:style-name="P35"><text:span text:style-name="T19">年</text:span><text:span text:style-name="T20"> <text:s/></text:span><text:span text:style-name="T19">月</text:span><text:span text:style-name="T20"> <text:s/></text:span><text:span text:style-name="T19">日</text:span></text:p></table:table-cell><table:covered-table-cell/><table:covered-table-cell/><table:covered-table-cell/><table:covered-table-cell/><table:covered-table-cell/><table:table-cell table:style-name="表格1.A1" table:number-rows-spanned="2" table:number-columns-spanned="3" office:value-type="string"><text:p text:style-name="P1"><text:span text:style-name="T19">銷</text:span><text:span text:style-name="T10">毀物品</text:span></text:p><text:p text:style-name="P59">Goods to be destroyed</text:p></table:table-cell><table:covered-table-cell/><table:covered-table-cell/><table:table-cell table:style-name="表格1.P5" table:number-rows-spanned="2" table:number-columns-spanned="4" office:value-type="string"><text:p text:style-name="P6"><text:span text:style-name="T15">□</text:span><text:span text:style-name="T10">已稅</text:span><text:span text:style-name="T7">taxed</text:span></text:p><text:p text:style-name="P6"><text:span text:style-name="T15">□</text:span><text:span text:style-name="T10">未稅</text:span><text:span text:style-name="T7">tax-exempt</text:span></text:p><text:p text:style-name="P6"><text:span text:style-name="T15">□</text:span><text:span text:style-name="T10">免稅採購</text:span><text:span text:style-name="T15"> <text:s text:c="3"/></text:span><text:span text:style-name="T7">tax-exempt purchase</text:span></text:p></table:table-cell><table:covered-table-cell/><table:covered-table-cell/><table:covered-table-cell/><table:table-cell table:style-name="表格1.A1" table:number-rows-spanned="2" table:number-columns-spanned="3" office:value-type="string"><text:p text:style-name="P17">銷毀原因</text:p><text:p text:style-name="P6"><text:span text:style-name="T7">The reason for disposal</text:span></text:p></table:table-cell><table:covered-table-cell/><table:covered-table-cell/><table:table-cell table:style-name="表格1.W5" table:number-rows-spanned="2" table:number-columns-spanned="6" office:value-type="string"><text:p text:style-name="P16"><text:span text:style-name="T20">□</text:span><text:span text:style-name="T19">變質不堪銷售者</text:span><text:span text:style-name="T3">unable to sell due to poor quality</text:span></text:p><text:p text:style-name="P16"><text:span text:style-name="T20">□</text:span><text:span text:style-name="T19">損壞不堪銷售者</text:span><text:span text:style-name="T20"> </text:span><text:span text:style-name="T3">unable to sell due to damage</text:span><text:span text:style-name="T19"> </text:span></text:p><text:p text:style-name="P36"><text:span text:style-name="T20">□</text:span><text:span text:style-name="T19">品質不合政府規定標準</text:span><text:span text:style-name="T20"> </text:span><text:span text:style-name="T3">disqualified according to governmental standard.</text:span></text:p></table:table-cell><table:covered-table-cell/><table:covered-table-cell/><table:covered-table-cell/><table:covered-table-cell/><table:covered-table-cell/><table:table-cell table:style-name="表格1.A1" table:number-rows-spanned="2" table:number-columns-spanned="2" office:value-type="string"><text:p text:style-name="P52">需會同銷毀之環保等其他相關機關或單位</text:p><text:p text:style-name="P49">Dispatch an officer from the Environmental Protection Agency or other organization</text:p></table:table-cell><table:covered-table-cell/><table:table-cell table:style-name="表格1.e1" table:number-columns-spanned="4" office:value-type="string"><text:p text:style-name="P20">名稱：</text:p></table:table-cell><table:covered-table-cell/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e2" table:number-columns-spanned="4" office:value-type="string"><text:p text:style-name="P4">聯絡人： <text:s text:c="13"/>電話：</text:p></table:table-cell><table:covered-table-cell/><table:covered-table-cell/><table:covered-table-cell/></table:table-row><table:table-row table:style-name="表格1.7"><table:table-cell table:style-name="表格1.A1" table:number-columns-spanned="32" office:value-type="string"><text:p text:style-name="P10">申報事項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7" table:number-rows-spanned="2" table:number-columns-spanned="2" office:value-type="string"><text:p text:style-name="P10">查核情形</text:p><text:p text:style-name="P10">(監毀機關填寫)</text:p><text:p text:style-name="P49">Result of investigation (official use only)</text:p></table:table-cell><table:covered-table-cell/></table:table-row><table:table-row table:style-name="表格1.8"><table:table-cell table:style-name="表格1.A8" table:number-rows-spanned="2" table:number-columns-spanned="14" office:value-type="string"><text:p text:style-name="P13"><text:span text:style-name="T10">產</text:span><text:span text:style-name="T15"> <text:s/></text:span><text:span text:style-name="T10">品</text:span><text:span text:style-name="T15"> <text:s/></text:span><text:span text:style-name="T10">編</text:span><text:span text:style-name="T15"> <text:s/></text:span><text:span text:style-name="T10">號Product number</text:span></text:p><text:p text:style-name="P17">(貨物稅10欄位、菸酒稅12欄位)</text:p><text:p text:style-name="P6"><text:span text:style-name="T7">(10 digits for commodity tax, 12 digits for tobacco and alcohol tax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8" table:number-rows-spanned="2" table:number-columns-spanned="3" office:value-type="string"><text:p text:style-name="P7">品<text:span text:style-name="T21"> <text:s text:c="4"/></text:span>名</text:p><text:p text:style-name="P47">Product name</text:p></table:table-cell><table:covered-table-cell/><table:covered-table-cell/><table:table-cell table:style-name="表格1.R8" table:number-columns-spanned="9" office:value-type="string"><text:p text:style-name="P10">規格(菸酒另須填寫容量、酒精度)</text:p><text:p text:style-name="P6"><text:span text:style-name="T3">Specification (fill in capacity, alcohol concentration)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R8" table:number-rows-spanned="2" office:value-type="string"><text:p text:style-name="P10">計稅</text:p><text:p text:style-name="P10">單位</text:p><text:p text:style-name="P49">Tax unit</text:p></table:table-cell><table:table-cell table:style-name="表格1.R8" table:number-rows-spanned="2" table:number-columns-spanned="2" office:value-type="string"><text:p text:style-name="P10">銷毀數量</text:p><text:p text:style-name="P49">Volume destroyed</text:p></table:table-cell><table:covered-table-cell/><table:table-cell table:style-name="表格1.O8" table:number-rows-spanned="2" table:number-columns-spanned="2" office:value-type="string"><text:p text:style-name="P10">銷毀數量原納稅額</text:p><text:p text:style-name="P49">Tax of product to be destroyed</text:p></table:table-cell><table:covered-table-cell/><table:table-cell table:style-name="表格1.O8" table:number-rows-spanned="2" office:value-type="string"><text:p text:style-name="P8">完稅日期</text:p><text:p text:style-name="P15">Taxable date</text:p></table:table-cell><table:covered-table-cell/><table:covered-table-cell/></table:table-row><table:table-row table:style-name="表格1.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8" table:number-columns-spanned="3" office:value-type="string"><text:p text:style-name="P10">規格</text:p><text:p text:style-name="P6"><text:span text:style-name="T4"><text:s text:c="3"/></text:span><text:span text:style-name="T3">(Specification)</text:span></text:p></table:table-cell><table:covered-table-cell/><table:covered-table-cell/><table:table-cell table:style-name="表格1.R8" table:number-columns-spanned="4" office:value-type="string"><text:p text:style-name="P8">製造日期、保存期限或進廠日期</text:p><text:p text:style-name="P6"><text:span text:style-name="T3">(Manufacturing date, Expiry date or Incoming date)</text:span></text:p></table:table-cell><table:covered-table-cell/><table:covered-table-cell/><table:covered-table-cell/><table:table-cell table:style-name="表格1.R8" office:value-type="string"><text:p text:style-name="P18">容量</text:p><text:p text:style-name="P6"><text:span text:style-name="T9"><text:s/></text:span><text:span text:style-name="T7">(Capacity)</text:span></text:p></table:table-cell><table:table-cell table:style-name="表格1.R8" office:value-type="string"><text:p text:style-name="P18">酒精度</text:p><text:p text:style-name="P50">(Alcohol concentration)</text:p></table:table-cell><table:covered-table-cell/><table:covered-table-cell/><table:covered-table-cell/><table:covered-table-cell/><table:covered-table-cell/><table:covered-table-cell/><table:table-cell table:style-name="表格1.g9" office:value-type="string"><text:p text:style-name="P10">核准銷毀數量</text:p><text:p text:style-name="P49">(Quantity authorized to be destroyed)</text:p></table:table-cell><table:table-cell table:style-name="表格1.h9" office:value-type="string"><text:p text:style-name="P10">抽查數量</text:p><text:p text:style-name="P49">(Spot check quantity)</text:p></table:table-cell></table:table-row><table:table-row table:style-name="表格1.10"><table:table-cell table:style-name="表格1.A10" office:value-type="string"><text:p text:style-name="P21"/></table:table-cell><table:table-cell table:style-name="表格1.B10" office:value-type="string"><text:p text:style-name="P21"/></table:table-cell><table:table-cell table:style-name="表格1.B10" office:value-type="string"><text:p text:style-name="P21"/></table:table-cell><table:table-cell table:style-name="表格1.B10" office:value-type="string"><text:p text:style-name="P21"/></table:table-cell><table:table-cell table:style-name="表格1.B10" office:value-type="string"><text:p text:style-name="P21"/></table:table-cell><table:table-cell table:style-name="表格1.B10" table:number-columns-spanned="2" office:value-type="string"><text:p text:style-name="P21"/></table:table-cell><table:covered-table-cell/><table:table-cell table:style-name="表格1.B10" office:value-type="string"><text:p text:style-name="P21"/></table:table-cell><table:table-cell table:style-name="表格1.B10" office:value-type="string"><text:p text:style-name="P21"/></table:table-cell><table:table-cell table:style-name="表格1.B10" office:value-type="string"><text:p text:style-name="P21"/></table:table-cell><table:table-cell table:style-name="表格1.B10" office:value-type="string"><text:p text:style-name="P21"/></table:table-cell><table:table-cell table:style-name="表格1.B10" table:number-columns-spanned="2" office:value-type="string"><text:p text:style-name="P21"/></table:table-cell><table:covered-table-cell/><table:table-cell table:style-name="表格1.B10" office:value-type="string"><text:p text:style-name="P21"/></table:table-cell><table:table-cell table:style-name="表格1.O8" table:number-columns-spanned="3" office:value-type="string"><text:p text:style-name="P22"/></table:table-cell><table:covered-table-cell/><table:covered-table-cell/><table:table-cell table:style-name="表格1.R8" table:number-columns-spanned="3" office:value-type="string"><text:p text:style-name="P22"/></table:table-cell><table:covered-table-cell/><table:covered-table-cell/><table:table-cell table:style-name="表格1.R8" table:number-columns-spanned="4" office:value-type="string"><text:p text:style-name="P22"/></table:table-cell><table:covered-table-cell/><table:covered-table-cell/><table:covered-table-cell/><table:table-cell table:style-name="表格1.R8" office:value-type="string"><text:p text:style-name="P22"/></table:table-cell><table:table-cell table:style-name="表格1.R8" office:value-type="string"><text:p text:style-name="P22"/></table:table-cell><table:table-cell table:style-name="表格1.R8" office:value-type="string"><text:p text:style-name="P22"/></table:table-cell><table:table-cell table:style-name="表格1.R8" table:number-columns-spanned="2" office:value-type="string"><text:p text:style-name="P21"/></table:table-cell><table:covered-table-cell/><table:table-cell table:style-name="表格1.R8" table:number-columns-spanned="2" office:value-type="string"><text:p text:style-name="P9"/></table:table-cell><table:covered-table-cell/><table:table-cell table:style-name="表格1.O8" office:value-type="string"><text:p text:style-name="P9"/></table:table-cell><table:table-cell table:style-name="表格1.g9" office:value-type="string"><text:p text:style-name="P9"/></table:table-cell><table:table-cell table:style-name="表格1.h9" office:value-type="string"><text:p text:style-name="P9"/></table:table-cell></table:table-row><table:table-row table:style-name="表格1.10"><table:table-cell table:style-name="表格1.g9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table:number-columns-spanned="2" office:value-type="string"><text:p text:style-name="P9"/></table:table-cell><table:covered-table-cell/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table:number-columns-spanned="2" office:value-type="string"><text:p text:style-name="P9"/></table:table-cell><table:covered-table-cell/><table:table-cell table:style-name="表格1.R8" office:value-type="string"><text:p text:style-name="P9"/></table:table-cell><table:table-cell table:style-name="表格1.R8" table:number-columns-spanned="3" office:value-type="string"><text:p text:style-name="P9"/></table:table-cell><table:covered-table-cell/><table:covered-table-cell/><table:table-cell table:style-name="表格1.R8" table:number-columns-spanned="3" office:value-type="string"><text:p text:style-name="P9"/></table:table-cell><table:covered-table-cell/><table:covered-table-cell/><table:table-cell table:style-name="表格1.R8" table:number-columns-spanned="4" office:value-type="string"><text:p text:style-name="P9"/></table:table-cell><table:covered-table-cell/><table:covered-table-cell/><table:covered-table-cell/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table:number-columns-spanned="2" office:value-type="string"><text:p text:style-name="P9"/></table:table-cell><table:covered-table-cell/><table:table-cell table:style-name="表格1.R8" table:number-columns-spanned="2" office:value-type="string"><text:p text:style-name="P9"/></table:table-cell><table:covered-table-cell/><table:table-cell table:style-name="表格1.O8" office:value-type="string"><text:p text:style-name="P9"/></table:table-cell><table:table-cell table:style-name="表格1.g9" office:value-type="string"><text:p text:style-name="P9"/></table:table-cell><table:table-cell table:style-name="表格1.h9" office:value-type="string"><text:p text:style-name="P9"/></table:table-cell></table:table-row><table:table-row table:style-name="表格1.10"><table:table-cell table:style-name="表格1.g9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R8" table:number-columns-spanned="2" office:value-type="string"><text:p text:style-name="P9"/></table:table-cell><table:covered-table-cell/><table:table-cell table:style-name="表格1.R8" office:value-type="string"><text:p text:style-name="P9"/></table:table-cell><table:table-cell table:style-name="表格1.O8" office:value-type="string"><text:p text:style-name="P9"/></table:table-cell><table:table-cell table:style-name="表格1.R8" office:value-type="string"><text:p text:style-name="P9"/></table:table-cell><table:table-cell table:style-name="表格1.O8" office:value-type="string"><text:p text:style-name="P9"/></table:table-cell><table:table-cell table:style-name="表格1.R8" table:number-columns-spanned="2" office:value-type="string"><text:p text:style-name="P9"/></table:table-cell><table:covered-table-cell/><table:table-cell table:style-name="表格1.R8" office:value-type="string"><text:p text:style-name="P9"/></table:table-cell><table:table-cell table:style-name="表格1.R8" table:number-columns-spanned="3" office:value-type="string"><text:p text:style-name="P9"/></table:table-cell><table:covered-table-cell/><table:covered-table-cell/><table:table-cell table:style-name="表格1.R8" table:number-columns-spanned="3" office:value-type="string"><text:p text:style-name="P9"/></table:table-cell><table:covered-table-cell/><table:covered-table-cell/><table:table-cell table:style-name="表格1.R8" table:number-columns-spanned="4" office:value-type="string"><text:p text:style-name="P9"/></table:table-cell><table:covered-table-cell/><table:covered-table-cell/><table:covered-table-cell/><table:table-cell table:style-name="表格1.R8" office:value-type="string"><text:p text:style-name="P9"/></table:table-cell><table:table-cell table:style-name="表格1.R8" office:value-type="string"><text:p text:style-name="P9"/></table:table-cell><table:table-cell table:style-name="表格1.O8" office:value-type="string"><text:p text:style-name="P9"/></table:table-cell><table:table-cell table:style-name="表格1.R8" table:number-columns-spanned="2" office:value-type="string"><text:p text:style-name="P9"/></table:table-cell><table:covered-table-cell/><table:table-cell table:style-name="表格1.O8" table:number-columns-spanned="2" office:value-type="string"><text:p text:style-name="P9"/></table:table-cell><table:covered-table-cell/><table:table-cell table:style-name="表格1.O8" office:value-type="string"><text:p text:style-name="P9"/></table:table-cell><table:table-cell table:style-name="表格1.g9" office:value-type="string"><text:p text:style-name="P9"/></table:table-cell><table:table-cell table:style-name="表格1.h9" office:value-type="string"><text:p text:style-name="P9"/></table:table-cell></table:table-row><table:table-row table:style-name="表格1.13"><table:table-cell table:style-name="表格1.A1" table:number-columns-spanned="27" office:value-type="string"><text:p text:style-name="P13"><text:span text:style-name="T10">申請銷毀之營利事業確認及切結事項</text:span><text:span text:style-name="T15"> </text:span><text:span text:style-name="T10">Confirmation and declaration of enterprise applying to destroy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13" table:number-columns-spanned="5" office:value-type="string"><text:p text:style-name="P37">實地監毀稽徵機關</text:p><text:p text:style-name="P37">審理意見</text:p><text:p text:style-name="P38"><text:span text:style-name="T3">(Audit</text:span><text:span text:style-name="T7"> comments of t</text:span><text:span text:style-name="T3">axing authority)</text:span></text:p></table:table-cell><table:covered-table-cell/><table:covered-table-cell/><table:covered-table-cell/><table:covered-table-cell/><table:table-cell table:style-name="表格1.g13" table:number-columns-spanned="2" office:value-type="string"><text:p text:style-name="P37">銷毀或回爐完成日</text:p><text:p text:style-name="P56">(Date of destruction completed)</text:p></table:table-cell><table:covered-table-cell/></table:table-row><table:table-row table:style-name="表格1.14"><table:table-cell table:style-name="表格1.A16" table:number-rows-spanned="3" table:number-columns-spanned="21" office:value-type="string"><text:list xml:id="list1871608748442869671" text:style-name="WW8Num2"><text:list-item><text:p text:style-name="P42"><text:span text:style-name="T2">上</text:span><text:span text:style-name="T19">揭商品銷毀申請數量與監毀人員盤點數量如有不符時，同意以監毀人員所填報之銷毀數量為準。</text:span><text:span text:style-name="T3">If the quantity of product differs from the declared amount and the audited amount, I agree that the tax authority has the right to use the audited amount for this application</text:span><text:span text:style-name="T5">.</text:span></text:p></text:list-item></text:list><text:p text:style-name="P40"><text:span text:style-name="T19">二、完稅日期如有虛偽不實之情形，願自行負責。</text:span><text:span text:style-name="T3">If the taxable date is not accurate, I will bear all legal responsibilities.</text:span></text:p><text:p text:style-name="P43">三、本公司(商號)並無任何財物損失，檢查人員亦無任何不法或苛擾行為。</text:p><text:p text:style-name="P41"><text:span text:style-name="T3">No property was damaged or lost during the inspection. The inspector did not behave illegally or inappropriately</text:span><text:span text:style-name="T19">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V16" table:number-rows-spanned="3" table:number-columns-spanned="6" office:value-type="string"><text:p text:style-name="P8">申請銷毀之營利事業蓋章：</text:p><text:p text:style-name="P16"><text:span text:style-name="T3">Enterpri</text:span><text:span text:style-name="T7">se applying to</text:span><text:span text:style-name="T3"> destroy.</text:span></text:p><text:p text:style-name="P15"/><text:p text:style-name="P8">營利事業現場陪同人員簽名：</text:p><text:p text:style-name="P16"><text:span text:style-name="T3">(Signature)</text:span></text:p><text:p text:style-name="P23"/></table:table-cell><table:covered-table-cell/><table:covered-table-cell/><table:covered-table-cell/><table:covered-table-cell/><table:covered-table-cell/><table:table-cell table:style-name="表格1.g9" table:number-rows-spanned="3" table:number-columns-spanned="5" office:value-type="string"><text:p text:style-name="P3"/></table:table-cell><table:covered-table-cell/><table:covered-table-cell/><table:covered-table-cell/><table:covered-table-cell/><table:table-cell table:style-name="表格1.g14" table:number-columns-spanned="2" office:value-type="string"><text:p text:style-name="P39">年<text:span text:style-name="T21"> <text:s text:c="3"/></text:span>月<text:span text:style-name="T21"> <text:s text:c="3"/></text:span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5" table:number-columns-spanned="2" office:value-type="string"><text:p text:style-name="P10">會同銷毀單位人員簽名</text:p><text:p text:style-name="P6"><text:span text:style-name="T20"><text:s text:c="6"/></text:span><text:span text:style-name="T3">(Signature)</text:span></text:p></table:table-cell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6" table:number-columns-spanned="2" office:value-type="string"><text:p text:style-name="P9"/></table:table-cell><table:covered-table-cell/></table:table-row></table:table><text:p text:style-name="P14"/></draw:text-box></draw:frame>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ext_20_body_20_indent_20__28_user_29_" style:display-name="Text body indent (user)" style:family="paragraph" style:parent-style-name="Standard">
      <style:paragraph-properties fo:margin-left="0.706cm" fo:margin-right="0cm" fo:hyphenation-ladder-count="no-limit" fo:text-indent="-0.706cm" style:auto-text-indent="false" style:vertical-align="baselin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style:font-name="標楷體"/>
    </style:style>
    <style:style style:name="MT1" style:family="text">
      <style:text-properties style:font-name="標楷體" style:font-name-complex="標楷體"/>
    </style:style>
    <style:style style:name="Mfr1" style:family="graphic" style:parent-style-name="Frame">
      <style:graphic-properties fo:margin-left="0.4cm" fo:margin-right="0.4cm" style:wrap="dynamic" style:number-wrapped-paragraphs="1" style:vertical-pos="middle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0.80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0506</text:p>
      </style:header>
      <style:footer>
        <text:p text:style-name="MP2"><draw:frame draw:style-name="Mfr1" draw:name="框架4" text:anchor-type="paragraph" svg:x="0.233cm" svg:width="0.829cm" svg:height="0.873cm" draw:z-index="0"><draw:text-box><text:p text:style-name="Footer"><text:span text:style-name="Page_20_Number"><text:span text:style-name="MT1">86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disposing or taxable domestically produced tobacco or alcohol products due to deterioration in quality or damage in domestic produce</dc:title>
    <meta:initial-creator>D0108603</meta:initial-creator>
    <meta:creation-date>2019-05-21T13:35:00</meta:creation-date>
    <dc:date>2019-06-20T17:17:50.521000000</dc:date>
    <meta:print-date>2009-08-12T16:09:00</meta:print-date>
    <meta:editing-cycles>22</meta:editing-cycles>
    <meta:generator>NDC_ODF_Application_Tools/1.0.2$Windows_X86_64 LibreOffice_project/e7b18eac6983b57cd36244d0d7751dceefe72182</meta:generator>
    <meta:editing-duration>PT4S</meta:editing-duration>
    <meta:document-statistic meta:table-count="1" meta:image-count="0" meta:object-count="0" meta:page-count="1" meta:paragraph-count="104" meta:word-count="919" meta:character-count="2901" meta:non-whitespace-character-count="2457"/>
  </office:meta>
</office:document-meta>
</file>