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cm" fo:text-align="justify" style:justify-single-word="false"/>
      <style:text-properties officeooo:paragraph-rsid="000cddee"/>
    </style:style>
    <style:style style:name="P2" style:family="paragraph" style:parent-style-name="Standard">
      <style:paragraph-properties style:line-height-at-least="0.882cm" fo:text-align="justify" style:justify-single-word="false"/>
      <style:text-properties officeooo:paragraph-rsid="001bdeab"/>
    </style:style>
    <style:style style:name="P3" style:family="paragraph" style:parent-style-name="Standard">
      <style:paragraph-properties fo:line-height="0.882cm"/>
      <style:text-properties fo:color="#000000" fo:font-weight="bold" fo:background-color="transparent" style:font-weight-asian="bold" style:font-weight-complex="bold"/>
    </style:style>
    <style:style style:name="P4" style:family="paragraph" style:parent-style-name="Standard_20__28_user_29_">
      <style:paragraph-properties fo:line-height="0.882cm"/>
      <style:text-properties style:font-name="標楷體" style:font-name-complex="標楷體" style:font-size-complex="14pt"/>
    </style:style>
    <style:style style:name="P5" style:family="paragraph" style:parent-style-name="Standard_20__28_user_29_">
      <style:paragraph-properties fo:line-height="0.882cm" fo:text-align="justify" style:justify-single-word="false">
        <style:tab-stops>
          <style:tab-stop style:position="10.134cm"/>
        </style:tab-stops>
      </style:paragraph-properties>
      <style:text-properties style:font-name="標楷體" officeooo:paragraph-rsid="0017fd4a" style:font-name-complex="標楷體" style:font-size-complex="14pt"/>
    </style:style>
    <style:style style:name="P6" style:family="paragraph" style:parent-style-name="Standard_20__28_user_29_">
      <style:paragraph-properties fo:line-height="0.882cm" fo:text-align="justify" style:justify-single-word="false"/>
    </style:style>
    <style:style style:name="P7" style:family="paragraph" style:parent-style-name="Standard_20__28_user_29_">
      <style:paragraph-properties fo:line-height="0.882cm" fo:text-align="justify" style:justify-single-word="false">
        <style:tab-stops>
          <style:tab-stop style:position="10.134cm"/>
        </style:tab-stops>
      </style:paragraph-properties>
      <style:text-properties fo:color="#000000" officeooo:paragraph-rsid="0017fd4a" fo:background-color="transparent"/>
    </style:style>
    <style:style style:name="P8" style:family="paragraph" style:parent-style-name="Standard_20__28_user_29_">
      <style:paragraph-properties fo:line-height="0.882cm" fo:text-align="justify" style:justify-single-word="false">
        <style:tab-stops>
          <style:tab-stop style:position="10.134cm"/>
        </style:tab-stops>
      </style:paragraph-properties>
      <style:text-properties fo:color="#000000" officeooo:rsid="0017fd4a" officeooo:paragraph-rsid="0017fd4a" fo:background-color="transparent"/>
    </style:style>
    <style:style style:name="P9" style:family="paragraph" style:parent-style-name="Standard_20__28_user_29_">
      <style:paragraph-properties fo:line-height="0.882cm" fo:text-align="justify" style:justify-single-word="false">
        <style:tab-stops>
          <style:tab-stop style:position="10.134cm"/>
        </style:tab-stops>
      </style:paragraph-properties>
      <style:text-properties fo:color="#000000" style:font-name="標楷體" officeooo:rsid="0017fd4a" officeooo:paragraph-rsid="0017fd4a" fo:background-color="transparent" style:font-name-complex="標楷體" style:font-size-complex="14pt"/>
    </style:style>
    <style:style style:name="P10" style:family="paragraph" style:parent-style-name="Standard_20__28_user_29_">
      <style:paragraph-properties fo:margin-left="0cm" fo:margin-right="0cm" fo:line-height="0.882cm" fo:text-align="end" style:justify-single-word="false" fo:text-indent="3.457cm" style:auto-text-indent="false"/>
      <style:text-properties style:font-name="標楷體" style:font-name-complex="標楷體" style:font-size-complex="14pt"/>
    </style:style>
    <style:style style:name="P11" style:family="paragraph" style:parent-style-name="Text_20_body_20__28_user_29_">
      <style:paragraph-properties fo:line-height="0.882cm"/>
      <style:text-properties style:font-name="標楷體" style:font-name-complex="標楷體" style:font-size-complex="14pt"/>
    </style:style>
    <style:style style:name="P12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line-height="1cm" fo:text-align="justify" style:justify-single-word="false"/>
    </style:style>
    <style:style style:name="P14" style:family="paragraph" style:parent-style-name="Standard">
      <style:paragraph-properties fo:margin-top="0cm" fo:margin-bottom="0.275cm" loext:contextual-spacing="false" fo:line-height="0.882cm" fo:text-align="justify" style:justify-single-word="false" style:writing-mode="lr-tb"/>
      <style:text-properties style:font-name="Times New Roman" fo:font-size="16pt" fo:font-weight="bold" officeooo:paragraph-rsid="000a7d96" style:font-name-asian="標楷體1" style:font-size-asian="16pt" style:font-weight-asian="bold" style:font-name-complex="Times New Roman" style:font-size-complex="16pt"/>
    </style:style>
    <style:style style:name="P15" style:family="paragraph" style:parent-style-name="Text_20_body_20__28_user_29_">
      <style:paragraph-properties fo:margin-top="0cm" fo:margin-bottom="0.275cm" loext:contextual-spacing="false" fo:line-height="0.882cm" fo:text-align="center" style:justify-single-word="false" style:writing-mode="lr-tb"/>
      <style:text-properties style:font-name="標楷體" fo:font-size="16pt" fo:font-weight="bold" officeooo:paragraph-rsid="000a7d96" style:font-size-asian="16pt" style:font-weight-asian="bold" style:font-name-complex="標楷體" style:font-size-complex="16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0.882cm" fo:text-align="justify" style:justify-single-word="false">
        <style:tab-stops>
          <style:tab-stop style:position="10.134cm"/>
        </style:tab-stops>
      </style:paragraph-properties>
      <style:text-properties fo:color="#000000" style:font-name="Times New Roman" officeooo:rsid="0017fd4a" officeooo:paragraph-rsid="0017fd4a" fo:background-color="transparent" style:font-name-asian="Times New Roman"/>
    </style:style>
    <style:style style:name="P17" style:family="paragraph" style:parent-style-name="Text_20_body_20__28_user_29_">
      <style:paragraph-properties fo:margin-top="0cm" fo:margin-bottom="0cm" loext:contextual-spacing="false" fo:line-height="0.882cm" fo:text-align="justify" style:justify-single-word="false"/>
      <style:text-properties fo:color="#000000" style:font-name="Times New Roman" officeooo:paragraph-rsid="001776f5" fo:background-color="transparent" style:font-name-asian="Times New Roman" style:font-name-complex="標楷體" style:font-size-complex="14pt"/>
    </style:style>
    <style:style style:name="P18" style:family="paragraph" style:parent-style-name="Text_20_body_20__28_user_29_">
      <style:paragraph-properties fo:margin-top="0cm" fo:margin-bottom="0cm" loext:contextual-spacing="false" fo:line-height="0.882cm"/>
      <style:text-properties fo:color="#000000" fo:background-color="transparent"/>
    </style:style>
    <style:style style:name="P19" style:family="paragraph" style:parent-style-name="Text_20_body_20__28_user_29_">
      <style:paragraph-properties fo:margin-top="0cm" fo:margin-bottom="0cm" loext:contextual-spacing="false" fo:line-height="0.882cm" fo:text-align="justify" style:justify-single-word="false"/>
      <style:text-properties fo:color="#000000" officeooo:paragraph-rsid="001776f5" fo:background-color="transparent"/>
    </style:style>
    <style:style style:name="P20" style:family="paragraph" style:parent-style-name="Text_20_body_20__28_user_29_" style:master-page-name="Standard">
      <style:paragraph-properties fo:line-height="0.882cm" fo:text-align="center" style:justify-single-word="false" style:page-number="auto"/>
      <style:text-properties style:font-name="標楷體" fo:font-size="16pt" fo:font-weight="bold" officeooo:paragraph-rsid="000a7d96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style:font-name="標楷體" officeooo:rsid="0005c568" style:font-name-complex="標楷體" style:font-size-complex="14pt"/>
    </style:style>
    <style:style style:name="T3" style:family="text">
      <style:text-properties style:font-name="標楷體" officeooo:rsid="001776f5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officeooo:rsid="0006ee34" style:font-name-asian="標楷體1" style:font-name-complex="標楷體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fd110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05802b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none" style:font-name-asian="標楷體" style:font-size-asian="14pt" style:font-name-complex="Times New Roman" style:font-size-complex="14pt"/>
    </style:style>
    <style:style style:name="T17" style:family="text">
      <style:text-properties style:font-name="Times New Roman" style:font-name-complex="Times New Roman" style:font-size-complex="14pt"/>
    </style:style>
    <style:style style:name="T18" style:family="text">
      <style:text-properties style:font-name="Times New Roman" style:font-name-asian="Times New Roman" style:font-name-complex="標楷體" style:font-size-complex="14pt"/>
    </style:style>
    <style:style style:name="T19" style:family="text">
      <style:text-properties style:font-name="Times New Roman" officeooo:rsid="001776f5" style:font-name-asian="Times New Roman" style:font-name-complex="標楷體" style:font-size-complex="14pt"/>
    </style:style>
    <style:style style:name="T20" style:family="text">
      <style:text-properties style:font-name="Times New Roman" officeooo:rsid="0017fd4a" style:font-name-asian="Times New Roman" style:font-name-complex="標楷體" style:font-size-complex="14pt"/>
    </style:style>
    <style:style style:name="T21" style:family="text">
      <style:text-properties style:font-name="Times New Roman" style:font-name-complex="標楷體" style:font-size-complex="14pt"/>
    </style:style>
    <style:style style:name="T22" style:family="text">
      <style:text-properties style:font-name="Times New Roman" officeooo:rsid="001776f5" style:font-name-complex="標楷體" style:font-size-complex="14pt"/>
    </style:style>
    <style:style style:name="T23" style:family="text">
      <style:text-properties style:font-name="Times New Roman" officeooo:rsid="0017fd4a" style:font-name-complex="標楷體" style:font-size-complex="14pt"/>
    </style:style>
    <style:style style:name="T24" style:family="text">
      <style:text-properties style:font-name-complex="Times New Roman" style:font-size-complex="14pt"/>
    </style:style>
    <style:style style:name="T25" style:family="text">
      <style:text-properties officeooo:rsid="00150204" style:font-name-complex="Times New Roman" style:font-size-complex="14pt"/>
    </style:style>
    <style:style style:name="T26" style:family="text">
      <style:text-properties officeooo:rsid="0017fd4a" style:font-name-complex="Times New Roman" style:font-size-complex="14pt"/>
    </style:style>
    <style:style style:name="T27" style:family="text">
      <style:text-properties officeooo:rsid="001776f5" style:font-name-complex="Times New Roman" style:font-size-complex="14pt"/>
    </style:style>
    <style:style style:name="T28" style:family="text">
      <style:text-properties style:use-window-font-color="true" style:font-name="Times New Roman" fo:font-size="14pt" fo:language="en" fo:country="US" fo:font-weight="normal" style:letter-kerning="true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29" style:family="text">
      <style:text-properties style:use-window-font-color="true" style:font-name="Times New Roman" fo:font-size="14pt" fo:language="en" fo:country="US" fo:font-weight="normal" officeooo:rsid="0003d530" style:letter-kerning="true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30" style:family="text">
      <style:text-properties style:use-window-font-color="true" style:font-name="Times New Roman" fo:font-size="14pt" fo:language="en" fo:country="US" fo:font-weight="normal" officeooo:rsid="0006ee34" style:letter-kerning="true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31" style:family="text">
      <style:text-properties officeooo:rsid="00031417"/>
    </style:style>
    <style:style style:name="T32" style:family="text">
      <style:text-properties fo:color="#000000"/>
    </style:style>
    <style:style style:name="T33" style:family="text">
      <style:text-properties fo:color="#000000" officeooo:rsid="00031417"/>
    </style:style>
    <style:style style:name="T34" style:family="text">
      <style:text-properties fo:color="#000000" officeooo:rsid="0013960f"/>
    </style:style>
    <style:style style:name="T35" style:family="text">
      <style:text-properties fo:color="#000000" officeooo:rsid="0003d530"/>
    </style:style>
    <style:style style:name="T36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officeooo:rsid="00150204" fo:background-color="transparent" loext:char-shading-value="0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officeooo:rsid="0017629b" fo:background-color="transparent" loext:char-shading-value="0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officeooo:rsid="001776f5" fo:background-color="transparent" loext:char-shading-value="0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background-color="transparent" loext:char-shading-value="0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text-underline-style="none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style:text-underline-style="none" officeooo:rsid="00150204" fo:background-color="transparent" loext:char-shading-value="0" style:font-name-asian="標楷體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style:text-underline-style="none" officeooo:rsid="001bdeab" fo:background-color="transparent" loext:char-shading-value="0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en" fo:country="US" fo:font-weight="normal" officeooo:rsid="00031417" style:letter-kerning="true" fo:background-color="transparent" loext:char-shading-value="0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47" style:family="text">
      <style:text-properties fo:color="#000000" style:font-name="Times New Roman" fo:font-size="14pt" fo:language="en" fo:country="US" fo:font-weight="normal" officeooo:rsid="0017629b" style:letter-kerning="true" fo:background-color="transparent" loext:char-shading-value="0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48" style:family="text">
      <style:text-properties fo:color="#000000" style:font-name="Times New Roman" fo:font-size="14pt" fo:language="en" fo:country="US" fo:font-weight="normal" officeooo:rsid="00150204" style:letter-kerning="true" fo:background-color="transparent" loext:char-shading-value="0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49" style:family="text">
      <style:text-properties fo:color="#000000" style:font-name="Times New Roman" fo:font-size="14pt" fo:language="en" fo:country="US" fo:font-weight="normal" officeooo:rsid="0003d530" style:letter-kerning="true" fo:background-color="transparent" loext:char-shading-value="0" style:font-name-asian="新細明體" style:font-size-asian="14pt" style:language-asian="zh" style:country-asian="TW" style:font-weight-asian="normal" style:font-name-complex="Times New Roman" style:font-size-complex="14pt" style:language-complex="hi" style:country-complex="IN" style:font-weight-complex="normal"/>
    </style:style>
    <style:style style:name="T50" style:family="text">
      <style:text-properties fo:color="#000000" style:font-name="標楷體" fo:background-color="transparent" loext:char-shading-value="0" style:font-name-complex="標楷體" style:font-size-complex="14pt"/>
    </style:style>
    <style:style style:name="T51" style:family="text">
      <style:text-properties fo:color="#000000" style:font-name="標楷體" officeooo:rsid="0017629b" fo:background-color="transparent" loext:char-shading-value="0" style:font-name-complex="標楷體" style:font-size-complex="14pt"/>
    </style:style>
    <style:style style:name="T52" style:family="text">
      <style:text-properties fo:color="#000000" style:font-name="標楷體" officeooo:rsid="001776f5" fo:background-color="transparent" loext:char-shading-value="0" style:font-name-complex="標楷體" style:font-size-complex="14pt"/>
    </style:style>
    <style:style style:name="T53" style:family="text">
      <style:text-properties fo:color="#000000" style:font-name="標楷體" style:text-underline-style="solid" style:text-underline-width="auto" style:text-underline-color="font-color" fo:background-color="transparent" loext:char-shading-value="0" style:font-name-complex="標楷體" style:font-size-complex="14pt"/>
    </style:style>
    <style:style style:name="T54" style:family="text">
      <style:text-properties fo:color="#000000" officeooo:rsid="0017629b" fo:background-color="transparent" loext:char-shading-value="0"/>
    </style:style>
    <style:style style:name="T55" style:family="text">
      <style:text-properties style:font-name-asian="標楷體2" style:font-name-complex="標楷體" style:font-size-complex="14pt"/>
    </style:style>
    <style:style style:name="T56" style:family="text">
      <style:text-properties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外國營利事業申請適用租稅協定營業利潤免稅</text:p>
      <text:p text:style-name="P15">委任書 (範本)</text:p>
      <text:p text:style-name="P14">Power of Attorney for Application <text:span text:style-name="T54">on behalf </text:span>of <text:span text:style-name="T31">a Foreign Profit-See</text:span><text:span text:style-name="T33">king Enterprise to Exempt its Business</text:span><text:span text:style-name="T32"> Profit</text:span><text:span text:style-name="T34">s</text:span><text:span text:style-name="T32"> </text:span><text:span text:style-name="T35">from Tax</text:span><text:span text:style-name="T32"> </text:span><text:span text:style-name="T35">under an Agreement for the Avoidance of Double Taxation </text:span><text:span text:style-name="T32"><text:s/>(Sample)</text:span></text:p>
      <text:p text:style-name="P13"><text:span text:style-name="T1">委任人</text:span><text:span text:style-name="T4">(外國營利事業名稱) <text:s text:c="22"/></text:span><text:span text:style-name="T1">，為依據</text:span><text:span text:style-name="T4">(國家或地區名稱) <text:s text:c="7"/></text:span><text:span text:style-name="T1">法律成立之</text:span><text:span text:style-name="T51">營利事業，</text:span><text:span text:style-name="T1">營業地址係登記於</text:span><text:span text:style-name="T4"> <text:s text:c="35"/></text:span><text:span text:style-name="T1">，本</text:span><text:span text:style-name="T50">營利事業在中華民國境內無固定營業場所及營業代理人，茲委任受任人</text:span><text:span text:style-name="T53">(公司名稱</text:span><text:span text:style-name="T4">或個人姓名) <text:s text:c="14"/></text:span><text:span text:style-name="T1">，向中華民國</text:span><text:span text:style-name="T4"> <text:s text:c="12"/></text:span><text:span text:style-name="T1">國稅局申請</text:span><text:span text:style-name="T2">適用</text:span><text:span text:style-name="T7">租稅協定</text:span><text:span text:style-name="T2">營業利潤免稅</text:span><text:span text:style-name="T1">：</text:span></text:p>
      <text:p text:style-name="P1"><text:span text:style-name="T37">The principal</text:span><text:span text:style-name="T36">, </text:span><text:span text:style-name="T14">_____________________</text:span><text:span text:style-name="T36">(</text:span><text:span text:style-name="T38">name of the </text:span><text:span text:style-name="T36">foreign profit-seeking enterprise),</text:span><text:span text:style-name="T8"> organized and incorporated in accordance with the laws of </text:span><text:span text:style-name="T15">______________________</text:span><text:span text:style-name="T36">(</text:span><text:span text:style-name="T38">name of the </text:span><text:span text:style-name="T36">foreign country or are</text:span><text:span text:style-name="T38">a)</text:span><text:span text:style-name="T36">,</text:span><text:span text:style-name="T8"> residing at </text:span><text:span text:style-name="T14">_______________________________________</text:span><text:span text:style-name="T36">(</text:span><text:span text:style-name="T38">registered address of the </text:span><text:span text:style-name="T36">foreign profit-seeking enterprise), having neither</text:span><text:span text:style-name="T40"> a fixed place of business </text:span><text:span text:style-name="T36">nor a</text:span><text:span text:style-name="T40"> business </text:span><text:span text:style-name="T12">agent </text:span><text:span text:style-name="T8">within the territory of the Republic of China, hereby </text:span><text:span text:style-name="T36">appoint</text:span><text:span text:style-name="T38">s</text:span><text:span text:style-name="T36"> </text:span><text:span text:style-name="T42">__________________________</text:span><text:span text:style-name="T36">(</text:span><text:span text:style-name="T38">name of the </text:span><text:span text:style-name="T36">agent</text:span><text:span text:style-name="T38">)</text:span><text:span text:style-name="T36"> as </text:span><text:span text:style-name="T37">its</text:span><text:span text:style-name="T36"> Attorney-in-Fact (“Agent”) </text:span><text:span text:style-name="T46">to </text:span><text:span text:style-name="T47">apply for the exemption of </text:span><text:span text:style-name="T48">business profits </text:span><text:span text:style-name="T49">fr</text:span><text:span text:style-name="T29">om tax</text:span><text:span text:style-name="T28"> </text:span><text:span text:style-name="T30">under an Agreement for the Avoidance of Double Taxation</text:span><text:span text:style-name="T8"> with the National Taxation Bureau of </text:span><text:span text:style-name="T10"><text:s text:c="22"/></text:span><text:span text:style-name="T8">, </text:span><text:span text:style-name="T37">Ministry of Finance</text:span><text:span text:style-name="T36">:</text:span></text:p>
      <text:p text:style-name="P4"/>
      <text:p text:style-name="P6"><text:span text:style-name="T1">委任期間自</text:span><text:span text:style-name="T4"> <text:s text:c="2"/></text:span><text:span text:style-name="T1">年</text:span><text:span text:style-name="T4"> <text:s/></text:span><text:span text:style-name="T1">月</text:span><text:span text:style-name="T4"> <text:s/></text:span><text:span text:style-name="T1">日起至</text:span><text:span text:style-name="T4"> <text:s text:c="2"/></text:span><text:span text:style-name="T1">年</text:span><text:span text:style-name="T4"> <text:s/></text:span><text:span text:style-name="T1">月</text:span><text:span text:style-name="T4"> <text:s/></text:span><text:span text:style-name="T1">日止，本</text:span><text:span text:style-name="T52">營利事業</text:span><text:span text:style-name="T50">與</text:span><text:span text:style-name="T1">受任人終止前揭委任稅務契約時，委任書於終止時失效，特立此委任書為憑。</text:span></text:p>
      <text:p text:style-name="P2"><text:span text:style-name="T13">This Power of Attorney is valid from</text:span><text:span text:style-name="T11"> <text:s text:c="9"/></text:span><text:span text:style-name="T43">(</text:span><text:span text:style-name="T44">mm</text:span><text:span text:style-name="T43">/</text:span><text:span text:style-name="T44">dd</text:span><text:span text:style-name="T43">/yyyy</text:span><text:span text:style-name="T16">)</text:span><text:span text:style-name="T13"> to</text:span><text:span text:style-name="T11"> <text:s text:c="10"/></text:span></text:p>
      <text:p text:style-name="P2"><text:soft-page-break/><text:span text:style-name="T45">(</text:span><text:span text:style-name="T44">mm</text:span><text:span text:style-name="T43">/</text:span><text:span text:style-name="T44">dd</text:span><text:span text:style-name="T43">/yyyy)</text:span><text:span text:style-name="T41">. </text:span><text:span text:style-name="T36">Where the </text:span><text:span text:style-name="T39">principal and the </text:span><text:span text:style-name="T36">agent </text:span><text:span text:style-name="T8">terminate this agreement of mandate of the aforesaid taxation matters, this Power of Attorney will be revoked immediately. This Power of Attorney is shown as proof therefor</text:span><text:span text:style-name="T9">e</text:span><text:span text:style-name="T8">.</text:span></text:p>
      <text:p text:style-name="P12"/>
      <text:p text:style-name="P3"><text:span text:style-name="T5">委任人</text:span><text:span text:style-name="T8">Principal</text:span></text:p>
      <text:p text:style-name="P7"><text:span text:style-name="T1">委任人（外國營利事業）名稱</text:span><text:span text:style-name="T22">Name of the </text:span><text:span text:style-name="T23">principal (</text:span><text:span text:style-name="T22">f</text:span><text:span text:style-name="T17">or</text:span><text:span text:style-name="T24">eign </text:span><text:span text:style-name="T25">p</text:span><text:span text:style-name="T24">rofit-</text:span><text:span text:style-name="T25">s</text:span><text:span text:style-name="T24">eeking </text:span><text:span text:style-name="T25">e</text:span><text:span text:style-name="T24">nterprise</text:span><text:span text:style-name="T26">)</text:span><text:span text:style-name="T1">：</text:span></text:p>
      <text:p text:style-name="P8"><text:span text:style-name="T1">委任人及其代表人簽章</text:span><text:span text:style-name="T22">Signature/</text:span><text:span text:style-name="T21">seal</text:span><text:span text:style-name="T22"> of the </text:span><text:span text:style-name="T21">principal and its authorized representative：</text:span></text:p>
      <text:p text:style-name="P9"/>
      <text:p text:style-name="P8"><text:span text:style-name="T1">日期</text:span><text:span text:style-name="T21">Date</text:span><text:span text:style-name="T1">：</text:span></text:p>
      <text:p text:style-name="P5"/>
      <text:p text:style-name="P11"/>
      <text:p text:style-name="P3"><text:span text:style-name="T5">受任人</text:span><text:span text:style-name="T8">Agent</text:span><text:span text:style-name="T6"> </text:span></text:p>
      <text:p text:style-name="P18"><text:span text:style-name="T3">受任人</text:span><text:span text:style-name="T1">名稱</text:span><text:span text:style-name="T27">N</text:span><text:span text:style-name="T24">ame </text:span><text:span text:style-name="T27">of the agent</text:span><text:span text:style-name="T1">：</text:span></text:p>
      <text:p text:style-name="P19"><text:span text:style-name="T1">受任人及其代表人（如受任人非個人）簽章</text:span><text:span text:style-name="T23">Signature/seal of the agent and its authorized representative (in the case that the </text:span><text:span text:style-name="T19">agent is not an individual</text:span><text:span text:style-name="T20">)</text:span><text:span text:style-name="T18">：</text:span></text:p>
      <text:p text:style-name="P17"/>
      <text:p text:style-name="P16"><text:span text:style-name="T55">日期</text:span><text:span text:style-name="T56">Date</text:span><text:span text:style-name="T55">：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loext:contextual-spacing="false"/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/>
      <style:text-properties fo:font-size="16pt" style:font-size-asian="16pt"/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/>
      <style:text-properties fo:color="#666666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Frame_20_contents_20__28_user_29_" style:display-name="Frame contents (user)" style:family="paragraph" style:parent-style-name="Standard_20__28_user_29_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a-q-full-text1" style:family="text">
      <style:text-properties fo:color="#26282a"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呂繼宗</meta:initial-creator>
    <meta:creation-date>2018-02-13T11:44:00</meta:creation-date>
    <dc:date>2018-10-10T13:13:38.732000000</dc:date>
    <meta:editing-cycles>102</meta:editing-cycles>
    <meta:editing-duration>PT4H27M31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8" meta:word-count="468" meta:character-count="1840" meta:non-whitespace-character-count="1494"/>
  </office:meta>
</office:document-meta>
</file>