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341cm" fo:margin-left="-0.12cm" table:align="left" style:writing-mode="lr-tb"/>
    </style:style>
    <style:style style:name="表格1.A" style:family="table-column">
      <style:table-column-properties style:column-width="5.249cm"/>
    </style:style>
    <style:style style:name="表格1.B" style:family="table-column">
      <style:table-column-properties style:column-width="0.062cm"/>
    </style:style>
    <style:style style:name="表格1.C" style:family="table-column">
      <style:table-column-properties style:column-width="11.03cm"/>
    </style:style>
    <style:style style:name="表格1.1" style:family="table-row">
      <style:table-row-properties style:min-row-height="0.041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86cm"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746cm" fo:keep-together="always"/>
    </style:style>
    <style:style style:name="表格1.4" style:family="table-row">
      <style:table-row-properties style:min-row-height="0.041cm" fo:keep-together="always"/>
    </style:style>
    <style:style style:name="表格1.11" style:family="table-row">
      <style:table-row-properties style:min-row-height="1.609cm" fo:keep-together="auto"/>
    </style:style>
    <style:style style:name="表格1.B17" style:family="table-cell">
      <style:table-cell-properties style:vertical-align="bottom" fo:padding-left="0.191cm" fo:padding-right="0.191cm" fo:padding-top="0cm" fo:padding-bottom="0cm" fo:border="0.5pt solid #000000" style:writing-mode="lr-tb"/>
    </style:style>
    <style:style style:name="表格1.B18" style:family="table-cell">
      <style:table-cell-properties style:vertical-align="" fo:padding-left="0.191cm" fo:padding-right="0.191cm" fo:padding-top="0cm" fo:padding-bottom="0cm" fo:border="0.5pt solid #000000" style:writing-mode="lr-tb"/>
    </style:style>
    <style:style style:name="表格1.19" style:family="table-row">
      <style:table-row-properties style:min-row-height="11.097cm" fo:keep-together="auto"/>
    </style:style>
    <style:style style:name="表格1.B20" style:family="table-cell">
      <style:table-cell-properties style:vertical-align="top" fo:padding-left="0.191cm" fo:padding-right="0.191cm" fo:padding-top="0cm" fo:padding-bottom="0cm" fo:border="0.5pt solid #000000" style:writing-mode="lr-tb"/>
    </style:style>
    <style:style style:name="表格2" style:family="table">
      <style:table-properties style:width="9.991cm" fo:margin-left="0.598cm" table:align="left" style:writing-mode="lr-tb"/>
    </style:style>
    <style:style style:name="表格2.A" style:family="table-column">
      <style:table-column-properties style:column-width="1.815cm"/>
    </style:style>
    <style:style style:name="表格2.B" style:family="table-column">
      <style:table-column-properties style:column-width="2.249cm"/>
    </style:style>
    <style:style style:name="表格2.C" style:family="table-column">
      <style:table-column-properties style:column-width="2.251cm"/>
    </style:style>
    <style:style style:name="表格2.D" style:family="table-column">
      <style:table-column-properties style:column-width="3.676cm"/>
    </style:style>
    <style:style style:name="表格2.1" style:family="table-row">
      <style:table-row-properties style:min-row-height="0.6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text-properties style:font-name-asian="標楷體"/>
    </style:style>
    <style:style style:name="P4" style:family="paragraph" style:parent-style-name="Standard">
      <style:paragraph-properties fo:line-height="0.706cm" fo:text-align="justify" style:justify-single-word="false"/>
      <style:text-properties style:font-name-asian="標楷體"/>
    </style:style>
    <style:style style:name="P5" style:family="paragraph" style:parent-style-name="Standard">
      <style:text-properties officeooo:paragraph-rsid="002562f9" style:font-name-asian="標楷體"/>
    </style:style>
    <style:style style:name="P6" style:family="paragraph" style:parent-style-name="Standard">
      <style:text-properties officeooo:paragraph-rsid="0023ac1b"/>
    </style:style>
    <style:style style:name="P7" style:family="paragraph" style:parent-style-name="Standard">
      <style:text-properties officeooo:paragraph-rsid="002562f9"/>
    </style:style>
    <style:style style:name="P8" style:family="paragraph" style:parent-style-name="Standard">
      <style:text-properties officeooo:paragraph-rsid="002835b1"/>
    </style:style>
    <style:style style:name="P9" style:family="paragraph" style:parent-style-name="Standard">
      <style:text-properties officeooo:paragraph-rsid="0032439b"/>
    </style:style>
    <style:style style:name="P10" style:family="paragraph" style:parent-style-name="Standard">
      <style:text-properties style:text-underline-style="none" officeooo:rsid="001935b9" officeooo:paragraph-rsid="0023ac1b" style:font-name-asian="Times New Roman"/>
    </style:style>
    <style:style style:name="P11" style:family="paragraph" style:parent-style-name="Standard">
      <style:text-properties officeooo:paragraph-rsid="0023ac1b" style:font-name-asian="Times New Roman"/>
    </style:style>
    <style:style style:name="P12" style:family="paragraph" style:parent-style-name="Standard">
      <style:paragraph-properties fo:line-height="0.706cm" fo:text-align="justify" style:justify-single-word="false"/>
      <style:text-properties fo:color="#000000" style:font-name-asian="標楷體"/>
    </style:style>
    <style:style style:name="P13" style:family="paragraph" style:parent-style-name="Standard">
      <style:paragraph-properties fo:margin-left="0cm" fo:margin-right="0.093cm" fo:line-height="0.706cm" fo:text-indent="0cm" style:auto-text-indent="false"/>
    </style:style>
    <style:style style:name="P14" style:family="paragraph" style:parent-style-name="Standard">
      <style:paragraph-properties fo:margin-left="0cm" fo:margin-right="0.093cm" fo:line-height="0.706cm" fo:text-align="justify" style:justify-single-word="false" fo:text-indent="0cm" style:auto-text-indent="false"/>
    </style:style>
    <style:style style:name="P15" style:family="paragraph" style:parent-style-name="Standard">
      <style:paragraph-properties fo:margin-left="0cm" fo:margin-right="0.093cm" fo:line-height="0.706cm" fo:text-align="justify" style:justify-single-word="false" fo:text-indent="0cm" style:auto-text-indent="false"/>
      <style:text-properties officeooo:paragraph-rsid="0015ffce"/>
    </style:style>
    <style:style style:name="P16" style:family="paragraph" style:parent-style-name="Standard">
      <style:paragraph-properties fo:margin-left="0cm" fo:margin-right="0.093cm" fo:line-height="0.706cm" fo:text-indent="0cm" style:auto-text-indent="false"/>
      <style:text-properties officeooo:paragraph-rsid="0015ffce"/>
    </style:style>
    <style:style style:name="P17" style:family="paragraph" style:parent-style-name="Standard">
      <style:paragraph-properties fo:margin-left="0cm" fo:margin-right="0.093cm" fo:line-height="0.706cm" fo:text-align="start" style:justify-single-word="false" fo:text-indent="0cm" style:auto-text-indent="false"/>
    </style:style>
    <style:style style:name="P18" style:family="paragraph" style:parent-style-name="Standard">
      <style:paragraph-properties fo:margin-left="0cm" fo:margin-right="0.093cm" fo:line-height="0.706cm" fo:text-align="start" style:justify-single-word="false" fo:text-indent="0cm" style:auto-text-indent="false"/>
      <style:text-properties officeooo:paragraph-rsid="001935b9"/>
    </style:style>
    <style:style style:name="P19" style:family="paragraph" style:parent-style-name="Standard">
      <style:paragraph-properties fo:margin-left="0cm" fo:margin-right="0.093cm" fo:line-height="0.706cm" fo:text-indent="0cm" style:auto-text-indent="false"/>
      <style:text-properties style:font-name-asian="標楷體"/>
    </style:style>
    <style:style style:name="P20" style:family="paragraph" style:parent-style-name="Standard">
      <style:paragraph-properties fo:margin-left="0cm" fo:margin-right="0.093cm" fo:line-height="0.706cm" fo:text-align="justify" style:justify-single-word="false" fo:text-indent="0cm" style:auto-text-indent="false"/>
      <style:text-properties style:font-name-asian="標楷體"/>
    </style:style>
    <style:style style:name="P21" style:family="paragraph" style:parent-style-name="Standard">
      <style:paragraph-properties fo:margin-left="0cm" fo:margin-right="0.093cm" fo:line-height="0.706cm" fo:text-align="justify" style:justify-single-word="false" fo:text-indent="0cm" style:auto-text-indent="false" style:snap-to-layout-grid="false"/>
      <style:text-properties style:font-name-asian="標楷體"/>
    </style:style>
    <style:style style:name="P22" style:family="paragraph" style:parent-style-name="Standard">
      <style:paragraph-properties fo:margin-left="0cm" fo:margin-right="0.093cm" fo:line-height="0.706cm" fo:text-indent="0cm" style:auto-text-indent="false"/>
      <style:text-properties officeooo:paragraph-rsid="0015ffce" style:font-name-asian="標楷體"/>
    </style:style>
    <style:style style:name="P23" style:family="paragraph" style:parent-style-name="Standard">
      <style:paragraph-properties fo:margin-left="0cm" fo:margin-right="0.093cm" fo:line-height="0.564cm" fo:text-align="center" style:justify-single-word="false" fo:text-indent="0cm" style:auto-text-indent="false"/>
      <style:text-properties style:font-name-asian="標楷體"/>
    </style:style>
    <style:style style:name="P24" style:family="paragraph" style:parent-style-name="Standard">
      <style:paragraph-properties fo:margin-left="0cm" fo:margin-right="0.093cm" fo:line-height="0.706cm" fo:text-align="justify" style:justify-single-word="false" fo:text-indent="0cm" style:auto-text-indent="false"/>
      <style:text-properties fo:color="#0000ff" style:font-name-asian="標楷體"/>
    </style:style>
    <style:style style:name="P25" style:family="paragraph" style:parent-style-name="Standard">
      <style:paragraph-properties fo:margin-left="0cm" fo:margin-right="0.093cm" fo:line-height="0.706cm" fo:text-align="justify" style:justify-single-word="false" fo:text-indent="0cm" style:auto-text-indent="false" style:snap-to-layout-grid="false"/>
      <style:text-properties fo:color="#0000ff" style:font-name-asian="標楷體"/>
    </style:style>
    <style:style style:name="P26" style:family="paragraph" style:parent-style-name="Standard">
      <style:paragraph-properties fo:margin-left="0cm" fo:margin-right="0.093cm" fo:line-height="0.706cm" fo:text-align="justify" style:justify-single-word="false" fo:text-indent="0cm" style:auto-text-indent="false"/>
      <style:text-properties style:text-underline-style="solid" style:text-underline-width="auto" style:text-underline-color="font-color" style:font-name-asian="Times New Roman"/>
    </style:style>
    <style:style style:name="P27" style:family="paragraph" style:parent-style-name="Standard">
      <style:paragraph-properties fo:margin-left="0cm" fo:margin-right="0.093cm" fo:line-height="0.706cm" fo:text-align="justify" style:justify-single-word="false" fo:text-indent="0cm" style:auto-text-indent="false"/>
      <style:text-properties fo:color="#000000" fo:background-color="transparent" style:font-name-asian="標楷體"/>
    </style:style>
    <style:style style:name="P28" style:family="paragraph" style:parent-style-name="Standard">
      <style:paragraph-properties fo:margin-left="0cm" fo:margin-right="0.093cm" fo:line-height="0.564cm" fo:text-align="center" style:justify-single-word="false" fo:text-indent="0cm" style:auto-text-indent="false"/>
      <style:text-properties fo:color="#000000" fo:background-color="transparent" style:font-name-asian="標楷體"/>
    </style:style>
    <style:style style:name="P29" style:family="paragraph" style:parent-style-name="Standard">
      <style:paragraph-properties fo:margin-left="0cm" fo:margin-right="0.093cm" fo:margin-top="0.335cm" fo:margin-bottom="0cm" loext:contextual-spacing="false" fo:line-height="0.529cm" fo:text-indent="0cm" style:auto-text-indent="false"/>
    </style:style>
    <style:style style:name="P30" style:family="paragraph" style:parent-style-name="Standard">
      <style:paragraph-properties fo:margin-left="0.483cm" fo:margin-right="0.093cm" fo:line-height="0.706cm" fo:text-align="justify" style:justify-single-word="false" fo:text-indent="0cm" style:auto-text-indent="false"/>
    </style:style>
    <style:style style:name="P31" style:family="paragraph" style:parent-style-name="Standard">
      <style:paragraph-properties fo:margin-left="0.483cm" fo:margin-right="0.093cm" fo:line-height="0.706cm" fo:text-indent="0cm" style:auto-text-indent="false"/>
      <style:text-properties style:font-name-asian="標楷體"/>
    </style:style>
    <style:style style:name="P32" style:family="paragraph" style:parent-style-name="Standard">
      <style:paragraph-properties fo:margin-left="0.483cm" fo:margin-right="0.093cm" fo:line-height="0.706cm" fo:text-align="justify" style:justify-single-word="false" fo:text-indent="0cm" style:auto-text-indent="false"/>
      <style:text-properties style:font-name-asian="標楷體"/>
    </style:style>
    <style:style style:name="P33" style:family="paragraph" style:parent-style-name="Standard">
      <style:paragraph-properties fo:margin-left="0.762cm" fo:margin-right="0.093cm" fo:line-height="0.706cm" fo:text-align="justify" style:justify-single-word="false" fo:text-indent="0cm" style:auto-text-indent="false"/>
    </style:style>
    <style:style style:name="P34" style:family="paragraph" style:parent-style-name="Standard">
      <style:paragraph-properties fo:margin-left="0.762cm" fo:margin-right="0.093cm" fo:line-height="0.706cm" fo:text-align="justify" style:justify-single-word="false" fo:text-indent="0cm" style:auto-text-indent="false"/>
      <style:text-properties style:font-name-asian="標楷體"/>
    </style:style>
    <style:style style:name="P35" style:family="paragraph" style:parent-style-name="Standard">
      <style:paragraph-properties fo:margin-left="1.224cm" fo:margin-right="0.093cm" fo:line-height="0.706cm" fo:text-align="justify" style:justify-single-word="false" fo:text-indent="0cm" style:auto-text-indent="false"/>
      <style:text-properties officeooo:paragraph-rsid="0015ffce"/>
    </style:style>
    <style:style style:name="P36" style:family="paragraph" style:parent-style-name="Standard">
      <style:paragraph-properties fo:margin-left="1.224cm" fo:margin-right="0.093cm" fo:line-height="0.706cm" fo:text-align="justify" style:justify-single-word="false" fo:text-indent="0cm" style:auto-text-indent="false"/>
      <style:text-properties style:font-name-asian="標楷體"/>
    </style:style>
    <style:style style:name="P37" style:family="paragraph" style:parent-style-name="Standard">
      <style:paragraph-properties fo:margin-left="0.847cm" fo:margin-right="0.093cm" fo:line-height="0.706cm" fo:text-align="justify" style:justify-single-word="false" fo:text-indent="-0.847cm" style:auto-text-indent="false"/>
    </style:style>
    <style:style style:name="P38" style:family="paragraph" style:parent-style-name="Standard">
      <style:paragraph-properties fo:margin-left="0.423cm" fo:margin-right="0.093cm" fo:line-height="0.706cm" fo:text-align="justify" style:justify-single-word="false" fo:text-indent="-0.423cm" style:auto-text-indent="false"/>
    </style:style>
    <style:style style:name="P39" style:family="paragraph" style:parent-style-name="Standard">
      <style:paragraph-properties fo:margin-left="1.252cm" fo:margin-right="0.093cm" fo:line-height="0.706cm" fo:text-align="justify" style:justify-single-word="false" fo:text-indent="-0.499cm" style:auto-text-indent="false"/>
      <style:text-properties style:font-name-asian="標楷體"/>
    </style:style>
    <style:style style:name="P40" style:family="paragraph" style:parent-style-name="Standard">
      <style:paragraph-properties fo:margin-left="1.914cm" fo:margin-right="0.093cm" fo:line-height="0.706cm" fo:text-align="justify" style:justify-single-word="false" fo:text-indent="-0.499cm" style:auto-text-indent="false"/>
      <style:text-properties style:font-name-asian="標楷體"/>
    </style:style>
    <style:style style:name="P41" style:family="paragraph" style:parent-style-name="Standard">
      <style:paragraph-properties fo:margin-left="1.914cm" fo:margin-right="0.093cm" fo:line-height="0.706cm" fo:text-align="justify" style:justify-single-word="false" fo:text-indent="-0.499cm" style:auto-text-indent="false"/>
      <style:text-properties fo:color="#000000" fo:background-color="transparent" style:font-name-asian="標楷體"/>
    </style:style>
    <style:style style:name="P42" style:family="paragraph" style:parent-style-name="Standard">
      <style:paragraph-properties fo:margin-left="1.914cm" fo:margin-right="0.093cm" fo:line-height="0.706cm" fo:text-align="justify" style:justify-single-word="false" fo:text-indent="-0.499cm" style:auto-text-indent="false"/>
      <style:text-properties fo:color="#000000" fo:background-color="transparent"/>
    </style:style>
    <style:style style:name="P43" style:family="paragraph" style:parent-style-name="Standard">
      <style:paragraph-properties fo:margin-left="1.252cm" fo:margin-right="0.093cm" fo:line-height="0.706cm" fo:text-align="justify" style:justify-single-word="false" fo:text-indent="0cm" style:auto-text-indent="false"/>
      <style:text-properties style:font-name-asian="標楷體"/>
    </style:style>
    <style:style style:name="P44" style:family="paragraph" style:parent-style-name="Standard">
      <style:paragraph-properties fo:margin-left="1.252cm" fo:margin-right="0.093cm" fo:line-height="0.706cm" fo:text-align="start" style:justify-single-word="false" fo:text-indent="0cm" style:auto-text-indent="false"/>
    </style:style>
    <style:style style:name="P45" style:family="paragraph" style:parent-style-name="Standard">
      <style:paragraph-properties fo:margin-left="1.501cm" fo:margin-right="0.093cm" fo:margin-top="0.088cm" fo:margin-bottom="0.088cm" loext:contextual-spacing="false" fo:line-height="0.529cm" fo:text-align="justify" style:justify-single-word="false" fo:text-indent="0cm" style:auto-text-indent="false"/>
      <style:text-properties style:font-name-asian="標楷體"/>
    </style:style>
    <style:style style:name="P46" style:family="paragraph" style:parent-style-name="Standard">
      <style:paragraph-properties fo:margin-left="0cm" fo:margin-right="0.093cm" fo:margin-top="0.335cm" fo:margin-bottom="0cm" loext:contextual-spacing="false" fo:line-height="0.706cm" fo:text-indent="0.021cm" style:auto-text-indent="false"/>
      <style:text-properties officeooo:paragraph-rsid="00356362" style:font-name-asian="標楷體"/>
    </style:style>
    <style:style style:name="P47" style:family="paragraph" style:parent-style-name="Standard">
      <style:paragraph-properties fo:margin-left="0cm" fo:margin-right="0.093cm" fo:line-height="0.706cm" fo:text-indent="0.021cm" style:auto-text-indent="false"/>
      <style:text-properties fo:color="#000000" fo:background-color="transparent" style:font-name-asian="標楷體"/>
    </style:style>
    <style:style style:name="P48" style:family="paragraph" style:parent-style-name="Standard">
      <style:paragraph-properties fo:margin-left="0cm" fo:margin-right="0.093cm" fo:line-height="0.706cm" fo:text-indent="0.021cm" style:auto-text-indent="false"/>
      <style:text-properties fo:color="#000000" officeooo:paragraph-rsid="00356362" fo:background-color="transparent" style:font-name-asian="標楷體"/>
    </style:style>
    <style:style style:name="P49" style:family="paragraph" style:parent-style-name="Standard">
      <style:paragraph-properties fo:margin-left="0cm" fo:margin-right="0.021cm" fo:text-align="center" style:justify-single-word="false" fo:text-indent="0cm" style:auto-text-indent="false"/>
      <style:text-properties fo:font-size="16pt" fo:font-weight="bold" style:font-name-asian="標楷體" style:font-size-asian="16pt" style:font-weight-asian="bold" style:font-size-complex="16pt"/>
    </style:style>
    <style:style style:name="P50" style:family="paragraph" style:parent-style-name="Standard">
      <style:paragraph-properties fo:margin-left="0.919cm" fo:margin-right="0.093cm" fo:line-height="0.706cm" fo:text-align="justify" style:justify-single-word="false" fo:text-indent="0cm" style:auto-text-indent="false"/>
      <style:text-properties style:font-name-asian="標楷體"/>
    </style:style>
    <style:style style:name="P51" style:family="paragraph" style:parent-style-name="Standard">
      <style:paragraph-properties fo:margin-left="1.185cm" fo:margin-right="0.093cm" fo:line-height="0.706cm" fo:text-align="justify" style:justify-single-word="false" fo:text-indent="-0.423cm" style:auto-text-indent="false"/>
      <style:text-properties style:font-name-asian="標楷體"/>
    </style:style>
    <style:style style:name="P52" style:family="paragraph" style:parent-style-name="Standard">
      <style:paragraph-properties fo:margin-left="1.185cm" fo:margin-right="0.093cm" fo:line-height="0.706cm" fo:text-align="justify" style:justify-single-word="false" fo:text-indent="-0.423cm" style:auto-text-indent="false"/>
      <style:text-properties officeooo:paragraph-rsid="001eec6f" style:font-name-asian="標楷體"/>
    </style:style>
    <style:style style:name="P53" style:family="paragraph" style:parent-style-name="Standard">
      <style:paragraph-properties fo:margin-left="1.245cm" fo:margin-right="0.093cm" fo:line-height="0.706cm" fo:text-indent="-0.018cm" style:auto-text-indent="false"/>
      <style:text-properties style:font-name-asian="標楷體"/>
    </style:style>
    <style:style style:name="P54" style:family="paragraph" style:parent-style-name="Standard">
      <style:paragraph-properties fo:margin-left="1.182cm" fo:margin-right="0.093cm" fo:line-height="0.706cm" fo:text-indent="-0.018cm" style:auto-text-indent="false"/>
      <style:text-properties style:font-name-asian="標楷體"/>
    </style:style>
    <style:style style:name="P55" style:family="paragraph" style:parent-style-name="Standard">
      <style:paragraph-properties fo:margin-left="0.914cm" fo:margin-right="0.093cm" fo:line-height="0.706cm" fo:text-indent="0cm" style:auto-text-indent="false"/>
      <style:text-properties style:font-name-asian="標楷體"/>
    </style:style>
    <style:style style:name="P56" style:family="paragraph" style:parent-style-name="Standard">
      <style:paragraph-properties fo:margin-left="0.914cm" fo:margin-right="0.093cm" fo:line-height="0.706cm" fo:text-align="justify" style:justify-single-word="false" fo:text-indent="-0.004cm" style:auto-text-indent="false"/>
      <style:text-properties style:font-name-asian="標楷體"/>
    </style:style>
    <style:style style:name="P57" style:family="paragraph" style:parent-style-name="Standard">
      <style:paragraph-properties fo:margin-left="1.397cm" fo:margin-right="0.093cm" fo:line-height="0.706cm" fo:text-align="justify" style:justify-single-word="false" fo:text-indent="0cm" style:auto-text-indent="false"/>
      <style:text-properties style:font-name-asian="標楷體"/>
    </style:style>
    <style:style style:name="P58" style:family="paragraph" style:parent-style-name="Standard">
      <style:paragraph-properties fo:margin-left="1.415cm" fo:margin-right="0.093cm" fo:line-height="0.706cm" fo:text-align="justify" style:justify-single-word="false" fo:text-indent="0cm" style:auto-text-indent="false"/>
      <style:text-properties style:font-name-asian="標楷體"/>
    </style:style>
    <style:style style:name="P59" style:family="paragraph" style:parent-style-name="Standard">
      <style:paragraph-properties fo:margin-left="0.847cm" fo:margin-right="0.093cm" fo:line-height="0.706cm" fo:text-align="justify" style:justify-single-word="false" fo:text-indent="0.004cm" style:auto-text-indent="false"/>
      <style:text-properties style:font-name-asian="標楷體"/>
    </style:style>
    <style:style style:name="P60" style:family="paragraph" style:parent-style-name="Standard">
      <style:paragraph-properties fo:margin-left="1.228cm" fo:margin-right="0.093cm" fo:line-height="0.706cm" fo:text-align="justify" style:justify-single-word="false" fo:text-indent="0cm" style:auto-text-indent="false"/>
      <style:text-properties style:font-name-asian="標楷體"/>
    </style:style>
    <style:style style:name="P61" style:family="paragraph" style:parent-style-name="Standard">
      <style:paragraph-properties fo:margin-left="1.422cm" fo:margin-right="0.093cm" fo:line-height="0.706cm" fo:text-align="justify" style:justify-single-word="false" fo:text-indent="0cm" style:auto-text-indent="false"/>
      <style:text-properties style:font-name-asian="標楷體"/>
    </style:style>
    <style:style style:name="P62" style:family="paragraph" style:parent-style-name="Standard">
      <style:paragraph-properties fo:margin-top="0.101cm" fo:margin-bottom="0.101cm" loext:contextual-spacing="false"/>
      <style:text-properties officeooo:paragraph-rsid="002562f9"/>
    </style:style>
    <style:style style:name="P63" style:family="paragraph" style:parent-style-name="Standard">
      <style:paragraph-properties fo:margin-top="0.302cm" fo:margin-bottom="0.302cm" loext:contextual-spacing="false"/>
      <style:text-properties officeooo:paragraph-rsid="00214510"/>
    </style:style>
    <style:style style:name="P64" style:family="paragraph" style:parent-style-name="Standard">
      <style:paragraph-properties fo:margin-left="1.33cm" fo:margin-right="0.093cm" fo:line-height="0.706cm" fo:text-align="justify" style:justify-single-word="false" fo:text-indent="0cm" style:auto-text-indent="false" style:writing-mode="lr-tb"/>
      <style:text-properties officeooo:paragraph-rsid="002835b1" style:font-name-asian="標楷體"/>
    </style:style>
    <style:style style:name="P65" style:family="paragraph" style:parent-style-name="Standard">
      <loext:graphic-properties draw:fill="none"/>
      <style:paragraph-properties fo:margin-left="1.401cm" fo:margin-right="0cm" fo:line-height="0.706cm" fo:text-align="justify" style:justify-single-word="false" fo:orphans="0" fo:widows="0" fo:text-indent="-1.401cm" style:auto-text-indent="false" fo:background-color="transparent" style:writing-mode="lr-tb"/>
      <style:text-properties officeooo:paragraph-rsid="002dd553"/>
    </style:style>
    <style:style style:name="P66" style:family="paragraph" style:parent-style-name="Standard">
      <style:paragraph-properties fo:margin-left="1.921cm" fo:margin-right="0.093cm" fo:line-height="0.706cm" fo:text-align="justify" style:justify-single-word="false" fo:text-indent="-0.499cm" style:auto-text-indent="false"/>
      <style:text-properties officeooo:paragraph-rsid="002dd553"/>
    </style:style>
    <style:style style:name="P67" style:family="paragraph" style:parent-style-name="Standard">
      <style:paragraph-properties fo:margin-top="0.201cm" fo:margin-bottom="0.201cm" loext:contextual-spacing="false"/>
    </style:style>
    <style:style style:name="P68" style:family="paragraph" style:parent-style-name="Standard">
      <style:paragraph-properties fo:margin-top="0.201cm" fo:margin-bottom="0.201cm" loext:contextual-spacing="false"/>
      <style:text-properties officeooo:paragraph-rsid="0032439b"/>
    </style:style>
    <style:style style:name="P69" style:family="paragraph" style:parent-style-name="Standard">
      <style:paragraph-properties fo:margin-left="1.249cm" fo:margin-right="0.093cm" fo:line-height="0.706cm" fo:text-align="justify" style:justify-single-word="false" fo:text-indent="-0.49cm" style:auto-text-indent="false"/>
      <style:text-properties style:font-name-asian="標楷體"/>
    </style:style>
    <style:style style:name="P70" style:family="paragraph" style:parent-style-name="Standard" style:master-page-name="">
      <loext:graphic-properties draw:fill="none"/>
      <style:paragraph-properties fo:margin-left="1.799cm" fo:margin-right="0.101cm" fo:margin-top="0.088cm" fo:margin-bottom="0.088cm" loext:contextual-spacing="false" fo:line-height="0.529cm" fo:text-align="justify" style:justify-single-word="false" fo:orphans="0" fo:widows="0" fo:text-indent="0cm" style:auto-text-indent="false" style:page-number="auto" fo:background-color="transparent" style:writing-mode="lr-tb"/>
      <style:text-properties style:font-name-asian="標楷體"/>
    </style:style>
    <style:style style:name="P71" style:family="paragraph" style:parent-style-name="Standard" style:master-page-name="Standard">
      <style:paragraph-properties fo:margin-left="0cm" fo:margin-right="0.021cm" fo:text-align="center" style:justify-single-word="false" fo:text-indent="0cm" style:auto-text-indent="false" style:page-number="auto"/>
      <style:text-properties fo:font-size="16pt" fo:font-weight="bold" officeooo:paragraph-rsid="0015ffce" style:font-name-asian="標楷體" style:font-size-asian="16pt" style:font-weight-asian="bold" style:font-size-complex="16pt"/>
    </style:style>
    <style:style style:name="P72" style:family="paragraph" style:parent-style-name="Standard" style:list-style-name="WW8Num1">
      <style:paragraph-properties fo:margin-left="1.501cm" fo:margin-right="0.093cm" fo:margin-top="0.088cm" fo:margin-bottom="0.088cm" loext:contextual-spacing="false" fo:line-height="0.529cm" fo:text-align="justify" style:justify-single-word="false" fo:text-indent="-0.751cm" style:auto-text-indent="false">
        <style:tab-stops/>
      </style:paragraph-properties>
      <style:text-properties style:font-name-asian="標楷體"/>
    </style:style>
    <style:style style:name="P73" style:family="paragraph" style:parent-style-name="Standard" style:list-style-name="WW8Num1">
      <style:paragraph-properties fo:margin-left="1.501cm" fo:margin-right="0.093cm" fo:margin-top="0.088cm" fo:margin-bottom="0.088cm" loext:contextual-spacing="false" fo:line-height="0.529cm" fo:text-align="start" style:justify-single-word="false" fo:text-indent="-0.751cm" style:auto-text-indent="false">
        <style:tab-stops/>
      </style:paragraph-properties>
      <style:text-properties officeooo:paragraph-rsid="003ce57c" style:font-name-asian="標楷體"/>
    </style:style>
    <style:style style:name="P74" style:family="paragraph" style:parent-style-name="Standard" style:list-style-name="WW8Num1" style:master-page-name="">
      <loext:graphic-properties draw:fill="none"/>
      <style:paragraph-properties fo:margin-left="1.799cm" fo:margin-right="0.101cm" fo:margin-top="0.088cm" fo:margin-bottom="0.088cm" loext:contextual-spacing="false" fo:line-height="0.529cm" fo:text-align="justify" style:justify-single-word="false" fo:orphans="0" fo:widows="0" fo:text-indent="0cm" style:auto-text-indent="false" style:page-number="auto" fo:background-color="transparent" style:writing-mode="lr-tb">
        <style:tab-stops/>
      </style:paragraph-properties>
      <style:text-properties officeooo:paragraph-rsid="003ce57c" style:font-name-asian="標楷體"/>
    </style:style>
    <style:style style:name="T1" style:family="text">
      <style:text-properties style:font-name="標楷體" style:letter-kerning="true" style:font-name-asian="標楷體" style:font-name-complex="標楷體"/>
    </style:style>
    <style:style style:name="T2" style:family="text">
      <style:text-properties style:font-name-asian="標楷體"/>
    </style:style>
    <style:style style:name="T3" style:family="text">
      <style:text-properties officeooo:rsid="001935b9" style:font-name-asian="標楷體"/>
    </style:style>
    <style:style style:name="T4" style:family="text">
      <style:text-properties officeooo:rsid="003ea885" style:font-name-asian="標楷體"/>
    </style:style>
    <style:style style:name="T5" style:family="text">
      <style:text-properties style:font-name-asian="Times New Roman"/>
    </style:style>
    <style:style style:name="T6" style:family="text">
      <style:text-properties style:font-name="Wingdings 2" style:font-name-asian="Wingdings 2" style:font-name-complex="Wingdings 2"/>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style:font-name-asian="Times New Roman"/>
    </style:style>
    <style:style style:name="T9" style:family="text">
      <style:text-properties style:text-underline-style="solid" style:text-underline-width="auto" style:text-underline-color="font-color" officeooo:rsid="0026708f" style:font-name-asian="Times New Roman"/>
    </style:style>
    <style:style style:name="T10" style:family="text">
      <style:text-properties style:text-underline-style="solid" style:text-underline-width="auto" style:text-underline-color="font-color" officeooo:rsid="001935b9" style:font-name-asian="Times New Roman"/>
    </style:style>
    <style:style style:name="T11" style:family="text">
      <style:text-properties style:text-underline-style="solid" style:text-underline-width="auto" style:text-underline-color="font-color" officeooo:rsid="002dd553" style:font-name-asian="Times New Roman"/>
    </style:style>
    <style:style style:name="T12" style:family="text">
      <style:text-properties style:text-underline-style="solid" style:text-underline-width="auto" style:text-underline-color="font-color" style:font-name-asian="標楷體"/>
    </style:style>
    <style:style style:name="T13" style:family="text">
      <style:text-properties style:text-underline-style="solid" style:text-underline-width="auto" style:text-underline-color="font-color" officeooo:rsid="001935b9"/>
    </style:style>
    <style:style style:name="T14" style:family="text">
      <style:text-properties style:text-underline-style="solid" style:text-underline-width="auto" style:text-underline-color="font-color" fo:font-weight="normal" style:font-name-asian="標楷體" style:font-weight-asian="normal" style:font-weight-complex="normal"/>
    </style:style>
    <style:style style:name="T15" style:family="text">
      <style:text-properties style:text-underline-style="solid" style:text-underline-width="auto" style:text-underline-color="font-color" fo:font-weight="normal" style:font-name-asian="Times New Roman" style:font-weight-asian="normal" style:font-weight-complex="normal"/>
    </style:style>
    <style:style style:name="T16" style:family="text">
      <style:text-properties fo:color="#0000ff" style:font-name-asian="標楷體"/>
    </style:style>
    <style:style style:name="T17" style:family="text">
      <style:text-properties fo:color="#0000ff" style:text-underline-style="solid" style:text-underline-width="auto" style:text-underline-color="font-color" fo:background-color="transparent" loext:char-shading-value="0" style:font-name-asian="標楷體"/>
    </style:style>
    <style:style style:name="T18" style:family="text">
      <style:text-properties fo:font-size="11pt" style:font-name-asian="標楷體" style:font-size-asian="11pt" style:font-size-complex="11pt"/>
    </style:style>
    <style:style style:name="T19" style:family="text">
      <style:text-properties fo:letter-spacing="-0.021cm" style:font-name-asian="標楷體"/>
    </style:style>
    <style:style style:name="T20" style:family="text">
      <style:text-properties style:text-underline-style="none"/>
    </style:style>
    <style:style style:name="T21" style:family="text">
      <style:text-properties style:text-underline-style="none" style:font-name-asian="Times New Roman"/>
    </style:style>
    <style:style style:name="T22" style:family="text">
      <style:text-properties style:text-underline-style="none" style:font-name-asian="標楷體"/>
    </style:style>
    <style:style style:name="T23" style:family="text">
      <style:text-properties style:text-underline-style="none" officeooo:rsid="001935b9"/>
    </style:style>
    <style:style style:name="T24" style:family="text">
      <style:text-properties fo:font-size="14pt" style:text-underline-style="none" style:font-size-asian="14pt" style:font-size-complex="14pt"/>
    </style:style>
    <style:style style:name="T25" style:family="text">
      <style:text-properties fo:color="#ffffff" fo:font-size="16pt" style:text-underline-style="none" officeooo:rsid="002562f9" style:font-size-asian="16pt" style:font-size-complex="16pt"/>
    </style:style>
    <style:style style:name="T26" style:family="text">
      <style:text-properties fo:color="#ffffff" fo:font-size="16pt" style:text-underline-style="none" officeooo:rsid="0026708f" style:font-size-asian="16pt" style:font-size-complex="16pt"/>
    </style:style>
    <style:style style:name="T27" style:family="text">
      <style:text-properties fo:color="#ffffff" fo:font-size="16pt" style:text-underline-style="none" officeooo:rsid="0026708f" fo:background-color="#ffffff" loext:char-shading-value="0" style:font-name-asian="Times New Roman" style:font-size-asian="16pt" style:font-size-complex="16pt"/>
    </style:style>
    <style:style style:name="T28" style:family="text">
      <style:text-properties fo:color="#ffffff" fo:font-size="16pt" officeooo:rsid="0026708f" style:font-name-asian="標楷體" style:font-size-asian="16pt" style:font-size-complex="16pt"/>
    </style:style>
    <style:style style:name="T29" style:family="text">
      <style:text-properties fo:color="#ffffff" style:text-underline-style="none" fo:background-color="#ffffff" loext:char-shading-value="0" style:font-name-asian="Times New Roman"/>
    </style:style>
    <style:style style:name="T30" style:family="text">
      <style:text-properties fo:background-color="transparent" loext:char-shading-value="0" style:font-name-asian="標楷體"/>
    </style:style>
    <style:style style:name="T31" style:family="text">
      <style:text-properties fo:color="#000000"/>
    </style:style>
    <style:style style:name="T32" style:family="text">
      <style:text-properties fo:color="#000000" fo:background-color="transparent" loext:char-shading-value="0"/>
    </style:style>
    <style:style style:name="T33" style:family="text">
      <style:text-properties fo:color="#000000" fo:background-color="transparent" loext:char-shading-value="0" style:font-name-asian="標楷體"/>
    </style:style>
    <style:style style:name="T34" style:family="text">
      <style:text-properties fo:color="#000000" officeooo:rsid="003ea885" fo:background-color="transparent" loext:char-shading-value="0" style:font-name-asian="標楷體"/>
    </style:style>
    <style:style style:name="T35" style:family="text">
      <style:text-properties fo:color="#000000" officeooo:rsid="00401f38" fo:background-color="transparent" loext:char-shading-value="0" style:font-name-asian="標楷體"/>
    </style:style>
    <style:style style:name="T36" style:family="text">
      <style:text-properties fo:color="#000000" officeooo:rsid="003a2854" fo:background-color="transparent" loext:char-shading-value="0"/>
    </style:style>
    <style:style style:name="T37" style:family="text">
      <style:text-properties fo:color="#000000" officeooo:rsid="003b4860" fo:background-color="transparent" loext:char-shading-value="0"/>
    </style:style>
    <style:style style:name="T38" style:family="text">
      <style:text-properties fo:color="#000000" officeooo:rsid="003ea885" fo:background-color="transparent" loext:char-shading-value="0"/>
    </style:style>
    <style:style style:name="T39" style:family="text">
      <style:text-properties fo:color="#000000" officeooo:rsid="00401f38" fo:background-color="transparent" loext:char-shading-value="0"/>
    </style:style>
    <style:style style:name="T40" style:family="text">
      <style:text-properties fo:color="#000000" officeooo:rsid="004fee05" fo:background-color="transparent" loext:char-shading-value="0"/>
    </style:style>
    <style:style style:name="T41" style:family="text">
      <style:text-properties fo:color="#000000" officeooo:rsid="0046a91a" fo:background-color="transparent" loext:char-shading-value="0"/>
    </style:style>
    <style:style style:name="T42" style:family="text">
      <style:text-properties fo:color="#000000" style:text-underline-style="solid" style:text-underline-width="auto" style:text-underline-color="font-color" fo:background-color="transparent" loext:char-shading-value="0" style:font-name-asian="Times New Roman"/>
    </style:style>
    <style:style style:name="T43" style:family="text">
      <style:text-properties fo:color="#000000" style:text-underline-style="solid" style:text-underline-width="auto" style:text-underline-color="font-color" fo:background-color="transparent" loext:char-shading-value="0" style:font-name-asian="標楷體"/>
    </style:style>
    <style:style style:name="T44" style:family="text">
      <style:text-properties fo:color="#000000" style:text-underline-style="none" fo:background-color="transparent" loext:char-shading-value="0"/>
    </style:style>
    <style:style style:name="T45" style:family="text">
      <style:text-properties fo:color="#000000" style:text-underline-style="none" fo:background-color="transparent" loext:char-shading-value="0" style:font-name-asian="標楷體"/>
    </style:style>
    <style:style style:name="T46" style:family="text">
      <style:text-properties fo:color="#000000" style:text-underline-style="none" officeooo:rsid="004173d8" fo:background-color="transparent" loext:char-shading-value="0"/>
    </style:style>
    <style:style style:name="T47" style:family="text">
      <style:text-properties fo:color="#000000" style:text-underline-style="none" officeooo:rsid="00438959" fo:background-color="transparent" loext:char-shading-value="0"/>
    </style:style>
    <style:style style:name="T48" style:family="text">
      <style:text-properties officeooo:rsid="003a2854"/>
    </style:style>
    <style:style style:name="T49" style:family="text">
      <style:text-properties officeooo:rsid="003b4860"/>
    </style:style>
    <style:style style:name="T50"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外國營利事業申請適用租稅協定營業利潤免稅申請書</text:p>
      <text:p text:style-name="P49">Application Form for a Foreign Profit-Seeking Enterprise to Exempt its Business Profits from Tax under an </text:p>
      <text:p text:style-name="P49">Agreement for the Avoidance of Double Taxation</text:p>
      <text:p text:style-name="P4"/>
      <text:p text:style-name="P4">受文者：</text:p>
      <text:p text:style-name="P4">Recipient: </text:p>
      <text:p text:style-name="P2"><text:span text:style-name="T2">發文日期字號：</text:span><text:span text:style-name="T5"> <text:s/></text:span><text:span text:style-name="T2">年</text:span><text:span text:style-name="T5"> <text:s/></text:span><text:span text:style-name="T2">月</text:span><text:span text:style-name="T5"> <text:s/></text:span><text:span text:style-name="T2">日第</text:span><text:span text:style-name="T5"> <text:s text:c="4"/></text:span><text:span text:style-name="T2">號</text:span></text:p>
      <text:p text:style-name="P4">Issuing date: </text:p>
      <text:p text:style-name="P12">Reference number: </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20">一、交易主體及事實Transact<text:span text:style-name="T31">ion </text:span><text:span text:style-name="T36">p</text:span><text:span text:style-name="T32">arties and </text:span><text:span text:style-name="T36">f</text:span><text:span text:style-name="T32">acts</text:span></text:p>
          </table:table-cell>
          <table:covered-table-cell/>
          <table:covered-table-cell/>
        </table:table-row>
        <table:table-row table:style-name="表格1.2">
          <table:table-cell table:style-name="表格1.A2" table:number-rows-spanned="3" table:number-columns-spanned="2" office:value-type="string">
            <text:p text:style-name="P20">外國營利事業（申請人）</text:p>
            <text:p text:style-name="P19">Foreign profit-seeking enterprise (the applicant)</text:p>
          </table:table-cell>
          <table:covered-table-cell/>
          <table:table-cell table:style-name="表格1.C2" office:value-type="string">
            <text:p text:style-name="P20">國籍Nationality：</text:p>
          </table:table-cell>
        </table:table-row>
        <table:table-row table:style-name="表格1.3">
          <table:covered-table-cell/>
          <table:covered-table-cell/>
          <table:table-cell table:style-name="表格1.C2" office:value-type="string">
            <text:p text:style-name="P20">名稱Name：</text:p>
          </table:table-cell>
        </table:table-row>
        <table:table-row table:style-name="表格1.4">
          <table:covered-table-cell/>
          <table:covered-table-cell/>
          <table:table-cell table:style-name="表格1.C2" office:value-type="string">
            <text:p text:style-name="P14"><text:span text:style-name="T2">地址Address：</text:span><text:span text:style-name="T5"> </text:span></text:p>
          </table:table-cell>
        </table:table-row>
        <table:table-row table:style-name="表格1.4">
          <table:table-cell table:style-name="表格1.A2" table:number-rows-spanned="3" table:number-columns-spanned="2" office:value-type="string">
            <text:p text:style-name="P14"><text:span text:style-name="T2">申請人在中華民國境內設立固定營業場所或營業代理人之情形（請於□內打</text:span><text:span text:style-name="T6"></text:span><text:span text:style-name="T2">）</text:span></text:p>
            <text:p text:style-name="P19">Has the applicant had a fixed place of business or a business agent within the territory of the Republic of China (ROC)?</text:p>
            <text:p text:style-name="P13"><text:span text:style-name="T5">(</text:span><text:span text:style-name="T2">Please check the appropriate box.)</text:span></text:p>
          </table:table-cell>
          <table:covered-table-cell/>
          <table:table-cell table:style-name="表格1.C2" office:value-type="string">
            <text:p text:style-name="P19">□無固定營業場所及營業代理人</text:p>
            <text:p text:style-name="P31">Having neither a fixed place of business nor a business agen<text:span text:style-name="T32">t.</text:span></text:p>
          </table:table-cell>
        </table:table-row>
        <table:table-row table:style-name="表格1.4">
          <table:covered-table-cell/>
          <table:covered-table-cell/>
          <table:table-cell table:style-name="表格1.C2" office:value-type="string">
            <text:p text:style-name="P20">□有固定營業場所Having a fixed place of busine<text:span text:style-name="T32">ss.</text:span></text:p>
            <text:p text:style-name="P32">名稱Name：</text:p>
            <text:p text:style-name="P32">統一編號Business Administration No. (BAN)：</text:p>
            <text:p text:style-name="P30"><text:span text:style-name="T2">地址Address：</text:span><text:span text:style-name="T5"> </text:span></text:p>
          </table:table-cell>
        </table:table-row>
        <table:table-row table:style-name="表格1.4">
          <table:covered-table-cell/>
          <table:covered-table-cell/>
          <table:table-cell table:style-name="表格1.C2" office:value-type="string">
            <text:p text:style-name="P20">□有營業代理人Having a business agen<text:span text:style-name="T32">t.</text:span></text:p>
            <text:p text:style-name="P32">名稱Name：</text:p>
            <text:p text:style-name="P32">統一編號BAN：</text:p>
            <text:p text:style-name="P32">地址Address：</text:p>
          </table:table-cell>
        </table:table-row>
        <table:table-row table:style-name="表格1.4">
          <table:table-cell table:style-name="表格1.A2" table:number-rows-spanned="3" table:number-columns-spanned="2" office:value-type="string">
            <text:p text:style-name="P20">給付人</text:p>
            <text:p text:style-name="P19">The payer (the other party of the transaction)</text:p>
          </table:table-cell>
          <table:covered-table-cell/>
          <table:table-cell table:style-name="表格1.C2" office:value-type="string">
            <text:p text:style-name="P20">名稱Name：</text:p>
          </table:table-cell>
        </table:table-row>
        <table:table-row table:style-name="表格1.4">
          <table:covered-table-cell/>
          <table:covered-table-cell/>
          <table:table-cell table:style-name="表格1.C2" office:value-type="string">
            <text:p text:style-name="P20">統一編號BAN：</text:p>
          </table:table-cell>
        </table:table-row>
        <table:table-row table:style-name="表格1.4">
          <table:covered-table-cell/>
          <table:covered-table-cell/>
          <table:table-cell table:style-name="表格1.C2" office:value-type="string">
            <text:p text:style-name="P14"><text:span text:style-name="T2">地址Address：</text:span><text:span text:style-name="T5"> </text:span></text:p>
          </table:table-cell>
        </table:table-row>
        <table:table-row table:style-name="表格1.11">
          <table:table-cell table:style-name="表格1.C2" table:number-columns-spanned="3" office:value-type="string">
            <text:p text:style-name="P14"><text:span text:style-name="T2">申請人與給付人是否為關係人</text:span><text:span text:style-name="T5">(</text:span><text:span text:style-name="T2">請於□內打</text:span><text:span text:style-name="T6"></text:span><text:span text:style-name="T5">)</text:span><text:span text:style-name="T2">：□關係人、□非關係人</text:span></text:p>
            <text:p text:style-name="P20">（關係人定義請參見「營利事業所得稅不合常規移轉訂價查核準則」第4條第1項第2款規定）</text:p>
            <text:p text:style-name="P19">Are the applicant and the payer Related Parties? (Please check the appropriate box.): </text:p>
            <text:p text:style-name="P19">□Related Parties □Unrelated Parties</text:p>
            <text:p text:style-name="P16"><text:span text:style-name="T5">(</text:span><text:span text:style-name="T2">For the definition of Related Parties, please refer to Subparagraph 2, Paragraph 1, Article 4 </text:span></text:p>
            <text:p text:style-name="P22"><text:soft-page-break/>of the “Regulations Governing Assessment of Profit-Seeking Enterprise Income Tax on Non-Arm's-Length Transfer Pricing”.)</text:p>
          </table:table-cell>
          <table:covered-table-cell/>
          <table:covered-table-cell/>
        </table:table-row>
        <table:table-row table:style-name="表格1.1">
          <table:table-cell table:style-name="表格1.A2" table:number-columns-spanned="2" office:value-type="string">
            <text:p text:style-name="P20">適用之租稅協定及條文</text:p>
            <text:p text:style-name="P19">The applicable Agreement for Avoidance of Double Taxation (DTA) and its provisions <text:s/></text:p>
          </table:table-cell>
          <table:covered-table-cell/>
          <table:table-cell table:style-name="表格1.C2" office:value-type="string">
            <text:p text:style-name="P13"><text:span text:style-name="T2">依據中華民國與</text:span><text:span text:style-name="T8"> <text:s text:c="9"/></text:span><text:span text:style-name="T2">（國名）租稅協定第</text:span><text:span text:style-name="T8"> <text:s text:c="4"/></text:span><text:span text:style-name="T2">條</text:span></text:p>
            <text:p text:style-name="P13"><text:span text:style-name="T2">In accordance with the provisions of Article </text:span><text:span text:style-name="T12"><text:s text:c="3"/></text:span><text:span text:style-name="T2"><text:s/>of the DTA between the ROC and </text:span><text:span text:style-name="T12"><text:s text:c="8"/></text:span><text:span text:style-name="T2"><text:s/>(name of the country) </text:span></text:p>
          </table:table-cell>
        </table:table-row>
        <table:table-row table:style-name="表格1.1">
          <table:table-cell table:style-name="表格1.A2" table:number-columns-spanned="2" office:value-type="string">
            <text:p text:style-name="P20">合約名稱及編號</text:p>
            <text:p text:style-name="P19">Title of the contract and reference number</text:p>
          </table:table-cell>
          <table:covered-table-cell/>
          <table:table-cell table:style-name="表格1.C2" office:value-type="string">
            <text:p text:style-name="P25"/>
          </table:table-cell>
        </table:table-row>
        <table:table-row table:style-name="表格1.1">
          <table:table-cell table:style-name="表格1.A2" table:number-columns-spanned="2" office:value-type="string">
            <text:p text:style-name="P20">合約期間</text:p>
            <text:p text:style-name="P19">Period covered by the contract</text:p>
          </table:table-cell>
          <table:covered-table-cell/>
          <table:table-cell table:style-name="表格1.C2" office:value-type="string">
            <text:p text:style-name="P14"><text:span text:style-name="T2">自</text:span><text:span text:style-name="T42"> <text:s text:c="3"/></text:span><text:span text:style-name="T33">年</text:span><text:span text:style-name="T42"> <text:s text:c="3"/></text:span><text:span text:style-name="T33">月</text:span><text:span text:style-name="T42"> <text:s text:c="3"/></text:span><text:span text:style-name="T33">日至</text:span><text:span text:style-name="T42"> <text:s text:c="3"/></text:span><text:span text:style-name="T33">年</text:span><text:span text:style-name="T42"> <text:s text:c="3"/></text:span><text:span text:style-name="T33">月</text:span><text:span text:style-name="T42"> <text:s text:c="3"/></text:span><text:span text:style-name="T33">日止</text:span></text:p>
            <text:p text:style-name="P13"><text:span text:style-name="T33">From __(M) __(D), </text:span><text:span text:style-name="T43"><text:s text:c="4"/></text:span><text:span text:style-name="T45">(</text:span><text:span text:style-name="T33">Y) to __(M) __(D), </text:span><text:span text:style-name="T43"><text:s text:c="4"/></text:span><text:span text:style-name="T45">(</text:span><text:span text:style-name="T33">Y)</text:span><text:span text:style-name="T16">.</text:span></text:p>
          </table:table-cell>
        </table:table-row>
        <table:table-row table:style-name="表格1.1">
          <table:table-cell table:style-name="表格1.A2" table:number-columns-spanned="2" office:value-type="string">
            <text:p text:style-name="P13"><text:span text:style-name="T2">合約金額</text:span><text:span text:style-name="T5">/</text:span><text:span text:style-name="T2">計價方式Contract amount/pricing method</text:span></text:p>
          </table:table-cell>
          <table:covered-table-cell/>
          <table:table-cell table:style-name="表格1.C2" office:value-type="string">
            <text:p text:style-name="P20">幣別Currency：</text:p>
            <text:p text:style-name="P20">合約金額Co<text:span text:style-name="T32">ntract </text:span><text:span text:style-name="T36">a</text:span><text:span text:style-name="T32">mount：</text:span></text:p>
            <text:p text:style-name="P27">計價方式Pricing <text:span text:style-name="T48">m</text:span>ethod：</text:p>
            <text:p text:style-name="P20"><text:span text:style-name="T32">付款條件Terms of </text:span><text:span text:style-name="T36">p</text:span><text:span text:style-name="T32">aym</text:span>ent：</text:p>
          </table:table-cell>
        </table:table-row>
        <table:table-row table:style-name="表格1.1">
          <table:table-cell table:style-name="表格1.C2" table:number-columns-spanned="3" office:value-type="string">
            <text:p text:style-name="P14"><text:span text:style-name="T2">二、申請人本次在中華民國境內從事營業活動之內容（請於□內打</text:span><text:span text:style-name="T6"></text:span><text:span text:style-name="T2">）</text:span></text:p>
            <text:p text:style-name="P50">Description of the underlying business activities in which the applicant is engaged within the territory of the ROC. (Please check the appropriate box<text:span text:style-name="T31">[</text:span>es].)</text:p>
          </table:table-cell>
          <table:covered-table-cell/>
          <table:covered-table-cell/>
        </table:table-row>
        <table:table-row table:style-name="表格1.1">
          <table:table-cell table:style-name="表格1.A2" office:value-type="string">
            <text:p text:style-name="P52">□承作建築、營建、</text:p>
            <text:p text:style-name="P52"><text:s text:c="2"/>安裝及裝配工程</text:p>
            <text:p text:style-name="P53">Undertaking a building site, construction, installation, or assembly project </text:p>
          </table:table-cell>
          <table:table-cell table:style-name="表格1.B17" table:number-columns-spanned="2" office:value-type="string">
            <text:p text:style-name="P67"><text:span text:style-name="T2">工程內容Contents of the project：</text:span><text:span text:style-name="T8"> <text:s text:c="20"/></text:span><text:span text:style-name="T7"><text:s/></text:span><text:s text:c="34"/></text:p>
            <text:p text:style-name="P9"><text:span text:style-name="T2">工程施作對象及地點Subject and location of the project：</text:span><text:span text:style-name="T8"> <text:s text:c="2"/></text:span><text:span text:style-name="T5"><text:s text:c="31"/></text:span></text:p>
            <text:p text:style-name="P68"><text:span text:style-name="T8"><text:s text:c="50"/></text:span><text:span text:style-name="T5"><text:s/></text:span><text:s text:c="45"/></text:p>
            <text:p text:style-name="P14"><text:span text:style-name="T2">工程起訖期間：</text:span><text:span text:style-name="T33">自</text:span><text:span text:style-name="T42"> <text:s/></text:span><text:span text:style-name="T33">年</text:span><text:span text:style-name="T42"> <text:s/></text:span><text:span text:style-name="T33">月</text:span><text:span text:style-name="T42"> <text:s/></text:span><text:span text:style-name="T33">日至</text:span><text:span text:style-name="T42"> <text:s/></text:span><text:span text:style-name="T33">年</text:span><text:span text:style-name="T42"> <text:s/></text:span><text:span text:style-name="T33">月</text:span><text:span text:style-name="T42"> <text:s/></text:span><text:span text:style-name="T2">日止（工程若轉包予次承包商，應包含轉包之工程期間）</text:span></text:p>
            <text:p text:style-name="P17"><text:span text:style-name="T2">Commencing and ending dates of the period with which the project is associated: From __(M) __(D), </text:span><text:span text:style-name="T12"><text:s text:c="2"/></text:span><text:span text:style-name="T17"><text:s/></text:span><text:span text:style-name="T43"><text:s/></text:span><text:span text:style-name="T45">(</text:span><text:span text:style-name="T33">Y) to __(M) __(D), </text:span><text:span text:style-name="T43"><text:s text:c="4"/></text:span><text:span text:style-name="T45">(</text:span><text:span text:style-name="T33">Y). (If the project is subcontracted t</text:span><text:span text:style-name="T2">o subcontractors, the period spent by the subcontractors is required to be included.)</text:span></text:p>
          </table:table-cell>
          <table:covered-table-cell/>
        </table:table-row>
        <table:table-row table:style-name="表格1.1">
          <table:table-cell table:style-name="表格1.A2" office:value-type="string">
            <text:p text:style-name="P51">□從事與建築工地、營建、裝配或安裝工程相關之監督活動</text:p>
            <text:p text:style-name="P54"><text:soft-page-break/>Performing supervisory activities in connection with a building site, construction, installation, or assembly project </text:p>
          </table:table-cell>
          <table:table-cell table:style-name="表格1.B18" table:number-columns-spanned="2" office:value-type="string">
            <text:p text:style-name="P17"><text:span text:style-name="T2">活動內容Content of the activities：</text:span><text:span text:style-name="T8"> <text:s text:c="19"/></text:span></text:p>
            <text:p text:style-name="P17"><text:span text:style-name="T2">執行地點Location：</text:span><text:span text:style-name="T8"> <text:s text:c="31"/></text:span></text:p>
            <text:p text:style-name="P17"><text:span text:style-name="T2">執行起訖期間：自</text:span><text:span text:style-name="T42"> <text:s/></text:span><text:span text:style-name="T33">年</text:span><text:span text:style-name="T42"> <text:s/></text:span><text:span text:style-name="T33">月</text:span><text:span text:style-name="T42"> <text:s/></text:span><text:span text:style-name="T33">日至</text:span><text:span text:style-name="T42"> <text:s/></text:span><text:span text:style-name="T33">年</text:span><text:span text:style-name="T42"> <text:s/></text:span><text:span text:style-name="T33">月</text:span><text:span text:style-name="T42"> <text:s/></text:span><text:span text:style-name="T2">日止Commencing and ending dates of the period with which the </text:span><text:soft-page-break/><text:span text:style-name="T2">activities are associated: From __(M) __(D),</text:span><text:span text:style-name="T22"> </text:span><text:span text:style-name="T43"><text:s text:c="4"/></text:span><text:span text:style-name="T45">(</text:span><text:span text:style-name="T33">Y</text:span><text:span text:style-name="T2">) to __(M) __(D),</text:span><text:span text:style-name="T22"> </text:span><text:span text:style-name="T12"><text:s text:c="4"/></text:span><text:span text:style-name="T2">(Y).</text:span></text:p>
          </table:table-cell>
          <table:covered-table-cell/>
        </table:table-row>
        <table:table-row table:style-name="表格1.19">
          <table:table-cell table:style-name="表格1.A2" office:value-type="string">
            <text:p text:style-name="P51">□提供服務</text:p>
            <text:p text:style-name="P54">Furnishing services</text:p>
          </table:table-cell>
          <table:table-cell table:style-name="表格1.C2" table:number-columns-spanned="2" office:value-type="string">
            <text:p text:style-name="P14"><text:span text:style-name="T2">服務內容Content of the services：</text:span><text:span text:style-name="T8"> <text:s text:c="19"/></text:span></text:p>
            <text:p text:style-name="P13"><text:span text:style-name="T2">服務起訖期間：自</text:span><text:span text:style-name="T42"> <text:s/></text:span><text:span text:style-name="T33">年</text:span><text:span text:style-name="T42"> <text:s/></text:span><text:span text:style-name="T33">月</text:span><text:span text:style-name="T42"> <text:s/></text:span><text:span text:style-name="T33">日至</text:span><text:span text:style-name="T42"> <text:s/></text:span><text:span text:style-name="T33">年</text:span><text:span text:style-name="T42"> <text:s/></text:span><text:span text:style-name="T33">月</text:span><text:span text:style-name="T42"> <text:s/></text:span><text:span text:style-name="T2">日止</text:span></text:p>
            <text:p text:style-name="P13"><text:span text:style-name="T2">Commencing and ending dates of the period with which the services are associated: From __(M) __(D),</text:span><text:span text:style-name="T22"> </text:span><text:span text:style-name="T12"><text:s text:c="4"/></text:span><text:span text:style-name="T22">(</text:span><text:span text:style-name="T2">Y) to __(M) __(D),</text:span><text:span text:style-name="T22"> </text:span><text:span text:style-name="T12"><text:s text:c="4"/></text:span><text:span text:style-name="T2">(Y</text:span><text:span text:style-name="T33">).</text:span></text:p>
            <text:p text:style-name="P19">提供服務之方式Means by which the service is furnished：</text:p>
            <text:p text:style-name="P26"><text:s text:c="48"/></text:p>
            <text:p text:style-name="P20">來臺員工之資料如下表Information concerning the employees furnishing these services in the territory of the ROC is stated in the following table：</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3">姓名</text:p>
                  <text:p text:style-name="P23">Name</text:p>
                </table:table-cell>
                <table:table-cell table:style-name="表格2.A1" office:value-type="string">
                  <text:p text:style-name="P28">入境日期</text:p>
                  <text:p text:style-name="P28">Arrival <text:span text:style-name="T49">d</text:span>ate</text:p>
                </table:table-cell>
                <table:table-cell table:style-name="表格2.A1" office:value-type="string">
                  <text:p text:style-name="P28">出境日期</text:p>
                  <text:p text:style-name="P28">Departure <text:span text:style-name="T49">d</text:span>ate</text:p>
                </table:table-cell>
                <table:table-cell table:style-name="表格2.D1" office:value-type="string">
                  <text:p text:style-name="P28">在臺服務內容</text:p>
                  <text:p text:style-name="P28">Description of <text:span text:style-name="T49">s</text:span>ervices <text:span text:style-name="T49">i</text:span>n-charge in the ROC</text:p>
                </table:table-cell>
              </table:table-row>
              <table:table-row table:style-name="表格2.1">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D1" office:value-type="string">
                  <text:p text:style-name="P21"/>
                </table:table-cell>
              </table:table-row>
              <table:table-row table:style-name="表格2.1">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D1" office:value-type="string">
                  <text:p text:style-name="P21"/>
                </table:table-cell>
              </table:table-row>
              <table:table-row table:style-name="表格2.1">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D1" office:value-type="string">
                  <text:p text:style-name="P21"/>
                </table:table-cell>
              </table:table-row>
              <table:table-row table:style-name="表格2.1">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D1" office:value-type="string">
                  <text:p text:style-name="P21"/>
                </table:table-cell>
              </table:table-row>
            </table:table>
            <text:p text:style-name="P24"><text:s text:c="3"/></text:p>
          </table:table-cell>
          <table:covered-table-cell/>
        </table:table-row>
        <table:table-row table:style-name="表格1.1">
          <table:table-cell table:style-name="表格1.A2" office:value-type="string">
            <text:p text:style-name="P51">□其他Other(s)</text:p>
          </table:table-cell>
          <table:table-cell table:style-name="表格1.B20" table:number-columns-spanned="2" office:value-type="string">
            <text:p text:style-name="P14"><text:span text:style-name="T2">（請敘明交易內容）</text:span><text:span text:style-name="T5">(</text:span><text:span text:style-name="T2">Please describe the transaction in detail.)</text:span></text:p>
          </table:table-cell>
          <table:covered-table-cell/>
        </table:table-row>
        <table:table-row table:style-name="表格1.1">
          <table:table-cell table:style-name="表格1.C2" table:number-columns-spanned="3" office:value-type="string">
            <text:p text:style-name="P14"><text:span text:style-name="T2">三、申請人之關係企業在中華民國境內承包工程或提供服務之情形（請於□內打</text:span><text:span text:style-name="T6"></text:span><text:span text:style-name="T2">）</text:span></text:p>
            <text:p text:style-name="P34">（適用之租稅協定「常設機構」條文無本項規定者，免填）</text:p>
            <text:p text:style-name="P34">Have the applicant’s associated enterprises undertaken projects or furnished services within the territory of the ROC? (Please check the appropriate box.) (Please skip this question if the Article of “Permanent Establishment” under the applicable DTA does not contain such stipulations.)</text:p>
          </table:table-cell>
          <table:covered-table-cell/>
          <table:covered-table-cell/>
        </table:table-row>
        <text:soft-page-break/>
        <table:table-row table:style-name="表格1.1">
          <table:table-cell table:style-name="表格1.C2" table:number-columns-spanned="3" office:value-type="string">
            <text:p text:style-name="P69">□無承包工程及提供服務No such projects or services have been undertaken or furnished.</text:p>
          </table:table-cell>
          <table:covered-table-cell/>
          <table:covered-table-cell/>
        </table:table-row>
        <table:table-row table:style-name="表格1.1">
          <table:table-cell table:style-name="表格1.C2" table:number-columns-spanned="3" office:value-type="string">
            <text:p text:style-name="P34">□有承包工程或提供服務，惟與申請人之營業活動無關聯</text:p>
            <text:p text:style-name="P36">Projects or services have been undertaken or furnished, but they are unrelated to the applicant’s business activities.</text:p>
          </table:table-cell>
          <table:covered-table-cell/>
          <table:covered-table-cell/>
        </table:table-row>
        <table:table-row table:style-name="表格1.1">
          <table:table-cell table:style-name="表格1.C2" table:number-columns-spanned="3" office:value-type="string">
            <text:p text:style-name="P34">□有承包工程或提供服務，且與申請人之營業活動有關聯，相關資訊如下</text:p>
            <text:p text:style-name="P36">Projects or services have been undertaken or furnished, and they are related to the applicant’s business activities. Relevant information is as follows:</text:p>
            <text:p text:style-name="P35"><text:span text:style-name="T2">關係企業名稱Name of the associated enterprise(s)：</text:span><text:span text:style-name="T8"> <text:s text:c="24"/></text:span></text:p>
            <text:p text:style-name="P35"><text:span text:style-name="T2">關係企業地址Address of the associated enterprise(s)：</text:span><text:span text:style-name="T8"> <text:s text:c="22"/></text:span></text:p>
            <text:p text:style-name="P15"><text:span text:style-name="T5"><text:s text:c="6"/></text:span><text:span text:style-name="T2">工程或服務內容Description of the projects or services：</text:span><text:span text:style-name="T8"> <text:s text:c="20"/></text:span></text:p>
            <text:p text:style-name="P15"><text:span text:style-name="T21"><text:s text:c="6"/></text:span><text:span text:style-name="T8"><text:s text:c="68"/></text:span></text:p>
            <text:p text:style-name="P15"><text:span text:style-name="T21"><text:s text:c="6"/></text:span><text:span text:style-name="T2">工程或服務之起訖期間：自</text:span><text:span text:style-name="T42"> <text:s/></text:span><text:span text:style-name="T33">年</text:span><text:span text:style-name="T42"> <text:s/></text:span><text:span text:style-name="T33">月</text:span><text:span text:style-name="T42"> <text:s/></text:span><text:span text:style-name="T33">日至</text:span><text:span text:style-name="T42"> <text:s/></text:span><text:span text:style-name="T33">年</text:span><text:span text:style-name="T42"> <text:s/></text:span><text:span text:style-name="T33">月</text:span><text:span text:style-name="T42"> <text:s/></text:span><text:span text:style-name="T33">日</text:span><text:span text:style-name="T2">止</text:span></text:p>
            <text:p text:style-name="P36">Commencing and ending dates of the period with which the projects<text:span text:style-name="T44"> </text:span><text:span text:style-name="T46">or services</text:span><text:span text:style-name="T44"> </text:span><text:span text:style-name="T47">are</text:span> associated: From <text:span text:style-name="T7"><text:s text:c="2"/></text:span>(M) <text:span text:style-name="T7"><text:s text:c="2"/></text:span>(D), <text:span text:style-name="T7"><text:s text:c="4"/></text:span>(Y) to <text:span text:style-name="T7"><text:s text:c="2"/></text:span>(M) <text:span text:style-name="T7"><text:s text:c="2"/></text:span>(D), <text:span text:style-name="T7"><text:s text:c="4"/></text:span>(Y).</text:p>
          </table:table-cell>
          <table:covered-table-cell/>
          <table:covered-table-cell/>
        </table:table-row>
        <table:table-row table:style-name="表格1.1">
          <table:table-cell table:style-name="表格1.C2" table:number-columns-spanned="3" office:value-type="string">
            <text:p text:style-name="P37"><text:span text:style-name="T2">四、本次營業活動是否構成常設機構</text:span><text:span text:style-name="T18">（請參見適用之租稅協定「常設機構」條文規定）</text:span><text:span text:style-name="T2">？（請於□內打</text:span><text:span text:style-name="T6"></text:span><text:span text:style-name="T2">）□否、□是</text:span></text:p>
            <text:p text:style-name="P55"><text:span text:style-name="T32">Do</text:span><text:span text:style-name="T37">es</text:span><text:span text:style-name="T32"> the </text:span><text:span text:style-name="T37">carrying on of the </text:span><text:span text:style-name="T32">underlying business activities constitute a permanent establishment? (Please refer to </text:span>the Article of “Permanent Establishment” under the applicable DTA.) (Please check the appropriate box.) □No □Yes</text:p>
          </table:table-cell>
          <table:covered-table-cell/>
          <table:covered-table-cell/>
        </table:table-row>
        <table:table-row table:style-name="表格1.1">
          <table:table-cell table:style-name="表格1.C2" table:number-columns-spanned="3" office:value-type="string">
            <text:p text:style-name="P38"><text:span text:style-name="T2">五、申請人透過代理人在中華民國境內從事本次營業活動之情形（請於□內打</text:span><text:span text:style-name="T6"></text:span><text:span text:style-name="T2">）</text:span></text:p>
            <text:p text:style-name="P56">Does the applicant carry on the underlying business activities through an agent within the territory of the ROC? (Please check the appropriate box[es].)</text:p>
          </table:table-cell>
          <table:covered-table-cell/>
          <table:covered-table-cell/>
        </table:table-row>
        <table:table-row table:style-name="表格1.1">
          <table:table-cell table:style-name="表格1.C2" table:number-columns-spanned="3" office:value-type="string">
            <text:p text:style-name="P39">□無透過代理人從事營業活動No, it carries on the underlying business activities without an agent.</text:p>
          </table:table-cell>
          <table:covered-table-cell/>
          <table:covered-table-cell/>
        </table:table-row>
        <table:table-row table:style-name="表格1.1">
          <table:table-cell table:style-name="表格1.C2" table:number-columns-spanned="3" office:value-type="string">
            <text:p text:style-name="P39">□有透過代理人從事營業活動Yes, it carries on the underlying business activities through an agent.</text:p>
            <text:p text:style-name="Standard"><text:span text:style-name="T3"><text:s text:c="6"/>代理人名稱及地址Name and address of the agent：</text:span><text:span text:style-name="T10"> <text:s text:c="24"/></text:span></text:p>
            <text:p text:style-name="P10"><text:s text:c="10"/></text:p>
            <text:p text:style-name="P11"><text:span text:style-name="T23"><text:s text:c="6"/></text:span><text:span text:style-name="T13"><text:s text:c="68"/></text:span></text:p>
            <text:p text:style-name="P18"><text:span text:style-name="T22"><text:s text:c="6"/></text:span><text:span text:style-name="T2">代理範圍包括（請於□內打</text:span><text:span text:style-name="T6"></text:span><text:span text:style-name="T2">，可複選）</text:span></text:p>
            <text:p text:style-name="P57">The scope of the agency. (Please check the appropriate box[es].)</text:p>
            <text:p text:style-name="P58">□代理申請人簽訂合約Concluding contracts in the name of the applica<text:span text:style-name="T32">nt.</text:span></text:p>
            <text:p text:style-name="P41">□代理申請人協商合約內容Negotiating all terms of the contract on behalf of the applicant.</text:p>
            <text:p text:style-name="P40"><text:soft-page-break/>□經常代表申請人交付貨物或商品Habitually delivering goods or merchandise on behalf of the applica<text:span text:style-name="T32">nt.</text:span></text:p>
            <text:p text:style-name="P42"><text:span text:style-name="T2">□僅</text:span><text:span text:style-name="T19">以其通常之營業方式為申請人代理業務（如經紀人、一般佣金代理商或其他具有獨立身分之代理人）</text:span><text:span text:style-name="T2">Merely carrying on business on behalf of the applicant in the ordinary course of the business (such as </text:span><text:span text:style-name="T4">being </text:span><text:span text:style-name="T2">a broker, general commission agent, or any other agent of an independent status).</text:span></text:p>
            <text:p text:style-name="Standard"><text:span text:style-name="T2"><text:s text:c="7"/>□其他（請敍明）Other(s). (Please describe in detail.)</text:span><text:span text:style-name="T12"> <text:s text:c="22"/></text:span></text:p>
            <text:p text:style-name="P6"><text:span text:style-name="T20"><text:s text:c="6"/></text:span><text:span text:style-name="T24"><text:s text:c="2"/></text:span><text:span text:style-name="T25">4</text:span><text:span text:style-name="T7"> <text:s text:c="65"/></text:span><text:s text:c="2"/></text:p>
            <text:p text:style-name="P33"><text:span text:style-name="T2">代理人是否構成申請人之常設機構</text:span><text:span text:style-name="T18">（請參見適用之租稅協定「常設機構」條文規定）</text:span><text:span text:style-name="T2">？（請於□內打</text:span><text:span text:style-name="T6"></text:span><text:span text:style-name="T2">）□否、□是</text:span></text:p>
            <text:p text:style-name="P34">Is a permanent establishment deemed to be constituted due to the agent’s activities? (Please refer to the Article of “Permanent Establishment” under the applicable DTA<text:span text:style-name="T32">.)</text:span> (Please check the appropriate box.) □No □Yes </text:p>
          </table:table-cell>
          <table:covered-table-cell/>
          <table:covered-table-cell/>
        </table:table-row>
        <table:table-row table:style-name="表格1.1">
          <table:table-cell table:style-name="表格1.C2" table:number-columns-spanned="3" office:value-type="string">
            <text:p text:style-name="P37"><text:span text:style-name="T2">六、申請人在中華民國境內有無其他營業活動或常設機構？（請於□內打</text:span><text:span text:style-name="T6"></text:span><text:span text:style-name="T2">）</text:span></text:p>
            <text:p text:style-name="P59">Does the applicant carry on other business activities or have other permanent establishme<text:span text:style-name="T32">nt</text:span><text:span text:style-name="T38">(</text:span><text:span text:style-name="T32">s</text:span><text:span text:style-name="T38">)</text:span><text:span text:style-name="T32"> within the territory of the ROC? (Please check the appropriate box[es].)</text:span></text:p>
            <text:p text:style-name="P34">□皆無Neither.</text:p>
            <text:p text:style-name="P34">□有其他營業活動Carrying on other business activities：</text:p>
            <text:p text:style-name="P44"><text:span text:style-name="T2">活動內容為Description of the activities：</text:span><text:span text:style-name="T8"> <text:s text:c="33"/></text:span></text:p>
            <text:p text:style-name="P43">申請適用租稅協定之情形（請敘明申請日期與文號或核准日期與文號）</text:p>
            <text:p text:style-name="P5"><text:s text:c="6"/>Has the case been applied for the benefits of a DTA? (Please provide the application <text:s text:c="6"/></text:p>
            <text:p text:style-name="P62"><text:span text:style-name="T28">1</text:span><text:span text:style-name="T2"> <text:s text:c="4"/>date and the reference number, or the approval date and the reference number)：</text:span><text:span text:style-name="T14"> <text:s text:c="3"/></text:span><text:span text:style-name="T50"><text:s text:c="6"/></text:span><text:span text:style-name="T15"><text:s text:c="60"/></text:span></text:p>
            <text:p text:style-name="P7"><text:span text:style-name="T20"><text:s text:c="4"/></text:span><text:span text:style-name="T26">1</text:span><text:span text:style-name="T20"> </text:span><text:span text:style-name="T7"><text:s text:c="69"/></text:span></text:p>
            <text:p text:style-name="P34">□有其他常設機構Having other permanent establishment(s)：</text:p>
            <text:p text:style-name="P60">常設機構之名稱及地址Name and address <text:span text:style-name="T32">of </text:span><text:span text:style-name="T38">such </text:span><text:span text:style-name="T39">other</text:span><text:span text:style-name="T32"> p</text:span>ermanent establishment(s)：</text:p>
            <text:p text:style-name="P8"><text:span text:style-name="T27">1</text:span><text:span text:style-name="T29"> <text:s text:c="4"/></text:span><text:span text:style-name="T8"><text:s text:c="58"/></text:span><text:span text:style-name="T9"><text:s text:c="11"/></text:span></text:p>
            <text:p text:style-name="P65"><text:s text:c="5"/><text:span text:style-name="T30">常設機構之營業項目Business activities carried on thro</text:span><text:span text:style-name="T33">ugh </text:span><text:span text:style-name="T34">such </text:span><text:span text:style-name="T35">other</text:span><text:span text:style-name="T33"> p</text:span><text:span text:style-name="T30">ermanent</text:span><text:span text:style-name="T2"> <text:s/>establishment(s)：</text:span><text:span text:style-name="T8"> <text:s text:c="29"/></text:span><text:span text:style-name="T11"><text:s text:c="23"/></text:span></text:p>
            <text:p text:style-name="P64">常設機構參與本次營業活動之情<text:span text:style-name="T32">形Ha</text:span><text:span text:style-name="T37">ve</text:span><text:span text:style-name="T32"> the underlying business activities been carried on through such </text:span><text:span text:style-name="T39">other </text:span><text:span text:style-name="T32">permanent establishment</text:span><text:span text:style-name="T38">(s)</text:span><text:span text:style-name="T32">?</text:span></text:p>
            <text:p text:style-name="P61">□無參與No.</text:p>
            <text:p text:style-name="P66"><text:span text:style-name="T2">□有參與，參與情形（請敍明）Yes. (</text:span><text:span text:style-name="T30">Please describe th</text:span><text:span text:style-name="T33">e </text:span><text:span text:style-name="T34">situation</text:span><text:span text:style-name="T33">.)</text:span><text:span text:style-name="T2">：</text:span><text:span text:style-name="T8"> <text:s text:c="21"/></text:span></text:p>
          </table:table-cell>
          <table:covered-table-cell/>
          <table:covered-table-cell/>
        </table:table-row>
      </table:table>
      <text:p text:style-name="P3"/>
      <text:p text:style-name="P3"/>
      <text:p text:style-name="Standard"><text:soft-page-break/><text:span text:style-name="T2">七、其他補充事項Other supplemental matters：</text:span><text:span text:style-name="T8"> <text:s text:c="35"/></text:span><text:s text:c="3"/></text:p>
      <text:p text:style-name="P63"><text:s text:c="2"/><text:span text:style-name="T5"><text:s/></text:span><text:span text:style-name="T21"><text:s/></text:span><text:span text:style-name="T8"><text:s text:c="71"/></text:span><text:span text:style-name="T7"><text:s/></text:span><text:s text:c="5"/></text:p>
      <text:p text:style-name="P29"><text:span text:style-name="T22">八、</text:span><text:span text:style-name="T2">隨文檢附下列文件Please enclose the following documents with this application form：</text:span></text:p>
      <text:list xml:id="list7044064657816824799" text:style-name="WW8Num1">
        <text:list-item>
          <text:p text:style-name="P72">合約書（含中文譯本）影本。</text:p>
        </text:list-item>
      </text:list>
      <text:p text:style-name="P70">A photocopy of the contract (with a Mandarin transcript).</text:p>
      <text:list xml:id="list112128700717620" text:continue-numbering="true" text:style-name="WW8Num1">
        <text:list-item>
          <text:p text:style-name="P72">他方締約國稅務機關出具之居住者證明。</text:p>
        </text:list-item>
      </text:list>
      <text:p text:style-name="P70">A Certificate<text:span text:style-name="T32"> of </text:span><text:span text:style-name="T37">Residence </text:span><text:span text:style-name="T41">(Resident Certificate)</text:span><text:span text:style-name="T32"> </text:span>issued by the tax authority of the other Contracting Party.</text:p>
      <text:list xml:id="list112128873952817" text:continue-numbering="true" text:style-name="WW8Num1">
        <text:list-item>
          <text:p text:style-name="P72">所得相關證明文件。</text:p>
        </text:list-item>
      </text:list>
      <text:p text:style-name="P70">Relevant documents providing information of the business profits.</text:p>
      <text:list xml:id="list112129940192073" text:continue-numbering="true" text:style-name="WW8Num1">
        <text:list-item>
          <text:p text:style-name="P73">授權書正本。</text:p>
          <text:p text:style-name="P74">The<text:span text:style-name="T32"> original powe</text:span>r of attorney (if the case was applied for by an agent).</text:p>
        </text:list-item>
      </text:list>
      <text:p text:style-name="P45"/>
      <text:p text:style-name="P46">申請人或申請代理人簽章<text:span text:style-name="T32">Applicant’s or </text:span><text:span text:style-name="T37">a</text:span><text:span text:style-name="T32">gent’s </text:span><text:span text:style-name="T37">s</text:span><text:span text:style-name="T32">ignature</text:span><text:span text:style-name="T40">/</text:span><text:span text:style-name="T37">s</text:span><text:span text:style-name="T32">eal：</text:span></text:p>
      <text:p text:style-name="P48">聯絡人Contact <text:span text:style-name="T49">p</text:span>erson：</text:p>
      <text:p text:style-name="P48">聯絡電話Telephone <text:span text:style-name="T49">number</text:span>：</text:p>
      <text:p text:style-name="P47">聯絡地址Address：</text:p>
      <text:p text:style-name="P48">申請日期Application <text:span text:style-name="T49">d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z-表單的底部"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z-表單的頂端"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tyle="normal" fo:font-weight="normal" style:font-name-asian="標楷體" style:font-family-asian="標楷體" style:font-family-generic-asian="scri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74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106cm" fo:text-indent="-0.847cm" fo:margin-left="0.1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0.953cm" fo:text-indent="-0.847cm" fo:margin-left="0.95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letter-kerning="true" style:font-name-asian="標楷體" style:font-name-complex="標楷體"/>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7" style:layout-grid-base-height="0.67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6</text:page-number></text:span><text:span text:style-name="MT1"> 頁，共 </text:span><text:span text:style-name="MT1"><text:page-count style:num-format="1">6</text:page-count></text:span><text:span text:style-name="MT1">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國營利事業申請適用所得稅法第25條第1項計算所得額申請書附表</dc:title>
    <meta:initial-creator>許白蘭</meta:initial-creator>
    <meta:creation-date>2018-07-18T14:30:00</meta:creation-date>
    <dc:date>2018-10-12T09:40:37.607000000</dc:date>
    <meta:print-date>2018-10-10T12:53:25.303000000</meta:print-date>
    <meta:editing-cycles>36</meta:editing-cycles>
    <meta:editing-duration>PT5H25M1S</meta:editing-duration>
    <meta:generator>NDC_ODF_Application_Tools/1.0.2$Windows_X86_64 LibreOffice_project/e7b18eac6983b57cd36244d0d7751dceefe72182</meta:generator>
    <meta:document-statistic meta:table-count="2" meta:image-count="0" meta:object-count="0" meta:page-count="6" meta:paragraph-count="153" meta:word-count="2186" meta:character-count="8565" meta:non-whitespace-character-count="6426"/>
  </office:meta>
</office:document-meta>
</file>