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6" style:family="table">
      <style:table-properties style:width="17.194cm" fo:margin-left="-0.049cm" table:align="left" style:writing-mode="lr-tb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1.588cm"/>
    </style:style>
    <style:style style:name="表格6.C" style:family="table-column">
      <style:table-column-properties style:column-width="5.433cm"/>
    </style:style>
    <style:style style:name="表格6.D" style:family="table-column">
      <style:table-column-properties style:column-width="2.187cm"/>
    </style:style>
    <style:style style:name="表格6.E" style:family="table-column">
      <style:table-column-properties style:column-width="5.302cm"/>
    </style:style>
    <style:style style:name="表格6.F" style:family="table-column">
      <style:table-column-properties style:column-width="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cm" table:align="center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4.93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" style:family="table">
      <style:table-properties style:width="17.036cm" table:align="center" style:writing-mode="lr-tb"/>
    </style:style>
    <style:style style:name="表格4.A" style:family="table-column">
      <style:table-column-properties style:column-width="17.036cm"/>
    </style:style>
    <style:style style:name="表格4.1" style:family="table-row">
      <style:table-row-properties style:min-row-height="0.7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7.098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" style:family="table">
      <style:table-properties style:width="16.041cm" fo:margin-left="0.635cm" table:align="left" style:writing-mode="lr-tb"/>
    </style:style>
    <style:style style:name="表格3.A" style:family="table-column">
      <style:table-column-properties style:column-width="9.352cm"/>
    </style:style>
    <style:style style:name="表格3.B" style:family="table-column">
      <style:table-column-properties style:column-width="6.689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023cm" fo:keep-together="auto"/>
    </style:style>
    <style:style style:name="表格3.3" style:family="table-row">
      <style:table-row-properties style:min-row-height="0.783cm" fo:keep-together="always"/>
    </style:style>
    <style:style style:name="表格3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officeooo:paragraph-rsid="001b8ff4" style:font-name-asian="標楷體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officeooo:paragraph-rsid="003f9f63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style:line-height-at-least="0.353cm"/>
      <style:text-properties style:font-name="標楷體" officeooo:paragraph-rsid="001b8ff4" style:font-name-asian="標楷體" style:font-name-complex="標楷體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officeooo:paragraph-rsid="001b8ff4" style:font-name-asian="標楷體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officeooo:paragraph-rsid="001b8ff4" style:font-name-asian="標楷體" style:font-name-complex="標楷體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標楷體" officeooo:paragraph-rsid="001b8ff4" style:font-name-asian="標楷體" style:font-name-complex="標楷體" style:font-size-complex="10pt"/>
    </style:style>
    <style:style style:name="P12" style:family="paragraph" style:parent-style-name="Standard">
      <style:paragraph-properties style:line-height-at-least="0.353cm"/>
      <style:text-properties style:text-line-through-style="solid" style:text-line-through-type="single"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3f9f63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paragraph-properties fo:text-align="start" style:justify-single-word="false"/>
      <style:text-properties fo:color="#ff0000" style:text-line-through-style="solid" style:text-line-through-type="single" style:font-name="標楷體" officeooo:rsid="00309ca3" officeooo:paragraph-rsid="001b8ff4" style:font-name-asian="Times New Roman" style:font-name-complex="標楷體" style:font-size-complex="10pt"/>
    </style:style>
    <style:style style:name="P16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>
        <style:tab-stops>
          <style:tab-stop style:position="10.06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標楷體" officeooo:paragraph-rsid="003f9f63" style:font-name-asian="標楷體" style:font-name-complex="標楷體" style:font-size-complex="10pt"/>
    </style:style>
    <style:style style:name="P19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/>
      <style:text-properties fo:color="#000000" style:font-name="Times New Roman" officeooo:paragraph-rsid="00197720" style:font-name-asian="Times New Roman" style:font-size-complex="10pt"/>
    </style:style>
    <style:style style:name="P21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/>
      <style:text-properties officeooo:paragraph-rsid="002d04d7"/>
    </style:style>
    <style:style style:name="P22" style:family="paragraph" style:parent-style-name="Standard">
      <style:paragraph-properties fo:margin-left="0.102cm" fo:margin-right="0cm" fo:text-indent="1.27cm" style:auto-text-indent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_20__28_user_29_">
      <style:paragraph-properties fo:margin-top="0cm" fo:margin-bottom="0cm" loext:contextual-spacing="false" fo:line-height="0.423cm" style:writing-mode="page"/>
      <style:text-properties fo:color="#000000" officeooo:paragraph-rsid="00197720"/>
    </style:style>
    <style:style style:name="P24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officeooo:paragraph-rsid="00197720" style:font-name-asian="標楷體" style:font-size-complex="10pt"/>
    </style:style>
    <style:style style:name="P25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officeooo:paragraph-rsid="00197720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標楷體" fo:font-size="14pt" officeooo:paragraph-rsid="0035a79a" style:font-name-asian="標楷體" style:font-size-asian="14pt" style:font-name-complex="標楷體" style:font-size-complex="10pt"/>
    </style:style>
    <style:style style:name="P27" style:family="paragraph" style:parent-style-name="Standard">
      <style:paragraph-properties fo:margin-top="0cm" fo:margin-bottom="0cm" loext:contextual-spacing="false" fo:line-height="0.635cm" fo:text-align="justify" style:justify-single-word="false" style:writing-mode="lr-tb"/>
      <style:text-properties style:font-name="標楷體" officeooo:paragraph-rsid="003f9f63" style:font-name-asian="標楷體" style:font-name-complex="標楷體" style:font-size-complex="10pt"/>
    </style:style>
    <style:style style:name="P28" style:family="paragraph" style:parent-style-name="Standard">
      <style:paragraph-properties fo:margin-top="0cm" fo:margin-bottom="0.275cm" loext:contextual-spacing="false" fo:line-height="100%" fo:text-align="center" style:justify-single-word="fals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loext:graphic-properties draw:fill="none"/>
      <style:paragraph-properties fo:margin-left="-0.101cm" fo:margin-right="0cm" style:line-height-at-least="0.635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標楷體" officeooo:paragraph-rsid="001b8ff4" style:font-name-asian="標楷體" style:font-name-complex="標楷體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3.501cm" fo:margin-right="3.501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 style:font-size-complex="10pt"/>
    </style:style>
    <style:style style:name="P31" style:family="paragraph" style:parent-style-name="Standard_20__28_user_29_">
      <style:paragraph-properties fo:margin-left="3.501cm" fo:margin-right="3.501cm" fo:margin-top="0cm" fo:margin-bottom="0cm" loext:contextual-spacing="false" style:line-height-at-least="0.353cm" fo:text-align="center" style:justify-single-word="false" fo:text-indent="0cm" style:auto-text-indent="false" style:writing-mode="page"/>
      <style:text-properties fo:color="#000000" officeooo:paragraph-rsid="00197720" style:font-name-asian="標楷體" style:font-size-complex="10pt"/>
    </style:style>
    <style:style style:name="P32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197720" style:font-size-complex="10pt" fo:hyphenate="false" fo:hyphenation-remain-char-count="2" fo:hyphenation-push-char-count="2"/>
    </style:style>
    <style:style style:name="P33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279ab2" fo:hyphenate="false" fo:hyphenation-remain-char-count="2" fo:hyphenation-push-char-count="2"/>
    </style:style>
    <style:style style:name="P34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2443f2" fo:hyphenate="false" fo:hyphenation-remain-char-count="2" fo:hyphenation-push-char-count="2"/>
    </style:style>
    <style:style style:name="P35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2691d7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197720" style:font-name-asian="標楷體" style:font-size-complex="10pt" fo:hyphenate="false" fo:hyphenation-remain-char-count="2" fo:hyphenation-push-char-count="2"/>
    </style:style>
    <style:style style:name="P37" style:family="paragraph" style:parent-style-name="Standard_20__28_user_29_">
      <style:paragraph-properties fo:margin-left="2.593cm" fo:margin-right="0cm" fo:margin-top="0cm" fo:margin-bottom="0cm" loext:contextual-spacing="false" style:line-height-at-least="0.564cm" fo:text-indent="0cm" style:auto-text-indent="false" style:writing-mode="page">
        <style:tab-stops>
          <style:tab-stop style:position="10.167cm"/>
        </style:tab-stops>
      </style:paragraph-properties>
      <style:text-properties fo:color="#000000" officeooo:paragraph-rsid="00197720" style:font-name-asian="標楷體" style:font-size-complex="10pt"/>
    </style:style>
    <style:style style:name="P38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style:font-name="Times New Roman" fo:font-size="12pt" fo:language="en" fo:country="US" officeooo:rsid="002443f2" officeooo:paragraph-rsid="00197720" style:letter-kerning="true" style:font-name-asian="標楷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left="3cm" fo:margin-right="0cm" fo:margin-top="0cm" fo:margin-bottom="0cm" loext:contextual-spacing="false" style:line-height-at-least="0.564cm" fo:orphans="0" fo:widows="0" fo:hyphenation-ladder-count="no-limit" fo:text-indent="-2.9cm" style:auto-text-indent="false" fo:background-color="transparent" style:vertical-align="baseline" style:writing-mode="page">
        <style:tab-stops>
          <style:tab-stop style:position="10.167cm"/>
        </style:tab-stops>
      </style:paragraph-properties>
      <style:text-properties fo:color="#000000" officeooo:paragraph-rsid="00279ab2" style:font-name-asian="標楷體" style:font-size-complex="10pt" fo:hyphenate="false" fo:hyphenation-remain-char-count="2" fo:hyphenation-push-char-count="2"/>
    </style:style>
    <style:style style:name="P40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style:font-name="標楷體" officeooo:paragraph-rsid="00295296" style:font-name-asian="標楷體" style:font-name-complex="標楷體" style:font-size-complex="10pt"/>
    </style:style>
    <style:style style:name="P41" style:family="paragraph" style:parent-style-name="Standard_20__28_user_29_">
      <loext:graphic-properties draw:fill="none"/>
      <style:paragraph-properties fo:margin-left="2.401cm" fo:margin-right="0cm" fo:margin-top="0cm" fo:margin-bottom="0cm" loext:contextual-spacing="false" style:line-spacing="0.042cm" fo:text-align="justify" style:justify-single-word="false" fo:orphans="0" fo:widows="0" fo:hyphenation-ladder-count="no-limit" fo:text-indent="-0.499cm" style:auto-text-indent="false" fo:background-color="transparent" style:vertical-align="baseline" style:writing-mode="page">
        <style:tab-stops/>
      </style:paragraph-properties>
      <style:text-properties fo:color="#000000" officeooo:paragraph-rsid="00295296" style:font-size-complex="10pt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left="2.401cm" fo:margin-right="0cm" fo:margin-top="0cm" fo:margin-bottom="0cm" loext:contextual-spacing="false" style:line-spacing="0.042cm" fo:text-align="justify" style:justify-single-word="false" fo:orphans="0" fo:widows="0" fo:hyphenation-ladder-count="no-limit" fo:text-indent="-0.499cm" style:auto-text-indent="false" fo:background-color="transparent" style:vertical-align="baseline" style:writing-mode="page">
        <style:tab-stops/>
      </style:paragraph-properties>
      <style:text-properties fo:color="#000000" officeooo:paragraph-rsid="00295296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rsid="002a9bd8" officeooo:paragraph-rsid="00197720" style:font-name-asian="標楷體" style:font-size-complex="10pt"/>
    </style:style>
    <style:style style:name="P44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000000" style:font-name="Times New Roman" officeooo:rsid="002a9bd8" officeooo:paragraph-rsid="002e9a3b" style:font-name-asian="Times New Roman" style:font-size-complex="10pt"/>
    </style:style>
    <style:style style:name="P45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000000" style:font-name="Times New Roman" officeooo:rsid="00100d46" officeooo:paragraph-rsid="002b2cd7" style:font-name-asian="Times New Roman" style:font-name-complex="Times New Roman" style:font-size-complex="10pt"/>
    </style:style>
    <style:style style:name="P46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000000" style:font-name="Times New Roman" officeooo:rsid="00100d46" officeooo:paragraph-rsid="002e9a3b" style:font-name-asian="Times New Roman" style:font-name-complex="Times New Roman" style:font-size-complex="10pt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000000" style:font-name="Times New Roman" officeooo:rsid="00100d46" officeooo:paragraph-rsid="003f9f63" style:font-name-asian="Times New Roman" style:font-name-complex="Times New Roman" style:font-size-complex="10pt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officeooo:rsid="002a9bd8" officeooo:paragraph-rsid="002a9bd8" style:font-name-asian="標楷體" style:font-size-complex="10pt"/>
    </style:style>
    <style:style style:name="P49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officeooo:rsid="002a9bd8" officeooo:paragraph-rsid="002e9a3b" style:font-name-asian="標楷體" style:font-size-complex="10pt"/>
    </style:style>
    <style:style style:name="P50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officeooo:rsid="002b1b04" officeooo:paragraph-rsid="002b1b04" style:font-name-asian="標楷體" style:font-size-complex="10pt"/>
    </style:style>
    <style:style style:name="P51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ff0000" style:font-name="Times New Roman" officeooo:rsid="002b1b04" officeooo:paragraph-rsid="002b1b04" style:font-name-asian="Times New Roman" style:font-size-complex="10pt"/>
    </style:style>
    <style:style style:name="P52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ff0000" style:font-name="Times New Roman" officeooo:rsid="002b1b04" officeooo:paragraph-rsid="002b2cd7" style:font-name-asian="Times New Roman" style:font-size-complex="10pt"/>
    </style:style>
    <style:style style:name="P53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ff0000" style:font-name="Times New Roman" officeooo:rsid="002b2cd7" officeooo:paragraph-rsid="002b2cd7" style:font-name-asian="Times New Roman" style:font-size-complex="10pt"/>
    </style:style>
    <style:style style:name="P54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style:font-name="Times New Roman" officeooo:rsid="002a9bd8" officeooo:paragraph-rsid="00197720" style:font-name-asian="Times New Roman" style:font-size-complex="10pt"/>
    </style:style>
    <style:style style:name="P55" style:family="paragraph" style:parent-style-name="Standard_20__28_user_29_" style:master-page-name="">
      <loext:graphic-properties draw:fill="none"/>
      <style:paragraph-properties fo:margin-left="0.9cm" fo:margin-right="0cm" fo:margin-top="0cm" fo:margin-bottom="0cm" loext:contextual-spacing="false" fo:line-height="0.706cm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page"/>
      <style:text-properties fo:color="#ff0000" officeooo:rsid="002a9bd8" officeooo:paragraph-rsid="002a9bd8" style:font-name-asian="標楷體" style:font-size-complex="10pt" fo:hyphenate="false" fo:hyphenation-remain-char-count="2" fo:hyphenation-push-char-count="2"/>
    </style:style>
    <style:style style:name="P56" style:family="paragraph" style:parent-style-name="Standard_20__28_user_29_" style:master-page-name="">
      <loext:graphic-properties draw:fill="none"/>
      <style:paragraph-properties fo:margin-left="-0.4cm" fo:margin-right="-0.6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page"/>
      <style:text-properties fo:color="#ff0000" style:font-name="Times New Roman" fo:font-size="14pt" officeooo:rsid="002f1150" officeooo:paragraph-rsid="002f1150" style:font-name-asian="標楷體" style:font-size-asian="14pt" style:font-name-complex="標楷體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2.117cm" fo:margin-right="0cm" fo:margin-top="0.071cm" fo:margin-bottom="0cm" loext:contextual-spacing="false" fo:line-height="0.635cm" fo:text-align="justify" style:justify-single-word="false" fo:text-indent="0cm" style:auto-text-indent="false" style:writing-mode="lr-tb"/>
      <style:text-properties style:font-name="標楷體" style:font-name-asian="標楷體" style:font-name-complex="標楷體" style:font-size-complex="10pt"/>
    </style:style>
    <style:style style:name="P58" style:family="paragraph" style:parent-style-name="Standard">
      <style:paragraph-properties fo:margin-left="2.54cm" fo:margin-right="0cm" fo:margin-top="0cm" fo:margin-bottom="0cm" loext:contextual-spacing="false" fo:line-height="0.635cm" fo:text-align="justify" style:justify-single-word="false" fo:text-indent="-2.54cm" style:auto-text-indent="false" style:writing-mode="lr-tb"/>
      <style:text-properties style:font-name="標楷體" style:font-name-asian="標楷體" style:font-name-complex="標楷體" style:font-size-complex="10pt"/>
    </style:style>
    <style:style style:name="P59" style:family="paragraph" style:parent-style-name="Standard">
      <style:paragraph-properties fo:margin-left="2.54cm" fo:margin-right="0cm" fo:margin-top="0cm" fo:margin-bottom="0cm" loext:contextual-spacing="false" fo:line-height="0.635cm" fo:text-align="justify" style:justify-single-word="false" fo:text-indent="-0.423cm" style:auto-text-indent="false" style:writing-mode="lr-tb"/>
      <style:text-properties style:font-name="標楷體" style:font-name-asian="標楷體" style:font-name-complex="標楷體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2.117cm" style:auto-text-indent="false" style:writing-mode="lr-tb"/>
      <style:text-properties style:font-name="標楷體" style:font-name-asian="標楷體" style:font-name-complex="標楷體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2.117cm" style:auto-text-indent="false" style:writing-mode="lr-tb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0pt"/>
    </style:style>
    <style:style style:name="P62" style:family="paragraph" style:parent-style-name="Standard">
      <style:paragraph-properties fo:margin-left="1.7cm" fo:margin-right="0cm" fo:margin-top="0cm" fo:margin-bottom="0cm" loext:contextual-spacing="false" fo:line-height="0.635cm" fo:text-align="justify" style:justify-single-word="false" fo:text-indent="0.42cm" style:auto-text-indent="false" style:writing-mode="lr-tb"/>
      <style:text-properties style:font-name="標楷體" officeooo:paragraph-rsid="0028e0b2" style:font-name-asian="標楷體" style:font-name-complex="標楷體" style:font-size-complex="10pt"/>
    </style:style>
    <style:style style:name="P63" style:family="paragraph" style:parent-style-name="Standard">
      <style:paragraph-properties fo:margin-left="2.618cm" fo:margin-right="0cm" fo:margin-top="0cm" fo:margin-bottom="0cm" loext:contextual-spacing="false" fo:line-height="0.635cm" fo:text-align="justify" style:justify-single-word="false" fo:text-indent="-0.501cm" style:auto-text-indent="false" style:writing-mode="lr-tb"/>
      <style:text-properties style:font-name="標楷體" style:font-name-asian="標楷體" style:font-name-complex="標楷體" style:font-size-complex="10pt"/>
    </style:style>
    <style:style style:name="P64" style:family="paragraph" style:parent-style-name="Text_20_body">
      <loext:graphic-properties draw:fill="none"/>
      <style:paragraph-properties fo:margin-left="0cm" fo:margin-right="0.101cm" fo:margin-top="0cm" fo:margin-bottom="0.55cm" loext:contextual-spacing="false" fo:line-height="0.6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ff0000" style:font-name="Times New Roman" fo:font-size="12pt" officeooo:paragraph-rsid="003f9f63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align="start" style:justify-single-word="false" fo:text-indent="0cm" style:auto-text-indent="false" style:writing-mode="page"/>
      <style:text-properties officeooo:paragraph-rsid="004b1e01"/>
    </style:style>
    <style:style style:name="P67" style:family="paragraph" style:parent-style-name="Standard_20__28_user_29_" style:master-page-name="">
      <loext:graphic-properties draw:fill="none"/>
      <style:paragraph-properties fo:margin-left="2.401cm" fo:margin-right="0cm" fo:margin-top="0cm" fo:margin-bottom="0cm" loext:contextual-spacing="false" style:line-spacing="0.042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page">
        <style:tab-stops/>
      </style:paragraph-properties>
      <style:text-properties fo:color="#000000" officeooo:paragraph-rsid="004cf92a" style:font-size-complex="10pt" fo:hyphenate="false" fo:hyphenation-remain-char-count="2" fo:hyphenation-push-char-count="2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officeooo:rsid="003f9f63" style:font-name-asian="標楷體" style:font-name-complex="標楷體" style:font-size-complex="10pt"/>
    </style:style>
    <style:style style:name="T3" style:family="text">
      <style:text-properties style:font-name="標楷體" fo:font-size="9pt" fo:letter-spacing="-0.035cm" style:font-name-asian="標楷體" style:font-size-asian="9pt" style:font-name-complex="標楷體" style:font-size-complex="9pt" style:text-scale="80%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officeooo:rsid="002691d7" style:font-name-asian="標楷體" style:font-size-complex="10pt"/>
    </style:style>
    <style:style style:name="T7" style:family="text">
      <style:text-properties officeooo:rsid="00279ab2" style:font-name-asian="標楷體" style:font-size-complex="10pt"/>
    </style:style>
    <style:style style:name="T8" style:family="text">
      <style:text-properties style:font-name-complex="Times New Roman"/>
    </style:style>
    <style:style style:name="T9" style:family="text">
      <style:text-properties officeooo:rsid="00100d46" style:font-name-complex="Times New Roman"/>
    </style:style>
    <style:style style:name="T10" style:family="text">
      <style:text-properties officeooo:rsid="003f9f63" style:font-name-complex="Times New Roman"/>
    </style:style>
    <style:style style:name="T11" style:family="text">
      <style:text-properties fo:font-size="12pt" style:font-name-asian="標楷體" style:font-size-asian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officeooo:rsid="0016a515" style:font-name-asian="Times New Roman1" style:font-name-complex="Times New Roman" style:font-size-complex="10pt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font-size="12pt" fo:language="en" fo:country="US" officeooo:rsid="002443f2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font-size="12pt" fo:language="en" fo:country="US" officeooo:rsid="002691d7" style:letter-kerning="true" style:font-size-asian="12pt" style:language-asian="zh" style:country-asian="TW" style:font-name-complex="Times New Roman" style:language-complex="ar" style:country-complex="SA"/>
    </style:style>
    <style:style style:name="T19" style:family="text">
      <style:text-properties style:font-name="Wingdings 2" fo:font-size="12pt" officeooo:rsid="00123407" style:font-name-asian="標楷體" style:font-size-asian="12pt" style:font-name-complex="Wingdings 2" style:font-size-complex="12pt"/>
    </style:style>
    <style:style style:name="T20" style:family="text">
      <style:text-properties fo:color="#ff0000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color="#ff0000" style:text-underline-style="solid" style:text-underline-width="auto" style:text-underline-color="font-color" style:font-name-asian="標楷體"/>
    </style:style>
    <style:style style:name="T23" style:family="text">
      <style:text-properties fo:color="#ff0000" style:text-underline-style="solid" style:text-underline-width="auto" style:text-underline-color="font-color" style:font-name-asian="Times New Roman"/>
    </style:style>
    <style:style style:name="T24" style:family="text">
      <style:text-properties fo:color="#ff0000" style:text-underline-style="solid" style:text-underline-width="auto" style:text-underline-color="font-color" officeooo:rsid="003f9f63" style:font-name-asian="Times New Roman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size-complex="10pt"/>
    </style:style>
    <style:style style:name="T27" style:family="text">
      <style:text-properties fo:color="#ff0000" officeooo:rsid="002691d7" style:font-name-asian="標楷體" style:font-size-complex="10pt"/>
    </style:style>
    <style:style style:name="T28" style:family="text">
      <style:text-properties fo:color="#ff0000" officeooo:rsid="00279ab2" style:font-name-asian="標楷體" style:font-size-complex="10pt"/>
    </style:style>
    <style:style style:name="T29" style:family="text">
      <style:text-properties fo:color="#ff0000" officeooo:rsid="0022c63d" style:font-name-asian="標楷體" style:font-size-complex="10pt"/>
    </style:style>
    <style:style style:name="T30" style:family="text">
      <style:text-properties fo:color="#ff0000" officeooo:rsid="002443f2" style:font-name-asian="標楷體" style:font-size-complex="10pt"/>
    </style:style>
    <style:style style:name="T31" style:family="text">
      <style:text-properties fo:color="#ff0000" officeooo:rsid="00279ab2" style:font-name-asian="標楷體"/>
    </style:style>
    <style:style style:name="T32" style:family="text">
      <style:text-properties fo:color="#ff0000" officeooo:rsid="00100d46" style:font-name-asian="標楷體" style:font-name-complex="Times New Roman"/>
    </style:style>
    <style:style style:name="T33" style:family="text">
      <style:text-properties fo:color="#ff0000" officeooo:rsid="00279ab2"/>
    </style:style>
    <style:style style:name="T34" style:family="text">
      <style:text-properties fo:color="#ff0000" officeooo:rsid="0027d63e"/>
    </style:style>
    <style:style style:name="T35" style:family="text">
      <style:text-properties fo:color="#ff0000" style:text-line-through-style="solid" style:text-line-through-type="single" style:font-name-asian="Times New Roman"/>
    </style:style>
    <style:style style:name="T36" style:family="text">
      <style:text-properties fo:color="#ff0000" fo:font-size="12pt" style:font-name-asian="標楷體" style:font-size-asian="12pt"/>
    </style:style>
    <style:style style:name="T37" style:family="text">
      <style:text-properties fo:color="#ff0000" style:font-name="Times New Roman" officeooo:rsid="0028e0b2" style:font-name-asian="Times New Roman"/>
    </style:style>
    <style:style style:name="T38" style:family="text">
      <style:text-properties fo:color="#ff0000" style:font-name="Times New Roman" officeooo:rsid="00295296" style:font-name-asian="Times New Roman"/>
    </style:style>
    <style:style style:name="T39" style:family="text">
      <style:text-properties fo:color="#ff0000" style:font-name="Times New Roman" officeooo:rsid="002d04d7" style:font-name-asian="Times New Roman" style:font-size-complex="10pt"/>
    </style:style>
    <style:style style:name="T40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41" style:family="text">
      <style:text-properties fo:color="#ff0000" style:font-name="Times New Roman" fo:font-size="12pt" fo:language="en" fo:country="US" officeooo:rsid="002443f2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42" style:family="text">
      <style:text-properties fo:color="#ff0000" style:font-name="Times New Roman" fo:font-size="12pt" fo:language="en" fo:country="US" officeooo:rsid="002691d7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43" style:family="text">
      <style:text-properties fo:color="#ff0000" style:font-name="Times New Roman" fo:font-size="12pt" fo:language="en" fo:country="US" officeooo:rsid="004294c5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44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5" style:family="text">
      <style:text-properties fo:color="#ff0000" style:font-name="Times New Roman" fo:font-size="12pt" fo:language="en" fo:country="US" officeooo:rsid="002443f2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6" style:family="text">
      <style:text-properties fo:color="#ff0000" style:font-name="Times New Roman" fo:font-size="12pt" fo:language="en" fo:country="US" officeooo:rsid="002691d7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7" style:family="text">
      <style:text-properties fo:color="#ff0000" style:font-name="Times New Roman" fo:font-size="12pt" fo:language="en" fo:country="US" officeooo:rsid="003f9f63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8" style:family="text">
      <style:text-properties fo:color="#ff0000" style:font-name="Times New Roman" fo:font-size="12pt" fo:language="en" fo:country="US" officeooo:rsid="004294c5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9" style:family="text">
      <style:text-properties fo:color="#ff0000" style:font-name="Times New Roman" style:text-underline-style="solid" style:text-underline-width="auto" style:text-underline-color="font-color" officeooo:rsid="0016a515" style:font-name-complex="Times New Roman"/>
    </style:style>
    <style:style style:name="T50" style:family="text">
      <style:text-properties fo:color="#ff0000" style:font-name="Times New Roman" style:font-name-asian="標楷體"/>
    </style:style>
    <style:style style:name="T51" style:family="text">
      <style:text-properties fo:color="#ff0000" style:font-name="Times New Roman" officeooo:rsid="002443f2" style:font-name-asian="標楷體"/>
    </style:style>
    <style:style style:name="T52" style:family="text">
      <style:text-properties fo:color="#ff0000" officeooo:rsid="00100d46" style:font-name-complex="Times New Roman"/>
    </style:style>
    <style:style style:name="T53" style:family="text">
      <style:text-properties fo:color="#ff0000" officeooo:rsid="002b1b04" style:font-name-complex="Times New Roman"/>
    </style:style>
    <style:style style:name="T54" style:family="text">
      <style:text-properties fo:color="#ff0000" officeooo:rsid="0028e0b2"/>
    </style:style>
    <style:style style:name="T55" style:family="text">
      <style:text-properties fo:color="#ff0000" officeooo:rsid="003c1832"/>
    </style:style>
    <style:style style:name="T56" style:family="text">
      <style:text-properties fo:color="#ff0000" style:text-line-through-style="none" style:text-line-through-type="none" style:font-name-asian="Times New Roman"/>
    </style:style>
    <style:style style:name="T57" style:family="text">
      <style:text-properties fo:color="#000000"/>
    </style:style>
    <style:style style:name="T58" style:family="text">
      <style:text-properties fo:color="#000000" style:font-name-asian="標楷體"/>
    </style:style>
    <style:style style:name="T59" style:family="text">
      <style:text-properties fo:color="#000000" style:font-name-asian="標楷體" style:font-size-complex="10pt"/>
    </style:style>
    <style:style style:name="T60" style:family="text">
      <style:text-properties fo:color="#000000" officeooo:rsid="0022c63d" style:font-name-asian="標楷體" style:font-size-complex="10pt"/>
    </style:style>
    <style:style style:name="T61" style:family="text">
      <style:text-properties fo:color="#000000" style:font-name="Times New Roman" officeooo:rsid="00100d46" style:font-name-asian="Times New Roman1" style:font-name-complex="Times New Roman"/>
    </style:style>
    <style:style style:name="T62" style:family="text">
      <style:text-properties fo:color="#000000" style:font-name="Times New Roman" style:font-name-asian="Times New Roman" style:font-size-complex="10pt"/>
    </style:style>
    <style:style style:name="T63" style:family="text">
      <style:text-properties fo:color="#000000" style:font-name="Times New Roman" officeooo:rsid="00100d46" style:font-name-asian="Times New Roman" style:font-name-complex="Times New Roman" style:font-size-complex="10pt"/>
    </style:style>
    <style:style style:name="T64" style:family="text">
      <style:text-properties fo:color="#000000" fo:font-size="7pt" style:font-name-asian="標楷體" style:font-size-asian="7pt" style:font-size-complex="7pt"/>
    </style:style>
    <style:style style:name="T65" style:family="text">
      <style:text-properties fo:color="#000000" officeooo:rsid="002a9bd8"/>
    </style:style>
    <style:style style:name="T66" style:family="text">
      <style:text-properties fo:color="#000000" officeooo:rsid="00100d46" style:font-name-complex="Times New Roman"/>
    </style:style>
    <style:style style:name="T67" style:family="text">
      <style:text-properties fo:color="#000000" officeooo:rsid="003f9f63" style:font-name-complex="Times New Roman"/>
    </style:style>
    <style:style style:name="T68" style:family="text">
      <style:text-properties fo:color="#000000" style:font-name="Wingdings 21" fo:font-size="13pt" officeooo:rsid="003f9f63" style:font-name-asian="Wingdings 21" style:font-size-asian="13pt" style:font-name-complex="Wingdings 21" style:font-size-complex="13pt"/>
    </style:style>
    <style:style style:name="T69" style:family="text">
      <style:text-properties fo:color="#000000" officeooo:rsid="003f9f63"/>
    </style:style>
    <style:style style:name="T70" style:family="text">
      <style:text-properties fo:color="#000000" style:text-underline-style="solid" style:text-underline-width="auto" style:text-underline-color="font-color" style:font-name-asian="Times New Roman"/>
    </style:style>
    <style:style style:name="T71" style:family="text">
      <style:text-properties fo:color="#000000" style:text-underline-style="solid" style:text-underline-width="auto" style:text-underline-color="font-color" officeooo:rsid="003f9f63" style:font-name-asian="Times New Roman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style:font-name-complex="Times New Roman"/>
    </style:style>
    <style:style style:name="T74" style:family="text">
      <style:text-properties style:text-underline-style="solid" style:text-underline-width="auto" style:text-underline-color="font-color" officeooo:rsid="004028f1" style:font-name-complex="Times New Roman"/>
    </style:style>
    <style:style style:name="T75" style:family="text">
      <style:text-properties style:text-underline-style="solid" style:text-underline-width="auto" style:text-underline-color="font-color" style:font-name-asian="Times New Roman"/>
    </style:style>
    <style:style style:name="T76" style:family="text">
      <style:text-properties style:text-underline-style="solid" style:text-underline-width="auto" style:text-underline-color="font-color" officeooo:rsid="003f9f63" style:font-name-asian="Times New Roman"/>
    </style:style>
    <style:style style:name="T77" style:family="text">
      <style:text-properties style:text-underline-style="none"/>
    </style:style>
    <style:style style:name="T78" style:family="text">
      <style:text-properties fo:color="#ff3333" style:text-underline-style="solid" style:text-underline-width="auto" style:text-underline-color="font-color" style:font-name-asian="Times New Roman"/>
    </style:style>
    <style:style style:name="T79" style:family="text">
      <style:text-properties fo:color="#ff3333" style:font-name="Times New Roman" fo:language="en" fo:country="US" style:text-underline-style="solid" style:text-underline-width="auto" style:text-underline-color="font-color" officeooo:rsid="00100d46" style:font-name-asian="Times New Roman" style:font-name-complex="Times New Roman" style:font-size-complex="10pt"/>
    </style:style>
    <style:style style:name="T80" style:family="text">
      <style:text-properties fo:color="#ff3333" style:font-name="Times New Roman" fo:language="en" fo:country="US" style:text-underline-style="solid" style:text-underline-width="auto" style:text-underline-color="font-color" officeooo:rsid="003f9f63" style:font-name-asian="Times New Roman" style:font-name-complex="Times New Roman" style:font-size-complex="10pt"/>
    </style:style>
    <style:style style:name="T81" style:family="text">
      <style:text-properties fo:color="#ff3333" style:font-name="Times New Roman" style:text-underline-style="solid" style:text-underline-width="auto" style:text-underline-color="font-color" style:font-name-asian="Times New Roman"/>
    </style:style>
    <style:style style:name="T82" style:family="text">
      <style:text-properties fo:color="#ff3333" style:text-underline-style="none"/>
    </style:style>
    <style:style style:name="T83" style:family="text">
      <style:text-properties fo:color="#ff3333" style:text-underline-style="none" officeooo:rsid="00309ca3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officeooo:rsid="0028e0b2"/>
    </style:style>
    <style:style style:name="T86" style:family="text">
      <style:text-properties officeooo:rsid="002b1b04"/>
    </style:style>
    <style:style style:name="T87" style:family="text">
      <style:text-properties officeooo:rsid="00309ca3"/>
    </style:style>
    <style:style style:name="T88" style:family="text">
      <style:text-properties fo:language="en" fo:country="US" style:letter-kerning="true" style:language-asian="zh" style:country-asian="TW" style:language-complex="ar" style:country-complex="SA"/>
    </style:style>
    <style:style style:name="T89" style:family="text">
      <style:text-properties fo:language="en" fo:country="US" officeooo:rsid="001c5efe" style:letter-kerning="true" style:language-asian="zh" style:country-asian="TW" style:language-complex="ar" style:country-complex="SA"/>
    </style:style>
    <style:style style:name="T90" style:family="text">
      <style:text-properties fo:language="en" fo:country="US" officeooo:rsid="001c7504" style:letter-kerning="true" style:language-asian="zh" style:country-asian="TW" style:language-complex="ar" style:country-complex="SA"/>
    </style:style>
    <style:style style:name="T91" style:family="text">
      <style:text-properties fo:language="en" fo:country="US" style:text-underline-style="none" style:letter-kerning="true" style:language-asian="zh" style:country-asian="TW" style:language-complex="ar" style:country-complex="SA"/>
    </style:style>
    <style:style style:name="T92" style:family="text">
      <style:text-properties fo:language="en" fo:country="US" style:text-underline-style="solid" style:text-underline-width="auto" style:text-underline-color="font-color" style:letter-kerning="true" style:language-asian="zh" style:country-asian="TW" style:language-complex="ar" style:country-complex="SA"/>
    </style:style>
    <style:style style:name="T93" style:family="text">
      <style:text-properties style:text-line-through-style="solid" style:text-line-through-type="single"/>
    </style:style>
    <style:style style:name="T94" style:family="text">
      <style:text-properties officeooo:rsid="003f9f63"/>
    </style:style>
    <style:style style:name="T95" style:family="text">
      <style:text-properties style:font-name="Wingdings 21" officeooo:rsid="003f9f63" style:font-name-asian="Wingdings 21" style:font-name-complex="Wingdings 21"/>
    </style:style>
    <style:style style:name="T96" style:family="text">
      <style:text-properties style:font-name="Wingdings 21" fo:language="en" fo:country="US" officeooo:rsid="003f9f63" style:letter-kerning="true" style:font-name-asian="Wingdings 21" style:language-asian="zh" style:country-asian="TW" style:font-name-complex="Wingdings 21" style:font-size-complex="10pt" style:language-complex="ar" style:country-complex="SA"/>
    </style:style>
    <style:style style:name="T97" style:family="text">
      <style:text-properties style:font-name="Wingdings 21" fo:font-size="13pt" officeooo:rsid="003f9f63" style:font-name-asian="Wingdings 21" style:font-size-asian="13pt" style:font-name-complex="Wingdings 21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16"/></text:p>
      <text:p text:style-name="P28">營利事業所得稅結算申報更正申請書</text:p>
      <text:p text:style-name="P56">Application Form for Correction of Profit-seeking Enterprise Annual Income Tax Return</text:p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>本</text:p>
          </table:table-cell>
          <table:table-cell table:style-name="表格6.A1" office:value-type="string">
            <text:p text:style-name="P6"><text:span text:style-name="T95"></text:span>公司</text:p>
            <text:p text:style-name="P6">□行號</text:p>
          </table:table-cell>
          <table:table-cell table:style-name="表格6.A1" office:value-type="string">
            <text:p text:style-name="P3"><text:span text:style-name="T81">99</text:span><text:span text:style-name="T77">年度營利事業所得稅結算</text:span></text:p>
            <text:p text:style-name="P3"><text:span text:style-name="T78"><text:s text:c="3"/></text:span><text:span text:style-name="T77">年度未分配盈餘</text:span></text:p>
          </table:table-cell>
          <table:table-cell table:style-name="表格6.A1" office:value-type="string">
            <text:p text:style-name="P29">申報案件因</text:p>
          </table:table-cell>
          <table:table-cell table:style-name="表格6.A1" office:value-type="string">
            <text:p text:style-name="P3"><text:span text:style-name="T95"></text:span>申報內容填寫或計算錯誤</text:p>
            <text:p text:style-name="P6">□未將應附資料附卷</text:p>
            <text:p text:style-name="P6">□其他<text:span text:style-name="T87">(</text:span><text:span text:style-name="T82"> <text:s text:c="15"/></text:span><text:span text:style-name="T83">)</text:span></text:p>
          </table:table-cell>
          <table:table-cell table:style-name="表格6.A1" office:value-type="string">
            <text:p text:style-name="P10"/>
            <text:p text:style-name="P11">申請更正</text:p>
            <text:p text:style-name="P15"/>
          </table:table-cell>
        </table:table-row>
      </table:table>
      <text:p text:style-name="P9"/>
      <text:p text:style-name="P64"><text:span text:style-name="T88">The </text:span><text:span text:style-name="T96"></text:span><text:span text:style-name="T88">Company /□Business applies for correction of Year _</text:span><text:span text:style-name="T92">99</text:span><text:span text:style-name="T88">_ Profit-seeking Enterprise Income Tax /Year ___Undistributed Earnings due to </text:span><text:span text:style-name="T96"></text:span><text:span text:style-name="T89">t</text:span><text:span text:style-name="T88">he incorrect content or calculation of the declaration/□the lack of attachments required to the file/□other</text:span><text:span text:style-name="T90">s</text:span><text:span text:style-name="T91">________</text:span><text:span text:style-name="T88">.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申請項目</text:p>
          </table:table-cell>
        </table:table-row>
        <table:table-row table:style-name="表格2.2">
          <table:table-cell table:style-name="表格2.A2" office:value-type="string">
            <text:p text:style-name="P19">原申報日期：<text:span text:style-name="T78"> <text:s/>100 <text:s/></text:span>年<text:span text:style-name="T23">　5　</text:span>月<text:span text:style-name="T23">　10　</text:span>日</text:p>
            <text:p text:style-name="P16">收件編號：<text:span text:style-name="T23"> </text:span><text:span text:style-name="T24">39123456</text:span><text:span text:style-name="T23"> <text:s text:c="7"/></text:span></text:p>
            <text:p text:style-name="P18"><text:span text:style-name="T97"></text:span>更正<text:span text:style-name="T97"></text:span>損益及稅額計算表 <text:s text:c="14"/><text:span text:style-name="T13"><text:s text:c="2"/></text:span><text:s text:c="2"/>□股東可扣抵稅額帳戶變動明細申報表</text:p>
            <text:p text:style-name="P16"><text:s text:c="6"/>□營利事業所得基本稅額申報表　　　　 □未分配盈餘申報書</text:p>
            <text:p text:style-name="P22">□資產負債表　　　　　　　　　　　　 □其他（請詳述內容）</text:p>
            <text:p text:style-name="P22">□營業成本明細表</text:p>
            <text:p text:style-name="P17">□補送□結算自繳稅額繳款書證明聯<text:span text:style-name="T23">　　</text:span>份<text:span text:style-name="T56"> <text:s/></text:span><text:s text:c="3"/>□其他（請詳述內容）</text:p>
          </table:table-cell>
        </table:table-row>
      </table:table>
      <text:p text:style-name="P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>Application Items</text:p>
          </table:table-cell>
        </table:table-row>
        <table:table-row table:style-name="表格4.2">
          <table:table-cell table:style-name="表格4.A2" office:value-type="string">
            <text:p text:style-name="P21"><text:span text:style-name="T62">Original filing date</text:span><text:span text:style-name="T39">(dd-mmm-yyyy)</text:span><text:span text:style-name="T63">：</text:span><text:span text:style-name="T79">　10-</text:span><text:span text:style-name="T80">May-2011</text:span><text:span text:style-name="T79">　　　　　　　　</text:span></text:p>
            <text:p text:style-name="P20">Receipt No<text:span text:style-name="T9">：</text:span></text:p>
            <text:p text:style-name="P66"><text:span text:style-name="T68"></text:span><text:span text:style-name="T29">To</text:span><text:span text:style-name="T60"> c</text:span><text:span text:style-name="T59">orrect</text:span><text:span text:style-name="T64"> <text:s/></text:span><text:span text:style-name="T68"></text:span><text:span text:style-name="T47">S</text:span><text:span text:style-name="T48">tatement of Profit and Loss and Tax Calculation</text:span><text:span text:style-name="T26"> </text:span></text:p>
            <text:p text:style-name="P34"><text:span text:style-name="T5">□Statement of </text:span><text:span text:style-name="T30">Income</text:span><text:span text:style-name="T26"> </text:span><text:span text:style-name="T30">B</text:span><text:span text:style-name="T44">asic </text:span><text:span text:style-name="T45">T</text:span><text:span text:style-name="T44">ax </text:span><text:span text:style-name="T46">of</text:span><text:span text:style-name="T44"> </text:span><text:span text:style-name="T45">Profit -seeking Enterprise</text:span></text:p>
            <text:p text:style-name="P38">□Balance Sheet</text:p>
            <text:p text:style-name="P36"><text:span text:style-name="T17">□Schedule of </text:span><text:span text:style-name="T18">O</text:span><text:span text:style-name="T17">perating </text:span><text:span text:style-name="T18">C</text:span><text:span text:style-name="T17">osts</text:span></text:p>
            <text:p text:style-name="P35"><text:span text:style-name="T5">□</text:span><text:span text:style-name="T6">Statement of Changes in </text:span><text:span text:style-name="T27">the Imputation Credit Account</text:span></text:p>
            <text:p text:style-name="P33"><text:span text:style-name="T5">□Statement of </text:span><text:span text:style-name="T28">U</text:span><text:span text:style-name="T7">ndistributed </text:span><text:span text:style-name="T28">E</text:span><text:span text:style-name="T7">arnings</text:span></text:p>
            <text:p text:style-name="P32"><text:span text:style-name="T4">□Other</text:span><text:span text:style-name="T31">s</text:span><text:span text:style-name="T4"> (please specify)</text:span><text:span text:style-name="T22"> <text:s text:c="22"/></text:span></text:p>
            <text:p text:style-name="P39">□<text:span text:style-name="T33">To</text:span> submit<text:span text:style-name="T84"> </text:span>□<text:span text:style-name="T20">D</text:span><text:span text:style-name="T55">eclaration of Tax Bill for Filed Profit-seeking Enterprise Income Tax (Self-payment) </text:span>in ____ copies. </text:p>
            <text:p text:style-name="P37">□Other<text:span text:style-name="T34">s</text:span> (please specify)<text:span text:style-name="T21"> <text:s text:c="22"/></text:span></text:p>
          </table:table-cell>
        </table:table-row>
      </table:table>
      <text:p text:style-name="P27">檢附資料：<text:span text:style-name="T68"></text:span>更正後損益及稅額計算表（1式3份）及原申報損益及稅額計算表正本。</text:p>
      <text:p text:style-name="P58"><text:s text:c="10"/>□<text:span text:style-name="T20">更正後</text:span>營利事業所得基本稅額申報表（1式3份）及原申報營利事業所得基本稅額申報表正本。</text:p>
      <text:p text:style-name="P59">□更正後資產負債表（1式3份）及原申報資產負債表正本。</text:p>
      <text:p text:style-name="P61">□更正後營業成本明細表。</text:p>
      <text:p text:style-name="P62">□更正後其他費用<text:span text:style-name="T20">、</text:span>製造費用<text:span text:style-name="T20">及</text:span><text:span text:style-name="T54">研究發展費</text:span><text:span text:style-name="T85">明細表</text:span>。</text:p>
      <text:p text:style-name="P63">□更正後股東可扣抵稅額帳戶變動明細申報表(1式3份)及原申報股東可扣抵稅額帳戶變動明細申報表正本。</text:p>
      <text:p text:style-name="P60">□更正後未分配盈餘申報書(1式3份)及原申報未分配盈餘申報書正本。</text:p>
      <text:p text:style-name="P57">□其他（請詳述內容）： </text:p>
      <text:p text:style-name="P24"><text:soft-page-break/></text:p>
      <text:p text:style-name="P24"/>
      <text:p text:style-name="P25"><text:span text:style-name="T58">The following information is attached</text:span><text:span text:style-name="T61">：</text:span></text:p>
      <text:p text:style-name="P67"><text:span text:style-name="T97"></text:span><text:span text:style-name="T4">Corrected </text:span><text:span text:style-name="T40">S</text:span><text:span text:style-name="T43">tatement of Profit and Loss and Tax Calculation</text:span><text:span text:style-name="T4"> (3 copies) and the originally filed</text:span><text:span text:style-name="T12"> </text:span><text:span text:style-name="T40">S</text:span><text:span text:style-name="T43">tatement of Profit and Loss and Tax Calculation</text:span><text:span text:style-name="T16">.</text:span></text:p>
      <text:p text:style-name="P41"><text:span text:style-name="T12">□</text:span><text:span text:style-name="T36">Corrected</text:span><text:span text:style-name="T11"> </text:span><text:span text:style-name="T15">Statement of </text:span><text:span text:style-name="T51">Income</text:span><text:span text:style-name="T50"> </text:span><text:span text:style-name="T51">B</text:span><text:span text:style-name="T40">asic </text:span><text:span text:style-name="T41">T</text:span><text:span text:style-name="T40">ax </text:span><text:span text:style-name="T42">of</text:span><text:span text:style-name="T40"> </text:span><text:span text:style-name="T41">Profit -seeking Enterprise</text:span><text:span text:style-name="T15"> (3 copies) and the originally filed </text:span><text:span text:style-name="T37">S</text:span><text:span text:style-name="T15">tatement of </text:span><text:span text:style-name="T51">Income</text:span><text:span text:style-name="T50"> </text:span><text:span text:style-name="T51">B</text:span><text:span text:style-name="T40">asic </text:span><text:span text:style-name="T41">T</text:span><text:span text:style-name="T40">ax </text:span><text:span text:style-name="T42">of</text:span><text:span text:style-name="T40"> </text:span><text:span text:style-name="T41">Profit -seeking Enterprise</text:span><text:span text:style-name="T17">.</text:span></text:p>
      <text:p text:style-name="P41"><text:span text:style-name="T12">□</text:span><text:span text:style-name="T4">Corrected balance sheet (3 copies) and originally filed balance sheet.</text:span></text:p>
      <text:p text:style-name="P41"><text:span text:style-name="T12">□</text:span><text:span text:style-name="T4">Corrected </text:span><text:span text:style-name="T41">Schedule of </text:span><text:span text:style-name="T42">O</text:span><text:span text:style-name="T41">perating </text:span><text:span text:style-name="T42">C</text:span><text:span text:style-name="T41">osts</text:span><text:span text:style-name="T17">.</text:span></text:p>
      <text:p text:style-name="P42"><text:span text:style-name="T12">□</text:span><text:span text:style-name="T5">Corrected </text:span><text:span text:style-name="T26">S</text:span><text:span text:style-name="T5">chedule of Other Expenses</text:span><text:span text:style-name="T45">, Manufacturing Costs and Research and Development costs.</text:span></text:p>
      <text:p text:style-name="P42"><text:span text:style-name="T12">□</text:span><text:span text:style-name="T5">Corrected Statement of Changes in </text:span><text:span text:style-name="T27">the Imputation Credit Account</text:span><text:span text:style-name="T5"> (3 copies) and the originally filed Statement of Changes in </text:span><text:span text:style-name="T27">the Imputation Credit Account</text:span><text:span text:style-name="T6">.</text:span></text:p>
      <text:p text:style-name="P42"><text:span text:style-name="T12">□</text:span><text:span text:style-name="T5">Corrected </text:span><text:span text:style-name="T26">S</text:span><text:span text:style-name="T5">tatement of </text:span><text:span text:style-name="T26">U</text:span><text:span text:style-name="T5">nd</text:span><text:span text:style-name="T26">istributed Earnings (3 copies) </text:span><text:span text:style-name="T5">and the originally filed </text:span><text:span text:style-name="T26"><text:s/>S</text:span><text:span text:style-name="T5">tatement of </text:span><text:span text:style-name="T26">U</text:span><text:span text:style-name="T5">ndistributed </text:span><text:span text:style-name="T26">E</text:span><text:span text:style-name="T5">arnings</text:span><text:span text:style-name="T14">.</text:span></text:p>
      <text:p text:style-name="P40"><text:span text:style-name="T13">□</text:span><text:span text:style-name="T15">Other</text:span><text:span text:style-name="T38">s</text:span><text:span text:style-name="T15"> (please specify)</text:span><text:span text:style-name="T49"> <text:s text:c="22"/></text:span></text:p>
      <text:p text:style-name="P1">　　　　　此　　致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財政部 <text:s text:c="5"/>北區 <text:s text:c="5"/>國稅局 <text:s/>桃園</text:p>
          </table:table-cell>
          <table:table-cell table:style-name="表格3.B1" office:value-type="string">
            <text:p text:style-name="P5">分 <text:s/>局</text:p>
            <text:p text:style-name="P12">稽徵所</text:p>
            <text:p text:style-name="P12">服務處</text:p>
          </table:table-cell>
        </table:table-row>
        <table:table-row table:style-name="表格3.2">
          <table:table-cell table:style-name="表格3.B1" table:number-columns-spanned="2" office:value-type="string">
            <text:p text:style-name="P4">營利事業：<text:span text:style-name="T57">大明股份有限公司</text:span> <text:s text:c="20"/><draw:frame draw:style-name="fr1" draw:name="框架4" text:anchor-type="char" svg:x="9.883cm" svg:y="0.161cm" svg:width="1.004cm" svg:height="1.004cm" draw:z-index="3"><draw:text-box><text:p text:style-name="P14">印</text:p></draw:text-box></draw:frame> <text:s text:c="8"/>（蓋章）</text:p>
            <text:p text:style-name="P2">統一編號：12345678</text:p>
            <text:p text:style-name="P2">營業地址：<text:span text:style-name="T94">桃園市三元街156號</text:span></text:p>
            <text:p text:style-name="P13"><text:span text:style-name="T3">負責人、代表人或管理人</text:span><text:span text:style-name="T1">：</text:span><text:span text:style-name="T2">王大明</text:span><text:span text:style-name="T1">　　　　　　 <text:s text:c="14"/></text:span><draw:frame draw:style-name="fr1" draw:name="框架5" text:anchor-type="char" svg:x="9.911cm" svg:y="0.15cm" svg:width="1.004cm" svg:height="1.004cm" draw:z-index="4"><draw:text-box><text:p text:style-name="P14">印</text:p></draw:text-box></draw:frame><text:span text:style-name="T1"> <text:s text:c="9"/>（蓋章）</text:span></text:p>
            <text:p text:style-name="P4">聯 絡 人： <text:span text:style-name="T57">王大明</text:span></text:p>
            <text:p text:style-name="P2">聯絡電話：03-339651<draw:frame draw:style-name="fr1" draw:name="框架6" text:anchor-type="char" svg:x="9.954cm" svg:y="0.467cm" svg:width="1.004cm" svg:height="1.004cm" draw:z-index="5"><draw:text-box><text:p text:style-name="P14">印</text:p></draw:text-box></draw:frame></text:p>
            <text:p text:style-name="P4">受 任 人：<text:span text:style-name="T57">陳小明</text:span> <text:s text:c="40"/>（蓋章）</text:p>
            <text:p text:style-name="P4">事務所地址：<text:span text:style-name="T57">台北市復興路59號</text:span></text:p>
            <text:p text:style-name="P2">聯絡電話：02-22222222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中華民國　　101　　　　年　　　1　　月　　　12　　　日</text:p>
          </table:table-cell>
          <table:covered-table-cell/>
        </table:table-row>
      </table:table>
      <text:p text:style-name="P43"/>
      <text:p text:style-name="P55">To<text:span text:style-name="T77"> <text:s/></text:span><text:span text:style-name="T75">　</text:span><text:span text:style-name="T70">T</text:span><text:span text:style-name="T71">aoyuan</text:span><text:span text:style-name="T75"> <text:s text:c="2"/></text:span><text:span text:style-name="T72"><text:s/></text:span>Branch/<text:span text:style-name="T93">Office</text:span>/<text:span text:style-name="T93">Servic</text:span>e Station, National Taxation Bureau of <text:span text:style-name="T75">　</text:span><text:span text:style-name="T71">Northern Area</text:span><text:span text:style-name="T76">,</text:span><text:span text:style-name="T75">　　　 <text:s text:c="3"/></text:span><text:span text:style-name="T77"><text:s/></text:span>Ministry of Finance <text:s text:c="3"/></text:p>
      <text:p text:style-name="P48">From the following applicant：<draw:frame draw:style-name="fr1" draw:name="框架1" text:anchor-type="char" svg:x="13.234cm" svg:y="0.238cm" svg:width="1.004cm" svg:height="1.004cm" draw:z-index="0"><draw:text-box><text:p text:style-name="P14">印</text:p></draw:text-box></draw:frame></text:p>
      <text:p text:style-name="P49">Name of <text:span text:style-name="T86">P</text:span>rofit-seeking <text:span text:style-name="T86">E</text:span>nterprise<text:span text:style-name="T57">： </text:span><text:span text:style-name="T69">Da Ming Co. Ltd.</text:span><text:span text:style-name="T57"> <text:s text:c="27"/></text:span>(Stamp)</text:p>
      <text:p text:style-name="P50">Business Administration Number<text:span text:style-name="T65">：</text:span><text:span text:style-name="T69">12345678</text:span></text:p>
      <text:p text:style-name="P54">Address<text:span text:style-name="T9">：</text:span><text:span text:style-name="T67">No.156, Sanyuan Street, Taoyuan City</text:span><draw:frame draw:style-name="fr1" draw:name="框架2" text:anchor-type="char" svg:x="13.263cm" svg:y="0.545cm" svg:width="1.004cm" svg:height="1.004cm" draw:z-index="1"><draw:text-box><text:p text:style-name="P14">印</text:p></draw:text-box></draw:frame></text:p>
      <text:p text:style-name="P44"><text:span text:style-name="T52">R</text:span><text:span text:style-name="T9">esponsible</text:span><text:span text:style-name="T52"> </text:span><text:span text:style-name="T53">P</text:span><text:span text:style-name="T9">erson, </text:span><text:span text:style-name="T53">R</text:span><text:span text:style-name="T9">epresentative or </text:span><text:span text:style-name="T53">A</text:span><text:span text:style-name="T9">dministrator：</text:span><text:span text:style-name="T10">Wang, Da-ming <text:s text:c="14"/></text:span><text:span text:style-name="T32">(Stamp)</text:span></text:p>
      <text:p text:style-name="P47">Contact Person： <text:span text:style-name="T94">Wang, Da-ming</text:span></text:p>
      <text:p text:style-name="P51"><text:span text:style-name="T9">T</text:span><text:span text:style-name="T8">elephone No.</text:span><text:span text:style-name="T66">：</text:span><text:span text:style-name="T67">03-3396511</text:span><draw:frame draw:style-name="fr1" draw:name="框架3" text:anchor-type="char" svg:x="13.305cm" svg:y="0.609cm" svg:width="1.004cm" svg:height="1.004cm" draw:z-index="2"><draw:text-box><text:p text:style-name="P14">印</text:p></draw:text-box></draw:frame></text:p>
      <text:p text:style-name="P46">Appointee：<text:span text:style-name="T94">Chen Xiao-ming <text:s text:c="7"/></text:span><text:s text:c="41"/><text:span text:style-name="T25">(Stamp)</text:span></text:p>
      <text:p text:style-name="P45">Office/Firm Address：<text:span text:style-name="T94">No. 59, Fuxing Road, Taipei City</text:span></text:p>
      <text:p text:style-name="P52"><text:span text:style-name="T9">Telephone No.</text:span><text:span text:style-name="T66">：</text:span><text:span text:style-name="T67">02-22222222</text:span></text:p>
      <text:p text:style-name="P53"><text:span text:style-name="T9">D</text:span><text:span text:style-name="T8">ate(dd-mmm-yyyy)</text:span><text:span text:style-name="T73">　　</text:span><text:span text:style-name="T74">12-Jan-2012</text:span><text:span text:style-name="T73">　　　　　　　　　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華康楷書體W5" style:font-family-complex="華康楷書體W5, 細明體" style:font-family-generic-complex="modern"/>
    </style:style>
    <style:style style:name="WW8NumSt2z0" style:family="text">
      <style:text-properties style:font-name="華康楷書體W5" fo:font-family="華康楷書體W5, 細明體" style:font-family-generic="modern" fo:font-size="12pt" fo:font-style="normal" fo:font-weight="normal" style:font-name-asian="華康楷書體W5" style:font-family-asian="華康楷書體W5, 細明體" style:font-family-generic-asian="modern" style:font-size-asian="12pt" style:font-style-asian="normal" style:font-weight-asian="normal" style:font-name-complex="華康楷書體W5" style:font-family-complex="華康楷書體W5, 細明體" style:font-family-generic-complex="modern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所得稅結算申報更正申請書(空白)</dc:title>
    <dc:subject>營利事業所得稅結算申報更正申請書(空白)</dc:subject>
    <meta:keyword>財政稅務</meta:keyword>
    <meta:keyword>營利事業所得稅</meta:keyword>
    <meta:keyword>稅收</meta:keyword>
    <dc:description>稅務入口網\國稅申請書表及範例下載\營利事業所得稅結算申報更正申請書(空白).doc</dc:description>
    <meta:initial-creator>財政部臺灣省北區國稅局</meta:initial-creator>
    <meta:creation-date>2015-01-12T14:20:00</meta:creation-date>
    <dc:date>2022-03-03T09:28:46.240000000</dc:date>
    <meta:editing-cycles>29</meta:editing-cycles>
    <meta:editing-duration>PT1H48M11S</meta:editing-duration>
    <meta:generator>NDC_ODF_Application_Tools/1.0.2$Windows_X86_64 LibreOffice_project/e7b18eac6983b57cd36244d0d7751dceefe72182</meta:generator>
    <meta:print-date>2022-03-03T09:17:03.483000000</meta:print-date>
    <meta:document-statistic meta:table-count="4" meta:image-count="0" meta:object-count="0" meta:page-count="2" meta:paragraph-count="84" meta:word-count="912" meta:character-count="3291" meta:non-whitespace-character-count="2576"/>
  </office:meta>
</office:document-meta>
</file>