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fo:margin-left="-0.503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161cm"/>
    </style:style>
    <style:style style:name="表格1.M" style:family="table-column">
      <style:table-column-properties style:column-width="1.159cm"/>
    </style:style>
    <style:style style:name="表格1.N" style:family="table-column">
      <style:table-column-properties style:column-width="1.111cm"/>
    </style:style>
    <style:style style:name="表格1.O" style:family="table-column">
      <style:table-column-properties style:column-width="2.187cm"/>
    </style:style>
    <style:style style:name="表格1.P" style:family="table-column">
      <style:table-column-properties style:column-width="2.75cm"/>
    </style:style>
    <style:style style:name="表格1.Q" style:family="table-column">
      <style:table-column-properties style:column-width="1.499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2.558cm" fo:keep-together="auto"/>
    </style:style>
    <style:style style:name="表格1.3" style:family="table-row">
      <style:table-row-properties style:min-row-height="0.566cm" fo:keep-together="auto"/>
    </style:style>
    <style:style style:name="表格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9cm" fo:keep-together="auto"/>
    </style:style>
    <style:style style:name="表格1.5" style:family="table-row">
      <style:table-row-properties style:min-row-height="0.527cm" fo:keep-together="auto"/>
    </style:style>
    <style:style style:name="表格1.6" style:family="table-row">
      <style:table-row-properties style:min-row-height="0.52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0.635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7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P6" style:family="paragraph" style:parent-style-name="Standard">
      <style:paragraph-properties fo:margin-left="0.469cm" fo:margin-right="0cm" fo:text-indent="-0.423cm" style:auto-text-indent="false"/>
    </style:style>
    <style:style style:name="P7" style:family="paragraph" style:parent-style-name="Standard">
      <style:paragraph-properties fo:margin-left="0.601cm" fo:margin-right="0cm" fo:text-indent="-0.601cm" style:auto-text-indent="false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 style:list-style-name="WW8Num2">
      <style:paragraph-properties style:snap-to-layout-grid="false"/>
      <style:text-properties style:text-line-through-style="solid" style:text-line-through-type="single"/>
    </style:style>
    <style:style style:name="P10" style:family="paragraph" style:parent-style-name="Standard" style:list-style-name="WW8Num1"/>
    <style:style style:name="P11" style:family="paragraph" style:parent-style-name="Standard" style:list-style-name="WW8Num3">
      <style:paragraph-properties fo:margin-left="0.402cm" fo:margin-right="0cm" fo:text-indent="-0.402cm" style:auto-text-indent="false">
        <style:tab-stops/>
      </style:paragraph-properties>
    </style:style>
    <style:style style:name="P12" style:family="paragraph" style:parent-style-name="Heading_20_3" style:master-page-name="Standard">
      <style:paragraph-properties fo:text-align="justify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Application for Reduction or Exemption of Land Value Tax Applicable to Lanes for Public Passage and Passageways under Balconies and Hallways </text:h>
      <text:p text:style-name="Standard"/>
      <text:p text:style-name="Standard">The following land is for___________________ use, please make a site survey and reduce the land value tax according to Article 9 and 10 of Land Tax Reduction and Exemption Regulations.</text:p>
      <text:p text:style-name="Standard"/>
      <text:p text:style-name="Standard">To:</text:p>
      <text:p text:style-name="P5">___________Local Tax Bureau, _____________ County/City</text:p>
      <text:p text:style-name="P5"/>
      <text:p text:style-name="Standard">Applicant (owner): _________________________ (Signature/Seal)</text:p>
      <text:p text:style-name="Standard">ID No.:□□□□□□□□□□</text:p>
      <text:p text:style-name="Standard">Telephone No.:_________________________</text:p>
      <text:p text:style-name="Standard">Address:____________________________________________________ </text:p>
      <text:p text:style-name="Standard">Filing date: ___________________ 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Standard">Location of the lan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2">Land Area (square meters)</text:p>
            <text:p text:style-name="P2">(m<text:span text:style-name="T1">2</text:span>)</text:p>
          </table:table-cell>
          <table:covered-table-cell/>
          <table:table-cell table:style-name="表格1.G1" table:number-rows-spanned="2" table:number-columns-spanned="2" office:value-type="string">
            <text:p text:style-name="P1">Ratio <text:s/>of Rights</text:p>
            <text:p text:style-name="P2">Shared</text:p>
          </table:table-cell>
          <table:covered-table-cell/>
          <table:table-cell table:style-name="表格1.A1" table:number-columns-spanned="4" office:value-type="string">
            <text:p text:style-name="P2">House on the land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Area of</text:p>
            <text:p text:style-name="P3"><text:span text:style-name="T3">Passageway, Arcade Corridors </text:span><text:span text:style-name="T4">(</text:span><text:span text:style-name="T5">square meters)</text:span></text:p>
            <text:p text:style-name="P3"><text:span text:style-name="T5">(m</text:span><text:span text:style-name="T2">2</text:span><text:span text:style-name="T5">)</text:span></text:p>
          </table:table-cell>
          <table:table-cell table:style-name="表格1.A1" table:number-rows-spanned="2" office:value-type="string">
            <text:p text:style-name="P3">Area Approved for Reduction (square meters)</text:p>
            <text:list xml:id="list3671804935909102329" text:style-name="WW8Num2">
              <text:list-item>
                <text:p text:style-name="P9"/>
              </text:list-item>
            </text:list>
            <text:p text:style-name="P3">(Official Use Only)</text:p>
          </table:table-cell>
          <table:table-cell table:style-name="表格1.Q1" table:number-rows-spanned="2" office:value-type="string">
            <text:p text:style-name="Standard">Remark</text:p>
          </table:table-cell>
        </table:table-row>
        <table:table-row table:style-name="表格1.2">
          <table:table-cell table:style-name="表格1.G1" office:value-type="string">
            <text:p text:style-name="P2">District</text:p>
          </table:table-cell>
          <table:table-cell table:style-name="表格1.G1" table:number-columns-spanned="2" office:value-type="string">
            <text:p text:style-name="P2">Sec-</text:p>
            <text:p text:style-name="P2">tion</text:p>
          </table:table-cell>
          <table:covered-table-cell/>
          <table:table-cell table:style-name="表格1.G1" office:value-type="string">
            <text:p text:style-name="P2">Sub-</text:p>
            <text:p text:style-name="P2">section</text:p>
          </table:table-cell>
          <table:table-cell table:style-name="表格1.G1" table:number-columns-spanned="2" office:value-type="string">
            <text:p text:style-name="P2">Plo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Street, Road</text:p>
          </table:table-cell>
          <table:table-cell table:style-name="表格1.G1" office:value-type="string">
            <text:p text:style-name="P2">Buil-</text:p>
            <text:p text:style-name="P2">ding No.</text:p>
          </table:table-cell>
          <table:table-cell table:style-name="表格1.G1" office:value-type="string">
            <text:p text:style-name="P2">Tax Regis-tration No.</text:p>
          </table:table-cell>
          <table:table-cell table:style-name="表格1.G1" office:value-type="string">
            <text:p text:style-name="P2">Floor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Q3" office:value-type="string">
            <text:p text:style-name="P3"/>
          </table:table-cell>
        </table:table-row>
        <table:table-row table:style-name="表格1.7">
          <table:table-cell table:style-name="表格1.G1" office:value-type="string">
            <text:p text:style-name="P1">Note</text:p>
          </table:table-cell>
          <table:table-cell table:style-name="表格1.Q3" table:number-columns-spanned="16" office:value-type="string">
            <text:list xml:id="list5837763649496027120" text:style-name="WW8Num3">
              <text:list-item>
                <text:p text:style-name="P11">Please apply before September 22. Application made after the aforesaid deadline will take effect starting from the following year.</text:p>
              </text:list-item>
              <text:list-item>
                <text:p text:style-name="P11">For lanes for public passage, please submit a cadastral map.</text:p>
              </text:list-item>
            </text:list>
            <text:p text:style-name="P6">3. For passageways under balconies and hallways, please specify the floor (or not built) and submit a copy of the building use license or a copy of the building ownership certific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2" office:value-type="string">
            <text:p text:style-name="P3">Officer</text:p>
          </table:table-cell>
          <table:covered-table-cell/>
          <table:table-cell table:style-name="表格1.C8" table:number-columns-spanned="3" office:value-type="string">
            <text:p text:style-name="P2">Sub-sec</text:p>
            <text:p text:style-name="P2">tion-chief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5">Section chief/Di-</text:span></text:p>
            <text:p text:style-name="P4">rector</text:p>
          </table:table-cell>
          <table:covered-table-cell/>
          <table:table-cell table:style-name="表格1.G1" table:number-rows-spanned="2" table:number-columns-spanned="2" office:value-type="string">
            <text:p text:style-name="Standard">Site Survey Result</text:p>
          </table:table-cell>
          <table:covered-table-cell/>
          <table:table-cell table:style-name="表格1.Q3" table:number-rows-spanned="2" table:number-columns-spanned="8" office:value-type="string">
            <text:p text:style-name="Standard">Site Survey Date:________________ yyyy/mm/dd</text:p>
            <text:p text:style-name="P7">□ It is true that the above-mentioned land is a lane for use as a public passage.</text:p>
            <text:list xml:id="list7889069804795391369" text:style-name="WW8Num1">
              <text:list-item>
                <text:p text:style-name="P10">It is true that the above-mentioned land is a passageway under balconies and hallways.</text:p>
              </text:list-item>
              <text:list-item>
                <text:p text:style-name="P10">The above-mentioned land is not for public use and therefore is not applicable for inclusion under regulations.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Reduction or Exemption of Land Value Tax Applicable to Lanes for Public Passage and Passageways under Balconies and Hallways</dc:title>
    <dc:subject>Application for Reduction or Exemption of Land Value Tax Applicable to Lanes for Public Passage and Passageways under Balconies and Hallways</dc:subject>
    <meta:keyword>reduction</meta:keyword>
    <meta:keyword>exeption</meta:keyword>
    <meta:keyword>lane</meta:keyword>
    <meta:keyword>passageway</meta:keyword>
    <meta:keyword>balcony</meta:keyword>
    <meta:keyword>hallway</meta:keyword>
    <dc:description>Application for Reduction or Exemption of Land Value Tax Applicable to Lanes for Public Passage and Passageways under Balconies and Hallways</dc:description>
    <meta:initial-creator>Local Tax Bureau, Hsinchu City</meta:initial-creator>
    <meta:creation-date>2010-08-04T14:32:00</meta:creation-date>
    <dc:date>2017-02-22T17:24:51.529000000</dc:date>
    <meta:editing-cycles>6</meta:editing-cycles>
    <meta:editing-duration>PT13M8S</meta:editing-duration>
    <meta:generator>OxOffice/4.4.6.3$Windows_x86 LibreOffice_project/32b289560d8f85d8ff9d6ab59eb858b3f86ec6ed</meta:generator>
    <meta:document-statistic meta:table-count="1" meta:image-count="0" meta:object-count="0" meta:page-count="1" meta:paragraph-count="47" meta:word-count="259" meta:character-count="1673" meta:non-whitespace-character-count="1473"/>
  </office:meta>
</office:document-meta>
</file>