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Times New Roman2" svg:font-family="'Times New Roman'" style:font-family-generic="roma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79cm" fo:margin-left="-0.855cm" fo:margin-right="-1.124cm" table:align="margins" style:writing-mode="lr-tb"/>
    </style:style>
    <style:style style:name="表格1.A" style:family="table-column">
      <style:table-column-properties style:column-width="0.885cm" style:rel-column-width="3057*"/>
    </style:style>
    <style:style style:name="表格1.B" style:family="table-column">
      <style:table-column-properties style:column-width="0.801cm" style:rel-column-width="2765*"/>
    </style:style>
    <style:style style:name="表格1.C" style:family="table-column">
      <style:table-column-properties style:column-width="1.6cm" style:rel-column-width="5524*"/>
    </style:style>
    <style:style style:name="表格1.D" style:family="table-column">
      <style:table-column-properties style:column-width="5.71cm" style:rel-column-width="19715*"/>
    </style:style>
    <style:style style:name="表格1.E" style:family="table-column">
      <style:table-column-properties style:column-width="0.596cm" style:rel-column-width="2058*"/>
    </style:style>
    <style:style style:name="表格1.F" style:family="table-column">
      <style:table-column-properties style:column-width="4.641cm" style:rel-column-width="16024*"/>
    </style:style>
    <style:style style:name="表格1.G" style:family="table-column">
      <style:table-column-properties style:column-width="4.747cm" style:rel-column-width="16392*"/>
    </style:style>
    <style:style style:name="表格1.1" style:family="table-row">
      <style:table-row-properties style:min-row-height="0.64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表格1.2" style:family="table-row">
      <style:table-row-properties style:min-row-height="2.76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none" fo:border-bottom="0.25pt solid #000000" style:writing-mode="lr-tb"/>
    </style:style>
    <style:style style:name="表格1.3" style:family="table-row">
      <style:table-row-properties style:min-row-height="0.6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25pt solid #000000" style:writing-mode="lr-tb"/>
    </style:style>
    <style:style style:name="表格1.4" style:family="table-row">
      <style:table-row-properties style:min-row-height="5.427cm" fo:keep-together="auto"/>
    </style:style>
    <style:style style:name="表格1.B4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F4" style:family="table-cell">
      <style:table-cell-properties style:vertical-align="" fo:padding-left="0.049cm" fo:padding-right="0.049cm" fo:padding-top="0cm" fo:padding-bottom="0cm" fo:border-left="none" fo:border-right="1pt solid #000000" fo:border-top="none" fo:border-bottom="0.25pt solid #000000" style:writing-mode="lr-tb"/>
    </style:style>
    <style:style style:name="表格1.5" style:family="table-row">
      <style:table-row-properties style:min-row-height="0.589cm" fo:keep-together="auto"/>
    </style:style>
    <style:style style:name="表格1.6" style:family="table-row">
      <style:table-row-properties style:min-row-height="1.505cm" fo:keep-together="auto"/>
    </style:style>
    <style:style style:name="表格1.7" style:family="table-row">
      <style:table-row-properties style:min-row-height="0.587cm" fo:keep-together="auto"/>
    </style:style>
    <style:style style:name="表格1.8" style:family="table-row">
      <style:table-row-properties style:min-row-height="3.323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9" style:family="table-row">
      <style:table-row-properties style:min-row-height="0.644cm" fo:keep-together="auto"/>
    </style:style>
    <style:style style:name="表格1.10" style:family="table-row">
      <style:table-row-properties style:min-row-height="2.588cm" fo:keep-together="auto"/>
    </style:style>
    <style:style style:name="表格1.11" style:family="table-row">
      <style:table-row-properties style:min-row-height="0.642cm" fo:keep-together="auto"/>
    </style:style>
    <style:style style:name="表格1.12" style:family="table-row">
      <style:table-row-properties style:min-row-height="2.028cm" fo:keep-together="auto"/>
    </style:style>
    <style:style style:name="表格1.13" style:family="table-row">
      <style:table-row-properties style:min-row-height="0.681cm" fo:keep-together="auto"/>
    </style:style>
    <style:style style:name="表格1.14" style:family="table-row">
      <style:table-row-properties style:min-row-height="1.515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14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1.F14" style:family="table-cell">
      <style:table-cell-properties style:vertical-align="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15" style:family="table-row">
      <style:table-row-properties style:min-row-height="0.596cm" fo:keep-together="auto"/>
    </style:style>
    <style:style style:name="表格1.A15" style:family="table-cell">
      <style:table-cell-properties style:vertical-align="middle" fo:padding="0cm" fo:border-left="1pt solid #000000" fo:border-right="1pt solid #000000" fo:border-top="1pt solid #000000" fo:border-bottom="0.25pt solid #000000" style:writing-mode="lr-tb"/>
    </style:style>
    <style:style style:name="表格1.16" style:family="table-row">
      <style:table-row-properties style:min-row-height="1.693cm" fo:keep-together="auto"/>
    </style:style>
    <style:style style:name="表格1.A16" style:family="table-cell">
      <style:table-cell-properties style:vertical-align="middle" fo:padding="0cm" fo:border-left="1pt solid #000000" fo:border-right="none" fo:border-top="none" fo:border-bottom="0.25pt solid #000000" style:writing-mode="lr-tb"/>
    </style:style>
    <style:style style:name="表格1.B16" style:family="table-cell">
      <style:table-cell-properties style:vertical-align="" fo:padding="0cm" fo:border-left="0.25pt solid #000000" fo:border-right="none" fo:border-top="none" fo:border-bottom="0.25pt solid #000000" style:writing-mode="lr-tb"/>
    </style:style>
    <style:style style:name="表格1.F16" style:family="table-cell">
      <style:table-cell-properties style:vertical-align="" fo:padding="0cm" fo:border-left="none" fo:border-right="1pt solid #000000" fo:border-top="none" fo:border-bottom="0.25pt solid #000000" style:writing-mode="lr-tb"/>
    </style:style>
    <style:style style:name="表格1.17" style:family="table-row">
      <style:table-row-properties style:min-row-height="0.907cm" fo:keep-together="auto"/>
    </style:style>
    <style:style style:name="表格1.A17" style:family="table-cell">
      <style:table-cell-properties style:vertical-align="middle" fo:padding="0cm" fo:border-left="1pt solid #000000" fo:border-right="1pt solid #000000" fo:border-top="none" fo:border-bottom="0.25pt solid #000000" style:writing-mode="lr-tb"/>
    </style:style>
    <style:style style:name="表格1.18" style:family="table-row">
      <style:table-row-properties style:min-row-height="1.199cm" fo:keep-together="auto"/>
    </style:style>
    <style:style style:name="表格1.19" style:family="table-row">
      <style:table-row-properties style:min-row-height="0.603cm" fo:keep-together="auto"/>
    </style:style>
    <style:style style:name="表格1.20" style:family="table-row">
      <style:table-row-properties style:min-row-height="1.998cm" fo:keep-together="auto"/>
    </style:style>
    <style:style style:name="表格1.21" style:family="table-row">
      <style:table-row-properties style:min-row-height="1cm" fo:keep-together="auto"/>
    </style:style>
    <style:style style:name="表格1.A21" style:family="table-cell">
      <style:table-cell-properties style:vertical-align="" fo:padding="0cm" fo:border-left="1pt solid #000000" fo:border-right="1pt solid #000000" fo:border-top="none" fo:border-bottom="0.25pt solid #000000" style:writing-mode="lr-tb"/>
    </style:style>
    <style:style style:name="表格1.22" style:family="table-row">
      <style:table-row-properties style:min-row-height="0.801cm" fo:keep-together="auto"/>
    </style:style>
    <style:style style:name="表格1.23" style:family="table-row">
      <style:table-row-properties style:min-row-height="0.799cm" fo:keep-together="auto"/>
    </style:style>
    <style:style style:name="表格1.A23" style:family="table-cell">
      <style:table-cell-properties style:vertical-align="" fo:padding="0cm" fo:border-left="1pt solid #000000" fo:border-right="none" fo:border-top="none" fo:border-bottom="0.25pt solid #000000" style:writing-mode="lr-tb"/>
    </style:style>
    <style:style style:name="表格1.C23" style:family="table-cell">
      <style:table-cell-properties style:vertical-align="" fo:padding="0cm" fo:border-left="0.25pt solid #000000" fo:border-right="1pt solid #000000" fo:border-top="none" fo:border-bottom="0.25pt solid #000000" style:writing-mode="lr-tb"/>
    </style:style>
    <style:style style:name="表格1.24" style:family="table-row">
      <style:table-row-properties style:min-row-height="1.385cm" fo:keep-together="auto"/>
    </style:style>
    <style:style style:name="表格1.25" style:family="table-row">
      <style:table-row-properties style:min-row-height="1.649cm" fo:keep-together="auto"/>
    </style:style>
    <style:style style:name="表格1.A25" style:family="table-cell">
      <style:table-cell-properties style:vertical-align="" fo:padding="0cm" fo:border-left="1pt solid #000000" fo:border-right="1pt solid #000000" fo:border-top="none" fo:border-bottom="1pt solid #000000" style:writing-mode="lr-tb"/>
    </style:style>
    <style:style style:name="表格1.26" style:family="table-row">
      <style:table-row-properties style:min-row-height="1.044cm" fo:keep-together="auto"/>
    </style:style>
    <style:style style:name="表格1.A26" style:family="table-cell">
      <style:table-cell-properties style:vertical-align="" fo:padding="0.097cm" fo:border="none" style:writing-mode="lr-tb"/>
    </style:style>
    <style:style style:name="表格1.28" style:family="table-row">
      <style:table-row-properties style:min-row-height="1.011cm" fo:keep-together="auto"/>
    </style:style>
    <style:style style:name="表格1.29" style:family="table-row">
      <style:table-row-properties style:min-row-height="0.635cm" fo:keep-together="auto"/>
    </style:style>
    <style:style style:name="表格1.30" style:family="table-row">
      <style:table-row-properties style:min-row-height="0.499cm" fo:keep-together="auto"/>
    </style:style>
    <style:style style:name="表格1.33" style:family="table-row">
      <style:table-row-properties style:min-row-height="1.171cm" fo:keep-together="auto"/>
    </style:style>
    <style:style style:name="表格1.34" style:family="table-row">
      <style:table-row-properties style:min-row-height="1.815cm" fo:keep-together="auto"/>
    </style:style>
    <style:style style:name="表格1.A34" style:family="table-cell">
      <style:table-cell-properties style:vertical-align="" fo:padding="0.097cm" fo:border-left="none" fo:border-right="none" fo:border-top="none" fo:border-bottom="0.05pt solid #000000" style:writing-mode="lr-tb"/>
    </style:style>
    <style:style style:name="表格1.35" style:family="table-row">
      <style:table-row-properties style:min-row-height="0.582cm" fo:keep-together="auto"/>
    </style:style>
    <style:style style:name="表格1.A35" style:family="table-cell">
      <style:table-cell-properties style:vertical-align="" fo:padding="0.097cm" fo:border="1pt solid #000000" style:writing-mode="lr-tb"/>
    </style:style>
    <style:style style:name="P1" style:family="paragraph" style:parent-style-name="Table_20_Contents">
      <style:paragraph-properties fo:margin-top="0cm" fo:margin-bottom="0.055cm" loext:contextual-spacing="false" fo:text-align="start" style:justify-single-word="false"/>
      <style:text-properties style:font-name="Times New Roman" officeooo:paragraph-rsid="00abf694" style:font-name-asian="標楷體" style:language-asian="zh" style:country-asian="TW" style:font-name-complex="標楷體2"/>
    </style:style>
    <style:style style:name="P2" style:family="paragraph" style:parent-style-name="Table_20_Contents">
      <style:paragraph-properties fo:margin-top="0cm" fo:margin-bottom="0.055cm" loext:contextual-spacing="false" fo:text-align="start" style:justify-single-word="false"/>
      <style:text-properties style:font-name="Times New Roman" officeooo:paragraph-rsid="00bce0bd" style:font-name-asian="標楷體" style:language-asian="zh" style:country-asian="TW" style:font-name-complex="標楷體2"/>
    </style:style>
    <style:style style:name="P3" style:family="paragraph" style:parent-style-name="Table_20_Contents">
      <style:paragraph-properties fo:margin-top="0cm" fo:margin-bottom="0.055cm" loext:contextual-spacing="false" fo:text-align="start" style:justify-single-word="false"/>
      <style:text-properties style:font-name="Times New Roman" fo:font-size="10pt" style:text-underline-style="none" officeooo:paragraph-rsid="007e7101" style:font-name-asian="標楷體" style:font-size-asian="10pt" style:language-asian="zh" style:country-asian="TW" style:font-name-complex="標楷體2" style:font-size-complex="10pt"/>
    </style:style>
    <style:style style:name="P4" style:family="paragraph" style:parent-style-name="Standard">
      <style:paragraph-properties fo:margin-top="0cm" fo:margin-bottom="0.055cm" loext:contextual-spacing="false" fo:line-height="0.4cm" fo:text-align="justify" style:justify-single-word="false"/>
      <style:text-properties style:font-name="Times New Roman" fo:font-size="11pt" officeooo:paragraph-rsid="006ff30d" style:font-name-asian="標楷體" style:font-size-asian="11pt" style:font-name-complex="標楷體2" style:font-size-complex="11pt"/>
    </style:style>
    <style:style style:name="P5" style:family="paragraph" style:parent-style-name="Standard">
      <style:paragraph-properties fo:margin-top="0cm" fo:margin-bottom="0.055cm" loext:contextual-spacing="false" fo:line-height="0.4cm" fo:text-align="justify" style:justify-single-word="false"/>
      <style:text-properties style:font-name="Times New Roman" fo:font-size="11pt" officeooo:paragraph-rsid="007043ab" style:font-name-asian="標楷體" style:font-size-asian="11pt" style:font-name-complex="標楷體2" style:font-size-complex="11pt"/>
    </style:style>
    <style:style style:name="P6" style:family="paragraph" style:parent-style-name="Standard">
      <style:paragraph-properties fo:margin-top="0cm" fo:margin-bottom="0.055cm" loext:contextual-spacing="false" fo:line-height="0.4cm" fo:text-align="justify" style:justify-single-word="false"/>
      <style:text-properties style:font-name="Times New Roman" fo:font-size="11pt" officeooo:paragraph-rsid="00d324ec" style:font-name-asian="標楷體" style:font-size-asian="11pt" style:font-name-complex="標楷體2" style:font-size-complex="11pt"/>
    </style:style>
    <style:style style:name="P7" style:family="paragraph" style:parent-style-name="Standard">
      <style:paragraph-properties fo:margin-top="0cm" fo:margin-bottom="0.055cm" loext:contextual-spacing="false" fo:line-height="0.4cm" fo:text-align="center" style:justify-single-word="false"/>
      <style:text-properties style:font-name="Times New Roman" fo:font-size="11pt" officeooo:paragraph-rsid="0074986e" style:font-name-asian="標楷體" style:font-size-asian="11pt" style:font-name-complex="標楷體2" style:font-size-complex="11pt"/>
    </style:style>
    <style:style style:name="P8" style:family="paragraph" style:parent-style-name="Standard">
      <style:paragraph-properties fo:margin-top="0cm" fo:margin-bottom="0.055cm" loext:contextual-spacing="false" fo:line-height="0.4cm" fo:text-align="justify" style:justify-single-word="false"/>
      <style:text-properties style:font-name="Times New Roman" fo:font-size="11pt" officeooo:paragraph-rsid="00720653" style:font-name-asian="標楷體" style:font-size-asian="11pt" style:language-asian="zh" style:country-asian="TW" style:font-name-complex="標楷體2" style:font-size-complex="11pt"/>
    </style:style>
    <style:style style:name="P9" style:family="paragraph" style:parent-style-name="Standard">
      <style:paragraph-properties fo:margin-top="0cm" fo:margin-bottom="0.055cm" loext:contextual-spacing="false" fo:line-height="0.4cm" fo:text-align="justify" style:justify-single-word="false"/>
      <style:text-properties fo:color="#000000" style:font-name="Times New Roman" fo:font-size="11pt" officeooo:paragraph-rsid="00d324ec" style:font-name-asian="標楷體" style:font-size-asian="11pt" style:font-name-complex="標楷體2" style:font-size-complex="11pt"/>
    </style:style>
    <style:style style:name="P10" style:family="paragraph" style:parent-style-name="Standard">
      <style:paragraph-properties fo:margin-top="0cm" fo:margin-bottom="0.055cm" loext:contextual-spacing="false" fo:line-height="0.4cm" fo:text-align="justify" style:justify-single-word="false"/>
      <style:text-properties fo:color="#000000" style:font-name="Times New Roman" fo:font-size="11pt" officeooo:paragraph-rsid="00d324ec" style:font-name-asian="標楷體" style:font-size-asian="11pt" style:language-asian="zh" style:country-asian="TW" style:font-name-complex="標楷體2" style:font-size-complex="11pt"/>
    </style:style>
    <style:style style:name="P11" style:family="paragraph" style:parent-style-name="Standard">
      <style:paragraph-properties fo:margin-top="0cm" fo:margin-bottom="0.055cm" loext:contextual-spacing="false" fo:line-height="0.4cm" fo:text-align="justify" style:justify-single-word="false" style:punctuation-wrap="simple" style:writing-mode="page"/>
      <style:text-properties style:font-name="Times New Roman" fo:font-size="11pt" officeooo:paragraph-rsid="0072395e" fo:background-color="transparent" style:font-name-asian="標楷體" style:font-size-asian="11pt" style:language-asian="zh" style:country-asian="TW" style:font-name-complex="標楷體2" style:font-size-complex="11pt"/>
    </style:style>
    <style:style style:name="P12" style:family="paragraph" style:parent-style-name="Standard">
      <style:paragraph-properties fo:margin-top="0cm" fo:margin-bottom="0.055cm" loext:contextual-spacing="false" fo:line-height="0.4cm" fo:text-align="justify" style:justify-single-word="false" style:punctuation-wrap="simple" style:writing-mode="page"/>
      <style:text-properties style:font-name="Times New Roman" fo:font-size="11pt" officeooo:paragraph-rsid="00729a6a" fo:background-color="transparent" style:font-name-asian="標楷體" style:font-size-asian="11pt" style:language-asian="zh" style:country-asian="TW" style:font-name-complex="標楷體2" style:font-size-complex="11pt"/>
    </style:style>
    <style:style style:name="P13" style:family="paragraph" style:parent-style-name="Standard">
      <style:paragraph-properties fo:margin-top="0cm" fo:margin-bottom="0.055cm" loext:contextual-spacing="false" fo:line-height="0.4cm" fo:text-align="center" style:justify-single-word="false" style:punctuation-wrap="simple" style:writing-mode="page"/>
      <style:text-properties style:font-name="Times New Roman" fo:font-size="11pt" officeooo:paragraph-rsid="00737cd9" fo:background-color="transparent" style:font-name-asian="標楷體" style:font-size-asian="11pt" style:language-asian="zh" style:country-asian="TW" style:font-name-complex="標楷體2" style:font-size-complex="11pt"/>
    </style:style>
    <style:style style:name="P14" style:family="paragraph" style:parent-style-name="Standard">
      <style:paragraph-properties fo:margin-top="0cm" fo:margin-bottom="0.055cm" loext:contextual-spacing="false" fo:line-height="0.4cm" fo:text-align="justify" style:justify-single-word="false" style:punctuation-wrap="simple" style:writing-mode="page"/>
      <style:text-properties style:font-name="Times New Roman" fo:font-size="11pt" officeooo:paragraph-rsid="00720653" style:font-name-asian="標楷體" style:font-size-asian="11pt" style:language-asian="zh" style:country-asian="TW" style:font-name-complex="標楷體2" style:font-size-complex="11pt"/>
    </style:style>
    <style:style style:name="P15" style:family="paragraph" style:parent-style-name="Standard">
      <style:paragraph-properties fo:margin-top="0cm" fo:margin-bottom="0.055cm" loext:contextual-spacing="false" fo:text-align="center" style:justify-single-word="false" style:writing-mode="page"/>
      <style:text-properties style:font-name="Times New Roman" fo:font-size="14pt" style:font-name-asian="標楷體" style:font-size-asian="14pt" style:font-name-complex="標楷體2" style:font-size-complex="14pt"/>
    </style:style>
    <style:style style:name="P16" style:family="paragraph" style:parent-style-name="Standard">
      <style:paragraph-properties fo:margin-top="0cm" fo:margin-bottom="0.055cm" loext:contextual-spacing="false" fo:line-height="0.353cm" fo:text-align="justify" style:justify-single-word="false" style:writing-mode="page"/>
      <style:text-properties fo:color="#000000" style:font-name="Times New Roman" fo:font-size="10pt" officeooo:rsid="007b06d1" officeooo:paragraph-rsid="00e1a83f" style:font-name-asian="標楷體" style:font-size-asian="10pt" style:font-name-complex="標楷體2" style:font-size-complex="10pt"/>
    </style:style>
    <style:style style:name="P17" style:family="paragraph" style:parent-style-name="Standard">
      <style:paragraph-properties fo:line-height="0.4cm"/>
      <style:text-properties style:font-name="Times New Roman" fo:font-size="11pt" style:font-name-asian="標楷體" style:font-size-asian="11pt" style:font-name-complex="標楷體2" style:font-size-complex="11pt"/>
    </style:style>
    <style:style style:name="P18" style:family="paragraph" style:parent-style-name="Standard">
      <style:paragraph-properties fo:line-height="0.4cm"/>
      <style:text-properties style:font-name="Times New Roman" fo:font-size="11pt" officeooo:paragraph-rsid="003f0572" style:font-name-asian="標楷體" style:font-size-asian="11pt" style:font-name-complex="標楷體2" style:font-size-complex="11pt"/>
    </style:style>
    <style:style style:name="P19" style:family="paragraph" style:parent-style-name="Standard">
      <style:paragraph-properties fo:line-height="0.4cm"/>
      <style:text-properties style:font-name="Times New Roman" fo:font-size="11pt" officeooo:paragraph-rsid="00729a6a" style:font-name-asian="標楷體" style:font-size-asian="11pt" style:font-name-complex="標楷體2" style:font-size-complex="11pt"/>
    </style:style>
    <style:style style:name="P20" style:family="paragraph" style:parent-style-name="Standard">
      <style:paragraph-properties fo:line-height="0.4cm" style:snap-to-layout-grid="false">
        <style:tab-stops/>
      </style:paragraph-properties>
      <style:text-properties style:font-name="Times New Roman" fo:font-size="11pt" officeooo:paragraph-rsid="00737cd9" style:font-name-asian="標楷體" style:font-size-asian="11pt" style:font-name-complex="標楷體2" style:font-size-complex="11pt"/>
    </style:style>
    <style:style style:name="P21" style:family="paragraph" style:parent-style-name="Standard">
      <style:paragraph-properties fo:line-height="0.4cm"/>
      <style:text-properties style:font-name="Times New Roman" fo:font-size="11pt" officeooo:paragraph-rsid="0074986e" style:font-name-asian="標楷體" style:font-size-asian="11pt" style:font-name-complex="標楷體2" style:font-size-complex="11pt"/>
    </style:style>
    <style:style style:name="P22" style:family="paragraph" style:parent-style-name="Standard">
      <style:paragraph-properties fo:line-height="0.4cm" style:snap-to-layout-grid="false"/>
      <style:text-properties style:font-name="Times New Roman" fo:font-size="11pt" officeooo:paragraph-rsid="0074986e" style:font-name-asian="標楷體" style:font-size-asian="11pt" style:font-name-complex="標楷體2" style:font-size-complex="11pt"/>
    </style:style>
    <style:style style:name="P23" style:family="paragraph" style:parent-style-name="Standard">
      <style:paragraph-properties fo:line-height="0.4cm"/>
      <style:text-properties style:font-name="Times New Roman" fo:font-size="11pt" officeooo:paragraph-rsid="00780e73" style:font-name-asian="標楷體" style:font-size-asian="11pt" style:font-name-complex="標楷體2" style:font-size-complex="11pt"/>
    </style:style>
    <style:style style:name="P24" style:family="paragraph" style:parent-style-name="Standard">
      <style:paragraph-properties fo:line-height="0.4cm"/>
      <style:text-properties style:font-name="Times New Roman" fo:font-size="11pt" officeooo:paragraph-rsid="00720653" style:font-name-asian="標楷體" style:font-size-asian="11pt" style:font-name-complex="標楷體2" style:font-size-complex="11pt"/>
    </style:style>
    <style:style style:name="P25" style:family="paragraph" style:parent-style-name="Standard">
      <style:paragraph-properties fo:line-height="0.4cm"/>
      <style:text-properties style:font-name="Times New Roman" fo:font-size="11pt" officeooo:paragraph-rsid="00e6b8fd" style:font-name-asian="標楷體" style:font-size-asian="11pt" style:font-name-complex="標楷體2" style:font-size-complex="11pt"/>
    </style:style>
    <style:style style:name="P26" style:family="paragraph" style:parent-style-name="Standard">
      <style:paragraph-properties fo:line-height="0.4cm"/>
      <style:text-properties style:font-name="Times New Roman" fo:font-size="11pt" officeooo:rsid="005658ab" officeooo:paragraph-rsid="00739dc4" style:font-name-asian="標楷體" style:font-size-asian="11pt" style:font-name-complex="標楷體2" style:font-size-complex="11pt"/>
    </style:style>
    <style:style style:name="P27" style:family="paragraph" style:parent-style-name="Standard">
      <style:paragraph-properties fo:line-height="0.4cm"/>
      <style:text-properties style:font-name="Times New Roman" fo:font-size="11pt" officeooo:paragraph-rsid="0072395e" fo:background-color="transparent" style:font-name-asian="標楷體" style:font-size-asian="11pt" style:font-name-complex="標楷體2" style:font-size-complex="11pt"/>
    </style:style>
    <style:style style:name="P28" style:family="paragraph" style:parent-style-name="Standard">
      <style:paragraph-properties fo:line-height="0.4cm"/>
      <style:text-properties style:font-name="Times New Roman" fo:font-size="11pt" officeooo:paragraph-rsid="00e6b8fd" fo:background-color="transparent" style:font-name-asian="標楷體" style:font-size-asian="11pt" style:font-name-complex="標楷體2" style:font-size-complex="11pt"/>
    </style:style>
    <style:style style:name="P29" style:family="paragraph" style:parent-style-name="Standard">
      <style:text-properties fo:font-size="11pt" officeooo:paragraph-rsid="00aa6fd9" style:font-name-asian="Times New Roman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7e7101" style:font-name-asian="標楷體" style:font-size-asian="11pt" style:language-asian="zh" style:country-asian="TW" style:font-weight-asian="bold" style:font-size-complex="11pt" style:font-weight-complex="bold"/>
    </style:style>
    <style:style style:name="P31" style:family="paragraph" style:parent-style-name="Header">
      <style:paragraph-properties fo:line-height="0.4cm" style:snap-to-layout-grid="false">
        <style:tab-stops/>
      </style:paragraph-properties>
      <style:text-properties style:font-name="Times New Roman" fo:font-size="11pt" officeooo:paragraph-rsid="00663fc2" style:font-name-asian="標楷體" style:font-size-asian="11pt" style:font-name-complex="標楷體2" style:font-size-complex="11pt"/>
    </style:style>
    <style:style style:name="P32" style:family="paragraph" style:parent-style-name="Header">
      <style:paragraph-properties fo:line-height="0.4cm" style:snap-to-layout-grid="false">
        <style:tab-stops/>
      </style:paragraph-properties>
      <style:text-properties style:font-name="Times New Roman" fo:font-size="11pt" officeooo:paragraph-rsid="0072395e" fo:background-color="transparent" style:font-name-asian="標楷體" style:font-size-asian="11pt" style:font-name-complex="標楷體2" style:font-size-complex="11pt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0.529cm" fo:text-indent="0cm" style:auto-text-indent="false" style:page-number="auto" fo:background-color="transparent"/>
      <style:text-properties style:font-name="Times New Roman" fo:font-size="11pt" officeooo:rsid="00163971" officeooo:paragraph-rsid="0029ac7d" style:font-name-asian="標楷體" style:font-size-asian="11pt" style:font-name-complex="標楷體2" style:font-size-complex="11pt"/>
    </style:style>
    <style:style style:name="P34" style:family="paragraph" style:parent-style-name="Text_20_body">
      <style:paragraph-properties fo:margin-left="0cm" fo:margin-right="0cm" fo:margin-top="0cm" fo:margin-bottom="0.055cm" loext:contextual-spacing="false" fo:line-height="0.459cm" fo:text-align="justify" style:justify-single-word="false" fo:text-indent="0cm" style:auto-text-indent="false" style:writing-mode="page"/>
      <style:text-properties fo:color="#000000" style:font-name="Times New Roman" fo:font-size="11pt" officeooo:paragraph-rsid="00d324ec" style:font-name-asian="標楷體" style:font-size-asian="11pt" style:language-asian="zh" style:country-asian="TW" style:font-name-complex="標楷體2" style:font-size-complex="11pt"/>
    </style:style>
    <style:style style:name="P35" style:family="paragraph" style:parent-style-name="Standard">
      <style:paragraph-properties fo:margin-top="0.109cm" fo:margin-bottom="0cm" loext:contextual-spacing="false" fo:line-height="0.4cm" style:writing-mode="page"/>
      <style:text-properties style:font-name="Times New Roman" fo:font-size="11pt" officeooo:paragraph-rsid="00729a6a" style:font-name-asian="標楷體" style:font-size-asian="11pt" style:font-name-complex="標楷體2" style:font-size-complex="11pt"/>
    </style:style>
    <style:style style:name="P36" style:family="paragraph" style:parent-style-name="Standard">
      <style:paragraph-properties fo:margin-top="0.109cm" fo:margin-bottom="0cm" loext:contextual-spacing="false" fo:line-height="0.4cm" style:writing-mode="page"/>
      <style:text-properties style:font-name="Times New Roman" fo:font-size="11pt" officeooo:paragraph-rsid="00739dc4" style:font-name-asian="標楷體" style:font-size-asian="11pt" style:font-name-complex="標楷體2" style:font-size-complex="11pt"/>
    </style:style>
    <style:style style:name="P37" style:family="paragraph" style:parent-style-name="Standard">
      <style:paragraph-properties fo:margin-top="0.109cm" fo:margin-bottom="0cm" loext:contextual-spacing="false" fo:line-height="0.4cm" style:snap-to-layout-grid="false" style:writing-mode="page">
        <style:tab-stops/>
      </style:paragraph-properties>
      <style:text-properties style:font-name="Times New Roman" fo:font-size="11pt" officeooo:paragraph-rsid="00780e73" style:font-name-asian="標楷體" style:font-size-asian="11pt" style:font-name-complex="標楷體2" style:font-size-complex="11pt"/>
    </style:style>
    <style:style style:name="P38" style:family="paragraph" style:parent-style-name="Standard">
      <style:paragraph-properties fo:margin-top="0.109cm" fo:margin-bottom="0cm" loext:contextual-spacing="false" fo:line-height="0.4cm" style:writing-mode="page"/>
      <style:text-properties style:font-name="Times New Roman" fo:font-size="11pt" officeooo:paragraph-rsid="0074986e" style:font-name-asian="標楷體" style:font-size-asian="11pt" style:font-name-complex="標楷體2" style:font-size-complex="11pt"/>
    </style:style>
    <style:style style:name="P39" style:family="paragraph" style:parent-style-name="Standard">
      <style:paragraph-properties fo:margin-top="0.109cm" fo:margin-bottom="0cm" loext:contextual-spacing="false" fo:line-height="0.4cm" style:snap-to-layout-grid="false" style:writing-mode="page"/>
      <style:text-properties style:font-name="Times New Roman" fo:font-size="11pt" officeooo:paragraph-rsid="0074986e" style:font-name-asian="標楷體" style:font-size-asian="11pt" style:font-name-complex="標楷體2" style:font-size-complex="11pt"/>
    </style:style>
    <style:style style:name="P40" style:family="paragraph" style:parent-style-name="Standard">
      <style:paragraph-properties fo:margin-top="0.109cm" fo:margin-bottom="0cm" loext:contextual-spacing="false" fo:line-height="0.4cm" style:writing-mode="page"/>
      <style:text-properties style:font-name="Times New Roman" fo:font-size="11pt" officeooo:paragraph-rsid="00dbd957" style:font-name-asian="標楷體" style:font-size-asian="11pt" style:font-name-complex="標楷體2" style:font-size-complex="11pt"/>
    </style:style>
    <style:style style:name="P41" style:family="paragraph" style:parent-style-name="Standard">
      <style:paragraph-properties fo:margin-top="0.109cm" fo:margin-bottom="0cm" loext:contextual-spacing="false" fo:text-align="justify" style:justify-single-word="false" style:writing-mode="page"/>
      <style:text-properties style:font-name="Times New Roman" fo:font-size="11pt" style:font-name-asian="標楷體" style:font-size-asian="11pt" style:font-name-complex="標楷體2" style:font-size-complex="11pt"/>
    </style:style>
    <style:style style:name="P42" style:family="paragraph" style:parent-style-name="Standard">
      <style:paragraph-properties fo:margin-top="0.109cm" fo:margin-bottom="0cm" loext:contextual-spacing="false" fo:line-height="0.388cm" style:writing-mode="page"/>
      <style:text-properties style:font-name="Times New Roman" fo:font-size="11pt" officeooo:paragraph-rsid="00bb4a01" style:font-name-asian="標楷體" style:font-size-asian="11pt" style:font-name-complex="標楷體2" style:font-size-complex="11pt"/>
    </style:style>
    <style:style style:name="P43" style:family="paragraph" style:parent-style-name="Standard">
      <style:paragraph-properties fo:margin-top="0.109cm" fo:margin-bottom="0cm" loext:contextual-spacing="false" fo:line-height="0.4cm" style:writing-mode="page"/>
      <style:text-properties style:font-name="Times New Roman" fo:font-size="11pt" officeooo:paragraph-rsid="0072395e" fo:background-color="transparent" style:font-name-asian="標楷體" style:font-size-asian="11pt" style:font-name-complex="標楷體2" style:font-size-complex="11pt"/>
    </style:style>
    <style:style style:name="P44" style:family="paragraph" style:parent-style-name="Standard">
      <style:paragraph-properties fo:margin-top="0.109cm" fo:margin-bottom="0cm" loext:contextual-spacing="false" fo:text-align="justify" style:justify-single-word="false" style:writing-mode="page"/>
      <style:text-properties style:font-name="Times New Roman" fo:font-size="8pt" officeooo:rsid="0079adfe" officeooo:paragraph-rsid="0079adfe" style:font-name-asian="標楷體" style:font-size-asian="8pt" style:font-name-complex="標楷體2" style:font-size-complex="8pt"/>
    </style:style>
    <style:style style:name="P45" style:family="paragraph" style:parent-style-name="Standard">
      <style:paragraph-properties fo:margin-top="0.109cm" fo:margin-bottom="0cm" loext:contextual-spacing="false" fo:text-align="center" style:justify-single-word="false" style:writing-mode="page"/>
      <style:text-properties style:font-name="Times New Roman" fo:font-size="8pt" officeooo:rsid="0079adfe" officeooo:paragraph-rsid="0079adfe" style:font-name-asian="標楷體" style:font-size-asian="8pt" style:font-name-complex="標楷體2" style:font-size-complex="8pt"/>
    </style:style>
    <style:style style:name="P46" style:family="paragraph" style:parent-style-name="Standard">
      <style:paragraph-properties fo:margin-top="0.109cm" fo:margin-bottom="0cm" loext:contextual-spacing="false" fo:text-align="center" style:justify-single-word="false" style:writing-mode="page"/>
      <style:text-properties style:font-name="Times New Roman" fo:font-size="10pt" officeooo:rsid="0079adfe" officeooo:paragraph-rsid="0079adfe" style:font-name-asian="標楷體" style:font-size-asian="10pt" style:font-name-complex="標楷體2" style:font-size-complex="10pt"/>
    </style:style>
    <style:style style:name="P47" style:family="paragraph" style:parent-style-name="Standard">
      <style:paragraph-properties fo:margin-top="0.109cm" fo:margin-bottom="0cm" loext:contextual-spacing="false" fo:text-align="center" style:justify-single-word="false" style:writing-mode="page"/>
      <style:text-properties style:font-name="Times New Roman" fo:font-size="10pt" officeooo:rsid="007b06d1" officeooo:paragraph-rsid="00892d83" style:font-name-asian="標楷體" style:font-size-asian="10pt" style:font-name-complex="標楷體2" style:font-size-complex="10pt"/>
    </style:style>
    <style:style style:name="P48" style:family="paragraph" style:parent-style-name="Standard">
      <style:paragraph-properties fo:margin-top="0.109cm" fo:margin-bottom="0cm" loext:contextual-spacing="false" fo:line-height="0.4cm" style:writing-mode="page"/>
      <style:text-properties fo:color="#000000" style:font-name="Times New Roman" fo:font-size="11pt" style:text-underline-style="none" officeooo:paragraph-rsid="007043ab" style:font-name-asian="標楷體" style:font-size-asian="11pt" style:font-name-complex="標楷體2" style:font-size-complex="11pt"/>
    </style:style>
    <style:style style:name="P49" style:family="paragraph" style:parent-style-name="Standard">
      <style:paragraph-properties fo:margin-top="0.109cm" fo:margin-bottom="0cm" loext:contextual-spacing="false" fo:line-height="0.4cm" style:punctuation-wrap="simple" style:writing-mode="page"/>
      <style:text-properties fo:color="#000000" style:font-name="Times New Roman" fo:font-size="11pt" officeooo:paragraph-rsid="00720653" style:font-name-asian="標楷體" style:font-size-asian="11pt" style:font-name-complex="標楷體2" style:font-size-complex="11pt"/>
    </style:style>
    <style:style style:name="P50" style:family="paragraph" style:parent-style-name="Standard">
      <style:paragraph-properties fo:margin-top="0.109cm" fo:margin-bottom="0cm" loext:contextual-spacing="false" fo:line-height="0.4cm" fo:text-align="justify" style:justify-single-word="false" style:writing-mode="page"/>
      <style:text-properties fo:color="#000000" style:font-name="Times New Roman" fo:font-size="11pt" officeooo:paragraph-rsid="00e6b8fd" style:font-name-asian="標楷體" style:font-size-asian="11pt" style:font-name-complex="標楷體2" style:font-size-complex="11pt"/>
    </style:style>
    <style:style style:name="P51" style:family="paragraph" style:parent-style-name="Header">
      <style:paragraph-properties fo:margin-top="0.109cm" fo:margin-bottom="0cm" loext:contextual-spacing="false" fo:line-height="0.4cm" style:snap-to-layout-grid="false" style:writing-mode="page">
        <style:tab-stops/>
      </style:paragraph-properties>
      <style:text-properties style:font-name="Times New Roman" fo:font-size="11pt" style:font-name-asian="標楷體" style:font-size-asian="11pt" style:font-name-complex="標楷體2" style:font-size-complex="11pt"/>
    </style:style>
    <style:style style:name="P52" style:family="paragraph" style:parent-style-name="Header">
      <style:paragraph-properties fo:margin-top="0.109cm" fo:margin-bottom="0cm" loext:contextual-spacing="false" fo:line-height="0.4cm" style:snap-to-layout-grid="false" style:writing-mode="page">
        <style:tab-stops/>
      </style:paragraph-properties>
      <style:text-properties style:font-name="Times New Roman" fo:font-size="11pt" officeooo:paragraph-rsid="0074986e" style:font-name-asian="標楷體" style:font-size-asian="11pt" style:font-name-complex="標楷體2" style:font-size-complex="11pt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Times New Roman" fo:font-size="11pt" officeooo:rsid="0079adfe" officeooo:paragraph-rsid="0079adfe" style:font-name-asian="標楷體" style:font-size-asian="11pt" style:font-name-complex="標楷體2" style:font-size-complex="11pt"/>
    </style:style>
    <style:style style:name="P54" style:family="paragraph" style:parent-style-name="Standard">
      <style:paragraph-properties fo:margin-top="0cm" fo:margin-bottom="0cm" loext:contextual-spacing="false" fo:line-height="0.353cm" style:snap-to-layout-grid="false" style:writing-mode="page">
        <style:tab-stops/>
      </style:paragraph-properties>
      <style:text-properties style:font-name="Times New Roman" fo:font-size="11pt" officeooo:paragraph-rsid="00780e73" style:font-name-asian="標楷體" style:font-size-asian="11pt" style:font-name-complex="標楷體2" style:font-size-complex="11pt"/>
    </style:style>
    <style:style style:name="P55" style:family="paragraph" style:parent-style-name="Standard">
      <style:paragraph-properties fo:margin-top="0cm" fo:margin-bottom="0cm" loext:contextual-spacing="false" fo:line-height="0.353cm" style:writing-mode="page"/>
      <style:text-properties style:font-name="Times New Roman" fo:font-size="11pt" officeooo:paragraph-rsid="0074986e" style:font-name-asian="標楷體" style:font-size-asian="11pt" style:font-name-complex="標楷體2" style:font-size-complex="11pt"/>
    </style:style>
    <style:style style:name="P56" style:family="paragraph" style:parent-style-name="Standard">
      <style:paragraph-properties fo:margin-top="0.009cm" fo:margin-bottom="0cm" loext:contextual-spacing="false" fo:text-align="center" style:justify-single-word="false" style:writing-mode="page"/>
      <style:text-properties style:font-name="Times New Roman" fo:font-size="11pt" officeooo:rsid="007b06d1" officeooo:paragraph-rsid="007b06d1" style:font-name-asian="標楷體" style:font-size-asian="11pt" style:font-name-complex="標楷體2" style:font-size-complex="11pt"/>
    </style:style>
    <style:style style:name="P57" style:family="paragraph" style:parent-style-name="Standard">
      <style:paragraph-properties fo:margin-top="0.009cm" fo:margin-bottom="0cm" loext:contextual-spacing="false" fo:line-height="0.529cm" fo:text-align="justify" style:justify-single-word="false" style:writing-mode="page"/>
      <style:text-properties style:font-name="Times New Roman" fo:font-size="11pt" officeooo:rsid="007b06d1" officeooo:paragraph-rsid="007ce6e4" style:font-name-asian="標楷體" style:font-size-asian="11pt" style:font-name-complex="標楷體2" style:font-size-complex="11pt"/>
    </style:style>
    <style:style style:name="P58" style:family="paragraph" style:parent-style-name="Standard">
      <style:paragraph-properties fo:margin-top="0.009cm" fo:margin-bottom="0cm" loext:contextual-spacing="false" fo:text-align="center" style:justify-single-word="false" style:writing-mode="page"/>
      <style:text-properties style:font-name="Times New Roman" fo:font-size="11pt" officeooo:rsid="007ce6e4" officeooo:paragraph-rsid="007d5381" style:font-name-asian="標楷體" style:font-size-asian="11pt" style:font-name-complex="標楷體2" style:font-size-complex="11pt"/>
    </style:style>
    <style:style style:name="P59" style:family="paragraph" style:parent-style-name="Standard">
      <style:paragraph-properties fo:margin-top="0.009cm" fo:margin-bottom="0cm" loext:contextual-spacing="false" fo:text-align="center" style:justify-single-word="false" style:writing-mode="page"/>
      <style:text-properties style:font-name="Times New Roman" fo:font-size="11pt" officeooo:rsid="007ce6e4" officeooo:paragraph-rsid="007e7101" style:font-name-asian="標楷體" style:font-size-asian="11pt" style:font-name-complex="標楷體2" style:font-size-complex="11pt"/>
    </style:style>
    <style:style style:name="P60" style:family="paragraph" style:parent-style-name="Standard">
      <style:paragraph-properties fo:margin-top="0.009cm" fo:margin-bottom="0cm" loext:contextual-spacing="false" fo:text-align="start" style:justify-single-word="false" style:writing-mode="page"/>
      <style:text-properties style:font-name="Times New Roman" fo:font-size="11pt" officeooo:rsid="007ce6e4" officeooo:paragraph-rsid="007ce6e4" style:font-name-asian="標楷體" style:font-size-asian="11pt" style:font-name-complex="標楷體2" style:font-size-complex="11pt"/>
    </style:style>
    <style:style style:name="P61" style:family="paragraph" style:parent-style-name="Standard">
      <style:paragraph-properties fo:margin-top="0.009cm" fo:margin-bottom="0cm" loext:contextual-spacing="false" fo:text-align="start" style:justify-single-word="false" style:writing-mode="page"/>
      <style:text-properties style:font-name="Times New Roman" fo:font-size="11pt" officeooo:rsid="007ce6e4" officeooo:paragraph-rsid="007d5381" style:font-name-asian="標楷體" style:font-size-asian="11pt" style:font-name-complex="標楷體2" style:font-size-complex="11pt"/>
    </style:style>
    <style:style style:name="P62" style:family="paragraph" style:parent-style-name="Standard">
      <style:paragraph-properties fo:margin-top="0.009cm" fo:margin-bottom="0cm" loext:contextual-spacing="false" fo:text-align="start" style:justify-single-word="false" style:writing-mode="page"/>
      <style:text-properties style:font-name="Times New Roman" fo:font-size="11pt" officeooo:rsid="007ce6e4" officeooo:paragraph-rsid="007e7101" style:font-name-asian="標楷體" style:font-size-asian="11pt" style:font-name-complex="標楷體2" style:font-size-complex="11pt"/>
    </style:style>
    <style:style style:name="P63" style:family="paragraph" style:parent-style-name="Standard">
      <style:paragraph-properties fo:margin-top="0.009cm" fo:margin-bottom="0cm" loext:contextual-spacing="false" fo:text-align="start" style:justify-single-word="false" style:writing-mode="page"/>
      <style:text-properties style:font-name="Times New Roman" fo:font-size="11pt" officeooo:rsid="007ce6e4" officeooo:paragraph-rsid="007f8515" style:font-name-asian="標楷體" style:font-size-asian="11pt" style:font-name-complex="標楷體2" style:font-size-complex="11pt"/>
    </style:style>
    <style:style style:name="P64" style:family="paragraph" style:parent-style-name="Standard">
      <style:paragraph-properties fo:margin-top="0.009cm" fo:margin-bottom="0cm" loext:contextual-spacing="false" fo:text-align="start" style:justify-single-word="false" style:writing-mode="page"/>
      <style:text-properties style:font-name="Times New Roman" fo:font-size="11pt" officeooo:rsid="007ce6e4" officeooo:paragraph-rsid="00937f3a" style:font-name-asian="標楷體" style:font-size-asian="11pt" style:font-name-complex="標楷體2" style:font-size-complex="11pt"/>
    </style:style>
    <style:style style:name="P65" style:family="paragraph" style:parent-style-name="Standard">
      <style:paragraph-properties fo:margin-top="0.009cm" fo:margin-bottom="0cm" loext:contextual-spacing="false" fo:text-align="start" style:justify-single-word="false" style:writing-mode="page"/>
      <style:text-properties style:font-name="Times New Roman" fo:font-size="11pt" officeooo:rsid="007ce6e4" officeooo:paragraph-rsid="00a76050" style:font-name-asian="標楷體" style:font-size-asian="11pt" style:font-name-complex="標楷體2" style:font-size-complex="11pt"/>
    </style:style>
    <style:style style:name="P66" style:family="paragraph" style:parent-style-name="Standard">
      <style:paragraph-properties fo:margin-top="0.009cm" fo:margin-bottom="0cm" loext:contextual-spacing="false" fo:text-align="justify" style:justify-single-word="false" style:writing-mode="page"/>
      <style:text-properties style:font-name="Times New Roman" fo:font-size="11pt" officeooo:rsid="007ce6e4" officeooo:paragraph-rsid="007ce6e4" style:font-name-asian="標楷體" style:font-size-asian="11pt" style:font-name-complex="標楷體2" style:font-size-complex="11pt"/>
    </style:style>
    <style:style style:name="P67" style:family="paragraph" style:parent-style-name="Standard">
      <style:paragraph-properties fo:margin-top="0.009cm" fo:margin-bottom="0cm" loext:contextual-spacing="false" fo:text-align="justify" style:justify-single-word="false" style:writing-mode="page"/>
      <style:text-properties style:font-name="Times New Roman" fo:font-size="11pt" officeooo:rsid="007ce6e4" officeooo:paragraph-rsid="007f8515" style:font-name-asian="標楷體" style:font-size-asian="11pt" style:font-name-complex="標楷體2" style:font-size-complex="11pt"/>
    </style:style>
    <style:style style:name="P68" style:family="paragraph" style:parent-style-name="Standard">
      <style:paragraph-properties fo:margin-top="0.009cm" fo:margin-bottom="0cm" loext:contextual-spacing="false" fo:text-align="start" style:justify-single-word="false" style:writing-mode="page"/>
      <style:text-properties style:font-name="Times New Roman" fo:font-size="11pt" officeooo:rsid="007d5381" officeooo:paragraph-rsid="007d5381" style:font-name-asian="標楷體" style:font-size-asian="11pt" style:font-name-complex="標楷體2" style:font-size-complex="11pt"/>
    </style:style>
    <style:style style:name="P69" style:family="paragraph" style:parent-style-name="Standard">
      <style:paragraph-properties fo:margin-top="0.009cm" fo:margin-bottom="0cm" loext:contextual-spacing="false" fo:text-align="justify" style:justify-single-word="false" style:writing-mode="page"/>
      <style:text-properties style:font-name="Times New Roman" fo:font-size="11pt" officeooo:rsid="007d5381" officeooo:paragraph-rsid="007d5381" style:font-name-asian="標楷體" style:font-size-asian="11pt" style:font-name-complex="標楷體2" style:font-size-complex="11pt"/>
    </style:style>
    <style:style style:name="P70" style:family="paragraph" style:parent-style-name="Standard">
      <style:paragraph-properties fo:margin-top="0.009cm" fo:margin-bottom="0cm" loext:contextual-spacing="false" fo:text-align="center" style:justify-single-word="false" style:writing-mode="page"/>
      <style:text-properties style:font-name="Times New Roman" fo:font-size="11pt" style:text-underline-style="solid" style:text-underline-width="auto" style:text-underline-color="font-color" officeooo:rsid="007b06d1" officeooo:paragraph-rsid="007b06d1" style:font-name-asian="標楷體" style:font-size-asian="11pt" style:font-name-complex="標楷體2" style:font-size-complex="11pt"/>
    </style:style>
    <style:style style:name="P71" style:family="paragraph" style:parent-style-name="Standard">
      <style:paragraph-properties fo:margin-top="0.009cm" fo:margin-bottom="0cm" loext:contextual-spacing="false" fo:text-align="center" style:justify-single-word="false" style:writing-mode="page"/>
      <style:text-properties style:font-name="Times New Roman" fo:font-size="10pt" officeooo:rsid="007b06d1" officeooo:paragraph-rsid="00892d83" style:font-name-asian="標楷體" style:font-size-asian="10pt" style:font-name-complex="標楷體2" style:font-size-complex="10pt"/>
    </style:style>
    <style:style style:name="P72" style:family="paragraph" style:parent-style-name="Standard">
      <style:paragraph-properties fo:margin-top="0.009cm" fo:margin-bottom="0cm" loext:contextual-spacing="false" fo:text-align="justify" style:justify-single-word="false" style:writing-mode="page"/>
      <style:text-properties style:font-name="Times New Roman" fo:font-size="10pt" officeooo:rsid="007ce6e4" officeooo:paragraph-rsid="007ce6e4" style:font-name-asian="標楷體" style:font-size-asian="10pt" style:font-name-complex="標楷體2" style:font-size-complex="10pt"/>
    </style:style>
    <style:style style:name="P73" style:family="paragraph" style:parent-style-name="Standard">
      <style:paragraph-properties fo:margin-top="0.009cm" fo:margin-bottom="0cm" loext:contextual-spacing="false" fo:text-align="justify" style:justify-single-word="false" style:writing-mode="page"/>
      <style:text-properties style:font-name="Times New Roman" fo:font-size="10pt" officeooo:rsid="007ce6e4" officeooo:paragraph-rsid="007e7101" style:font-name-asian="標楷體" style:font-size-asian="10pt" style:font-name-complex="標楷體2" style:font-size-complex="10pt"/>
    </style:style>
    <style:style style:name="P74" style:family="paragraph" style:parent-style-name="Standard">
      <style:paragraph-properties fo:margin-top="0.009cm" fo:margin-bottom="0cm" loext:contextual-spacing="false" fo:text-align="justify" style:justify-single-word="false" style:writing-mode="page"/>
      <style:text-properties style:font-name="Times New Roman" fo:font-size="10pt" officeooo:rsid="007ce6e4" officeooo:paragraph-rsid="007d5381" style:font-name-asian="標楷體" style:font-size-asian="10pt" style:font-name-complex="標楷體2" style:font-size-complex="10pt"/>
    </style:style>
    <style:style style:name="P75" style:family="paragraph" style:parent-style-name="Standard">
      <style:paragraph-properties fo:margin-top="0.009cm" fo:margin-bottom="0cm" loext:contextual-spacing="false" fo:text-align="justify" style:justify-single-word="false" style:writing-mode="page"/>
      <style:text-properties style:font-name="Times New Roman" fo:font-size="10pt" officeooo:rsid="007ce6e4" officeooo:paragraph-rsid="00937f3a" style:font-name-asian="標楷體" style:font-size-asian="10pt" style:font-name-complex="標楷體2" style:font-size-complex="10pt"/>
    </style:style>
    <style:style style:name="P76" style:family="paragraph" style:parent-style-name="Standard">
      <style:paragraph-properties fo:margin-top="0.009cm" fo:margin-bottom="0cm" loext:contextual-spacing="false" fo:text-align="center" style:justify-single-word="false" style:writing-mode="page"/>
      <style:text-properties style:font-name="Times New Roman" fo:font-size="10pt" officeooo:rsid="007ce6e4" officeooo:paragraph-rsid="007d5381" style:font-name-asian="標楷體" style:font-size-asian="10pt" style:font-name-complex="標楷體2" style:font-size-complex="10pt"/>
    </style:style>
    <style:style style:name="P77" style:family="paragraph" style:parent-style-name="Standard">
      <style:paragraph-properties fo:margin-top="0.009cm" fo:margin-bottom="0cm" loext:contextual-spacing="false" fo:text-align="center" style:justify-single-word="false" style:writing-mode="page"/>
      <style:text-properties style:font-name="Times New Roman" fo:font-size="10pt" officeooo:rsid="007ce6e4" officeooo:paragraph-rsid="007ce6e4" style:font-name-asian="標楷體" style:font-size-asian="10pt" style:font-name-complex="標楷體2" style:font-size-complex="10pt"/>
    </style:style>
    <style:style style:name="P78" style:family="paragraph" style:parent-style-name="Standard">
      <style:paragraph-properties fo:margin-top="0.009cm" fo:margin-bottom="0cm" loext:contextual-spacing="false" fo:line-height="0.529cm" fo:text-align="justify" style:justify-single-word="false" style:writing-mode="page"/>
      <style:text-properties fo:color="#000000" style:font-name="Times New Roman" fo:font-size="11pt" officeooo:rsid="007b06d1" officeooo:paragraph-rsid="007ce6e4" style:font-name-asian="標楷體" style:font-size-asian="11pt" style:language-asian="zh" style:country-asian="TW" style:font-name-complex="標楷體2" style:font-size-complex="11pt"/>
    </style:style>
    <style:style style:name="P79" style:family="paragraph" style:parent-style-name="Standard">
      <style:paragraph-properties fo:margin-top="0.009cm" fo:margin-bottom="0cm" loext:contextual-spacing="false" fo:line-height="0.529cm" fo:text-align="justify" style:justify-single-word="false" style:writing-mode="page"/>
      <style:text-properties fo:color="#000000" style:font-name="Times New Roman" fo:font-size="10pt" officeooo:rsid="007b06d1" officeooo:paragraph-rsid="00b442a2" style:font-name-asian="標楷體" style:font-size-asian="10pt" style:language-asian="zh" style:country-asian="TW" style:font-name-complex="標楷體2" style:font-size-complex="10pt"/>
    </style:style>
    <style:style style:name="P80" style:family="paragraph" style:parent-style-name="Table_20_Contents">
      <style:paragraph-properties fo:margin-top="0.009cm" fo:margin-bottom="0cm" loext:contextual-spacing="false" fo:text-align="start" style:justify-single-word="false" style:writing-mode="page"/>
      <style:text-properties style:font-name="Times New Roman" fo:font-size="10pt" officeooo:rsid="007e7101" officeooo:paragraph-rsid="007e7101" style:font-name-asian="標楷體" style:font-size-asian="10pt" style:font-name-complex="標楷體2" style:font-size-complex="10pt"/>
    </style:style>
    <style:style style:name="P81" style:family="paragraph" style:parent-style-name="Table_20_Contents">
      <style:paragraph-properties fo:margin-top="0.009cm" fo:margin-bottom="0cm" loext:contextual-spacing="false" fo:text-align="start" style:justify-single-word="false" style:writing-mode="page"/>
      <style:text-properties style:font-name="Times New Roman" fo:font-size="10pt" fo:font-weight="bold" officeooo:rsid="00901e11" officeooo:paragraph-rsid="009b27f0" style:font-name-asian="標楷體" style:font-size-asian="10pt" style:language-asian="zh" style:country-asian="TW" style:font-weight-asian="bold" style:font-name-complex="標楷體2" style:font-size-complex="10pt" style:font-weight-complex="bold"/>
    </style:style>
    <style:style style:name="P82" style:family="paragraph" style:parent-style-name="Standard">
      <style:paragraph-properties fo:line-height="0.353cm" style:writing-mode="page"/>
      <style:text-properties style:font-name="Times New Roman" fo:font-size="11pt" officeooo:paragraph-rsid="00729a6a" style:font-name-asian="標楷體" style:font-size-asian="11pt" style:font-name-complex="標楷體2" style:font-size-complex="11pt"/>
    </style:style>
    <style:style style:name="P83" style:family="paragraph" style:parent-style-name="Standard">
      <style:paragraph-properties fo:line-height="0.353cm" style:writing-mode="page"/>
      <style:text-properties style:font-name="Times New Roman" fo:font-size="11pt" officeooo:paragraph-rsid="0074986e" style:font-name-asian="標楷體" style:font-size-asian="11pt" style:font-name-complex="標楷體2" style:font-size-complex="11pt"/>
    </style:style>
    <style:style style:name="P84" style:family="paragraph" style:parent-style-name="Standard">
      <style:paragraph-properties fo:line-height="0.353cm" style:writing-mode="page"/>
      <style:text-properties style:font-name="Times New Roman" fo:font-size="11pt" officeooo:paragraph-rsid="00bdd8df" style:font-name-asian="標楷體" style:font-size-asian="11pt" style:font-name-complex="標楷體2" style:font-size-complex="11pt"/>
    </style:style>
    <style:style style:name="P85" style:family="paragraph" style:parent-style-name="Standard">
      <style:paragraph-properties fo:line-height="0.4cm" style:writing-mode="page"/>
      <style:text-properties style:font-name="Times New Roman" fo:font-size="11pt" officeooo:paragraph-rsid="00720653" style:font-name-asian="標楷體" style:font-size-asian="11pt" style:font-name-complex="標楷體2" style:font-size-complex="11pt"/>
    </style:style>
    <style:style style:name="P86" style:family="paragraph" style:parent-style-name="Standard">
      <style:paragraph-properties fo:line-height="0.4cm" style:punctuation-wrap="simple" style:writing-mode="page"/>
      <style:text-properties style:font-name="Times New Roman" fo:font-size="11pt" officeooo:paragraph-rsid="00e6b8fd" style:font-name-asian="標楷體" style:font-size-asian="11pt" style:font-name-complex="標楷體2" style:font-size-complex="11pt"/>
    </style:style>
    <style:style style:name="P87" style:family="paragraph" style:parent-style-name="Standard">
      <style:paragraph-properties fo:line-height="0.353cm" style:writing-mode="page"/>
      <style:text-properties style:font-name="Times New Roman" fo:font-size="11pt" officeooo:rsid="0059b0c1" officeooo:paragraph-rsid="00a47ff6" style:font-name-asian="標楷體" style:font-size-asian="11pt" style:font-name-complex="標楷體2" style:font-size-complex="11pt"/>
    </style:style>
    <style:style style:name="P88" style:family="paragraph" style:parent-style-name="Standard">
      <style:paragraph-properties fo:line-height="0.353cm" fo:text-align="justify" style:justify-single-word="false" style:writing-mode="page"/>
      <style:text-properties style:font-name="Times New Roman" fo:font-size="11pt" officeooo:rsid="0059b0c1" officeooo:paragraph-rsid="00bdd8df" style:font-name-asian="標楷體" style:font-size-asian="11pt" style:font-name-complex="標楷體2" style:font-size-complex="11pt"/>
    </style:style>
    <style:style style:name="P89" style:family="paragraph" style:parent-style-name="Standard">
      <style:paragraph-properties fo:line-height="0.353cm" style:writing-mode="page"/>
      <style:text-properties style:font-name="Times New Roman" fo:font-size="11pt" officeooo:rsid="005658ab" officeooo:paragraph-rsid="00a47ff6" style:font-name-asian="標楷體" style:font-size-asian="11pt" style:font-name-complex="標楷體2" style:font-size-complex="11pt"/>
    </style:style>
    <style:style style:name="P90" style:family="paragraph" style:parent-style-name="Standard">
      <style:paragraph-properties fo:line-height="0.4cm" style:writing-mode="page"/>
      <style:text-properties style:font-name="Times New Roman" fo:font-size="11pt" officeooo:rsid="0027a681" officeooo:paragraph-rsid="00720653" style:font-name-asian="標楷體" style:font-size-asian="11pt" style:language-asian="zh" style:country-asian="TW" style:font-name-complex="標楷體2" style:font-size-complex="11pt"/>
    </style:style>
    <style:style style:name="P91" style:family="paragraph" style:parent-style-name="Standard">
      <style:paragraph-properties fo:line-height="0.353cm" style:writing-mode="page"/>
      <style:text-properties style:font-name="Times New Roman" fo:font-size="11pt" officeooo:paragraph-rsid="00720653" style:font-name-asian="標楷體" style:font-size-asian="11pt" style:language-asian="zh" style:country-asian="TW" style:font-name-complex="標楷體2" style:font-size-complex="11pt"/>
    </style:style>
    <style:style style:name="P92" style:family="paragraph" style:parent-style-name="Standard">
      <style:paragraph-properties fo:line-height="0.353cm" style:writing-mode="page"/>
      <style:text-properties style:font-name="Times New Roman" fo:font-size="11pt" officeooo:paragraph-rsid="0072395e" fo:background-color="transparent" style:font-name-asian="標楷體" style:font-size-asian="11pt" style:font-name-complex="標楷體2" style:font-size-complex="11pt"/>
    </style:style>
    <style:style style:name="P93" style:family="paragraph" style:parent-style-name="Standard">
      <style:paragraph-properties fo:line-height="0.353cm" style:writing-mode="page"/>
      <style:text-properties style:font-name="Times New Roman" fo:font-size="11pt" officeooo:rsid="0055accf" officeooo:paragraph-rsid="0072395e" fo:background-color="transparent" style:font-name-asian="標楷體" style:font-size-asian="11pt" style:font-name-complex="標楷體2" style:font-size-complex="11pt"/>
    </style:style>
    <style:style style:name="P94" style:family="paragraph" style:parent-style-name="Standard">
      <style:paragraph-properties fo:line-height="0.423cm" style:writing-mode="page"/>
      <style:text-properties style:font-name="Times New Roman" fo:font-size="11pt" officeooo:rsid="00608bef" officeooo:paragraph-rsid="0072395e" fo:background-color="transparent" style:font-name-asian="標楷體" style:font-size-asian="11pt" style:font-name-complex="標楷體2" style:font-size-complex="11pt"/>
    </style:style>
    <style:style style:name="P95" style:family="paragraph" style:parent-style-name="Standard">
      <style:paragraph-properties fo:line-height="0.423cm" style:snap-to-layout-grid="false" style:writing-mode="page">
        <style:tab-stops/>
      </style:paragraph-properties>
      <style:text-properties style:font-name="Times New Roman" fo:font-size="11pt" officeooo:paragraph-rsid="0072395e" fo:background-color="transparent" style:font-name-asian="標楷體" style:font-size-asian="11pt" style:font-name-complex="標楷體2" style:font-size-complex="11pt"/>
    </style:style>
    <style:style style:name="P96" style:family="paragraph" style:parent-style-name="Standard">
      <style:paragraph-properties fo:line-height="0.353cm" style:writing-mode="page"/>
      <style:text-properties style:font-name="Times New Roman" fo:font-size="10pt" officeooo:rsid="002d3e04" officeooo:paragraph-rsid="0072395e" fo:background-color="transparent" style:font-name-asian="標楷體" style:font-size-asian="10pt" style:font-name-complex="標楷體2" style:font-size-complex="10pt"/>
    </style:style>
    <style:style style:name="P97" style:family="paragraph" style:parent-style-name="Standard">
      <style:paragraph-properties fo:line-height="0.353cm" style:writing-mode="page"/>
      <style:text-properties style:font-name="Times New Roman" fo:font-size="10pt" officeooo:rsid="002d3e04" officeooo:paragraph-rsid="00a47ff6" fo:background-color="transparent" style:font-name-asian="標楷體" style:font-size-asian="10pt" style:font-name-complex="標楷體2" style:font-size-complex="10pt"/>
    </style:style>
    <style:style style:name="P98" style:family="paragraph" style:parent-style-name="Standard">
      <style:paragraph-properties fo:line-height="0.353cm" style:writing-mode="page"/>
      <style:text-properties style:font-name="Times New Roman" fo:font-size="10pt" officeooo:rsid="005658ab" officeooo:paragraph-rsid="00a47ff6" style:font-name-asian="標楷體" style:font-size-asian="10pt" style:font-name-complex="標楷體2" style:font-size-complex="10pt"/>
    </style:style>
    <style:style style:name="P99" style:family="paragraph" style:parent-style-name="Standard">
      <style:paragraph-properties fo:line-height="100%" fo:text-align="start" style:justify-single-word="false" style:writing-mode="page"/>
      <style:text-properties style:font-name="標楷體" fo:font-size="12pt" officeooo:paragraph-rsid="00b105a1" style:font-name-asian="標楷體" style:font-size-asian="12pt"/>
    </style:style>
    <style:style style:name="P100" style:family="paragraph" style:parent-style-name="Standard">
      <style:paragraph-properties fo:line-height="100%" fo:text-align="start" style:justify-single-word="false" style:writing-mode="page"/>
      <style:text-properties style:font-name="標楷體" fo:font-size="12pt" officeooo:paragraph-rsid="00d324ec" style:font-name-asian="標楷體" style:font-size-asian="12pt"/>
    </style:style>
    <style:style style:name="P101" style:family="paragraph" style:parent-style-name="Standard">
      <style:paragraph-properties fo:line-height="0.4cm" style:writing-mode="page"/>
      <style:text-properties fo:color="#000000" style:font-name="Times New Roman" fo:font-size="11pt" style:text-underline-style="none" officeooo:paragraph-rsid="00a1f850" style:font-name-asian="標楷體" style:font-size-asian="11pt" style:font-name-complex="標楷體2" style:font-size-complex="11pt"/>
    </style:style>
    <style:style style:name="P102" style:family="paragraph" style:parent-style-name="Standard">
      <style:paragraph-properties fo:line-height="0.4cm" style:writing-mode="page"/>
      <style:text-properties fo:color="#000000" style:font-name="Times New Roman" fo:font-size="11pt" style:text-underline-style="none" officeooo:paragraph-rsid="007043ab" style:font-name-asian="標楷體" style:font-size-asian="11pt" style:font-name-complex="標楷體2" style:font-size-complex="11pt"/>
    </style:style>
    <style:style style:name="P103" style:family="paragraph" style:parent-style-name="Standard">
      <style:paragraph-properties fo:line-height="0.4cm" style:writing-mode="page"/>
      <style:text-properties fo:color="#000000" style:font-name="Times New Roman" fo:font-size="11pt" style:text-underline-style="none" officeooo:rsid="002d3e04" officeooo:paragraph-rsid="00a3237a" style:font-name-asian="標楷體" style:font-size-asian="11pt" style:font-name-complex="標楷體2" style:font-size-complex="11pt"/>
    </style:style>
    <style:style style:name="P104" style:family="paragraph" style:parent-style-name="Standard">
      <style:paragraph-properties fo:line-height="0.353cm" style:writing-mode="page"/>
      <style:text-properties fo:color="#000000" style:font-name="Times New Roman" fo:font-size="11pt" style:text-underline-style="none" officeooo:rsid="002d3e04" officeooo:paragraph-rsid="00a1f850" style:font-name-asian="標楷體" style:font-size-asian="11pt" style:font-name-complex="標楷體2" style:font-size-complex="11pt"/>
    </style:style>
    <style:style style:name="P105" style:family="paragraph" style:parent-style-name="Standard">
      <style:paragraph-properties fo:line-height="0.4cm" style:writing-mode="page"/>
      <style:text-properties fo:color="#000000" style:font-name="Times New Roman" fo:font-size="11pt" style:text-underline-style="none" officeooo:rsid="003a1eee" officeooo:paragraph-rsid="007043ab" style:font-name-asian="標楷體" style:font-size-asian="11pt" style:font-name-complex="標楷體2" style:font-size-complex="11pt"/>
    </style:style>
    <style:style style:name="P106" style:family="paragraph" style:parent-style-name="Standard">
      <style:paragraph-properties fo:line-height="0.353cm" style:writing-mode="page"/>
      <style:text-properties fo:color="#000000" style:font-name="Times New Roman" fo:font-size="11pt" style:text-underline-style="none" officeooo:rsid="003d4aba" officeooo:paragraph-rsid="007043ab" style:font-name-asian="標楷體" style:font-size-asian="11pt" style:font-name-complex="標楷體2" style:font-size-complex="11pt"/>
    </style:style>
    <style:style style:name="P107" style:family="paragraph" style:parent-style-name="Standard">
      <style:paragraph-properties fo:line-height="0.4cm" style:writing-mode="page"/>
      <style:text-properties fo:color="#000000" style:font-name="Times New Roman" fo:font-size="11pt" style:text-underline-style="none" officeooo:rsid="006c0b41" officeooo:paragraph-rsid="00a07f5d" style:font-name-asian="標楷體" style:font-size-asian="11pt" style:font-name-complex="標楷體2" style:font-size-complex="11pt"/>
    </style:style>
    <style:style style:name="P108" style:family="paragraph" style:parent-style-name="Standard">
      <style:paragraph-properties fo:line-height="0.4cm" style:writing-mode="page"/>
      <style:text-properties fo:color="#000000" style:font-name="Times New Roman" fo:font-size="11pt" style:text-underline-style="none" officeooo:rsid="006c0b41" officeooo:paragraph-rsid="006c0b41" style:font-name-asian="標楷體" style:font-size-asian="11pt" style:font-name-complex="標楷體2" style:font-size-complex="11pt"/>
    </style:style>
    <style:style style:name="P109" style:family="paragraph" style:parent-style-name="Standard">
      <style:paragraph-properties fo:line-height="0.353cm" style:writing-mode="page"/>
      <style:text-properties fo:color="#000000" style:font-name="Times New Roman" fo:font-size="11pt" style:text-underline-style="none" officeooo:rsid="006c0b41" officeooo:paragraph-rsid="00937f3a" style:font-name-asian="標楷體" style:font-size-asian="11pt" style:font-name-complex="標楷體2" style:font-size-complex="11pt"/>
    </style:style>
    <style:style style:name="P110" style:family="paragraph" style:parent-style-name="Standard">
      <style:paragraph-properties fo:line-height="0.353cm" style:writing-mode="page"/>
      <style:text-properties fo:color="#000000" style:font-name="Times New Roman" fo:font-size="11pt" style:text-underline-style="none" officeooo:rsid="006c0b41" officeooo:paragraph-rsid="006c0b41" style:font-name-asian="標楷體" style:font-size-asian="11pt" style:font-name-complex="標楷體2" style:font-size-complex="11pt"/>
    </style:style>
    <style:style style:name="P111" style:family="paragraph" style:parent-style-name="Standard">
      <style:paragraph-properties fo:line-height="0.353cm" style:writing-mode="page"/>
      <style:text-properties fo:color="#000000" style:font-name="Times New Roman" fo:font-size="11pt" style:text-underline-style="none" officeooo:paragraph-rsid="00a1f850" style:font-name-asian="標楷體" style:font-size-asian="11pt" style:font-name-complex="標楷體2" style:font-size-complex="11pt"/>
    </style:style>
    <style:style style:name="P112" style:family="paragraph" style:parent-style-name="Standard">
      <style:paragraph-properties fo:line-height="0.353cm" style:writing-mode="page"/>
      <style:text-properties fo:color="#000000" style:font-name="Times New Roman" fo:font-size="11pt" style:text-underline-style="none" officeooo:rsid="00462b74" officeooo:paragraph-rsid="00a1f850" style:font-name-asian="標楷體" style:font-size-asian="11pt" style:font-name-complex="標楷體2" style:font-size-complex="11pt"/>
    </style:style>
    <style:style style:name="P113" style:family="paragraph" style:parent-style-name="Standard">
      <style:paragraph-properties fo:line-height="0.353cm" fo:text-align="start" style:justify-single-word="false" style:punctuation-wrap="simple" style:writing-mode="page"/>
      <style:text-properties fo:color="#000000" style:font-name="Times New Roman" fo:font-size="11pt" officeooo:rsid="004d3c91" officeooo:paragraph-rsid="00720653" style:font-name-asian="標楷體" style:font-size-asian="11pt" style:font-name-complex="標楷體2" style:font-size-complex="11pt"/>
    </style:style>
    <style:style style:name="P114" style:family="paragraph" style:parent-style-name="Standard">
      <style:paragraph-properties fo:line-height="0.4cm" style:punctuation-wrap="simple" style:writing-mode="page"/>
      <style:text-properties fo:color="#000000" style:font-name="Times New Roman" fo:font-size="11pt" officeooo:paragraph-rsid="00720653" style:font-name-asian="標楷體" style:font-size-asian="11pt" style:font-name-complex="標楷體2" style:font-size-complex="11pt"/>
    </style:style>
    <style:style style:name="P115" style:family="paragraph" style:parent-style-name="Standard">
      <style:paragraph-properties fo:line-height="0.4cm" fo:text-align="start" style:justify-single-word="false" style:writing-mode="page"/>
      <style:text-properties fo:color="#000000" style:font-name="Times New Roman" fo:font-size="11pt" officeooo:paragraph-rsid="00720653" style:font-name-asian="標楷體" style:font-size-asian="11pt" style:font-name-complex="標楷體2" style:font-size-complex="11pt"/>
    </style:style>
    <style:style style:name="P116" style:family="paragraph" style:parent-style-name="Standard">
      <style:paragraph-properties fo:line-height="0.4cm" fo:text-align="justify" style:justify-single-word="false" style:writing-mode="page"/>
      <style:text-properties fo:color="#000000" style:font-name="Times New Roman" fo:font-size="11pt" officeooo:paragraph-rsid="00720653" style:font-name-asian="標楷體" style:font-size-asian="11pt" style:font-name-complex="標楷體2" style:font-size-complex="11pt"/>
    </style:style>
    <style:style style:name="P117" style:family="paragraph" style:parent-style-name="Standard">
      <style:paragraph-properties fo:line-height="0.423cm" fo:text-align="justify" style:justify-single-word="false" style:writing-mode="page"/>
      <style:text-properties fo:color="#000000" style:font-name="Times New Roman" fo:font-size="11pt" officeooo:paragraph-rsid="00bb4a01" style:font-name-asian="標楷體" style:font-size-asian="11pt" style:font-name-complex="標楷體2" style:font-size-complex="11pt"/>
    </style:style>
    <style:style style:name="P118" style:family="paragraph" style:parent-style-name="Standard">
      <style:paragraph-properties fo:line-height="0.353cm" fo:text-align="start" style:justify-single-word="false" style:writing-mode="page"/>
      <style:text-properties fo:color="#000000" style:font-name="Times New Roman" fo:font-size="11pt" officeooo:rsid="006340f8" officeooo:paragraph-rsid="00bc0cda" style:font-name-asian="標楷體" style:font-size-asian="11pt" style:font-name-complex="標楷體2" style:font-size-complex="11pt"/>
    </style:style>
    <style:style style:name="P119" style:family="paragraph" style:parent-style-name="Standard">
      <style:paragraph-properties fo:line-height="0.353cm" fo:text-align="justify" style:justify-single-word="false" style:writing-mode="page"/>
      <style:text-properties fo:color="#000000" style:font-name="Times New Roman" fo:font-size="11pt" officeooo:rsid="006340f8" officeooo:paragraph-rsid="00bce0bd" style:font-name-asian="標楷體" style:font-size-asian="11pt" style:font-name-complex="標楷體2" style:font-size-complex="11pt"/>
    </style:style>
    <style:style style:name="P120" style:family="paragraph" style:parent-style-name="Standard">
      <style:paragraph-properties fo:line-height="0.353cm" style:writing-mode="page"/>
      <style:text-properties fo:color="#000000" style:font-name="Times New Roman" fo:font-size="10pt" style:text-underline-style="none" officeooo:rsid="00a1f850" officeooo:paragraph-rsid="00a1f850" style:font-name-asian="標楷體" style:font-size-asian="10pt" style:font-name-complex="標楷體2" style:font-size-complex="10pt"/>
    </style:style>
    <style:style style:name="P121" style:family="paragraph" style:parent-style-name="Standard">
      <style:paragraph-properties fo:line-height="0.353cm" style:writing-mode="page"/>
      <style:text-properties fo:color="#000000" style:font-name="Times New Roman" fo:font-size="10pt" style:text-underline-style="none" officeooo:rsid="002d3e04" officeooo:paragraph-rsid="00a1f850" style:font-name-asian="標楷體" style:font-size-asian="10pt" style:font-name-complex="標楷體2" style:font-size-complex="10pt"/>
    </style:style>
    <style:style style:name="P122" style:family="paragraph" style:parent-style-name="Standard">
      <style:paragraph-properties fo:line-height="0.353cm" fo:text-align="justify" style:justify-single-word="false" style:writing-mode="page"/>
      <style:text-properties fo:color="#000000" style:font-name="Times New Roman" fo:font-size="10pt" officeooo:rsid="0059b0c1" officeooo:paragraph-rsid="00bdd8df" style:font-name-asian="標楷體" style:font-size-asian="10pt" style:font-name-complex="標楷體2" style:font-size-complex="10pt"/>
    </style:style>
    <style:style style:name="P123" style:family="paragraph" style:parent-style-name="Header">
      <style:paragraph-properties fo:line-height="0.353cm" style:snap-to-layout-grid="false" style:writing-mode="page">
        <style:tab-stops/>
      </style:paragraph-properties>
      <style:text-properties style:font-name="Times New Roman" fo:font-size="10pt" officeooo:paragraph-rsid="0074986e" style:font-name-asian="標楷體" style:font-size-asian="10pt" style:font-name-complex="標楷體2" style:font-size-complex="10pt"/>
    </style:style>
    <style:style style:name="P124" style:family="paragraph" style:parent-style-name="Header">
      <style:paragraph-properties fo:line-height="0.353cm" style:snap-to-layout-grid="false" style:writing-mode="page">
        <style:tab-stops/>
      </style:paragraph-properties>
      <style:text-properties style:font-name="Times New Roman" fo:font-size="11pt" officeooo:rsid="0058ca38" officeooo:paragraph-rsid="0074986e" style:font-name-asian="標楷體" style:font-size-asian="11pt" style:font-name-complex="標楷體2" style:font-size-complex="11pt"/>
    </style:style>
    <style:style style:name="P125" style:family="paragraph" style:parent-style-name="Standard">
      <style:paragraph-properties fo:margin-top="0.055cm" fo:margin-bottom="0cm" loext:contextual-spacing="false" fo:text-align="justify" style:justify-single-word="false" style:writing-mode="page"/>
      <style:text-properties style:font-name="Times New Roman" fo:font-size="11pt" officeooo:rsid="007ce6e4" officeooo:paragraph-rsid="007ce6e4" style:font-name-asian="標楷體" style:font-size-asian="11pt" style:font-name-complex="標楷體2" style:font-size-complex="11pt"/>
    </style:style>
    <style:style style:name="P126" style:family="paragraph" style:parent-style-name="Standard">
      <style:paragraph-properties fo:margin-top="0.055cm" fo:margin-bottom="0cm" loext:contextual-spacing="false" fo:text-align="center" style:justify-single-word="false" style:writing-mode="page"/>
      <style:text-properties style:font-name="Times New Roman" fo:font-size="11pt" officeooo:rsid="007ce6e4" officeooo:paragraph-rsid="007ce6e4" style:font-name-asian="標楷體" style:font-size-asian="11pt" style:font-name-complex="標楷體2" style:font-size-complex="11pt"/>
    </style:style>
    <style:style style:name="P127" style:family="paragraph" style:parent-style-name="Standard">
      <style:paragraph-properties fo:margin-top="0.055cm" fo:margin-bottom="0cm" loext:contextual-spacing="false" fo:text-align="center" style:justify-single-word="false" style:writing-mode="page"/>
      <style:text-properties style:font-name="Times New Roman" fo:font-size="11pt" officeooo:rsid="007ce6e4" officeooo:paragraph-rsid="007d5381" style:font-name-asian="標楷體" style:font-size-asian="11pt" style:font-name-complex="標楷體2" style:font-size-complex="11pt"/>
    </style:style>
    <style:style style:name="P128" style:family="paragraph" style:parent-style-name="Standard">
      <style:paragraph-properties fo:margin-top="0.055cm" fo:margin-bottom="0cm" loext:contextual-spacing="false" fo:line-height="100%" fo:text-align="justify" style:justify-single-word="false" style:writing-mode="page"/>
      <style:text-properties style:font-name="Times New Roman" fo:font-size="11pt" officeooo:rsid="007b06d1" officeooo:paragraph-rsid="00892d83" style:font-name-asian="標楷體" style:font-size-asian="11pt" style:font-name-complex="標楷體2" style:font-size-complex="11pt"/>
    </style:style>
    <style:style style:name="P129" style:family="paragraph" style:parent-style-name="Standard">
      <style:paragraph-properties fo:margin-top="0.055cm" fo:margin-bottom="0cm" loext:contextual-spacing="false" fo:text-align="justify" style:justify-single-word="false" style:writing-mode="page"/>
      <style:text-properties style:font-name="Times New Roman" fo:font-size="11pt" officeooo:rsid="007d5381" officeooo:paragraph-rsid="00e1fa12" style:font-name-asian="標楷體" style:font-size-asian="11pt" style:font-name-complex="標楷體2" style:font-size-complex="11pt"/>
    </style:style>
    <style:style style:name="P130" style:family="paragraph" style:parent-style-name="Standard">
      <style:paragraph-properties fo:margin-top="0.055cm" fo:margin-bottom="0cm" loext:contextual-spacing="false" fo:text-align="center" style:justify-single-word="false" style:writing-mode="page"/>
      <style:text-properties style:font-name="Times New Roman" fo:font-size="11pt" style:text-underline-style="solid" style:text-underline-width="auto" style:text-underline-color="font-color" officeooo:rsid="007b06d1" officeooo:paragraph-rsid="007b06d1" style:font-name-asian="標楷體" style:font-size-asian="11pt" style:font-name-complex="標楷體2" style:font-size-complex="11pt"/>
    </style:style>
    <style:style style:name="P131" style:family="paragraph" style:parent-style-name="Standard">
      <style:paragraph-properties fo:margin-top="0.055cm" fo:margin-bottom="0cm" loext:contextual-spacing="false" fo:text-align="justify" style:justify-single-word="false" style:writing-mode="page"/>
      <style:text-properties style:font-name="Times New Roman" fo:font-size="10pt" officeooo:rsid="007ce6e4" officeooo:paragraph-rsid="00e1fa12" style:font-name-asian="標楷體" style:font-size-asian="10pt" style:font-name-complex="標楷體2" style:font-size-complex="10pt"/>
    </style:style>
    <style:style style:name="P132" style:family="paragraph" style:parent-style-name="Standard">
      <style:paragraph-properties fo:margin-top="0.055cm" fo:margin-bottom="0cm" loext:contextual-spacing="false" fo:line-height="0.353cm" fo:text-align="justify" style:justify-single-word="false" style:writing-mode="page"/>
      <style:text-properties fo:color="#000000" style:font-name="Times New Roman" fo:font-size="10pt" officeooo:rsid="007b06d1" officeooo:paragraph-rsid="00e1a83f" style:font-name-asian="標楷體" style:font-size-asian="10pt" style:font-name-complex="標楷體2" style:font-size-complex="10pt"/>
    </style:style>
    <style:style style:name="P133" style:family="paragraph" style:parent-style-name="Standard">
      <style:paragraph-properties fo:margin-top="0.011cm" fo:margin-bottom="0cm" loext:contextual-spacing="false" style:writing-mode="page"/>
      <style:text-properties fo:font-size="11pt" officeooo:paragraph-rsid="00aa6fd9" style:font-name-asian="Times New Roman" style:font-size-asian="11pt" style:font-size-complex="11pt"/>
    </style:style>
    <style:style style:name="P134" style:family="paragraph" style:parent-style-name="Standard">
      <style:paragraph-properties fo:margin-left="1.411cm" fo:margin-right="0cm" fo:line-height="0.4cm" fo:text-indent="-1.411cm" style:auto-text-indent="false" style:punctuation-wrap="simple" style:writing-mode="page"/>
      <style:text-properties fo:color="#000000" style:font-name="Times New Roman" fo:font-size="11pt" officeooo:paragraph-rsid="00720653" style:font-name-asian="標楷體" style:font-size-asian="11pt" style:font-name-complex="標楷體2" style:font-size-complex="11pt"/>
    </style:style>
    <style:style style:name="P135" style:family="paragraph" style:parent-style-name="Standard">
      <style:paragraph-properties fo:margin-left="1.411cm" fo:margin-right="0cm" fo:line-height="0.353cm" fo:text-indent="-1.411cm" style:auto-text-indent="false" style:punctuation-wrap="simple" style:writing-mode="page"/>
      <style:text-properties fo:color="#000000" style:font-name="Times New Roman" fo:font-size="11pt" officeooo:rsid="00532ade" officeooo:paragraph-rsid="00720653" style:font-name-asian="標楷體" style:font-size-asian="11pt" style:font-name-complex="標楷體2" style:font-size-complex="11pt"/>
    </style:style>
    <style:style style:name="P136" style:family="paragraph" style:parent-style-name="Standard">
      <style:paragraph-properties fo:margin-left="1.411cm" fo:margin-right="0cm" fo:line-height="0.353cm" fo:text-indent="-1.411cm" style:auto-text-indent="false" style:punctuation-wrap="simple" style:writing-mode="page"/>
      <style:text-properties fo:color="#000000" style:font-name="Times New Roman" fo:font-size="10pt" officeooo:rsid="002d3e04" officeooo:paragraph-rsid="00720653" style:font-name-asian="標楷體" style:font-size-asian="10pt" style:font-name-complex="標楷體2" style:font-size-complex="10pt"/>
    </style:style>
    <style:style style:name="P137" style:family="paragraph" style:parent-style-name="Standard" style:master-page-name="">
      <loext:graphic-properties draw:fill="none"/>
      <style:paragraph-properties fo:margin-left="-0.9cm" fo:margin-right="0cm" fo:margin-top="0.109cm" fo:margin-bottom="0cm" loext:contextual-spacing="false" fo:line-height="0.423cm" fo:text-indent="0cm" style:auto-text-indent="false" style:page-number="auto" fo:background-color="transparent" style:writing-mode="page"/>
      <style:text-properties style:font-name="Times New Roman" fo:font-size="14pt" officeooo:paragraph-rsid="00d3c66a" style:font-name-asian="標楷體" style:font-size-asian="14pt" style:font-name-complex="標楷體2"/>
    </style:style>
    <style:style style:name="P138" style:family="paragraph" style:parent-style-name="Table_20_Contents">
      <style:paragraph-properties fo:margin-top="0.109cm" fo:margin-bottom="0.055cm" loext:contextual-spacing="false" fo:text-align="start" style:justify-single-word="false" style:writing-mode="page"/>
      <style:text-properties style:font-name="Times New Roman" fo:font-size="11pt" officeooo:paragraph-rsid="007e7101" style:font-name-asian="標楷體" style:font-size-asian="11pt" style:language-asian="zh" style:country-asian="TW" style:font-name-complex="標楷體2" style:font-size-complex="11pt"/>
    </style:style>
    <style:style style:name="P139" style:family="paragraph" style:parent-style-name="Standard">
      <loext:graphic-properties draw:fill="none"/>
      <style:paragraph-properties fo:margin-left="-0.056cm" fo:margin-right="0cm" fo:margin-top="0.009cm" fo:margin-bottom="0cm" loext:contextual-spacing="false" fo:text-align="center" style:justify-single-word="false" fo:text-indent="0cm" style:auto-text-indent="false" fo:background-color="transparent" style:writing-mode="page"/>
      <style:text-properties style:font-name="Times New Roman" fo:font-size="11pt" officeooo:rsid="007ce6e4" officeooo:paragraph-rsid="00e4752b" style:font-name-asian="標楷體" style:font-size-asian="11pt" style:font-name-complex="標楷體2" style:font-size-complex="11pt"/>
    </style:style>
    <style:style style:name="P14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writing-mode="page"/>
      <style:text-properties style:font-name="Times New Roman" fo:font-size="22pt" style:font-name-asian="標楷體" style:font-size-asian="22pt" style:font-name-complex="標楷體2" style:font-size-complex="22pt"/>
    </style:style>
    <style:style style:name="T1" style:family="text">
      <style:text-properties style:language-asian="en" style:country-asian="US"/>
    </style:style>
    <style:style style:name="T2" style:family="text">
      <style:text-properties officeooo:rsid="002d3e04" style:language-asian="en" style:country-asian="US"/>
    </style:style>
    <style:style style:name="T3" style:family="text">
      <style:text-properties officeooo:rsid="0047d2f0" style:language-asian="en" style:country-asian="US"/>
    </style:style>
    <style:style style:name="T4" style:family="text">
      <style:text-properties style:language-asian="zh" style:country-asian="TW"/>
    </style:style>
    <style:style style:name="T5" style:family="text">
      <style:text-properties officeooo:rsid="002d3e04" style:language-asian="zh" style:country-asian="TW"/>
    </style:style>
    <style:style style:name="T6" style:family="text">
      <style:text-properties officeooo:rsid="00226dfe" style:language-asian="zh" style:country-asian="TW"/>
    </style:style>
    <style:style style:name="T7" style:family="text">
      <style:text-properties officeooo:rsid="0027a681" style:language-asian="zh" style:country-asian="TW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27a681" style:font-size-asian="10pt" style:font-size-complex="10pt"/>
    </style:style>
    <style:style style:name="T10" style:family="text">
      <style:text-properties fo:font-size="10pt" officeooo:rsid="002d3e04" style:font-size-asian="10pt" style:font-size-complex="10pt"/>
    </style:style>
    <style:style style:name="T11" style:family="text">
      <style:text-properties fo:font-size="10pt" officeooo:rsid="009b27f0" style:font-size-asian="10pt" style:font-size-complex="10pt"/>
    </style:style>
    <style:style style:name="T12" style:family="text">
      <style:text-properties fo:font-size="10pt" officeooo:rsid="00663fc2" style:font-size-asian="10pt" style:font-size-complex="10pt"/>
    </style:style>
    <style:style style:name="T13" style:family="text">
      <style:text-properties fo:font-size="10pt" officeooo:rsid="00429fb6" style:font-size-asian="10pt" style:font-size-complex="10pt"/>
    </style:style>
    <style:style style:name="T14" style:family="text">
      <style:text-properties fo:font-size="10pt" officeooo:rsid="0069e252" style:font-size-asian="10pt" style:font-size-complex="10pt"/>
    </style:style>
    <style:style style:name="T15" style:family="text">
      <style:text-properties fo:font-size="10pt" officeooo:rsid="00a1f850" style:font-size-asian="10pt" style:font-size-complex="10pt"/>
    </style:style>
    <style:style style:name="T16" style:family="text">
      <style:text-properties fo:font-size="10pt" officeooo:rsid="003f0572" style:font-size-asian="10pt" style:font-size-complex="10pt"/>
    </style:style>
    <style:style style:name="T17" style:family="text">
      <style:text-properties fo:font-size="10pt" officeooo:rsid="0058ca38" style:font-size-asian="10pt" style:font-size-complex="10pt"/>
    </style:style>
    <style:style style:name="T18" style:family="text">
      <style:text-properties fo:font-size="10pt" officeooo:rsid="00508a6e" style:font-size-asian="10pt" style:font-size-complex="10pt"/>
    </style:style>
    <style:style style:name="T19" style:family="text">
      <style:text-properties fo:font-size="10pt" officeooo:rsid="002b7f09" style:font-size-asian="10pt" style:font-size-complex="10pt"/>
    </style:style>
    <style:style style:name="T20" style:family="text">
      <style:text-properties fo:font-size="10pt" officeooo:rsid="00a76050" style:font-size-asian="10pt" style:font-size-complex="10pt"/>
    </style:style>
    <style:style style:name="T21" style:family="text">
      <style:text-properties fo:font-size="10pt" officeooo:rsid="0059b0c1" style:font-size-asian="10pt" style:font-size-complex="10pt"/>
    </style:style>
    <style:style style:name="T22" style:family="text">
      <style:text-properties fo:font-size="10pt" officeooo:rsid="00abf694" style:font-size-asian="10pt" style:font-size-complex="10pt"/>
    </style:style>
    <style:style style:name="T23" style:family="text">
      <style:text-properties fo:font-size="10pt" officeooo:rsid="00bb4a01" style:font-size-asian="10pt" style:font-size-complex="10pt"/>
    </style:style>
    <style:style style:name="T24" style:family="text">
      <style:text-properties fo:font-size="10pt" officeooo:rsid="00bc0cda" style:font-size-asian="10pt" style:font-size-complex="10pt"/>
    </style:style>
    <style:style style:name="T25" style:family="text">
      <style:text-properties fo:font-size="10pt" officeooo:rsid="00c27bb2" style:font-size-asian="10pt" style:font-size-complex="10pt"/>
    </style:style>
    <style:style style:name="T26" style:family="text">
      <style:text-properties fo:font-size="10pt" officeooo:rsid="00c898e2" style:font-size-asian="10pt" style:font-size-complex="10pt"/>
    </style:style>
    <style:style style:name="T27" style:family="text">
      <style:text-properties fo:font-size="10pt" officeooo:rsid="00bf891d" style:font-size-asian="10pt" style:font-size-complex="10pt"/>
    </style:style>
    <style:style style:name="T28" style:family="text">
      <style:text-properties fo:font-size="10pt" officeooo:rsid="00bce0bd" style:font-size-asian="10pt" style:font-size-complex="10pt"/>
    </style:style>
    <style:style style:name="T29" style:family="text">
      <style:text-properties fo:font-size="10pt" officeooo:rsid="00d7f755" style:font-size-asian="10pt" style:font-size-complex="10pt"/>
    </style:style>
    <style:style style:name="T30" style:family="text">
      <style:text-properties fo:font-size="10pt" officeooo:rsid="00d80948" style:font-size-asian="10pt" style:font-size-complex="10pt"/>
    </style:style>
    <style:style style:name="T31" style:family="text">
      <style:text-properties fo:font-size="10pt" officeooo:rsid="00dfa8ba" style:font-size-asian="10pt" style:font-size-complex="10pt"/>
    </style:style>
    <style:style style:name="T32" style:family="text">
      <style:text-properties fo:font-size="10pt" officeooo:rsid="002d3e04" style:font-size-asian="10pt" style:language-asian="en" style:country-asian="US" style:font-size-complex="10pt"/>
    </style:style>
    <style:style style:name="T3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4" style:family="text">
      <style:text-properties fo:font-size="10pt" style:text-underline-style="solid" style:text-underline-width="auto" style:text-underline-color="font-color" officeooo:rsid="002d3e04" style:font-size-asian="10pt" style:font-size-complex="10pt"/>
    </style:style>
    <style:style style:name="T35" style:family="text">
      <style:text-properties fo:font-size="10pt" style:text-underline-style="none" officeooo:rsid="002d3e04" style:font-size-asian="10pt" style:font-size-complex="10pt"/>
    </style:style>
    <style:style style:name="T36" style:family="text">
      <style:text-properties fo:font-size="10pt" style:text-underline-style="none" officeooo:rsid="002d3e04" style:font-size-asian="10pt" style:language-asian="en" style:country-asian="US" style:font-size-complex="10pt"/>
    </style:style>
    <style:style style:name="T37" style:family="text">
      <style:text-properties fo:font-size="10pt" fo:background-color="transparent" loext:char-shading-value="0" style:font-size-asian="10pt" style:font-size-complex="10pt"/>
    </style:style>
    <style:style style:name="T38" style:family="text">
      <style:text-properties fo:font-size="10pt" officeooo:rsid="002d3e04" fo:background-color="transparent" loext:char-shading-value="0" style:font-size-asian="10pt" style:font-size-complex="10pt"/>
    </style:style>
    <style:style style:name="T39" style:family="text">
      <style:text-properties fo:font-size="10pt" officeooo:rsid="0058ca38" fo:background-color="transparent" loext:char-shading-value="0" style:font-size-asian="10pt" style:font-size-complex="10pt"/>
    </style:style>
    <style:style style:name="T40" style:family="text">
      <style:text-properties fo:letter-spacing="-0.071cm"/>
    </style:style>
    <style:style style:name="T41" style:family="text">
      <style:text-properties fo:color="#000000"/>
    </style:style>
    <style:style style:name="T42" style:family="text">
      <style:text-properties fo:color="#000000" fo:font-size="10pt" style:font-size-asian="10pt" style:font-size-complex="10pt"/>
    </style:style>
    <style:style style:name="T43" style:family="text">
      <style:text-properties fo:color="#000000" fo:font-size="10pt" officeooo:rsid="0027a681" style:font-size-asian="10pt" style:font-size-complex="10pt"/>
    </style:style>
    <style:style style:name="T44" style:family="text">
      <style:text-properties fo:color="#000000" fo:font-size="10pt" officeooo:rsid="00c7885d" style:font-size-asian="10pt" style:font-size-complex="10pt"/>
    </style:style>
    <style:style style:name="T45" style:family="text">
      <style:text-properties fo:color="#000000" fo:font-size="10pt" officeooo:rsid="00bdd8df" style:font-size-asian="10pt" style:font-size-complex="10pt"/>
    </style:style>
    <style:style style:name="T46" style:family="text">
      <style:text-properties fo:color="#000000" fo:font-size="10pt" officeooo:rsid="00663fc2" style:font-size-asian="10pt" style:font-size-complex="10pt"/>
    </style:style>
    <style:style style:name="T47" style:family="text">
      <style:text-properties fo:color="#000000" fo:font-size="10pt" officeooo:rsid="00bce0bd" style:font-size-asian="10pt" style:font-size-complex="10pt"/>
    </style:style>
    <style:style style:name="T48" style:family="text">
      <style:text-properties fo:color="#000000" fo:font-size="10pt" officeooo:rsid="003149c3" style:font-size-asian="10pt" style:font-size-complex="10pt"/>
    </style:style>
    <style:style style:name="T49" style:family="text">
      <style:text-properties fo:color="#000000" fo:font-size="10pt" officeooo:rsid="0027a681" fo:background-color="transparent" loext:char-shading-value="0" style:font-size-asian="10pt" style:font-size-complex="10pt"/>
    </style:style>
    <style:style style:name="T50" style:family="text">
      <style:text-properties fo:color="#000000" fo:font-size="10pt" officeooo:rsid="002d3e04" fo:background-color="transparent" loext:char-shading-value="0" style:font-size-asian="10pt" style:font-size-complex="10pt"/>
    </style:style>
    <style:style style:name="T51" style:family="text">
      <style:text-properties fo:color="#000000" style:language-asian="zh" style:country-asian="TW"/>
    </style:style>
    <style:style style:name="T52" style:family="text">
      <style:text-properties fo:color="#000000" fo:font-size="13pt" style:font-size-asian="13pt" style:font-name-complex="標楷體2" style:font-size-complex="13pt"/>
    </style:style>
    <style:style style:name="T53" style:family="text">
      <style:text-properties fo:color="#000000" fo:font-size="13pt" style:text-underline-style="solid" style:text-underline-width="auto" style:text-underline-color="font-color" fo:font-weight="bold" style:font-name-asian="Times New Roman" style:font-size-asian="13pt" style:font-weight-asian="bold" style:font-name-complex="標楷體2" style:font-size-complex="13pt" style:font-weight-complex="bold"/>
    </style:style>
    <style:style style:name="T54" style:family="text">
      <style:text-properties fo:color="#000000" fo:font-size="13pt" style:text-underline-style="solid" style:text-underline-width="auto" style:text-underline-color="font-color" style:font-name-asian="Times New Roman" style:font-size-asian="13pt" style:font-name-complex="標楷體2" style:font-size-complex="13pt"/>
    </style:style>
    <style:style style:name="T55" style:family="text">
      <style:text-properties fo:color="#000000" fo:font-size="13pt" style:text-underline-style="none" style:font-size-asian="13pt" style:font-name-complex="標楷體2" style:font-size-complex="13pt"/>
    </style:style>
    <style:style style:name="T56" style:family="text">
      <style:text-properties fo:color="#000000" fo:font-size="7pt" officeooo:rsid="002b7f09" fo:background-color="transparent" loext:char-shading-value="0" style:font-size-asian="7pt" style:font-size-complex="7pt"/>
    </style:style>
    <style:style style:name="T57" style:family="text">
      <style:text-properties fo:color="#000000" fo:font-size="7pt" officeooo:rsid="002b7f09" style:font-size-asian="7pt" style:font-size-complex="7pt"/>
    </style:style>
    <style:style style:name="T58" style:family="text">
      <style:text-properties fo:color="#000000" fo:font-size="11pt" style:text-underline-style="none" officeooo:rsid="0036fc7b" style:font-size-asian="11pt" style:font-name-complex="標楷體2" style:font-size-complex="11pt"/>
    </style:style>
    <style:style style:name="T59" style:family="text">
      <style:text-properties fo:color="#000000" fo:font-size="11pt" style:text-underline-style="none" fo:font-weight="normal" officeooo:rsid="0036fc7b" fo:background-color="transparent" loext:char-shading-value="0" style:font-size-asian="11pt" style:language-asian="zh" style:country-asian="TW" style:font-weight-asian="normal" style:font-name-complex="標楷體2" style:font-size-complex="11pt" style:font-weight-complex="normal"/>
    </style:style>
    <style:style style:name="T60" style:family="text">
      <style:text-properties fo:color="#000000" style:font-name="Times New Roman1" fo:font-size="13pt" style:text-underline-style="none" style:font-size-asian="13pt" style:font-name-complex="標楷體2" style:font-size-complex="13pt"/>
    </style:style>
    <style:style style:name="T61" style:family="text">
      <style:text-properties fo:color="#000000" style:font-name="Times New Roman" fo:font-size="11pt" style:font-name-asian="Times New Roman" style:font-size-asian="11pt" style:font-name-complex="標楷體2" style:font-size-complex="11pt"/>
    </style:style>
    <style:style style:name="T62" style:family="text">
      <style:text-properties fo:color="#000000" style:font-name="Times New Roman" fo:font-size="11pt" officeooo:rsid="00324c09" style:font-name-asian="Times New Roman" style:font-size-asian="11pt" style:font-name-complex="標楷體2" style:font-size-complex="11pt"/>
    </style:style>
    <style:style style:name="T63" style:family="text">
      <style:text-properties fo:color="#000000" style:font-name="Times New Roman" fo:font-size="11pt" officeooo:rsid="0036fc7b" style:font-name-asian="Times New Roman" style:font-size-asian="11pt" style:font-name-complex="標楷體2" style:font-size-complex="11pt"/>
    </style:style>
    <style:style style:name="T64" style:family="text">
      <style:text-properties fo:color="#000000" style:font-name="Times New Roman" fo:font-size="11pt" officeooo:rsid="0038380c" style:font-name-asian="Times New Roman" style:font-size-asian="11pt" style:font-name-complex="標楷體2" style:font-size-complex="11pt"/>
    </style:style>
    <style:style style:name="T65" style:family="text">
      <style:text-properties fo:color="#000000" style:font-name="Times New Roman" fo:font-size="11pt" officeooo:rsid="003149c3" style:font-name-asian="Times New Roman" style:font-size-asian="11pt" style:font-name-complex="標楷體2" style:font-size-complex="11pt"/>
    </style:style>
    <style:style style:name="T66" style:family="text">
      <style:text-properties fo:color="#000000" style:font-name="Times New Roman" fo:font-size="11pt" officeooo:rsid="0029ac7d" style:font-name-asian="Times New Roman" style:font-size-asian="11pt" style:font-name-complex="標楷體2" style:font-size-complex="11pt"/>
    </style:style>
    <style:style style:name="T67" style:family="text">
      <style:text-properties fo:color="#000000" style:font-name="Times New Roman" fo:font-size="11pt" officeooo:rsid="002d3e04" style:font-name-asian="Times New Roman" style:font-size-asian="11pt" style:font-name-complex="標楷體2" style:font-size-complex="11pt"/>
    </style:style>
    <style:style style:name="T68" style:family="text">
      <style:text-properties fo:color="#000000" style:font-name="Times New Roman" fo:font-size="11pt" officeooo:rsid="00cc4016" style:font-name-asian="Times New Roman" style:font-size-asian="11pt" style:font-name-complex="標楷體2" style:font-size-complex="11pt"/>
    </style:style>
    <style:style style:name="T69" style:family="text">
      <style:text-properties fo:color="#000000" style:font-name="Times New Roman" fo:font-size="11pt" officeooo:rsid="002e66d1" style:font-name-asian="Times New Roman" style:font-size-asian="11pt" style:font-name-complex="標楷體2" style:font-size-complex="11pt"/>
    </style:style>
    <style:style style:name="T70" style:family="text">
      <style:text-properties fo:color="#000000" style:font-name="Times New Roman" fo:font-size="11pt" style:text-underline-style="solid" style:text-underline-width="auto" style:text-underline-color="font-color" officeooo:rsid="0036fc7b" style:font-name-asian="Times New Roman" style:font-size-asian="11pt" style:font-name-complex="標楷體2" style:font-size-complex="11pt"/>
    </style:style>
    <style:style style:name="T71" style:family="text">
      <style:text-properties fo:color="#000000" style:font-name="Times New Roman" fo:font-size="11pt" style:text-underline-style="solid" style:text-underline-width="auto" style:text-underline-color="font-color" officeooo:rsid="003149c3" style:font-name-asian="Times New Roman" style:font-size-asian="11pt" style:font-name-complex="標楷體2" style:font-size-complex="11pt"/>
    </style:style>
    <style:style style:name="T72" style:family="text">
      <style:text-properties fo:color="#000000" style:font-name="Times New Roman" fo:font-size="11pt" style:text-underline-style="solid" style:text-underline-width="auto" style:text-underline-color="font-color" officeooo:rsid="00ac0810" style:font-name-asian="Times New Roman" style:font-size-asian="11pt" style:font-name-complex="標楷體2" style:font-size-complex="11pt"/>
    </style:style>
    <style:style style:name="T73" style:family="text">
      <style:text-properties fo:color="#000000" style:font-name="Times New Roman" fo:font-size="11pt" style:text-underline-style="solid" style:text-underline-width="auto" style:text-underline-color="font-color" officeooo:rsid="00ac0810" style:font-name-asian="Times New Roman" style:font-size-asian="11pt" style:language-asian="zh" style:country-asian="TW" style:font-name-complex="標楷體2" style:font-size-complex="11pt"/>
    </style:style>
    <style:style style:name="T74" style:family="text">
      <style:text-properties fo:color="#000000" style:font-name="Times New Roman" fo:font-size="11pt" officeooo:rsid="00b409d9" style:font-size-asian="11pt" style:language-asian="zh" style:country-asian="TW" style:font-name-complex="標楷體2" style:font-size-complex="11pt"/>
    </style:style>
    <style:style style:name="T75" style:family="text">
      <style:text-properties fo:color="#000000" style:font-name="Times New Roman" fo:font-size="11pt" officeooo:rsid="00cc4016" style:font-size-asian="11pt" style:font-name-complex="標楷體2" style:font-size-complex="11pt"/>
    </style:style>
    <style:style style:name="T76" style:family="text">
      <style:text-properties fo:color="#000000" style:font-name="Times New Roman" fo:font-size="11pt" style:text-underline-style="none" officeooo:rsid="002e66d1" style:font-name-asian="Times New Roman" style:font-size-asian="11pt" style:font-name-complex="標楷體2" style:font-size-complex="11pt"/>
    </style:style>
    <style:style style:name="T77" style:family="text">
      <style:text-properties fo:color="#000000" style:font-name="Times New Roman" fo:font-size="11pt" style:text-underline-style="none" officeooo:rsid="00429fb6" style:font-name-asian="Times New Roman" style:font-size-asian="11pt" style:font-name-complex="標楷體2" style:font-size-complex="11pt"/>
    </style:style>
    <style:style style:name="T78" style:family="text">
      <style:text-properties fo:color="#000000" style:font-name="Times New Roman" fo:font-size="11pt" style:text-underline-style="none" officeooo:rsid="002d3e04" style:font-name-asian="Times New Roman" style:font-size-asian="11pt" style:font-name-complex="標楷體2" style:font-size-complex="11pt"/>
    </style:style>
    <style:style style:name="T79" style:family="text">
      <style:text-properties fo:color="#000000" style:font-name="Times New Roman" fo:font-size="11pt" style:text-underline-style="none" officeooo:rsid="0030bd4f" style:font-name-asian="Times New Roman" style:font-size-asian="11pt" style:font-name-complex="標楷體2" style:font-size-complex="11pt"/>
    </style:style>
    <style:style style:name="T80" style:family="text">
      <style:text-properties fo:color="#000000" style:font-name="Times New Roman" fo:font-size="11pt" style:text-underline-style="none" officeooo:rsid="00324c09" style:font-name-asian="Times New Roman" style:font-size-asian="11pt" style:font-name-complex="標楷體2" style:font-size-complex="11pt"/>
    </style:style>
    <style:style style:name="T81" style:family="text">
      <style:text-properties fo:color="#000000" fo:font-size="12pt" officeooo:rsid="00429fb6" style:font-size-asian="12pt" style:font-size-complex="12pt"/>
    </style:style>
    <style:style style:name="T82" style:family="text">
      <style:text-properties fo:color="#000000" fo:font-size="12pt" officeooo:rsid="002e66d1" style:font-size-asian="12pt" style:font-size-complex="12pt"/>
    </style:style>
    <style:style style:name="T83" style:family="text">
      <style:text-properties fo:color="#000000" style:font-name-complex="標楷體1"/>
    </style:style>
    <style:style style:name="T84" style:family="text">
      <style:text-properties officeooo:rsid="00277a51"/>
    </style:style>
    <style:style style:name="T85" style:family="text">
      <style:text-properties officeooo:rsid="0027a681"/>
    </style:style>
    <style:style style:name="T86" style:family="text">
      <style:text-properties style:font-name="Times New Roman" style:font-name-asian="標楷體" style:font-name-complex="標楷體2"/>
    </style:style>
    <style:style style:name="T87" style:family="text">
      <style:text-properties style:font-name="Times New Roman" fo:font-size="11pt" style:font-size-asian="11pt" style:font-name-complex="標楷體2" style:font-size-complex="11pt"/>
    </style:style>
    <style:style style:name="T88" style:family="text">
      <style:text-properties fo:font-size="11pt" style:font-size-asian="11pt" style:font-size-complex="11pt"/>
    </style:style>
    <style:style style:name="T8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0" style:family="text">
      <style:text-properties officeooo:rsid="002d3e04"/>
    </style:style>
    <style:style style:name="T91" style:family="text">
      <style:text-properties style:font-name="標楷體"/>
    </style:style>
    <style:style style:name="T92" style:family="text">
      <style:text-properties style:font-name="標楷體" fo:font-size="10pt" style:font-size-asian="10pt" style:font-size-complex="10pt"/>
    </style:style>
    <style:style style:name="T93" style:family="text">
      <style:text-properties style:font-name="標楷體" style:text-underline-style="solid" style:text-underline-width="auto" style:text-underline-color="font-color"/>
    </style:style>
    <style:style style:name="T94" style:family="text">
      <style:text-properties style:font-name="標楷體" style:text-underline-style="solid" style:text-underline-width="auto" style:text-underline-color="font-color" officeooo:rsid="007b06d1"/>
    </style:style>
    <style:style style:name="T95" style:family="text">
      <style:text-properties style:font-name="標楷體" style:text-underline-style="none"/>
    </style:style>
    <style:style style:name="T96" style:family="text">
      <style:text-properties style:font-name="標楷體" style:text-underline-style="none" officeooo:rsid="0047d2f0"/>
    </style:style>
    <style:style style:name="T97" style:family="text">
      <style:text-properties style:font-name="標楷體" style:text-underline-style="none" officeooo:rsid="0047d2f0" style:language-asian="en" style:country-asian="US"/>
    </style:style>
    <style:style style:name="T98" style:family="text">
      <style:text-properties style:font-name="標楷體" fo:font-size="11pt" style:text-underline-style="solid" style:text-underline-width="auto" style:text-underline-color="font-color" style:font-size-asian="11pt" style:font-size-complex="11pt"/>
    </style:style>
    <style:style style:name="T99" style:family="text">
      <style:text-properties style:font-size-complex="14pt"/>
    </style:style>
    <style:style style:name="T100" style:family="text">
      <style:text-properties officeooo:rsid="003f0572"/>
    </style:style>
    <style:style style:name="T101" style:family="text">
      <style:text-properties officeooo:rsid="00429fb6"/>
    </style:style>
    <style:style style:name="T102" style:family="text">
      <style:text-properties officeooo:rsid="004bf485"/>
    </style:style>
    <style:style style:name="T103" style:family="text">
      <style:text-properties fo:background-color="transparent" loext:char-shading-value="0"/>
    </style:style>
    <style:style style:name="T104" style:family="text">
      <style:text-properties officeooo:rsid="0058ca38"/>
    </style:style>
    <style:style style:name="T105" style:family="text">
      <style:text-properties officeooo:rsid="0059b0c1"/>
    </style:style>
    <style:style style:name="T106" style:family="text">
      <style:text-properties style:text-underline-style="solid" style:text-underline-width="auto" style:text-underline-color="font-color" style:font-name-asian="標楷體"/>
    </style:style>
    <style:style style:name="T107" style:family="text">
      <style:text-properties style:text-underline-style="solid" style:text-underline-width="auto" style:text-underline-color="font-color" officeooo:rsid="00ad97eb"/>
    </style:style>
    <style:style style:name="T108" style:family="text">
      <style:text-properties style:text-underline-style="solid" style:text-underline-width="auto" style:text-underline-color="font-color" style:font-name-asian="Times New Roman"/>
    </style:style>
    <style:style style:name="T109" style:family="text">
      <style:text-properties style:text-underline-style="solid" style:text-underline-width="auto" style:text-underline-color="font-color" officeooo:rsid="002d3e04" style:font-name-asian="Times New Roman"/>
    </style:style>
    <style:style style:name="T110" style:family="text">
      <style:text-properties style:text-underline-style="solid" style:text-underline-width="auto" style:text-underline-color="font-color" style:font-name-asian="Times New Roman" style:font-name-complex="標楷體1"/>
    </style:style>
    <style:style style:name="T111" style:family="text">
      <style:text-properties officeooo:rsid="006340f8"/>
    </style:style>
    <style:style style:name="T112" style:family="text">
      <style:text-properties officeooo:rsid="00663fc2"/>
    </style:style>
    <style:style style:name="T113" style:family="text">
      <style:text-properties officeooo:rsid="006c0b41"/>
    </style:style>
    <style:style style:name="T114" style:family="text">
      <style:text-properties fo:font-size="13pt" style:font-size-asian="13pt" style:font-name-complex="標楷體2" style:font-size-complex="13pt"/>
    </style:style>
    <style:style style:name="T115" style:family="text">
      <style:text-properties fo:font-size="13pt" style:text-underline-style="solid" style:text-underline-width="auto" style:text-underline-color="font-color" style:font-name-asian="Times New Roman" style:font-size-asian="13pt" style:font-name-complex="標楷體2" style:font-size-complex="13pt"/>
    </style:style>
    <style:style style:name="T116" style:family="text">
      <style:text-properties fo:font-size="7pt" style:font-size-asian="7pt" style:font-size-complex="7pt"/>
    </style:style>
    <style:style style:name="T117" style:family="text">
      <style:text-properties fo:font-size="7pt" officeooo:rsid="002b7f09" style:font-size-asian="7pt" style:font-size-complex="7pt"/>
    </style:style>
    <style:style style:name="T118" style:family="text">
      <style:text-properties fo:font-size="8pt" style:font-size-asian="8pt" style:font-size-complex="8pt"/>
    </style:style>
    <style:style style:name="T119" style:family="text">
      <style:text-properties fo:color="#ff0000" style:font-name="Times New Roman" fo:font-size="11pt" style:font-name-asian="Times New Roman" style:font-size-asian="11pt" style:font-name-complex="標楷體2" style:font-size-complex="11pt"/>
    </style:style>
    <style:style style:name="T120" style:family="text">
      <style:text-properties style:font-name="標楷體1" officeooo:rsid="009703ce" style:font-name-asian="標楷體1" style:font-name-complex="標楷體1"/>
    </style:style>
    <style:style style:name="T121" style:family="text">
      <style:text-properties style:font-name="標楷體1" officeooo:rsid="009703ce" style:font-name-asian="標楷體1" style:language-asian="en" style:country-asian="US" style:font-name-complex="標楷體1"/>
    </style:style>
    <style:style style:name="T122" style:family="text">
      <style:text-properties style:text-line-through-style="none" style:text-line-through-type="none"/>
    </style:style>
    <style:style style:name="T123" style:family="text">
      <style:text-properties style:text-line-through-style="none" style:text-line-through-type="none" officeooo:rsid="00226dfe" style:language-asian="zh" style:country-asian="TW"/>
    </style:style>
    <style:style style:name="T124" style:family="text">
      <style:text-properties style:text-line-through-style="none" style:text-line-through-type="none" fo:font-size="10pt" officeooo:rsid="00bdbbc3" style:font-size-asian="10pt" style:font-size-complex="10pt"/>
    </style:style>
    <style:style style:name="T125" style:family="text">
      <style:text-properties officeooo:rsid="00a47ff6"/>
    </style:style>
    <style:style style:name="T126" style:family="text">
      <style:text-properties style:text-underline-style="none" style:font-name-asian="標楷體"/>
    </style:style>
    <style:style style:name="T127" style:family="text">
      <style:text-properties style:text-underline-style="none" officeooo:rsid="0047d2f0"/>
    </style:style>
    <style:style style:name="T128" style:family="text">
      <style:text-properties style:text-underline-style="none" officeooo:rsid="0047d2f0" style:language-asian="en" style:country-asian="US"/>
    </style:style>
    <style:style style:name="T129" style:family="text">
      <style:text-properties style:text-underline-style="none" style:font-name-complex="標楷體1"/>
    </style:style>
    <style:style style:name="T130" style:family="text">
      <style:text-properties officeooo:rsid="00ad97eb"/>
    </style:style>
    <style:style style:name="T131" style:family="text">
      <style:text-properties officeooo:rsid="00bfebae"/>
    </style:style>
    <style:style style:name="T132" style:family="text">
      <style:text-properties officeooo:rsid="00b6ffb0"/>
    </style:style>
    <style:style style:name="T133" style:family="text">
      <style:text-properties style:font-name="Times New Roman2" fo:font-size="10pt" officeooo:rsid="00bb4a01" style:font-name-asian="Times New Roman2" style:font-size-asian="10pt" style:font-name-complex="Times New Roman2" style:font-size-complex="10pt"/>
    </style:style>
    <style:style style:name="T134" style:family="text">
      <style:text-properties officeooo:rsid="00bce0bd"/>
    </style:style>
    <style:style style:name="T135" style:family="text">
      <style:text-properties fo:color="#0000ff" fo:font-size="12pt" officeooo:rsid="002e66d1" style:font-size-asian="12pt" style:font-size-complex="14pt"/>
    </style:style>
    <style:style style:name="T136" style:family="text">
      <style:text-properties officeooo:rsid="00c8c838"/>
    </style:style>
    <style:style style:name="T137" style:family="text">
      <style:text-properties officeooo:rsid="0047d2f0"/>
    </style:style>
    <style:style style:name="T138" style:family="text">
      <style:text-properties style:font-name-complex="標楷體1"/>
    </style:style>
    <style:style style:name="T139" style:family="text">
      <style:text-properties officeooo:rsid="00e2bc78"/>
    </style:style>
    <style:style style:name="T140" style:family="text">
      <style:text-properties officeooo:rsid="007d53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>綜合所得稅更正申請書</text:p>
      <text:p text:style-name="P15">Application Form for Correction of <text:span text:style-name="T84">Individual Income Tax</text:span></text:p>
      <text:p text:style-name="P99"><text:span text:style-name="T114">　 <text:s text:c="2"/>本人對</text:span><text:span text:style-name="T115">　　</text:span><text:span text:style-name="T114">年度核定之綜合所得稅</text:span><text:span text:style-name="T52">□應補稅款</text:span><text:span text:style-name="T54">　 <text:s text:c="9"/></text:span><text:span text:style-name="T52">元□應退稅款</text:span><text:span text:style-name="T54"> <text:s text:c="11"/></text:span><text:span text:style-name="T52">元 <text:s text:c="3"/></text:span></text:p>
      <text:p text:style-name="P100"><text:span text:style-name="T52"><text:s text:c="2"/>□罰鍰</text:span><text:span text:style-name="T53">　 <text:s text:c="8"/></text:span><text:span text:style-name="T52">元，持有疑義，</text:span><text:span text:style-name="T55">依據稅捐稽徵法第</text:span><text:span text:style-name="T60">17</text:span><text:span text:style-name="T55">條規定</text:span><text:span text:style-name="T52">，</text:span><text:span text:style-name="T114">申請更正。</text:span></text:p>
      <text:p text:style-name="P100"><text:span text:style-name="T114"><text:s text:c="5"/></text:span><text:span text:style-name="T75">Due to the reason that I have doubts about</text:span><text:span text:style-name="T62"> </text:span><text:span text:style-name="T59">□</text:span><text:span text:style-name="T63">Assessed Tax Due NT$</text:span><text:span text:style-name="T70">　 <text:s text:c="6"/></text:span><text:span text:style-name="T72"><text:s text:c="6"/></text:span><text:span text:style-name="T58">□</text:span><text:span text:style-name="T63">Assessed Tax Refund NT$</text:span><text:span text:style-name="T70"> <text:s text:c="21"/></text:span><text:span text:style-name="T58">□</text:span><text:span text:style-name="T64">Fine </text:span><text:span text:style-name="T63">NT$</text:span><text:span text:style-name="T71"> <text:s text:c="16"/></text:span><text:span text:style-name="T65">from the</text:span><text:span text:style-name="T66"> </text:span><text:span text:style-name="T67">A</text:span><text:span text:style-name="T66">ssessment of Individual Income Tax </text:span><text:span text:style-name="T74">of the year</text:span></text:p>
      <text:p text:style-name="P100"><text:span text:style-name="T73"><text:s text:c="14"/></text:span><text:span text:style-name="T61">,</text:span><text:span text:style-name="T119"> </text:span><text:span text:style-name="T68">I hereby apply</text:span><text:span text:style-name="T69"> for correction</text:span><text:span text:style-name="T76"> in accordance with </text:span><text:span text:style-name="T77">A</text:span><text:span text:style-name="T78">rticle </text:span><text:span text:style-name="T79">17</text:span><text:span text:style-name="T78"> of </text:span><text:span text:style-name="T80">the </text:span><text:span text:style-name="T78">Tax Collection Act</text:span><text:span text:style-name="T76">.</text:span><text:span text:style-name="T87"> <text:s text:c="3"/></text:span><text:span text:style-name="T86"><text:s text:c="25"/>　　　　　 <text:s text:c="25"/></text:span><text:span text:style-name="T61"><text:s text:c="8"/></text:span></text:p>
      <text:p text:style-name="P137"><text:span text:style-name="T99">更正項目</text:span><text:span text:style-name="T81">I</text:span><text:span text:style-name="T82">tems for correction</text:span><text:span text:style-name="T135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□免稅額<text:span text:style-name="T48">Exemp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8">理由</text:span><text:span text:style-name="T117">Reason</text:span></text:p>
          </table:table-cell>
          <table:table-cell table:style-name="表格1.B2" table:number-columns-spanned="6" office:value-type="string">
            <text:p text:style-name="P9"><text:span text:style-name="T120">※</text:span>增減列<text:span text:style-name="T90">配偶</text:span><text:span text:style-name="T10">Add / Subtract spouse</text:span></text:p>
            <text:p text:style-name="P9"><text:s text:c="2"/>□增<text:span text:style-name="T10">Add</text:span> <text:span text:style-name="T91">□</text:span>減<text:span text:style-name="T10">Subtract</text:span><text:span text:style-name="T90">（姓名</text:span><text:span text:style-name="T10">Name</text:span><text:span text:style-name="T90">：</text:span><text:span text:style-name="T2">　 <text:s text:c="4"/></text:span><text:span text:style-name="T5"><text:s text:c="3"/></text:span><text:span text:style-name="T2">身分證</text:span><text:span text:style-name="T5">字</text:span><text:span text:style-name="T2">號</text:span><text:span text:style-name="T32">ID No.</text:span><text:span text:style-name="T2">： 　　　</text:span><text:span text:style-name="T5"> <text:s text:c="8"/></text:span><text:span text:style-name="T2"><text:s text:c="2"/></text:span><text:span text:style-name="T5"><text:s text:c="2"/></text:span><text:span text:style-name="T2"><text:s/></text:span><text:span text:style-name="T5"><text:s text:c="9"/></text:span><text:span text:style-name="T2">）</text:span></text:p>
            <text:p text:style-name="P9"><text:span text:style-name="T121">※</text:span><text:span text:style-name="T1">增減列扶養親屬</text:span><text:span text:style-name="T32">Add / Subtract dependents</text:span><text:span text:style-name="T3"> </text:span></text:p>
            <text:p text:style-name="P10"><text:span text:style-name="T137"><text:s text:c="2"/></text:span><text:span text:style-name="T127">□增</text:span><text:span text:style-name="T35">Add</text:span><text:span text:style-name="T96">□</text:span><text:span text:style-name="T127">減</text:span><text:span text:style-name="T35">Subtract</text:span><text:span text:style-name="T127"> </text:span><text:span text:style-name="T128">（姓名</text:span><text:span text:style-name="T36">Name</text:span><text:span text:style-name="T128">：　　 </text:span><text:span text:style-name="T127"><text:s text:c="5"/></text:span><text:span text:style-name="T128">身分證</text:span><text:span text:style-name="T127">字</text:span><text:span text:style-name="T128">號</text:span><text:span text:style-name="T36">ID No.</text:span><text:span text:style-name="T128">：　　</text:span><text:span text:style-name="T127"> <text:s text:c="6"/>稱謂</text:span><text:span text:style-name="T35">Relationship</text:span><text:span text:style-name="T127">： <text:s text:c="2"/></text:span><text:span text:style-name="T3">）</text:span></text:p>
            <text:p text:style-name="P34"><text:span text:style-name="T127"><text:s text:c="2"/></text:span><text:span text:style-name="T128">□增</text:span><text:span text:style-name="T36">Add</text:span><text:span text:style-name="T97">□</text:span><text:span text:style-name="T128">減</text:span><text:span text:style-name="T36">Subtract</text:span><text:span text:style-name="T128"> （姓名</text:span><text:span text:style-name="T36">Name</text:span><text:span text:style-name="T128">：　　 </text:span><text:span text:style-name="T127"><text:s text:c="5"/></text:span><text:span text:style-name="T128">身分證</text:span><text:span text:style-name="T127">字</text:span><text:span text:style-name="T128">號</text:span><text:span text:style-name="T36">ID No.</text:span><text:span text:style-name="T128">：　　</text:span><text:span text:style-name="T127"> <text:s text:c="6"/>稱謂</text:span><text:span text:style-name="T35">Relationship</text:span><text:span text:style-name="T127">： <text:s text:c="2"/>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17">□扣除額<text:span text:style-name="T10">Deductions NT$</text:span>：　　　　　 <text:s text:c="7"/>　元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<text:span text:style-name="T8">理由</text:span><text:span text:style-name="T117">Reason</text:span></text:p>
          </table:table-cell>
          <table:table-cell table:style-name="表格1.B4" table:number-columns-spanned="4" office:value-type="string">
            <text:p text:style-name="P48">□捐贈<text:span text:style-name="T10">Contributions and donation</text:span><text:span text:style-name="T15">s</text:span></text:p>
            <text:p text:style-name="P102"><text:span text:style-name="T91">□</text:span>保險費<text:span text:style-name="T10">Insurance premiums</text:span></text:p>
            <text:p text:style-name="P105">□醫藥及生育費<text:span text:style-name="T10">Medical and </text:span><text:span text:style-name="T29">maternity</text:span><text:span text:style-name="T10"> expense</text:span><text:span text:style-name="T25">s</text:span> <text:s text:c="2"/></text:p>
            <text:p text:style-name="P102">□災害損失<text:span text:style-name="T10">Losses from disaster</text:span></text:p>
            <text:p text:style-name="P102">□自用住宅購屋借款利息</text:p>
            <text:p text:style-name="P106"><text:s text:c="2"/><text:span text:style-name="T10"><text:s/>Interest on the house mortgage</text:span></text:p>
            <text:p text:style-name="P102">□房屋租金支出<text:span text:style-name="T10">Rent for housing</text:span></text:p>
            <text:p text:style-name="P107">□公職人員選舉罷免法規定之競選經費</text:p>
            <text:p text:style-name="P111"><text:s text:c="2"/><text:span text:style-name="T15">Campaign expenditures in accordance with Civil</text:span></text:p>
            <text:p text:style-name="P120"><text:s text:c="2"/>Servants Election and Recall Act</text:p>
            <text:p text:style-name="P107">□政治獻金法規定之捐贈</text:p>
            <text:p text:style-name="P104"><text:s text:c="2"/><text:span text:style-name="T15">Donations in accordance with Political Donations</text:span></text:p>
            <text:p text:style-name="P120"><text:s text:c="2"/>Act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101"><text:span text:style-name="T90">□財產交易損失</text:span><text:span text:style-name="T10">Loss</text:span><text:span text:style-name="T30">es</text:span><text:span text:style-name="T10"> from property transactions </text:span></text:p>
            <text:p text:style-name="P101">□薪資所得特別扣除額或薪資必要費用</text:p>
            <text:p text:style-name="P112"><text:s/><text:span text:style-name="T10"><text:s text:c="2"/>Special deduction of income from salaries/wages or</text:span></text:p>
            <text:p text:style-name="P121"><text:s text:c="3"/>necessary expenses as provided in <text:span text:style-name="T134">P</text:span>aragraph 1 of Article 14</text:p>
            <text:p text:style-name="P108">□身心障礙特別扣除額</text:p>
            <text:p text:style-name="P109"><text:s text:c="2"/><text:span text:style-name="T10">Special deduction for the disabled</text:span></text:p>
            <text:p text:style-name="P108">□教育學費特別扣除額</text:p>
            <text:p text:style-name="P109"><text:s text:c="2"/><text:span text:style-name="T10">Special deduction for educational tuition</text:span></text:p>
            <text:p text:style-name="P108">□幼兒學前特別扣除額</text:p>
            <text:p text:style-name="P109"><text:s text:c="2"/><text:span text:style-name="T10">Special deduction for pre-school children</text:span></text:p>
            <text:p text:style-name="P108">□長期照顧特別扣除額</text:p>
            <text:p text:style-name="P110"><text:s text:c="2"/><text:span text:style-name="T10">Special deduction for long-term care</text:span></text:p>
            <text:p text:style-name="P103"><text:span text:style-name="T113">□其他</text:span><text:span text:style-name="T8">Other</text:span> ：</text:p>
          </table:table-cell>
          <table:covered-table-cell/>
        </table:table-row>
        <table:table-row table:style-name="表格1.5">
          <table:table-cell table:style-name="表格1.A3" table:number-columns-spanned="7" office:value-type="string">
            <text:p text:style-name="P24">□薪資所得<text:span text:style-name="T10">Salaries and wages NT$</text:span>　　　　　　　 　 元 序號<text:span text:style-name="T101">No.</text:span>：<text:span text:style-name="T108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<text:span text:style-name="T49">理由</text:span><text:span text:style-name="T56">Reason</text:span></text:p>
          </table:table-cell>
          <table:table-cell table:style-name="表格1.B4" table:number-columns-spanned="4" office:value-type="string">
            <text:p text:style-name="P42">□所得歸戶錯誤<text:span text:style-name="T10">Incorrect </text:span><text:span text:style-name="T44">assessment of </text:span><text:span text:style-name="T10">income</text:span></text:p>
            <text:p text:style-name="P90">□被虛報薪資<text:span text:style-name="T10">False declaration of salaries and wages </text:span><text:s text:c="9"/></text:p>
            <text:p text:style-name="P91"><text:span text:style-name="T9"><text:s text:c="2"/>(</text:span><text:span text:style-name="T49">應另案提檢舉書 </text:span><text:span text:style-name="T50">Shall report the case in another form</text:span><text:span text:style-name="T49">)</text:span>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40">□身分證字號重複<text:span text:style-name="T10">Duplicate </text:span><text:span text:style-name="T32">ID No. </text:span></text:p>
            <text:p text:style-name="P85">□其他<text:span text:style-name="T10">Other</text:span>：</text:p>
          </table:table-cell>
          <table:covered-table-cell/>
        </table:table-row>
        <table:table-row table:style-name="表格1.7">
          <table:table-cell table:style-name="表格1.A3" table:number-columns-spanned="7" office:value-type="string">
            <text:p text:style-name="P86">□租賃所得<text:span text:style-name="T102">Income from lease NT$</text:span>　　　　 <text:s/>　　　 元 序號<text:span text:style-name="T101">No.</text:span>：<text:span text:style-name="T108"> <text:s text:c="9"/></text:span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<text:span text:style-name="T49">理由</text:span><text:span text:style-name="T56">Reason</text:span></text:p>
          </table:table-cell>
          <table:table-cell table:style-name="表格1.B8" table:number-columns-spanned="4" office:value-type="string">
            <text:p text:style-name="P49">□設算租金過高</text:p>
            <text:p text:style-name="P113"><text:s text:c="2"/><text:span text:style-name="T10">Too much adjustment f</text:span><text:span text:style-name="T31">or</text:span><text:span text:style-name="T10"> </text:span><text:span text:style-name="T124">rent</text:span></text:p>
            <text:p text:style-name="P114">□未有出租情事<text:span text:style-name="T10">Properties (houses) not rented 　</text:span>　</text:p>
            <text:p text:style-name="P134">□該財產供本人、配偶、直系親屬做住家或<text:span text:style-name="T103">獨資、</text:span></text:p>
            <text:p text:style-name="P134"><text:span text:style-name="T103"><text:s text:c="2"/>合夥</text:span>營業使用</text:p>
            <text:p text:style-name="P135"><text:s text:c="2"/><text:span text:style-name="T10">Properties (houses) used by taxpayer, spouse or</text:span></text:p>
            <text:p text:style-name="P136"><text:s text:c="2"/>dependents for residence or for business organized </text:p>
            <text:p text:style-name="P136"><text:span text:style-name="T122"><text:s text:c="2"/></text:span><text:span text:style-name="T134">as a </text:span>sole proprietorship or <text:span text:style-name="T134">a </text:span>partnership 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50">□與序號<text:span text:style-name="T108"> <text:s text:c="9"/></text:span>租賃所得重複核課</text:p>
            <text:p text:style-name="P117"><text:span text:style-name="T111"><text:s text:c="2"/></text:span><text:span text:style-name="T10">Duplicate assessment </text:span><text:span text:style-name="T24">of</text:span><text:span text:style-name="T10"> </text:span><text:span text:style-name="T133">“</text:span><text:span text:style-name="T23">income from lease</text:span><text:span text:style-name="T133">”</text:span><text:span text:style-name="T23">: </text:span><text:span text:style-name="T10">No. </text:span><text:span text:style-name="T34"><text:s text:c="6"/></text:span></text:p>
            <text:p text:style-name="P115">□出租面積或期間核課有誤</text:p>
            <text:p text:style-name="P118"><text:s text:c="2"/><text:span text:style-name="T10">Incorrect assessment of </text:span><text:span text:style-name="T26">the </text:span><text:span text:style-name="T10">renting area or </text:span><text:span text:style-name="T26">the </text:span><text:span text:style-name="T10">renting period </text:span></text:p>
            <text:p text:style-name="P116">□房屋非本人所有</text:p>
            <text:p text:style-name="P119"><text:s text:c="2"/><text:span text:style-name="T27">N</text:span><text:span text:style-name="T28">ot the houseowner</text:span></text:p>
            <text:p text:style-name="P116">□其他<text:span text:style-name="T10">Other</text:span>：</text:p>
          </table:table-cell>
          <table:covered-table-cell/>
        </table:table-row>
        <table:table-row table:style-name="表格1.9">
          <table:table-cell table:style-name="表格1.A3" table:number-columns-spanned="7" office:value-type="string">
            <text:p text:style-name="P28">□利息所得<text:span text:style-name="T10">Income from interest NT$　</text:span>　　　　 <text:s/>　 <text:s text:c="2"/>元 序號<text:span text:style-name="T10">No.：</text:span><text:span text:style-name="T109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<text:span text:style-name="T43">理由</text:span><text:span text:style-name="T57">Reason</text:span></text:p>
          </table:table-cell>
          <table:table-cell table:style-name="表格1.B4" table:number-columns-spanned="4" office:value-type="string">
            <text:p text:style-name="P43">□抵押權已塗銷 </text:p>
            <text:p text:style-name="P93"><text:s text:c="2"/><text:span text:style-name="T10">Having canceled the mortgage </text:span></text:p>
            <text:p text:style-name="P27">□設定後未發生借貸 </text:p>
            <text:p text:style-name="P92"><text:s/><text:span text:style-name="T10"><text:s/>Creating a right in rem over real property with no</text:span></text:p>
            <text:p text:style-name="P96"><text:s text:c="2"/>loan occurred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43">□借貸金額<text:span text:style-name="T108">　 <text:s text:c="12"/></text:span>元，未約定利息</text:p>
            <text:p text:style-name="P94"><text:s text:c="2"/><text:span text:style-name="T10">A loan of NT$</text:span><text:span text:style-name="T34"> <text:s text:c="13"/></text:span><text:span text:style-name="T10">with no agreed interest</text:span></text:p>
            <text:p text:style-name="P27">□借貸金額<text:span text:style-name="T108"> <text:s text:c="16"/></text:span>元，未收到利息</text:p>
            <text:p text:style-name="P95"><text:s text:c="2"/><text:span text:style-name="T10">A loan of NT$ </text:span><text:span text:style-name="T34"><text:s text:c="12"/></text:span><text:span text:style-name="T10"><text:s/>with no interest received</text:span></text:p>
            <text:p text:style-name="P32">□其他<text:span text:style-name="T10">Other</text:span>：</text:p>
          </table:table-cell>
          <table:covered-table-cell/>
        </table:table-row>
        <table:table-row table:style-name="表格1.11">
          <table:table-cell table:style-name="表格1.A3" table:number-columns-spanned="7" office:value-type="string">
            <text:p text:style-name="P25">□財交所得<text:span text:style-name="T10">Income from property transactions NT$</text:span>　　 <text:s text:c="2"/>元 序號<text:span text:style-name="T10">No.</text:span>：<text:span text:style-name="T108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2"><text:span text:style-name="T43">理由</text:span><text:span text:style-name="T57">Reason</text:span></text:p>
          </table:table-cell>
          <table:table-cell table:style-name="表格1.B4" table:number-columns-spanned="4" office:value-type="string">
            <text:p text:style-name="P35">□重複核課<text:span text:style-name="T38">Duplicate assessment </text:span><text:s text:c="2"/></text:p>
            <text:p text:style-name="P19">□<text:span text:style-name="T103">買賣未成立</text:span><text:span text:style-name="T38">Fail to cut the deal</text:span></text:p>
            <text:p text:style-name="P19">□<text:span text:style-name="T103">該財產屬贈與案件，非屬買賣 </text:span></text:p>
            <text:p text:style-name="P82"><text:span text:style-name="T103"><text:s text:c="2"/></text:span><text:span text:style-name="T38">The transaction of the property is a gift, not a sale.</text:span>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35">□按實際交易價格計算損益</text:p>
            <text:p text:style-name="P87"><text:s text:c="2"/><text:span text:style-name="T38">Profits and losses calculated in accordance with the real </text:span></text:p>
            <text:p text:style-name="P97"><text:s text:c="2"/>transaction price</text:p>
            <text:p text:style-name="P19">□其他<text:span text:style-name="T38">Other</text:span>：</text:p>
          </table:table-cell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25">□營利所得<text:span text:style-name="T12">Business Income NT$</text:span>　　　　　　　 <text:s text:c="3"/>　元 序號<text:span text:style-name="T13">No.</text:span>：<text:span text:style-name="T108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3"><text:span text:style-name="T43">理由</text:span><text:span text:style-name="T57">Reason</text:span></text:p>
          </table:table-cell>
          <table:table-cell table:style-name="表格1.B14" table:number-columns-spanned="4" office:value-type="string">
            <text:p text:style-name="P36">□已轉讓他人經營</text:p>
            <text:p text:style-name="P89"><text:s text:c="2"/><text:span text:style-name="T8">Having transfer</text:span><text:span text:style-name="T12">red</text:span><text:span text:style-name="T8"> the operation </text:span><text:span text:style-name="T12">of the business</text:span><text:span text:style-name="T8"> to </text:span></text:p>
            <text:p text:style-name="P98"><text:s text:c="2"/>someone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36">□未經營商號<text:span text:style-name="T8">N</text:span><text:span text:style-name="T12">ot running the business</text:span><text:span text:style-name="T8"> </text:span><text:s text:c="9"/></text:p>
            <text:p text:style-name="P26">□重複核課<text:span text:style-name="T8">D</text:span><text:span text:style-name="T12">uplicate assessment</text:span>　</text:p>
            <text:p text:style-name="P20">□其他<text:span text:style-name="T8">O</text:span><text:span text:style-name="T14">ther</text:span>：</text:p>
          </table:table-cell>
          <table:covered-table-cell/>
        </table:table-row>
        <text:soft-page-break/>
        <table:table-row table:style-name="表格1.15">
          <table:table-cell table:style-name="表格1.A15" table:number-columns-spanned="7" office:value-type="string">
            <text:p text:style-name="P25">□執行業務所得<text:span text:style-name="T12">Income from professional practice NT$</text:span>　 <text:s text:c="6"/>元 序號<text:span text:style-name="T13">No.</text:span>：<text:span text:style-name="T108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7"><text:span text:style-name="T8">理由</text:span><text:span text:style-name="T117">Reason</text:span></text:p>
          </table:table-cell>
          <table:table-cell table:style-name="表格1.B16" table:number-columns-spanned="4" office:value-type="string">
            <text:p text:style-name="P52">□<text:span text:style-name="T103">合夥組織，未依合夥比例分配 </text:span></text:p>
            <text:p text:style-name="P124"><text:s text:c="2"/><text:span text:style-name="T8">Earnings not distributed by the proportion agreed in</text:span></text:p>
            <text:p text:style-name="P123"><text:span text:style-name="T104"><text:s text:c="2"/>the contract of the </text:span>partnership </text:p>
          </table:table-cell>
          <table:covered-table-cell/>
          <table:covered-table-cell/>
          <table:covered-table-cell/>
          <table:table-cell table:style-name="表格1.F16" table:number-columns-spanned="2" office:value-type="string">
            <text:p text:style-name="P37">□重複核課</text:p>
            <text:p text:style-name="P54"><text:span text:style-name="T112"><text:s text:c="2"/></text:span><text:span text:style-name="T12">Duplicate assessment</text:span></text:p>
            <text:p text:style-name="P21">□其他<text:span text:style-name="T16">Other</text:span>：</text:p>
          </table:table-cell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21">□核定通知書或繳款書<text:span text:style-name="T103">登載錯誤 </text:span></text:p>
            <text:p text:style-name="P21"><text:span text:style-name="T103"><text:s text:c="2"/></text:span><text:span text:style-name="T37">Incorrect entry </text:span><text:span text:style-name="T39">of Notice of Individual Income Tax Assessment or Notice of Individual Income Tax Pay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6" office:value-type="string">
            <text:p text:style-name="P7"><text:span text:style-name="T8">理由</text:span><text:span text:style-name="T117">Reason</text:span></text:p>
          </table:table-cell>
          <table:table-cell table:style-name="表格1.B16" table:number-columns-spanned="4" office:value-type="string">
            <text:p text:style-name="P38">□納稅義務人姓名錯誤 </text:p>
            <text:p text:style-name="P83"><text:span text:style-name="T103"><text:s text:c="2"/></text:span><text:span text:style-name="T37">Incorrect entry </text:span><text:span text:style-name="T39">of</text:span><text:span text:style-name="T17"> the taxpayer’s name</text:span></text:p>
          </table:table-cell>
          <table:covered-table-cell/>
          <table:covered-table-cell/>
          <table:covered-table-cell/>
          <table:table-cell table:style-name="表格1.F16" table:number-columns-spanned="2" office:value-type="string">
            <text:p text:style-name="P39">□計算錯誤<text:span text:style-name="T8">M</text:span><text:span text:style-name="T18">iscalculation</text:span>　</text:p>
            <text:p text:style-name="P22">□其他<text:span text:style-name="T16">Other</text:span>：</text:p>
          </table:table-cell>
          <table:covered-table-cell/>
        </table:table-row>
        <table:table-row table:style-name="表格1.19">
          <table:table-cell table:style-name="表格1.A17" table:number-columns-spanned="7" office:value-type="string">
            <text:p text:style-name="P18">□罰鍰<text:span text:style-name="T100">Fine NT$</text:span>　　　　　　　　　　 <text:s text:c="12"/>元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6" office:value-type="string">
            <text:p text:style-name="P7"><text:span text:style-name="T8">理由</text:span><text:span text:style-name="T117">Reason</text:span></text:p>
          </table:table-cell>
          <table:table-cell table:style-name="表格1.B16" table:number-columns-spanned="4" office:value-type="string">
            <text:p text:style-name="P38">□<text:span text:style-name="T103">違章主體</text:span>不存在</text:p>
            <text:p text:style-name="P55"><text:span text:style-name="T105"><text:s text:c="2"/></text:span><text:span text:style-name="T21">Inexistence of the wrongdoer (taxpayer) </text:span><text:span text:style-name="T8"><text:s text:c="2"/></text:span><text:s text:c="3"/></text:p>
            <text:p text:style-name="P23">□裁罰金額有誤 </text:p>
            <text:p text:style-name="P84"><text:s text:c="2"/><text:span text:style-name="T45">Incorrect assessment </text:span><text:span text:style-name="T17">of fine</text:span></text:p>
          </table:table-cell>
          <table:covered-table-cell/>
          <table:covered-table-cell/>
          <table:covered-table-cell/>
          <table:table-cell table:style-name="表格1.F16" table:number-columns-spanned="2" office:value-type="string">
            <text:p text:style-name="P38">□本稅更正，罰鍰應同時更正</text:p>
            <text:p text:style-name="P88"><text:span text:style-name="T112"><text:s text:c="2"/></text:span><text:span text:style-name="T46">Declaring </text:span><text:span text:style-name="T42">the correction of tax payable along with the <text:s text:c="3"/>　　 <text:s text:c="2"/></text:span></text:p>
            <text:p text:style-name="P122"><text:s text:c="2"/>correction of fine</text:p>
            <text:p text:style-name="P22">□其他<text:span text:style-name="T16">Other</text:span>：</text:p>
          </table:table-cell>
          <table:covered-table-cell/>
        </table:table-row>
        <table:table-row table:style-name="表格1.21">
          <table:table-cell table:style-name="表格1.A21" table:number-columns-spanned="7" office:value-type="string">
            <text:p text:style-name="P51">□其他項目<text:span text:style-name="T16">Other</text:span>：</text:p>
            <text:p text:style-name="P31"><text:s text:c="2"/>理 <text:s/><text:span text:style-name="T118"><text:s/></text:span>由<text:span text:style-name="T19">Reason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7" office:value-type="string">
            <text:p text:style-name="P41">□補充說明<text:span text:style-name="T16">Supplement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46">檢附資料</text:p>
            <text:p text:style-name="P45">Attachments</text:p>
            <text:p text:style-name="P44"/>
          </table:table-cell>
          <table:covered-table-cell/>
          <table:table-cell table:style-name="表格1.C23" table:number-columns-spanned="5" office:value-type="string">
            <text:p text:style-name="P53">□核定通知書 <text:span text:style-name="T8">Notice of Individual Income Tax Assessment </text:span></text:p>
            <text:p text:style-name="P53">□繳款書　<text:span text:style-name="T8">Notice of Individual Income Tax Payment </text:span></text:p>
            <text:p text:style-name="P53">□主張更正之證明文件<text:span text:style-name="T8">Supplementary documents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3" table:number-columns-spanned="2" office:value-type="string">
            <text:p text:style-name="P47">備 註</text:p>
            <text:p text:style-name="P71">Note</text:p>
          </table:table-cell>
          <table:covered-table-cell/>
          <table:table-cell table:style-name="表格1.C23" table:number-columns-spanned="5" office:value-type="string">
            <text:p text:style-name="P128"><text:s/>申請人如係對核定處分不服，應依稅捐稽徵法第35條規定申請復查，不適用本申請書。</text:p>
            <text:p text:style-name="P132"><text:s/>While disagreeing with the <text:span text:style-name="T136">disposition </text:span>made in <text:span text:style-name="T132">the</text:span> tax assessment notice, the applicant shall file an application </text:p>
            <text:p text:style-name="P16"><text:s/>for recheck in accordance with Article 35 of Tax Collection Act, which <text:span text:style-name="T139">is not</text:span> appli<text:span text:style-name="T139">cable</text:span> to this form. <text:s/>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7" office:value-type="string">
            <text:p text:style-name="P57"><text:span text:style-name="T41"><text:s/>此　　</text:span><text:span text:style-name="T51">致</text:span></text:p>
            <text:p text:style-name="P78"><text:s/>財政部　　　　　國稅局 <text:s text:c="25"/>分　局/稽徵所 <text:s/></text:p>
            <text:p text:style-name="P79"><text:s/>To: ________Branch/ Office/Service Station, National Tax<text:span text:style-name="T130">ation Bureau of</text:span><text:span text:style-name="T107"> <text:s text:c="26"/></text:span>, <text:span text:style-name="T131">the </text:span>Ministry of Fin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3" office:value-type="string">
            <text:p text:style-name="P125">申　 請　 人 ：</text:p>
            <text:p text:style-name="P72"><text:s text:c="3"/>Applicant</text:p>
          </table:table-cell>
          <table:covered-table-cell/>
          <table:covered-table-cell/>
          <table:table-cell table:style-name="表格1.A26" office:value-type="string">
            <text:p text:style-name="P70"/>
            <text:p text:style-name="P70"><text:s text:c="27"/></text:p>
          </table:table-cell>
          <table:table-cell table:style-name="表格1.A26" table:number-columns-spanned="2" office:value-type="string">
            <text:p text:style-name="P126">身分證字號：</text:p>
            <text:p text:style-name="P77">ID No.</text:p>
          </table:table-cell>
          <table:covered-table-cell/>
          <table:table-cell table:style-name="表格1.A26" office:value-type="string">
            <text:p text:style-name="P56"/>
            <text:p text:style-name="P130"><text:s text:c="20"/></text:p>
          </table:table-cell>
        </table:table-row>
        <table:table-row table:style-name="表格1.21">
          <table:table-cell table:style-name="表格1.A26" table:number-columns-spanned="3" office:value-type="string">
            <text:p text:style-name="P67">電　　　　 話：</text:p>
            <text:p text:style-name="P73"><text:s text:c="2"/>Phone number</text:p>
          </table:table-cell>
          <table:covered-table-cell/>
          <table:covered-table-cell/>
          <table:table-cell table:style-name="表格1.A26" office:value-type="string">
            <text:p text:style-name="P63"><text:span text:style-name="T125"><text:s/>(</text:span>市話<text:span text:style-name="T125">)</text:span> <text:s text:c="4"/></text:p>
            <text:p text:style-name="P65"><text:span text:style-name="T118"><text:s/></text:span><text:span text:style-name="T11">(</text:span><text:span text:style-name="T22">T</text:span><text:span text:style-name="T8">elephone</text:span><text:span text:style-name="T11">)</text:span><text:span text:style-name="T8"> <text:s/></text:span><text:span text:style-name="T92"><text:s/></text:span><text:span text:style-name="T94"><text:s text:c="19"/></text:span><text:span text:style-name="T91"><text:s text:c="2"/></text:span><text:s text:c="6"/></text:p>
          </table:table-cell>
          <table:table-cell table:style-name="表格1.A26" table:number-columns-spanned="2" office:value-type="string">
            <text:p text:style-name="P63"><text:s text:c="10"/><text:span text:style-name="T125">(</text:span>手機<text:span text:style-name="T125">)</text:span></text:p>
            <text:p text:style-name="P63"><text:s text:c="9"/><text:span text:style-name="T8"><text:s/></text:span><text:span text:style-name="T11">(</text:span><text:span text:style-name="T22">M</text:span><text:span text:style-name="T8">obile phone</text:span><text:span text:style-name="T11">)</text:span></text:p>
          </table:table-cell>
          <table:covered-table-cell/>
          <table:table-cell table:style-name="表格1.A26" office:value-type="string">
            <text:p text:style-name="P56"/>
            <text:p text:style-name="P70"><text:s text:c="20"/></text:p>
          </table:table-cell>
        </table:table-row>
        <table:table-row table:style-name="表格1.28">
          <table:table-cell table:style-name="表格1.A26" table:number-columns-spanned="3" office:value-type="string">
            <text:p text:style-name="P66">戶 <text:s/>籍 <text:s/>地 <text:s/>址：</text:p>
            <text:p text:style-name="P72"><text:s/>Registered Address</text:p>
          </table:table-cell>
          <table:covered-table-cell/>
          <table:covered-table-cell/>
          <table:table-cell table:style-name="表格1.A26" table:number-columns-spanned="4" office:value-type="string">
            <text:p text:style-name="P58"><text:s text:c="6"/>縣市 　 　 鄉鎮市區 <text:s text:c="6"/>村里 <text:s text:c="6"/>路(街)　 <text:s/>段　 <text:s/>巷　 <text:s/>弄　 <text:s/>號　 <text:s/>樓</text:p>
            <text:p text:style-name="P60"><text:span text:style-name="T118"><text:s text:c="7"/></text:span><text:span text:style-name="T116"><text:s/>County/City <text:s text:c="14"/>District/City/Towns <text:s text:c="19"/>Village <text:s text:c="21"/>Road/Street <text:s text:c="7"/>Section <text:s text:c="9"/>Lane <text:s text:c="10"/>Alley <text:s text:c="10"/>No. <text:s text:c="9"/>Floor</text:span>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26" table:number-rows-spanned="2" table:number-columns-spanned="3" office:value-type="string">
            <text:p text:style-name="P69">通 <text:s/>訊 <text:s/>地　址：</text:p>
            <text:p text:style-name="P74"><text:s/>Contact Address</text:p>
          </table:table-cell>
          <table:covered-table-cell/>
          <table:covered-table-cell/>
          <table:table-cell table:style-name="表格1.A26" table:number-columns-spanned="4" office:value-type="string">
            <text:p text:style-name="P68">□同戶籍地址 same as registered address</text:p>
          </table:table-cell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table-cell table:style-name="表格1.A26" table:number-columns-spanned="4" office:value-type="string">
            <text:p text:style-name="P139"><text:span text:style-name="T140">□</text:span> <text:s text:c="4"/>縣市 　 　 鄉鎮市區 <text:s text:c="6"/>村里 <text:s text:c="6"/>路(街)　 <text:s/>段　 <text:s/>巷　 <text:s/>弄　 <text:s/>號　 <text:s/>樓</text:p>
            <text:p text:style-name="P61"><text:span text:style-name="T118"><text:s text:c="7"/></text:span><text:span text:style-name="T116"><text:s/>County/City <text:s text:c="15"/>District/City/Towns <text:s text:c="18"/>Village <text:s text:c="21"/>Road/Street <text:s text:c="6"/>Section <text:s text:c="9"/>Lane <text:s text:c="10"/>Alley <text:s text:c="10"/>No. <text:s text:c="10"/>Floor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6" table:number-columns-spanned="3" office:value-type="string">
            <text:p text:style-name="P129">代 <text:s text:c="3"/>理　 人： <text:s text:c="2"/></text:p>
            <text:p text:style-name="P131"><text:s text:c="5"/>Agent</text:p>
          </table:table-cell>
          <table:covered-table-cell/>
          <table:covered-table-cell/>
          <table:table-cell table:style-name="表格1.A26" office:value-type="string">
            <text:p text:style-name="P56"/>
            <text:p text:style-name="P70"><text:s text:c="27"/></text:p>
          </table:table-cell>
          <table:table-cell table:style-name="表格1.A26" table:number-columns-spanned="2" office:value-type="string">
            <text:p text:style-name="P127">身分證字號：</text:p>
            <text:p text:style-name="P76">Agent of ID No. <text:s/></text:p>
          </table:table-cell>
          <table:covered-table-cell/>
          <table:table-cell table:style-name="表格1.A26" office:value-type="string">
            <text:p text:style-name="P29"><text:s text:c="2"/></text:p>
            <text:p text:style-name="P133"><text:s text:c="2"/><text:span text:style-name="T106"><text:s text:c="21"/></text:span><text:span text:style-name="T126"><text:s/></text:span><text:span text:style-name="T106"><text:s text:c="17"/></text:span></text:p>
          </table:table-cell>
        </table:table-row>
        <table:table-row table:style-name="表格1.21">
          <table:table-cell table:style-name="表格1.A26" table:number-columns-spanned="3" office:value-type="string">
            <text:p text:style-name="P66">電　　　 　話：</text:p>
            <text:p text:style-name="P75"><text:s text:c="2"/>Phone number</text:p>
          </table:table-cell>
          <table:covered-table-cell/>
          <table:covered-table-cell/>
          <table:table-cell table:style-name="表格1.A26" office:value-type="string">
            <text:p text:style-name="P64"><text:span text:style-name="T125"><text:s/>(</text:span>市話<text:span text:style-name="T125">)</text:span> <text:s text:c="4"/></text:p>
            <text:p text:style-name="P64"><text:span text:style-name="T118"><text:s/></text:span><text:span text:style-name="T20">(</text:span><text:span text:style-name="T22">T</text:span><text:span text:style-name="T8">elephone</text:span><text:span text:style-name="T20">)</text:span><text:span text:style-name="T8"> </text:span><text:s/><text:span text:style-name="T93"><text:s text:c="20"/></text:span><text:span text:style-name="T95"><text:s text:c="4"/></text:span><text:span text:style-name="T91"><text:s text:c="2"/></text:span><text:s text:c="43"/></text:p>
          </table:table-cell>
          <table:table-cell table:style-name="表格1.A26" table:number-columns-spanned="2" office:value-type="string">
            <text:p text:style-name="P64"><text:s text:c="8"/><text:span text:style-name="T125">(</text:span>手機<text:span text:style-name="T125">)</text:span></text:p>
            <text:p text:style-name="P64"><text:s text:c="8"/><text:span text:style-name="T20">(</text:span><text:span text:style-name="T22">M</text:span><text:span text:style-name="T8">obile phone</text:span><text:span text:style-name="T20">)</text:span></text:p>
          </table:table-cell>
          <table:covered-table-cell/>
          <table:table-cell table:style-name="表格1.A26" office:value-type="string">
            <text:p text:style-name="P56"/>
            <text:p text:style-name="P70"><text:s text:c="21"/></text:p>
          </table:table-cell>
        </table:table-row>
        <table:table-row table:style-name="表格1.33">
          <table:table-cell table:style-name="表格1.A26" table:number-columns-spanned="3" office:value-type="string">
            <text:p text:style-name="P69">通 <text:s/>訊 <text:s/>地　址：</text:p>
            <text:p text:style-name="P74"><text:s/>Contact Address</text:p>
          </table:table-cell>
          <table:covered-table-cell/>
          <table:covered-table-cell/>
          <table:table-cell table:style-name="表格1.A26" table:number-columns-spanned="4" office:value-type="string">
            <text:p text:style-name="P59"><text:s text:c="6"/>縣市 　 　 鄉鎮市區 <text:s text:c="6"/>村里 <text:s text:c="6"/>路(街)　 <text:s/>段　 <text:s/>巷　 <text:s/>弄　 <text:s/>號　 <text:s/>樓</text:p>
            <text:p text:style-name="P62"><text:span text:style-name="T118"><text:s text:c="7"/></text:span><text:span text:style-name="T116"><text:s/>County/City <text:s text:c="14"/>District/City/Towns <text:s text:c="19"/>Village <text:s text:c="21"/>Road/Street <text:s text:c="7"/>Section <text:s text:c="9"/>Lane <text:s text:c="10"/>Alley <text:s text:c="10"/>No. <text:s text:c="9"/>Floor</text:span></text:p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7" office:value-type="string">
            <text:p text:style-name="P81"/>
            <text:p text:style-name="P81">申 請 日 期 (Date) <text:s text:c="6"/><text:span text:style-name="T98"><text:s text:c="18"/></text:span>年(Year)　<text:span text:style-name="T89">　　　　　 <text:s text:c="5"/>　 </text:span>月(Month) <text:span text:style-name="T89">　　　 <text:s text:c="9"/></text:span>日 (Day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7" office:value-type="string">
            <text:p text:style-name="P30">委任書Power of Attorney</text:p>
            <text:p text:style-name="P138"><text:s text:c="2"/>本人因故未能親自送件<text:span text:style-name="T138">，特委</text:span><text:span text:style-name="T83">託</text:span><text:span text:style-name="T110"> <text:s text:c="25"/></text:span><text:span text:style-name="T129">君代為</text:span><text:span text:style-name="T138">處理 </text:span><text:span text:style-name="T110"><text:s text:c="9"/></text:span><text:span text:style-name="T108"><text:s text:c="4"/></text:span>年度綜合所得稅更正<text:span text:style-name="T138">相關事宜。</text:span> </text:p>
            <text:p text:style-name="P1"><text:span text:style-name="T88"><text:s text:c="3"/></text:span><text:span text:style-name="T8">I am unable to </text:span><text:span text:style-name="T9">submit</text:span><text:span text:style-name="T8"> the application in person, and hereby appoint Mr./Ms.</text:span><text:span text:style-name="T33"> <text:s text:c="17"/></text:span><text:span text:style-name="T8">as my agent to handle the apply for </text:span><text:span text:style-name="T9">c</text:span><text:span text:style-name="T8">orrection of </text:span><text:span text:style-name="T9">i</text:span><text:span text:style-name="T8">ndividual </text:span><text:span text:style-name="T9">i</text:span><text:span text:style-name="T8">nco</text:span><text:span text:style-name="T9">m</text:span><text:span text:style-name="T8">e </text:span><text:span text:style-name="T9">t</text:span><text:span text:style-name="T8">ax </text:span><text:span text:style-name="T22">of the year ____.</text:span><text:span text:style-name="T8"> </text:span><text:span text:style-name="T88"><text:s text:c="4"/></text:span><text:s text:c="24"/></text:p>
            <text:p text:style-name="P3">委任人(簽章)： <text:s text:c="24"/>受<text:span text:style-name="T40">任人(簽章)：</text:span> <text:s text:c="15"/>身分證字號<text:span text:style-name="T85">ID No.</text:span>：</text:p>
            <text:p text:style-name="P2"><text:span text:style-name="T8">Principal(Signature/Stamp) <text:s text:c="32"/></text:span><text:span text:style-name="T42"><text:s/></text:span><text:span text:style-name="T47">Mandatory</text:span><text:span text:style-name="T42">(</text:span><text:span text:style-name="T8">Signature/Stamp) <text:s text:c="9"/>聯絡電話P</text:span><text:span text:style-name="T9">hone number</text:span><text:span text:style-name="T8">：</text:span></text:p>
            <text:p text:style-name="P80"><text:span text:style-name="T6">中　　華　　民　　國(Date)　　　　　　 <text:s text:c="2"/>　年(Year)</text:span><text:span text:style-name="T123">　　　　　　 <text:s text:c="8"/></text:span><text:span text:style-name="T6">月(Month) 　　　 <text:s text:c="11"/>日</text:span><text:span text:style-name="T4"> </text:span><text:span text:style-name="T7">(Day)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Times New Roman2" svg:font-family="'Times New Roman'" style:font-family-generic="roma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0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3:21:25.31</meta:creation-date>
    <dc:date>2020-06-20T10:13:21.766000000</dc:date>
    <meta:editing-duration>PT23H44M26S</meta:editing-duration>
    <meta:editing-cycles>131</meta:editing-cycles>
    <meta:generator>LibreOffice/5.1.5.2$Windows_X86_64 LibreOffice_project/7a864d8825610a8c07cfc3bc01dd4fce6a9447e5</meta:generator>
    <meta:print-date>2020-06-19T15:11:35.251000000</meta:print-date>
    <meta:document-statistic meta:table-count="1" meta:image-count="0" meta:object-count="0" meta:page-count="2" meta:paragraph-count="184" meta:word-count="1536" meta:character-count="6578" meta:non-whitespace-character-count="4300"/>
  </office:meta>
</office:document-meta>
</file>