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205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1.457cm"/>
    </style:style>
    <style:style style:name="表格1.J" style:family="table-column">
      <style:table-column-properties style:column-width="0.074cm"/>
    </style:style>
    <style:style style:name="表格1.K" style:family="table-column">
      <style:table-column-properties style:column-width="1.406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1.374cm"/>
    </style:style>
    <style:style style:name="表格1.O" style:family="table-column">
      <style:table-column-properties style:column-width="1.582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2.217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2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8" style:family="table-row">
      <style:table-row-properties style:min-row-height="2.067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22cm" fo:keep-together="always"/>
    </style:style>
    <style:style style:name="表格1.I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235cm" fo:keep-together="always"/>
    </style:style>
    <style:style style:name="表格1.12" style:family="table-row">
      <style:table-row-properties style:min-row-height="0.776cm" fo:keep-together="always"/>
    </style:style>
    <style:style style:name="表格1.J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.748cm" fo:margin-left="-0.199cm" table:align="left" style:writing-mode="lr-tb"/>
    </style:style>
    <style:style style:name="表格2.A" style:family="table-column">
      <style:table-column-properties style:column-width="2.748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3.81cm" style:auto-text-indent="false"/>
    </style:style>
    <style:style style:name="P19" style:family="paragraph" style:parent-style-name="Standard">
      <style:paragraph-properties fo:margin-left="0cm" fo:margin-right="1.411cm" fo:text-indent="0cm" style:auto-text-indent="false"/>
      <style:text-properties fo:font-size="10pt" style:font-size-asian="10pt" style:font-size-complex="10pt"/>
    </style:style>
    <style:style style:name="P20" style:family="paragraph" style:parent-style-name="Heading_20_3" style:master-page-name="Standard">
      <style:paragraph-properties fo:margin-top="0cm" fo:margin-bottom="0cm" loext:contextual-spacing="false" style:page-number="auto"/>
    </style:style>
    <style:style style:name="P21" style:family="paragraph" style:parent-style-name="Standard" style:list-style-name="WW8Num1">
      <style:paragraph-properties fo:margin-left="0.441cm" fo:margin-right="0cm" fo:text-indent="-0.441cm" style:auto-text-indent="false">
        <style:tab-stops>
          <style:tab-stop style:position="-9.927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Application for Reduction of or Exemption from Land Value Tax Payment</text:h>
      <text:p text:style-name="P17">The following land is categorized as ____________________ land, and is now for _______use, please make a site survey and approve the reduction of the land value tax.</text:p>
      <text:p text:style-name="P17">To:</text:p>
      <text:p text:style-name="P18"><text:span text:style-name="T1">___________</text:span>Local Tax Bureau, _____________ County/City</text:p>
      <text:p text:style-name="P17">Applicant (Owner): ____________________ (Signature/Seal)</text:p>
      <text:p text:style-name="P17">ID No.:□□□□□□□□□□</text:p>
      <text:p text:style-name="P17">Telephone No.:_______________________</text:p>
      <text:p text:style-name="P17">Address:___________________________________________________________</text:p>
      <text:p text:style-name="Standard"><text:span text:style-name="T1"><text:s text:c="3"/></text:span>Filing date:______________________ (yyyy/mm/dd)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2">Location of the land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Land Category</text:p>
          </table:table-cell>
          <table:covered-table-cell/>
          <table:table-cell table:style-name="表格1.A1" table:number-rows-spanned="2" table:number-columns-spanned="3" office:value-type="string">
            <text:p text:style-name="P6">Land Area</text:p>
            <text:p text:style-name="P2"><text:span text:style-name="T3">(</text:span><text:span text:style-name="T2">square meters)</text:span></text:p>
            <text:p text:style-name="P2"><text:span text:style-name="T3">(</text:span><text:span text:style-name="T2">m</text:span><text:span text:style-name="T4">2</text:span><text:span text:style-name="T2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Area for Applied Reduction (square meters) (m</text:span><text:span text:style-name="T4">2</text:span><text:span text:style-name="T2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9">Reason for Application for Reduction </text:p>
          </table:table-cell>
          <table:covered-table-cell/>
          <table:table-cell table:style-name="表格1.A1" table:number-rows-spanned="2" table:number-columns-spanned="2" office:value-type="string">
            <text:p text:style-name="P6">Location of the House</text:p>
          </table:table-cell>
          <table:covered-table-cell/>
          <table:table-cell table:style-name="表格1.Q1" table:number-rows-spanned="2" office:value-type="string">
            <text:p text:style-name="P11">Area Approved <text:s/>after Inspection</text:p>
          </table:table-cell>
        </table:table-row>
        <table:table-row table:style-name="表格1.2">
          <table:table-cell table:style-name="表格1.A2" office:value-type="string">
            <text:p text:style-name="P3">Section</text:p>
          </table:table-cell>
          <table:table-cell table:style-name="表格1.B2" table:number-columns-spanned="2" office:value-type="string">
            <text:p text:style-name="P3">Sub-section</text:p>
          </table:table-cell>
          <table:covered-table-cell/>
          <table:table-cell table:style-name="表格1.A2" table:number-columns-spanned="2" office:value-type="string">
            <text:p text:style-name="P3"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5">Note</text:p>
          </table:table-cell>
          <table:table-cell table:style-name="表格1.B8" table:number-columns-spanned="16" office:value-type="string">
            <text:list xml:id="list5162989135399130764" text:style-name="WW8Num1">
              <text:list-item>
                <text:p text:style-name="P21">Please apply before September 22. Applications made after the aforesaid deadline will take effect starting from the following year.</text:p>
              </text:list-item>
              <text:list-item>
                <text:p text:style-name="P21">Please submit related docum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Officer</text:p>
          </table:table-cell>
          <table:table-cell table:style-name="表格1.B2" office:value-type="string">
            <text:p text:style-name="P3"><text:span text:style-name="T6">Subsection Chief</text:span></text:p>
          </table:table-cell>
          <table:table-cell table:style-name="表格1.B2" table:number-columns-spanned="2" office:value-type="string">
            <text:p text:style-name="P7">Revenue Assessor</text:p>
          </table:table-cell>
          <table:covered-table-cell/>
          <table:table-cell table:style-name="表格1.B2" table:number-columns-spanned="2" office:value-type="string">
            <text:p text:style-name="P7">Section</text:p>
            <text:p text:style-name="P7">Chief</text:p>
          </table:table-cell>
          <table:covered-table-cell/>
          <table:table-cell table:style-name="表格1.B2" table:number-columns-spanned="2" office:value-type="string">
            <text:p text:style-name="P3"><text:span text:style-name="T2">Director-General</text:span></text:p>
          </table:table-cell>
          <table:covered-table-cell/>
          <table:table-cell table:style-name="表格1.I9" table:number-rows-spanned="4" office:value-type="string">
            <text:p text:style-name="P2">Site Survey Result</text:p>
          </table:table-cell>
          <table:table-cell table:style-name="表格1.J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8"/>
          </table:table-cell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table-cell table:style-name="表格1.J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3"><text:span text:style-name="T5">Site Survey officer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Land Office</text:span></text:p>
          </table:table-cell>
          <table:covered-table-cell/>
          <table:table-cell table:style-name="表格1.A1" table:number-columns-spanned="2" office:value-type="string">
            <text:p text:style-name="P13">Local Tax Bureau</text:p>
          </table:table-cell>
          <table:covered-table-cell/>
          <table:table-cell table:style-name="表格1.B8" table:number-columns-spanned="2" office:value-type="string">
            <text:p text:style-name="P12">Site Survey Date: yyyy/mm/dd</text:p>
          </table:table-cell>
          <table:covered-table-cell/>
        </table:table-row>
      </table:table>
      <text:p text:style-name="P15">________________________________________________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Attachment</text:p>
          </table:table-cell>
        </table:table-row>
      </table:table>
      <text:p text:style-name="P14">Application for Reduction of or Exemption from Land Value Tax Payment</text:p>
      <text:p text:style-name="P16"><text:span text:style-name="T6">Receipt No. ____________________ on ___/___/___ (</text:span><text:span text:style-name="T5">yyyy/mm/dd</text:span><text:span text:style-name="T6">)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Reduction of or Exemption from Land Value Tax Payment</dc:title>
    <dc:subject>Application for Reduction of or Exemption from Land Value Tax Payment</dc:subject>
    <meta:keyword>reduction</meta:keyword>
    <meta:keyword>exeption</meta:keyword>
    <meta:initial-creator>Local Tax Bureau, Hsinchu City</meta:initial-creator>
    <meta:creation-date>2013-07-18T16:01:00</meta:creation-date>
    <dc:date>2017-02-22T16:00:08.608000000</dc:date>
    <meta:print-date>2010-08-04T11:17:00</meta:print-date>
    <meta:editing-cycles>3</meta:editing-cycles>
    <meta:editing-duration>PT1M10S</meta:editing-duration>
    <meta:generator>OxOffice/5.2.3.3.0$Windows_x86 LibreOffice_project/fca6f84a4c73bb2aac364d190ec977ce905ea287</meta:generator>
    <meta:document-statistic meta:table-count="2" meta:image-count="0" meta:object-count="0" meta:page-count="1" meta:paragraph-count="39" meta:word-count="171" meta:character-count="1278" meta:non-whitespace-character-count="1155"/>
  </office:meta>
</office:document-meta>
</file>