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新細明體2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DFKaiShu-SB-Estd-BF" svg:font-family="DFKaiShu-SB-Estd-BF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表格1" style:family="table">
      <style:table-properties style:width="3.99cm" fo:margin-left="0cm" table:align="left"/>
    </style:style>
    <style:style style:name="表格1.A" style:family="table-column">
      <style:table-column-properties style:column-width="3.99cm"/>
    </style:style>
    <style:style style:name="表格1.1" style:family="table-row">
      <style:table-row-properties style:min-row-height="5.05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-3.131cm" fo:line-height="0.741cm" fo:text-indent="0cm" style:auto-text-indent="false"/>
    </style:style>
    <style:style style:name="P4" style:family="paragraph" style:parent-style-name="Standard">
      <style:paragraph-properties fo:margin-left="0cm" fo:margin-right="-3.131cm" fo:line-height="0.706cm" fo:text-indent="0cm" style:auto-text-indent="false"/>
    </style:style>
    <style:style style:name="P5" style:family="paragraph" style:parent-style-name="Standard">
      <style:paragraph-properties fo:margin-left="0cm" fo:margin-right="-3.131cm" fo:line-height="0.706cm" fo:text-indent="0cm" style:auto-text-indent="false"/>
      <style:text-properties fo:font-size="15pt" fo:background-color="transparent" style:font-size-asian="15pt" style:font-size-complex="15pt"/>
    </style:style>
    <style:style style:name="P6" style:family="paragraph" style:parent-style-name="Standard">
      <style:paragraph-properties fo:margin-left="0cm" fo:margin-right="-3.131cm" fo:margin-top="0.383cm" fo:margin-bottom="0cm" loext:contextual-spacing="false" fo:line-height="0.706cm" fo:text-indent="0cm" style:auto-text-indent="false"/>
    </style:style>
    <style:style style:name="P7" style:family="paragraph" style:parent-style-name="Standard">
      <style:paragraph-properties fo:margin-left="3.9cm" fo:margin-right="-0.101cm" fo:line-height="0.706cm" fo:text-indent="-3.9cm" style:auto-text-indent="false">
        <style:tab-stops/>
      </style:paragraph-properties>
    </style:style>
    <style:style style:name="P8" style:family="paragraph" style:parent-style-name="Standard">
      <style:paragraph-properties fo:margin-left="2.187cm" fo:margin-right="-0.143cm" fo:line-height="0.706cm" fo:text-indent="-1.058cm" style:auto-text-indent="false">
        <style:tab-stops/>
      </style:paragraph-properties>
    </style:style>
    <style:style style:name="P9" style:family="paragraph" style:parent-style-name="Standard">
      <style:paragraph-properties fo:margin-left="2.187cm" fo:margin-right="-0.143cm" fo:line-height="0.706cm" fo:text-indent="-1.058cm" style:auto-text-indent="false">
        <style:tab-stops/>
      </style:paragraph-properties>
      <style:text-properties fo:font-size="15pt" fo:background-color="transparent" style:font-size-asian="15pt" style:font-size-complex="15pt"/>
    </style:style>
    <style:style style:name="P10" style:family="paragraph" style:parent-style-name="Standard">
      <style:paragraph-properties fo:margin-left="2.2cm" fo:margin-right="-0.101cm" fo:line-height="0.706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1.901cm" fo:margin-right="-0.143cm" fo:line-height="0.706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4.001cm" fo:margin-right="-0.101cm" fo:line-height="0.706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4.001cm" fo:margin-right="-0.101cm" fo:line-height="0.706cm" fo:text-indent="0cm" style:auto-text-indent="false">
        <style:tab-stops>
          <style:tab-stop style:position="0.397cm"/>
        </style:tab-stops>
      </style:paragraph-properties>
      <style:text-properties fo:font-size="15pt" style:font-size-asian="15pt" style:font-name-complex="Arial" style:font-size-complex="15pt"/>
    </style:style>
    <style:style style:name="P14" style:family="paragraph" style:parent-style-name="Standard">
      <style:paragraph-properties fo:margin-left="3.9cm" fo:margin-right="-0.101cm" fo:line-height="0.706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9cm" fo:margin-right="-0.101cm" fo:line-height="0.706cm" fo:text-indent="2cm" style:auto-text-indent="false">
        <style:tab-stops/>
      </style:paragraph-properties>
      <style:text-properties fo:font-size="15pt" style:font-size-asian="15pt" style:font-name-complex="Arial" style:font-size-complex="15pt"/>
    </style:style>
    <style:style style:name="P16" style:family="paragraph" style:parent-style-name="Standard">
      <style:paragraph-properties fo:margin-left="4.001cm" fo:margin-right="-0.101cm" fo:line-height="0.706cm" fo:text-indent="-2.101cm" style:auto-text-indent="false">
        <style:tab-stops/>
      </style:paragraph-properties>
    </style:style>
    <style:style style:name="P17" style:family="paragraph" style:parent-style-name="Standard">
      <style:paragraph-properties fo:margin-left="4.001cm" fo:margin-right="-0.101cm" fo:line-height="0.706cm" fo:text-indent="-0.101cm" style:auto-text-indent="false">
        <style:tab-stops/>
      </style:paragraph-properties>
    </style:style>
    <style:style style:name="P18" style:family="paragraph" style:parent-style-name="Standard">
      <style:paragraph-properties fo:margin-left="3.288cm" fo:margin-right="-0.143cm" fo:line-height="0.706cm" fo:text-indent="-1.386cm" style:auto-text-indent="false">
        <style:tab-stops/>
      </style:paragraph-properties>
    </style:style>
    <style:style style:name="P19" style:family="paragraph" style:parent-style-name="Standard">
      <style:paragraph-properties fo:margin-left="3.3cm" fo:margin-right="-0.101cm" fo:line-height="0.706cm" fo:text-indent="0.499cm" style:auto-text-indent="false">
        <style:tab-stops/>
      </style:paragraph-properties>
      <style:text-properties fo:font-size="15pt" style:font-size-asian="15pt" style:font-size-complex="15pt"/>
    </style:style>
    <style:style style:name="P20" style:family="paragraph" style:parent-style-name="Standard">
      <style:paragraph-properties fo:margin-left="4.336cm" fo:margin-right="-0.139cm" fo:line-height="0.706cm" fo:text-indent="-2.434cm" style:auto-text-indent="false">
        <style:tab-stops/>
      </style:paragraph-properties>
    </style:style>
    <style:style style:name="P21" style:family="paragraph" style:parent-style-name="Standard">
      <style:paragraph-properties fo:margin-left="3.799cm" fo:margin-right="-0.101cm" fo:line-height="0.706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3.701cm" fo:margin-right="-0.101cm" fo:line-height="0.706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3.9cm" fo:margin-right="-0.101cm" fo:line-height="0.706cm" fo:text-indent="-0.199cm" style:auto-text-indent="false">
        <style:tab-stops/>
      </style:paragraph-properties>
    </style:style>
    <style:style style:name="P24" style:family="paragraph" style:parent-style-name="Standard">
      <style:paragraph-properties fo:margin-left="1.577cm" fo:margin-right="-3.131cm" fo:line-height="0.706cm" fo:text-indent="-0.307cm" style:auto-text-indent="false">
        <style:tab-stops/>
      </style:paragraph-properties>
    </style:style>
    <style:style style:name="P25" style:family="paragraph" style:parent-style-name="Standard">
      <style:paragraph-properties fo:margin-left="1.337cm" fo:margin-right="-0.141cm" fo:line-height="0.706cm" fo:text-indent="0cm" style:auto-text-indent="false">
        <style:tab-stops/>
      </style:paragraph-properties>
      <style:text-properties fo:font-size="15pt" fo:font-weight="bold" style:font-size-asian="15pt" style:font-weight-asian="bold" style:font-size-complex="15pt"/>
    </style:style>
    <style:style style:name="P26" style:family="paragraph" style:parent-style-name="Standard">
      <style:paragraph-properties fo:margin-left="2.9cm" fo:margin-right="-0.101cm" fo:line-height="0.706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2.799cm" fo:margin-right="-0.101cm" fo:line-height="0.706cm" fo:text-indent="0cm" style:auto-text-indent="false">
        <style:tab-stops/>
      </style:paragraph-properties>
    </style:style>
    <style:style style:name="P28" style:family="paragraph" style:parent-style-name="HTML_20_預設格式">
      <style:paragraph-properties fo:margin-left="1.552cm" fo:margin-right="0cm" fo:line-height="0.635cm" fo:text-align="justify" style:justify-single-word="false" fo:text-indent="-0.988cm" style:auto-text-indent="false">
        <style:tab-stops>
          <style:tab-stop style:position="0.064cm"/>
          <style:tab-stop style:position="1.679cm"/>
          <style:tab-stop style:position="3.295cm"/>
          <style:tab-stop style:position="4.911cm"/>
          <style:tab-stop style:position="6.526cm"/>
          <style:tab-stop style:position="8.142cm"/>
          <style:tab-stop style:position="9.758cm"/>
          <style:tab-stop style:position="11.374cm"/>
          <style:tab-stop style:position="12.989cm"/>
          <style:tab-stop style:position="14.605cm"/>
          <style:tab-stop style:position="16.221cm"/>
          <style:tab-stop style:position="17.836cm"/>
          <style:tab-stop style:position="19.452cm"/>
          <style:tab-stop style:position="21.068cm"/>
          <style:tab-stop style:position="22.684cm"/>
          <style:tab-stop style:position="24.29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HTML_20_預設格式">
      <style:paragraph-properties fo:margin-left="1.6cm" fo:margin-right="0cm" fo:line-height="0.635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0" style:family="paragraph" style:parent-style-name="Standard">
      <style:paragraph-properties fo:margin-left="1.485cm" fo:margin-right="0.069cm" fo:line-height="0.635cm" fo:text-align="justify" style:justify-single-word="false" fo:text-indent="-0.988cm" style:auto-text-indent="false">
        <style:tab-stops/>
      </style:paragraph-properties>
    </style:style>
    <style:style style:name="P31" style:family="paragraph" style:parent-style-name="Standard">
      <style:paragraph-properties fo:margin-left="1.485cm" fo:margin-right="0.069cm" fo:line-height="0.635cm" fo:text-align="justify" style:justify-single-word="false" fo:text-indent="-0.988cm" style:auto-text-indent="false">
        <style:tab-stops/>
      </style:paragraph-properties>
      <style:text-properties officeooo:paragraph-rsid="0004e974"/>
    </style:style>
    <style:style style:name="P32" style:family="paragraph" style:parent-style-name="Standard">
      <style:paragraph-properties fo:margin-left="1.485cm" fo:margin-right="0.069cm" fo:line-height="0.635cm" fo:text-align="justify" style:justify-single-word="false" fo:text-indent="-0.988cm" style:auto-text-indent="fals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P33" style:family="paragraph" style:parent-style-name="Standard">
      <style:paragraph-properties fo:margin-left="1.485cm" fo:margin-right="0.069cm" fo:line-height="0.635cm" fo:text-align="justify" style:justify-single-word="false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1.499cm" fo:margin-right="0.101cm" fo:line-height="0.635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1.485cm" fo:margin-right="0.071cm" fo:line-height="0.635cm" fo:text-align="justify" style:justify-single-word="false" fo:text-indent="-0.988cm" style:auto-text-indent="false">
        <style:tab-stops/>
      </style:paragraph-properties>
    </style:style>
    <style:style style:name="P36" style:family="paragraph" style:parent-style-name="Standard">
      <style:paragraph-properties fo:margin-left="1.485cm" fo:margin-right="0.071cm" fo:line-height="0.635cm" fo:text-align="justify" style:justify-single-word="false" fo:text-indent="-0.988cm" style:auto-text-indent="false">
        <style:tab-stops/>
      </style:paragraph-properties>
      <style:text-properties style:use-window-font-color="true" fo:font-size="14pt" style:font-size-asian="14pt" style:font-size-complex="14pt"/>
    </style:style>
    <style:style style:name="P37" style:family="paragraph" style:parent-style-name="Standard">
      <style:paragraph-properties fo:margin-left="1.499cm" fo:margin-right="0.101cm" fo:line-height="0.635cm" fo:text-align="justify" style:justify-single-word="false" fo:text-indent="-0.101cm" style:auto-text-indent="false">
        <style:tab-stops/>
      </style:paragraph-properties>
    </style:style>
    <style:style style:name="P38" style:family="paragraph" style:parent-style-name="區塊文字">
      <style:text-properties fo:font-size="15pt" fo:background-color="transparent" style:font-size-asian="15pt" style:font-size-complex="15pt"/>
    </style:style>
    <style:style style:name="P39" style:family="paragraph" style:parent-style-name="Standard" style:master-page-name="MP0">
      <style:paragraph-properties fo:margin-left="0cm" fo:margin-right="0.069cm" fo:line-height="0.801cm" fo:text-align="center" style:justify-single-word="false" fo:text-indent="0cm" style:auto-text-indent="false" style:page-number="auto" fo:break-before="page"/>
      <style:text-properties fo:font-size="20pt" style:font-size-asian="20pt" style:font-weight-complex="bold"/>
    </style:style>
    <style:style style:name="P4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font-name-complex="Arial" style:font-size-complex="15pt"/>
    </style:style>
    <style:style style:name="T3" style:family="text">
      <style:text-properties fo:font-size="15pt" style:font-size-asian="15pt" style:font-name-complex="標楷體"/>
    </style:style>
    <style:style style:name="T4" style:family="text">
      <style:text-properties fo:font-size="15pt" style:font-size-asian="15pt" style:font-name-complex="標楷體" style:font-size-complex="15pt"/>
    </style:style>
    <style:style style:name="T5" style:family="text">
      <style:text-properties fo:font-size="15pt" fo:font-weight="bold" style:font-size-asian="15pt" style:font-weight-asian="bold" style:font-size-complex="15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5pt" fo:font-weight="bold" style:font-size-asian="15pt" style:font-weight-asian="bold" style:font-name-complex="標楷體" style:font-size-complex="15pt" style:font-weight-complex="bold"/>
    </style:style>
    <style:style style:name="T8" style:family="text">
      <style:text-properties fo:font-size="15pt" style:font-name-asian="Times New Roman" style:font-size-asian="15pt" style:font-size-complex="15pt"/>
    </style:style>
    <style:style style:name="T9" style:family="text">
      <style:text-properties fo:font-size="15pt" fo:background-color="transparent" loext:char-shading-value="0" style:font-size-asian="15pt"/>
    </style:style>
    <style:style style:name="T10" style:family="text">
      <style:text-properties fo:font-size="15pt" fo:background-color="transparent" loext:char-shading-value="0" style:font-size-asian="15pt" style:font-name-complex="標楷體" style:font-size-complex="15pt"/>
    </style:style>
    <style:style style:name="T11" style:family="text">
      <style:text-properties fo:font-size="15pt" fo:background-color="transparent" loext:char-shading-value="0" style:font-size-asian="15pt" style:font-name-complex="標楷體" style:font-size-complex="16pt"/>
    </style:style>
    <style:style style:name="T12" style:family="text">
      <style:text-properties fo:font-size="15pt" fo:background-color="transparent" loext:char-shading-value="0" style:font-size-asian="15pt" style:font-name-complex="Arial" style:font-size-complex="15pt"/>
    </style:style>
    <style:style style:name="T13" style:family="text">
      <style:text-properties fo:font-size="15pt" fo:background-color="transparent" loext:char-shading-value="0" style:font-size-asian="15pt" style:font-size-complex="15pt"/>
    </style:style>
    <style:style style:name="T14" style:family="text">
      <style:text-properties fo:font-size="15pt" fo:background-color="transparent" loext:char-shading-value="0" style:font-size-asian="15pt" style:font-size-complex="16pt"/>
    </style:style>
    <style:style style:name="T15" style:family="text">
      <style:text-properties style:font-name="DFKaiShu-SB-Estd-BF" fo:font-size="15pt" fo:background-color="transparent" loext:char-shading-value="0" style:font-size-asian="15pt"/>
    </style:style>
    <style:style style:name="T16" style:family="text">
      <style:text-properties style:font-name="DFKaiShu-SB-Estd-BF" fo:font-size="15pt" fo:background-color="transparent" loext:char-shading-value="0" style:font-size-asian="15pt" style:font-name-complex="標楷體" style:font-size-complex="15pt"/>
    </style:style>
    <style:style style:name="T17" style:family="text">
      <style:text-properties style:font-name="DFKaiShu-SB-Estd-BF" fo:font-size="15pt" fo:background-color="transparent" loext:char-shading-value="0" style:font-size-asian="15pt" style:font-size-complex="16pt"/>
    </style:style>
    <style:style style:name="T18" style:family="text">
      <style:text-properties style:font-name="DFKaiShu-SB-Estd-BF" fo:font-size="15pt" fo:background-color="transparent" loext:char-shading-value="0" style:font-size-asian="15pt" style:font-size-complex="15pt"/>
    </style:style>
    <style:style style:name="T19" style:family="text">
      <style:text-properties style:font-name="DFKaiShu-SB-Estd-BF" fo:font-size="15pt" fo:background-color="transparent" loext:char-shading-value="0" style:font-size-asian="15pt" style:font-name-complex="Arial" style:font-size-complex="15pt"/>
    </style:style>
    <style:style style:name="T20" style:family="text">
      <style:text-properties style:font-name="DFKaiShu-SB-Estd-BF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DFKaiShu-SB-Estd-BF" fo:font-size="14pt" fo:font-weight="bold" style:font-size-asian="14pt" style:font-weight-asian="bold" style:font-weight-complex="bold"/>
    </style:style>
    <style:style style:name="T22" style:family="text">
      <style:text-properties style:font-name="DFKaiShu-SB-Estd-BF" fo:font-size="14pt" fo:font-weight="bold" fo:background-color="transparent" loext:char-shading-value="0" style:font-size-asian="14pt" style:font-weight-asian="bold" style:font-weight-complex="bold"/>
    </style:style>
    <style:style style:name="T23" style:family="text">
      <style:text-properties style:font-name="TimesNewRomanPSMT" fo:font-size="15pt" fo:background-color="transparent" loext:char-shading-value="0" style:font-size-asian="15pt"/>
    </style:style>
    <style:style style:name="T24" style:family="text">
      <style:text-properties fo:color="#ff0000"/>
    </style:style>
    <style:style style:name="T25" style:family="text">
      <style:text-properties fo:color="#ff0000" fo:font-size="15pt" style:font-size-asian="15pt" style:font-size-complex="15pt"/>
    </style:style>
    <style:style style:name="T26" style:family="text">
      <style:text-properties fo:color="#ff0000" fo:font-size="15pt" style:font-size-asian="15pt" style:font-name-complex="標楷體" style:font-size-complex="15pt"/>
    </style:style>
    <style:style style:name="T27" style:family="text">
      <style:text-properties fo:color="#ff0000" fo:font-size="15pt" fo:font-weight="bold" style:font-size-asian="15pt" style:font-weight-asian="bold" style:font-size-complex="15pt"/>
    </style:style>
    <style:style style:name="T28" style:family="text">
      <style:text-properties fo:color="#ff0000" fo:font-size="15pt" fo:background-color="transparent" loext:char-shading-value="0" style:font-size-asian="15pt" style:font-size-complex="15pt"/>
    </style:style>
    <style:style style:name="T29" style:family="text">
      <style:text-properties fo:color="#ff0000" fo:font-size="14pt" style:font-size-asian="14pt" style:font-name-complex="標楷體" style:font-size-complex="14pt"/>
    </style:style>
    <style:style style:name="T30" style:family="text">
      <style:text-properties fo:color="#ff0000" style:font-name="標楷體" fo:font-size="18pt" fo:font-weight="bold" style:font-size-asian="18pt" style:font-weight-asian="bold" style:font-name-complex="標楷體" style:font-weight-complex="bold"/>
    </style:style>
    <style:style style:name="T31" style:family="text">
      <style:text-properties style:font-name="Arial" fo:font-size="15pt" style:font-name-asian="Arial" style:font-size-asian="15pt" style:font-name-complex="Arial" style:font-size-complex="15pt"/>
    </style:style>
    <style:style style:name="T32" style:family="text">
      <style:text-properties style:font-name="Arial" fo:font-size="15pt" style:font-size-asian="15pt" style:font-name-complex="Arial" style:font-size-complex="15pt"/>
    </style:style>
    <style:style style:name="T33" style:family="text">
      <style:text-properties style:font-name="Arial" fo:font-size="15pt" fo:background-color="transparent" loext:char-shading-value="0" style:font-name-asian="Arial" style:font-size-asian="15pt" style:font-name-complex="Arial" style:font-size-complex="15pt"/>
    </style:style>
    <style:style style:name="T34" style:family="text">
      <style:text-properties style:font-name="Arial" fo:font-size="15pt" fo:background-color="transparent" loext:char-shading-value="0" style:font-size-asian="15pt" style:font-name-complex="Arial" style:font-size-complex="15pt"/>
    </style:style>
    <style:style style:name="T35" style:family="text">
      <style:text-properties style:font-name="標楷體" fo:font-size="15pt" style:font-size-asian="15pt" style:font-size-complex="15pt"/>
    </style:style>
    <style:style style:name="T36" style:family="text">
      <style:text-properties style:font-name="標楷體" fo:font-size="14pt" style:font-size-asian="14pt" style:font-name-complex="標楷體" style:font-size-complex="14pt"/>
    </style:style>
    <style:style style:name="T37" style:family="text"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T38" style:family="text">
      <style:text-properties fo:font-size="14pt" fo:font-weight="bold" style:font-size-asian="14pt" style:font-weight-asian="bold" style:font-size-complex="14pt"/>
    </style:style>
    <style:style style:name="T39" style:family="text">
      <style:text-properties fo:font-size="14pt" fo:font-weight="bold" style:font-size-asian="14pt" style:font-weight-asian="bold" style:font-size-complex="14pt" style:font-weight-complex="bold"/>
    </style:style>
    <style:style style:name="T40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41" style:family="text">
      <style:text-properties fo:font-size="14pt" fo:font-weight="bold" fo:background-color="transparent" loext:char-shading-value="0" style:font-size-asian="14pt" style:font-weight-asian="bold" style:font-size-complex="14pt"/>
    </style:style>
    <style:style style:name="T42" style:family="text">
      <style:text-properties fo:font-size="14pt" fo:font-weight="bold" fo:background-color="transparent" loext:char-shading-value="0" style:font-size-asian="14pt" style:font-weight-asian="bold" style:font-name-complex="標楷體" style:font-size-complex="14pt" style:font-weight-complex="bold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style:font-size-asian="14pt" style:font-name-complex="標楷體" style:font-size-complex="14pt"/>
    </style:style>
    <style:style style:name="T45" style:family="text">
      <style:text-properties fo:font-size="14pt" style:font-name-asian="Times New Roman" style:font-size-asian="14pt" style:font-size-complex="14pt"/>
    </style:style>
    <style:style style:name="T46" style:family="text">
      <style:text-properties fo:font-size="12pt" style:font-name-asian="SimSun" style:font-size-asian="12pt" style:language-asian="zh" style:country-asian="CN" style:font-size-complex="12pt"/>
    </style:style>
    <style:style style:name="T47" style:family="text">
      <style:text-properties style:font-name="Times New Roman" fo:font-size="15pt" style:font-name-asian="標楷體" style:font-size-asian="15pt" style:font-name-complex="標楷體" style:font-size-complex="15pt"/>
    </style:style>
    <style:style style:name="T48" style:family="text">
      <style:text-properties fo:color="#ff4000" style:font-name="Times New Roman" fo:font-size="15pt" style:font-name-asian="標楷體" style:font-size-asian="15pt" style:font-name-complex="標楷體" style:font-size-complex="15pt"/>
    </style:style>
    <style:style style:name="T49" style:family="text">
      <style:text-properties fo:color="#000000" style:font-name="Times New Roman" fo:font-size="15pt" style:font-name-asian="標楷體" style:font-size-asian="15pt" style:font-name-complex="標楷體" style:font-size-complex="15pt"/>
    </style:style>
    <style:style style:name="T50" style:family="text">
      <style:text-properties fo:color="#000000" fo:font-size="14pt" style:font-size-asian="14pt" style:font-size-complex="14pt"/>
    </style:style>
    <style:style style:name="T51" style:family="text">
      <style:text-properties style:use-window-font-color="true"/>
    </style:style>
    <style:style style:name="T52" style:family="text">
      <style:text-properties style:use-window-font-color="true" style:font-name="Times New Roman" fo:font-size="15pt" style:font-name-asian="標楷體" style:font-size-asian="15pt" style:font-name-complex="標楷體" style:font-size-complex="15pt"/>
    </style:style>
    <style:style style:name="T53" style:family="text">
      <style:text-properties style:use-window-font-color="true" fo:font-size="15pt" fo:font-weight="bold" style:font-size-asian="15pt" style:font-weight-asian="bold" style:font-size-complex="15pt"/>
    </style:style>
    <style:style style:name="T54" style:family="text"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T55" style:family="text">
      <style:text-properties style:use-window-font-color="true" fo:font-size="15pt" fo:font-weight="bold" style:font-size-asian="15pt" style:font-weight-asian="bold" style:font-name-complex="標楷體" style:font-size-complex="15pt" style:font-weight-complex="bold"/>
    </style:style>
    <style:style style:name="T56" style:family="text">
      <style:text-properties style:use-window-font-color="true" fo:font-size="15pt" style:font-size-asian="15pt" style:font-name-complex="標楷體" style:font-size-complex="15pt"/>
    </style:style>
    <style:style style:name="T57" style:family="text">
      <style:text-properties style:use-window-font-color="true" fo:font-size="15pt" fo:background-color="transparent" loext:char-shading-value="0" style:font-size-asian="15pt" style:font-name-complex="標楷體" style:font-size-complex="15pt"/>
    </style:style>
    <style:style style:name="T58" style:family="text">
      <style:text-properties style:use-window-font-color="true" fo:font-size="15pt" fo:background-color="transparent" loext:char-shading-value="0" style:font-size-asian="15pt" style:font-name-complex="Arial" style:font-size-complex="15pt"/>
    </style:style>
    <style:style style:name="T59" style:family="text">
      <style:text-properties style:use-window-font-color="true" fo:font-size="15pt" fo:background-color="transparent" loext:char-shading-value="0" style:font-size-asian="15pt" style:font-size-complex="15pt"/>
    </style:style>
    <style:style style:name="T60" style:family="text">
      <style:text-properties style:use-window-font-color="true" fo:font-size="14pt" fo:background-color="transparent" loext:char-shading-value="0" style:font-size-asian="14pt" style:font-size-complex="14pt"/>
    </style:style>
    <style:style style:name="T61" style:family="text">
      <style:text-properties style:use-window-font-color="true" fo:font-size="14pt" style:font-size-asian="14pt" style:font-name-complex="標楷體" style:font-size-complex="14pt"/>
    </style:style>
    <style:style style:name="T62" style:family="text">
      <style:text-properties style:use-window-font-color="true" fo:font-size="14pt" fo:font-weight="bold" style:font-size-asian="14pt" style:font-weight-asian="bold" style:font-name-complex="標楷體" style:font-size-complex="14pt" style:font-weight-complex="bold"/>
    </style:style>
    <style:style style:name="T63" style:family="text">
      <style:text-properties style:use-window-font-color="true" style:font-name="DFKaiShu-SB-Estd-BF" fo:font-size="14pt" fo:background-color="transparent" loext:char-shading-value="0" style:font-size-asian="14pt"/>
    </style:style>
    <style:style style:name="T64" style:family="text">
      <style:text-properties style:use-window-font-color="true" style:font-name="DFKaiShu-SB-Estd-BF" fo:font-size="15pt" fo:background-color="transparent" loext:char-shading-value="0" style:font-size-asian="15pt" style:font-size-complex="15pt"/>
    </style:style>
    <style:style style:name="T65" style:family="text">
      <style:text-properties style:use-window-font-color="true" style:font-name="TimesNewRomanPSMT" fo:font-size="14pt" fo:background-color="transparent" loext:char-shading-value="0" style:font-size-asian="14pt"/>
    </style:style>
    <style:style style:name="T66" style:family="text">
      <style:text-properties style:use-window-font-color="true" style:font-name="Arial" fo:font-size="15pt" fo:background-color="transparent" loext:char-shading-value="0" style:font-size-asian="15pt" style:font-name-complex="Arial" style:font-size-complex="15pt"/>
    </style:style>
    <style:style style:name="T67" style:family="text">
      <style:text-properties style:use-window-font-color="true" style:font-name="標楷體" fo:font-size="15pt" fo:background-color="transparent" loext:char-shading-value="0" style:font-size-asian="15pt" style:font-size-complex="15pt"/>
    </style:style>
    <style:style style:name="T68" style:family="text">
      <style:text-properties style:font-name="TimesNewRomanPS-BoldMT" fo:font-size="14pt" fo:font-weight="bold" fo:background-color="transparent" loext:char-shading-value="0" style:font-size-asian="14pt" style:font-weight-asian="bold" style:font-weight-complex="bold"/>
    </style:style>
    <style:style style:name="T69" style:family="text">
      <style:text-properties fo:background-color="transparent" loext:char-shading-value="0"/>
    </style:style>
    <style:style style:name="T70" style:family="text">
      <style:text-properties fo:background-color="transparent" loext:char-shading-value="0" style:font-size-complex="16pt"/>
    </style:style>
    <style:style style:name="T71" style:family="text">
      <style:text-properties officeooo:rsid="0008e5d1" fo:background-color="transparent" loext:char-shading-value="0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min-height="6.068cm" fo:min-width="9.915cm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請領（補發<text:span text:style-name="T69">、換發）記帳士證書申請書</text:span></text:p>
      <text:p text:style-name="P1"><text:span text:style-name="預設段落字型"><text:span text:style-name="T70">Application Form for The Issuance (Reissu</text:span></text:span><text:span text:style-name="預設段落字型"><text:span text:style-name="T71">ance</text:span></text:span><text:span text:style-name="預設段落字型"><text:span text:style-name="T70">, Replacement)</text:span></text:span></text:p>
      <text:p text:style-name="P1"><text:span text:style-name="預設段落字型"><text:span text:style-name="T70">of Certificate of Public Bookkeeper</text:span></text:span></text:p>
      <text:p text:style-name="P5">受文者Recipient：財政部Ministry of Finance</text:p>
      <text:p text:style-name="P7"><text:span text:style-name="預設段落字型"><text:span text:style-name="T13">主　旨Purpose：</text:span></text:span><text:span text:style-name="預設段落字型"><text:span text:style-name="T15">申請</text:span></text:span><text:span text:style-name="預設段落字型"><text:span text:style-name="T13">To apply for </text:span></text:span><text:span text:style-name="預設段落字型"><text:span text:style-name="T15">□第</text:span></text:span><text:span text:style-name="預設段落字型"><text:span text:style-name="T23">1</text:span></text:span><text:span text:style-name="預設段落字型"><text:span text:style-name="T15">次請領</text:span></text:span><text:span text:style-name="預設段落字型"><text:span text:style-name="T14">Issuance for</text:span></text:span><text:span text:style-name="預設段落字型"><text:span text:style-name="T17"> </text:span></text:span><text:span text:style-name="預設段落字型"><text:span text:style-name="T9">the first time</text:span></text:span><text:span text:style-name="預設段落字型"><text:span text:style-name="T15">□撤銷原因消滅補發</text:span></text:span><text:span text:style-name="預設段落字型"><text:span text:style-name="T11">Reissuance due to the reason for the revocation or cancellation of the original certificate has ceased to exist</text:span></text:span><text:span text:style-name="預設段落字型"><text:span text:style-name="T15">□遺失補發</text:span></text:span><text:span text:style-name="預設段落字型"><text:span text:style-name="T11">Reissuance</text:span></text:span><text:span text:style-name="預設段落字型"><text:span text:style-name="T15"> </text:span></text:span><text:span text:style-name="預設段落字型"><text:span text:style-name="T9">for lost certificate </text:span></text:span><text:span text:style-name="預設段落字型"><text:span text:style-name="T15">□換發記帳士證書</text:span></text:span><text:span text:style-name="預設段落字型"><text:span text:style-name="T14">Replacement o</text:span></text:span><text:span text:style-name="預設段落字型"><text:span text:style-name="T13">f the</text:span></text:span><text:span text:style-name="預設段落字型"><text:span text:style-name="T18"> </text:span></text:span><text:span text:style-name="預設段落字型"><text:span text:style-name="T13">Certificate of Public Bookkeeper</text:span></text:span><text:span text:style-name="預設段落字型"><text:span text:style-name="T18">□英文版記帳士證書</text:span></text:span><text:span text:style-name="預設段落字型"><text:span text:style-name="T13">The</text:span></text:span><text:span text:style-name="預設段落字型"><text:span text:style-name="T18"> </text:span></text:span><text:span text:style-name="預設段落字型"><text:span text:style-name="T13">English Version of the</text:span></text:span><text:span text:style-name="預設段落字型"><text:span text:style-name="T18"> </text:span></text:span><text:span text:style-name="預設段落字型"><text:span text:style-name="T13">Certificate of Public Bookkeeper</text:span></text:span><text:span text:style-name="預設段落字型"><text:span text:style-name="T18">。</text:span></text:span></text:p>
      <text:p text:style-name="P38">說　明Description：</text:p>
      <text:p text:style-name="P9">一、依記帳士法第5條暨記帳士證書核發辦法規定辦理。</text:p>
      <text:p text:style-name="P10"><text:span text:style-name="預設段落字型"><text:span text:style-name="T13">Handled in accordance with Article 5 of the Certified Public Bookkeepers </text:span></text:span><text:span text:style-name="預設段落字型"><text:span text:style-name="T59">Act and</text:span></text:span><text:span text:style-name="預設段落字型"><text:span text:style-name="T28"> </text:span></text:span><text:span text:style-name="預設段落字型"><text:span text:style-name="T13">Rules Governing Issuance of Certificate of Public Bookkeeper.</text:span></text:span></text:p>
      <text:p text:style-name="P8"><text:span text:style-name="預設段落字型"><text:span text:style-name="T13">二、茲檢具下列文件：（請勾選檢附項目，詳註二）</text:span></text:span></text:p>
      <text:p text:style-name="P10"><text:span text:style-name="預設段落字型"><text:span text:style-name="T13">The following documents are hereby inspected: (Please tick the attached items, see </text:span></text:span><text:span text:style-name="預設段落字型"><text:span text:style-name="T12">Note 2</text:span></text:span><text:span text:style-name="預設段落字型"><text:span text:style-name="T13">)</text:span></text:span></text:p>
      <text:p text:style-name="P11"><text:span text:style-name="預設段落字型"><text:span text:style-name="T33">□ </text:span></text:span><text:span text:style-name="預設段落字型"><text:span text:style-name="T34">（一）記帳士考試及格證書正本及影本各1份</text:span></text:span><text:span text:style-name="預設段落字型"><text:span text:style-name="T19">；</text:span></text:span><text:span text:style-name="預設段落字型"><text:span text:style-name="T15">記帳士考試及格證</text:span></text:span></text:p>
      <text:p text:style-name="P12"><text:span text:style-name="預設段落字型"><text:span text:style-name="T15">書為電子證書型式者，為其列印本</text:span></text:span><text:span text:style-name="預設段落字型"><text:span text:style-name="T23">1</text:span></text:span><text:span text:style-name="預設段落字型"><text:span text:style-name="T15">份。</text:span></text:span></text:p>
      <text:p text:style-name="P14"><text:span text:style-name="預設段落字型"><text:span text:style-name="T12">The</text:span></text:span><text:span text:style-name="預設段落字型"><text:span text:style-name="T34"> </text:span></text:span><text:span text:style-name="預設段落字型"><text:span text:style-name="T12">original and a photocopy of the certificate for passing the certified public bookkeepers examination; if the certificate for passing the certified public bookkeepers examination is of the electronic certificate type, the applicant shall attach a printout of the certificate.</text:span></text:span></text:p>
      <text:p text:style-name="P11"><draw:frame draw:style-name="fr1" draw:name="框架1" text:anchor-type="paragraph" svg:x="14.076cm" svg:y="0.162cm" svg:width="4.494cm" style:rel-width="scale" svg:height="5.794cm" style:rel-height="scale" draw:z-index="0"><draw:text-box><table:table table:name="表格1" table:style-name="表格1"><table:table-column table:style-name="表格1.A"/><table:table-row table:style-name="表格1.1"><table:table-cell table:style-name="表格1.A1" office:value-type="string"><text:p text:style-name="P2">相片浮貼處<text:line-break/>Photo sticker</text:p></table:table-cell></table:table-row></table:table><text:p text:style-name="Text_20_body"/></draw:text-box></draw:frame><text:span text:style-name="預設段落字型"><text:span text:style-name="T31">□ </text:span></text:span><text:span text:style-name="預設段落字型"><text:span text:style-name="T32">（二）履歷表1份。</text:span></text:span></text:p>
      <text:p text:style-name="P15"><text:soft-page-break/>A curriculum vitae <text:span text:style-name="T69">of the applicant.</text:span></text:p>
      <text:p text:style-name="P16"><text:span text:style-name="預設段落字型"><text:span text:style-name="T33">□ </text:span></text:span><text:span text:style-name="預設段落字型"><text:span text:style-name="T34">（三）國民身分證正反面影本1份（如範例），外國人為護照、外僑居留證或永久居留證影本。</text:span></text:span></text:p>
      <text:p text:style-name="P17"><text:span text:style-name="預設段落字型"><text:span text:style-name="T2">A photocopy of the front and back of the identification card </text:span></text:span><text:span text:style-name="預設段落字型"><text:span text:style-name="T1">of the applicant</text:span></text:span><text:span text:style-name="預設段落字型"><text:span text:style-name="T2"> (See exampl</text:span></text:span><text:span text:style-name="預設段落字型"><text:span text:style-name="T12">e), a photocopy of the passport, Alien Resident Certificate, or Alien Permanent Resident </text:span></text:span><text:span text:style-name="預設段落字型"><text:span text:style-name="T13">Certificate of the foreign applicant</text:span></text:span><text:span text:style-name="預設段落字型"><text:span text:style-name="T12">.</text:span></text:span></text:p>
      <text:p text:style-name="P18"><text:span text:style-name="預設段落字型"><text:span text:style-name="T31">□ </text:span></text:span><text:span text:style-name="預設段落字型"><text:span text:style-name="T32">（四）最近1年內2吋半身相片2張(詳註三)。</text:span></text:span></text:p>
      <text:p text:style-name="P13">Two 2-inch photographs of the applicant taken within the year (Note 3).</text:p>
      <text:p text:style-name="P18"><text:span text:style-name="預設段落字型"><text:span text:style-name="T31">□ </text:span></text:span><text:span text:style-name="預設段落字型"><text:span text:style-name="T32">（五）證書費新臺幣</text:span></text:span><text:span text:style-name="預設段落字型"><text:span text:style-name="T35">壹仟伍佰元整</text:span></text:span><text:span text:style-name="預設段落字型"><text:span text:style-name="T32">(詳註四)</text:span></text:span><text:span text:style-name="預設段落字型"><text:span text:style-name="T35">。</text:span></text:span></text:p>
      <text:p text:style-name="P19">The amount of the certification fee payable is NT$1,500 (Note 4).</text:p>
      <text:p text:style-name="P18"><text:span text:style-name="預設段落字型"><text:span text:style-name="T31">□ </text:span></text:span><text:span text:style-name="預設段落字型"><text:span text:style-name="T32">（六）原撤銷或廢止原因消滅之證明文件</text:span></text:span><text:span text:style-name="預設段落字型"><text:span text:style-name="T35">。</text:span></text:span></text:p>
      <text:p text:style-name="P14"><text:span text:style-name="預設段落字型"><text:span text:style-name="T1">Documentary evidence that the reason for the revocation or cancellation of the original certificate has ceased to exist.</text:span></text:span></text:p>
      <text:p text:style-name="P20"><text:span text:style-name="預設段落字型"><text:span text:style-name="T31">□ </text:span></text:span><text:span text:style-name="預設段落字型"><text:span text:style-name="T32">（七）記帳士證書遺失或滅失登報3天聲明作廢之整張報紙。</text:span></text:span></text:p>
      <text:p text:style-name="P21"><text:span text:style-name="預設段落字型"><text:span text:style-name="T2">T</text:span></text:span><text:span text:style-name="預設段落字型"><text:span text:style-name="T1">he whole page of the newspaper in which the notice of nullification of certificate of public bookkeeper due to loss</text:span></text:span><text:span text:style-name="預設段落字型"><text:span text:style-name="T25"> </text:span></text:span><text:span text:style-name="預設段落字型"><text:span text:style-name="T1">or destruction thereof is </text:span></text:span><text:span text:style-name="預設段落字型"><text:span text:style-name="T2">published for three (3) days.</text:span></text:span></text:p>
      <text:p text:style-name="P18"><text:span text:style-name="預設段落字型"><text:span text:style-name="T31">□ </text:span></text:span><text:span text:style-name="預設段落字型"><text:span text:style-name="T32">（八）污損、破損或更名前之記帳士證書</text:span></text:span><text:span text:style-name="預設段落字型"><text:span text:style-name="T35">。</text:span></text:span></text:p>
      <text:p text:style-name="P22"><text:span text:style-name="預設段落字型"><text:span text:style-name="T1">The stained, damaged or pre-name Certified Public bookkeeper</text:span></text:span><text:span text:style-name="預設段落字型"><text:span text:style-name="T25">’</text:span></text:span><text:span text:style-name="預設段落字型"><text:span text:style-name="T1">s certificate.</text:span></text:span></text:p>
      <text:p text:style-name="P18"><text:span text:style-name="預設段落字型"><text:span text:style-name="T31">□ </text:span></text:span><text:span text:style-name="預設段落字型"><text:span text:style-name="T32">（九）</text:span></text:span><text:span text:style-name="預設段落字型"><text:span text:style-name="T66">中文版記帳士證書及有效護照影本各1份</text:span></text:span><text:span text:style-name="預設段落字型"><text:span text:style-name="T67">。</text:span></text:span></text:p>
      <text:p text:style-name="P23"><text:span text:style-name="預設段落字型"><text:span text:style-name="T58">T</text:span></text:span><text:span text:style-name="預設段落字型"><text:span text:style-name="T59">he Chinese Version of the</text:span></text:span><text:span text:style-name="預設段落字型"><text:span text:style-name="T64"> </text:span></text:span><text:span text:style-name="預設段落字型"><text:span text:style-name="T59">Certificate of Public Bookkeeper and the valid passport of the applicant, with a </text:span></text:span><text:span text:style-name="預設段落字型"><text:span text:style-name="T58">photocopy of each.</text:span></text:span></text:p>
      <text:p text:style-name="P18"/>
      <text:p text:style-name="P24"><text:soft-page-break/><text:span text:style-name="預設段落字型"><text:span text:style-name="T5">三</text:span></text:span><text:span text:style-name="預設段落字型"><text:span text:style-name="T1">、</text:span></text:span><text:span text:style-name="預設段落字型"><text:span text:style-name="T5">聲明事項Disclaimer：</text:span></text:span></text:p>
      <text:p text:style-name="P25">（一）申請人確無記帳士法第4條第1項各款不得充任記帳士情事。</text:p>
      <text:p text:style-name="P26"><text:span text:style-name="預設段落字型"><text:span text:style-name="T5">The applicant does not have the conditions under</text:span></text:span><text:span text:style-name="預設段落字型"><text:span text:style-name="T27"> </text:span></text:span><text:span text:style-name="預設段落字型"><text:span text:style-name="T53">Subparagraph 1, Article 4 of the Certified Public Bookkeepers Act that he/she</text:span></text:span><text:span text:style-name="預設段落字型"><text:span text:style-name="T27"> </text:span></text:span><text:span text:style-name="預設段落字型"><text:span text:style-name="T5">shall not act as a certified public bookkeeper.</text:span></text:span></text:p>
      <text:p text:style-name="P25">（二）申請人所填資料及附繳文件均為真實，如有不實願負法律責任。</text:p>
      <text:p text:style-name="P27"><text:span text:style-name="預設段落字型"><text:span text:style-name="T5">The information filled in by the applicant and the attached documents are all true</text:span></text:span><text:span text:style-name="預設段落字型"><text:span text:style-name="T53">; if there is any untrue statement, the applicant accepts the legal responsibility.</text:span></text:span></text:p>
      <text:p text:style-name="P6"><text:span text:style-name="預設段落字型"><text:span text:style-name="T1">申</text:span></text:span><text:span text:style-name="預設段落字型"><text:span text:style-name="T8"> </text:span></text:span><text:span text:style-name="預設段落字型"><text:span text:style-name="T1">請</text:span></text:span><text:span text:style-name="預設段落字型"><text:span text:style-name="T8"> </text:span></text:span><text:span text:style-name="預設段落字型"><text:span text:style-name="T1">人</text:span></text:span><text:span text:style-name="預設段落字型"><text:span text:style-name="T3">Applicant</text:span></text:span><text:span text:style-name="預設段落字型"><text:span text:style-name="T1">：　　　　　　　</text:span></text:span><text:span text:style-name="預設段落字型"><text:span text:style-name="T39">（請務必簽名或用印</text:span></text:span><text:span text:style-name="預設段落字型"><text:span text:style-name="T54">Signature </text:span></text:span><text:span text:style-name="預設段落字型"><text:span text:style-name="T6">or seal</text:span></text:span><text:span text:style-name="預設段落字型"><text:span text:style-name="T39">）</text:span></text:span></text:p>
      <text:p text:style-name="P6"><text:span text:style-name="預設段落字型"><text:span text:style-name="T1">申請日期Date of Application：　年Year　月Month　日Day</text:span></text:span></text:p>
      <text:p text:style-name="P3"><text:span text:style-name="預設段落字型"><text:span text:style-name="T1">身分證統一編號</text:span></text:span><text:span text:style-name="預設段落字型"><text:span text:style-name="T3">ID No.</text:span></text:span><text:span text:style-name="預設段落字型"><text:span text:style-name="T1">：</text:span></text:span><text:span text:style-name="預設段落字型"><text:span text:style-name="T8">□□□□□□□□□□</text:span></text:span></text:p>
      <text:p text:style-name="P4"><text:span text:style-name="預設段落字型"><text:span text:style-name="T36">註</text:span></text:span><text:span text:style-name="預設段落字型"><text:span text:style-name="T46">Note</text:span></text:span><text:span text:style-name="預設段落字型"><text:span text:style-name="T36">：</text:span></text:span></text:p>
      <text:p text:style-name="P28">一、記帳士法第5條規定：「請領記帳士證書，應填具申請書，並檢同證明資格文件，向主管機關申請核發之。前項請領證書之資格、條件、應檢附文件、證書發給、換發、補發與其他應遵行事項之辦法，由主管機關定之。」</text:p>
      <text:p text:style-name="P29"><text:span text:style-name="預設段落字型"><text:span text:style-name="T47">Article 5 of</text:span></text:span><text:span text:style-name="預設段落字型"><text:span text:style-name="T52"> the Ce</text:span></text:span><text:span text:style-name="預設段落字型"><text:span text:style-name="T47">rtified Public Bookkeepers Act</text:span></text:span><text:span text:style-name="預設段落字型"><text:span text:style-name="T48"> </text:span></text:span><text:span text:style-name="預設段落字型"><text:span text:style-name="T47">stipulates: “I</text:span></text:span><text:span text:style-name="預設段落字型"><text:span text:style-name="T49">n applying for a certificate of certified public bookkeeper, a completed application form along with supporting documents shall be submitted to the competent authorities for its review and issuance of a public bookkeeper certificate. Regulations governing the qualification requirements and conditions, supporting documents required, and the procedures for the issuance of a certificate and the replacement of a certificate shall be prescribed by the competent authorities</text:span></text:span><text:span text:style-name="預設段落字型"><text:span text:style-name="T47">.”</text:span></text:span></text:p>
      <text:p text:style-name="P30"><text:span text:style-name="預設段落字型"><text:span text:style-name="T43">二、屬第1次請領記帳士證書者，應檢附說明二、（一）至（五）之文件；屬依</text:span></text:span><text:soft-page-break/><text:span text:style-name="預設段落字型"><text:span text:style-name="T43">記帳士法第4條第2項規定請領記帳士證書者，應檢附說明二、（一）至（六）之文件；屬原證書遺失申請補發者，應檢附說明二、（三）至（五）及（七）之文件；屬原證書污（破）損申請換發者，應檢附說明二、（三）至（五）及（八）之文件</text:span></text:span><text:span text:style-name="預設段落字型"><text:span text:style-name="T60">；</text:span></text:span><text:span text:style-name="預設段落字型"><text:span text:style-name="T63">屬請領英文版記帳士證書者，應檢附說明二、</text:span></text:span><text:span text:style-name="預設段落字型"><text:span text:style-name="T65">(</text:span></text:span><text:span text:style-name="預設段落字型"><text:span text:style-name="T63">四</text:span></text:span><text:span text:style-name="預設段落字型"><text:span text:style-name="T65">)</text:span></text:span><text:span text:style-name="預設段落字型"><text:span text:style-name="T63">、</text:span></text:span><text:span text:style-name="預設段落字型"><text:span text:style-name="T65">(</text:span></text:span><text:span text:style-name="預設段落字型"><text:span text:style-name="T63">五</text:span></text:span><text:span text:style-name="預設段落字型"><text:span text:style-name="T65">)</text:span></text:span><text:span text:style-name="預設段落字型"><text:span text:style-name="T63">及</text:span></text:span><text:span text:style-name="預設段落字型"><text:span text:style-name="T65">(</text:span></text:span><text:span text:style-name="預設段落字型"><text:span text:style-name="T63">九</text:span></text:span><text:span text:style-name="預設段落字型"><text:span text:style-name="T65">)</text:span></text:span><text:span text:style-name="預設段落字型"><text:span text:style-name="T63">之文件，並填寫英文姓名</text:span></text:span><text:span text:style-name="預設段落字型"><text:span text:style-name="T65">(</text:span></text:span><text:span text:style-name="預設段落字型"><text:span text:style-name="T63">以申請人有效護照所載之英文姓名填列</text:span></text:span><text:span text:style-name="預設段落字型"><text:span text:style-name="T65">)</text:span></text:span><text:span text:style-name="預設段落字型"><text:span text:style-name="T63">。</text:span></text:span></text:p>
      <text:p text:style-name="P34"><text:span text:style-name="預設段落字型"><text:span text:style-name="T57">Those who apply for a Certificate of Public Bookkeeper for the</text:span></text:span><text:span text:style-name="預設段落字型"><text:span text:style-name="T4"> first time should attach the documents of Description 2, (1) to (5); those who apply for a Certificate of Public Bookkeeper in accordance </text:span></text:span><text:span text:style-name="預設段落字型"><text:span text:style-name="T56">with Item 2, Article 4 of the Certified Public Bookkeepers Act should attach the documents in Description 2, (1) to (6); if the original certificate is lost and the application is for reissuance, the documents in Description 2, (3) to (5) and (7) should be attached; if the original certificate is stained (damaged) and the</text:span></text:span><text:span text:style-name="預設段落字型"><text:span text:style-name="T26"> </text:span></text:span><text:span text:style-name="預設段落字型"><text:span text:style-name="T56">application is for r</text:span></text:span><text:span text:style-name="預設段落字型"><text:span text:style-name="T4">enewal, the documents in Description 2, (3) to (5) and (8) should be attached;</text:span></text:span><text:span text:style-name="預設段落字型"><text:span text:style-name="T10"> those who apply for a English Version of the</text:span></text:span><text:span text:style-name="預設段落字型"><text:span text:style-name="T16"> </text:span></text:span><text:span text:style-name="預設段落字型"><text:span text:style-name="T10">Certificate of Public Bookkeeper should attach the documents in Description 2, (4) (5) and (9), and fill in the English name of the applicant’s valid passport.</text:span></text:span></text:p>
      <text:p text:style-name="P32">三、相片背面請書寫姓名，1張浮貼於申請書，另1張逕貼於履歷表。</text:p>
      <text:p text:style-name="P34"><text:span text:style-name="預設段落字型"><text:span text:style-name="T4">Please write your name on the back of the photo, and stick one on the application form, and one on the </text:span></text:span><text:span text:style-name="預設段落字型"><text:span text:style-name="T2">curriculum vitae</text:span></text:span><text:span text:style-name="預設段落字型"><text:span text:style-name="T4">.</text:span></text:span></text:p>
      <text:p text:style-name="P35"><text:span text:style-name="預設段落字型"><text:span text:style-name="T43">四、證書費新臺幣1,500元</text:span></text:span><text:span text:style-name="預設段落字型"><text:span text:style-name="T50">，</text:span></text:span><text:span text:style-name="預設段落字型"><text:span text:style-name="T43">得選擇以「</text:span></text:span><text:span text:style-name="預設段落字型"><text:span text:style-name="T39">財政部賦稅署」</text:span></text:span><text:span text:style-name="預設段落字型"><text:span text:style-name="T43">為抬頭之郵政匯票繳交或透過e-Bill全國繳費網(</text:span></text:span><text:a xlink:type="simple" xlink:href="https://ebill.ba.org.tw/)(或以手機下載" office:target-frame-name="_top" xlink:show="replace" text:style-name="Internet_20_link" text:visited-style-name="Visited_20_Internet_20_Link"><text:span text:style-name="Internet_20_link"><text:span text:style-name="T51">https://ebill.ba.org.tw/</text:span></text:span></text:a><text:a xlink:type="simple" xlink:href="https://ebill.ba.org.tw/)(或以手機下載" office:target-frame-name="_top" xlink:show="replace" text:style-name="Internet_20_link" text:visited-style-name="Visited_20_Internet_20_Link">)(或以手機下載</text:a><text:span text:style-name="預設段落字型"><text:span text:style-name="T43">「ebill全國繳費網APP」及「台灣行動支付APP」)→政府機關相關費用</text:span></text:span><text:span text:style-name="預設段落字型"><text:span text:style-name="T45">→</text:span></text:span><text:span text:style-name="預設段落字型"><text:span text:style-name="T43">國庫款項費用繳費。</text:span></text:span></text:p>
      <text:p text:style-name="P34"><text:span text:style-name="預設段落字型"><text:span text:style-name="T4">The amount of the certification fee payable</text:span></text:span><text:span text:style-name="預設段落字型"><text:span text:style-name="T44"> is NT$1,500, and you can choose to pay by postal money order payable to </text:span></text:span><text:span text:style-name="預設段落字型"><text:span text:style-name="T29">“</text:span></text:span><text:span text:style-name="預設段落字型"><text:span text:style-name="T44">Taxation Administration, Ministry of Finance</text:span></text:span><text:span text:style-name="預設段落字型"><text:span text:style-name="T29">” </text:span></text:span><text:span text:style-name="預設段落字型"><text:span text:style-name="T44">or through the e-Bill National Payment Network (https://ebill.ba.org.tw/) </text:span></text:span><text:soft-page-break/><text:span text:style-name="預設段落字型"><text:span text:style-name="T44">(or by mobile phone</text:span></text:span><text:span text:style-name="預設段落字型"><text:span text:style-name="T29">.</text:span></text:span><text:span text:style-name="預設段落字型"><text:span text:style-name="T44"> Download </text:span></text:span><text:span text:style-name="預設段落字型"><text:span text:style-name="T61">“ebill National Payment Network APP” and “Taiwan Mobile Payment APP”) → Related government agency fees → Payment</text:span></text:span><text:span text:style-name="預設段落字型"><text:span text:style-name="T44"> of treasury fees.</text:span></text:span></text:p>
      <text:p text:style-name="P35"><text:span text:style-name="預設段落字型"><text:span text:style-name="T43">五、本申請書及相關文件請逕寄：</text:span></text:span><text:span text:style-name="預設段落字型"><text:span text:style-name="T20">財</text:span></text:span><text:span text:style-name="預設段落字型"><text:span text:style-name="T21">政部</text:span></text:span><text:span text:style-name="預設段落字型"><text:span text:style-name="T68">540024</text:span></text:span><text:span text:style-name="預設段落字型"><text:span text:style-name="T22">南投市中興路</text:span></text:span><text:span text:style-name="預設段落字型"><text:span text:style-name="T68">667</text:span></text:span><text:span text:style-name="預設段落字型"><text:span text:style-name="T22">號</text:span></text:span><text:span text:style-name="預設段落字型"><text:span text:style-name="T68">5</text:span></text:span><text:span text:style-name="預設段落字型"><text:span text:style-name="T22">樓</text:span></text:span><text:span text:style-name="預設段落字型"><text:span text:style-name="T41">（</text:span></text:span><text:span text:style-name="預設段落字型"><text:span text:style-name="T38">信封上請註明「</text:span></text:span><text:span text:style-name="預設段落字型"><text:span text:style-name="T39">請領記帳士證書申請案件」）。</text:span></text:span></text:p>
      <text:p text:style-name="P34"><text:span text:style-name="預設段落字型"><text:span text:style-name="T40">Please send this application form and related documents directly to: Ministry of Finance,</text:span></text:span><text:span text:style-name="預設段落字型"><text:span text:style-name="T42"> 5th Floor, No. 667, Zhongxing Road,</text:span></text:span><text:span text:style-name="預設段落字型"><text:span text:style-name="T40"> Nantou City, Nantou County 540024 (Please mark </text:span></text:span><text:span text:style-name="預設段落字型"><text:span text:style-name="T62">“Application for </text:span></text:span><text:span text:style-name="預設段落字型"><text:span text:style-name="T55">a Certified Public Bookkeeper certificate</text:span></text:span><text:span text:style-name="預設段落字型"><text:span text:style-name="T62">” on the envelope).</text:span></text:span></text:p>
      <text:p text:style-name="P36">六、依記帳士證書核發辦法，核發證書應於15天內核發，必要時得延長15天。</text:p>
      <text:p text:style-name="P34"><text:span text:style-name="預設段落字型"><text:span text:style-name="T62">According to the </text:span></text:span><text:span text:style-name="預設段落字型"><text:span text:style-name="T55">Rules Gove</text:span></text:span><text:span text:style-name="預設段落字型"><text:span text:style-name="T7">rning Issuance of Certificate of Public Bookkeeper,</text:span></text:span><text:span text:style-name="預設段落字型"><text:span text:style-name="T40"> the certificate should be issued within 15 days, and it can be extended for 15 days if necessary.</text:span></text:span></text:p>
      <text:p text:style-name="P33">七、本申請書及相關文件，除記帳士考試及格證書正本於校驗後發還外，餘均由財政部留存。</text:p>
      <text:p text:style-name="P37"><text:span text:style-name="預設段落字型"><text:span text:style-name="T43">This application form and related documents, except </text:span></text:span><text:span text:style-name="預設段落字型"><text:span text:style-name="T2">the certificate for passing the certified public bookkeepers examination</text:span></text:span><text:span text:style-name="預設段落字型"><text:span text:style-name="T43">, which </text:span></text:span><text:span text:style-name="預設段落字型"><text:span text:style-name="T1">will be returned to the applicant after verification thereof</text:span></text:span><text:span text:style-name="預設段落字型"><text:span text:style-name="T43">, will be retained by the Ministry of Finance.</text:span></text:span></text:p>
      <text:p text:style-name="P30"/>
      <text:p text:style-name="P30"/>
      <text:p text:style-name="P30"/>
      <text:p text:style-name="P31"/>
      <text:p text:style-name="P31"/>
      <text:p text:style-name="P31"/>
      <text:p text:style-name="P31"/>
      <text:p text:style-name="P31"/>
      <text:p text:style-name="Standard"><text:soft-page-break/><text:span text:style-name="預設段落字型"><text:span text:style-name="T37">範例 </text:span></text:span><text:span text:style-name="預設段落字型"><text:span text:style-name="T30">Example</text:span></text:span></text:p>
      <text:p text:style-name="Standard">身分證正反面影本請以A4紙單面影印，並請影印清晰，謝謝！</text:p>
      <text:p text:style-name="Standard">Please make a photocopy of the front and back of the <text:span text:style-name="預設段落字型"><text:span text:style-name="T24">identification </text:span></text:span>card of the applicant on one side of A4 paper,<text:span text:style-name="預設段落字型"><text:span text:style-name="T24"> and ensure that the photocopy is clearly legible, </text:span></text:span>thank you!</text:p>
      <text:p text:style-name="Standard"/>
      <text:p text:style-name="Standard"><draw:custom-shape text:anchor-type="paragraph" draw:z-index="3" draw:name="手繪多邊形: 圖案 3" draw:style-name="gr1" draw:text-style-name="P40" svg:width="10.796cm" svg:height="6.525cm" svg:x="1.864cm" svg:y="0.266cm"><text:p/><draw:enhanced-geometry svg:viewBox="0 0 21600 21600" draw:mirror-horizontal="false" draw:mirror-vertical="fals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Standard"><draw:frame draw:style-name="fr2" draw:name="外框1" text:anchor-type="paragraph" svg:x="3.87cm" svg:y="0.591cm" svg:width="6.031cm" style:rel-width="scale" svg:height="2.223cm" style:rel-height="scale" draw:z-index="4"><draw:text-box><text:p text:style-name="P1">身分證正面影本</text:p><text:p text:style-name="P1">ID card front copy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" draw:name="手繪多邊形: 圖案 3" draw:style-name="gr1" draw:text-style-name="P40" svg:width="10.796cm" svg:height="6.525cm" svg:x="1.917cm" svg:y="0.637cm"><text:p/><draw:enhanced-geometry svg:viewBox="0 0 21600 21600" draw:mirror-horizontal="false" draw:mirror-vertical="fals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style-name="fr2" draw:name="外框3" text:anchor-type="paragraph" svg:x="4.157cm" svg:y="2.388cm" svg:width="6.033cm" style:rel-width="scale" svg:height="2.223cm" style:rel-height="scale" draw:z-index="2"><draw:text-box><text:p text:style-name="P1">身分證反面影本</text:p><text:p text:style-name="P1">ID card back copy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新細明體2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DFKaiShu-SB-Estd-BF" svg:font-family="DFKaiShu-SB-Estd-BF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Times New Roman" fo:font-family="'Times New Roman'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/>
    </style:style>
    <style:style style:name="Text_20_body_20_indent" style:display-name="Text body indent" style:family="paragraph" style:parent-style-name="Standard" style:class="text">
      <style:paragraph-properties fo:margin-left="1.062cm" fo:margin-right="0cm" style:line-height-at-least="0.353cm" fo:hyphenation-ladder-count="no-limit" fo:text-indent="-1.06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3pt" style:font-size-asian="13pt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Standard">
      <style:paragraph-properties fo:margin-left="0cm" fo:margin-right="0cm" fo:line-height="0.988cm" fo:hyphenation-ladder-count="no-limit" fo:text-indent="0.889cm" style:auto-text-indent="false" style:text-autospace="none" style:snap-to-layout-grid="false"/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Standard">
      <style:paragraph-properties fo:margin-left="4.89cm" fo:margin-right="0cm" fo:line-height="0.988cm" fo:hyphenation-ladder-count="no-limit" fo:text-indent="-4.001cm" style:auto-text-indent="false" style:text-autospace="none" style:snap-to-layout-grid="false">
        <style:tab-stops/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/>
    </style:style>
    <style:style style:name="區塊文字" style:family="paragraph" style:parent-style-name="Standard">
      <style:paragraph-properties fo:margin-left="2.752cm" fo:margin-right="-3.131cm" fo:line-height="0.706cm" fo:hyphenation-ladder-count="no-limit" fo:text-indent="-2.752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margin-left="1.473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a" style:font-name="Arial" fo:font-family="Arial" style:font-family-generic="swiss" style:font-pitch="variable" fo:font-size="12pt" fo:language="en" fo:country="US" style:font-name-asian="新細明體2" style:font-family-asian="新細明體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1pt" style:language-complex="he" style:country-complex="IL" fo:hyphenate="false" fo:hyphenation-remain-char-count="2" fo:hyphenation-push-char-count="2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16cm" fo:margin-left="2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74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74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476cm" fo:margin-left="0.47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＊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52cm" fo:margin-left="1.501cm" fo:margin-right="1.3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請領會計師證書申請書</dc:title>
    <meta:initial-creator>綜合規劃司管制考核科林鼎鈞</meta:initial-creator>
    <meta:creation-date>2016-01-04T10:28:00Z</meta:creation-date>
    <dc:date>2023-08-23T11:25:22.119000000</dc:date>
    <meta:print-date>2023-08-21T11:42:18.345000000</meta:print-date>
    <meta:editing-cycles>50</meta:editing-cycles>
    <meta:editing-duration>PT5H48M4S</meta:editing-duration>
    <meta:document-statistic meta:table-count="1" meta:image-count="0" meta:object-count="0" meta:page-count="6" meta:paragraph-count="60" meta:word-count="1837" meta:character-count="6158" meta:non-whitespace-character-count="5391"/>
    <meta:template xlink:type="simple" xlink:actuate="onRequest" xlink:title="" xlink:href="../(顧問修改版)新版-翻譯原版-申請書-1120810修改.odt/Normal"/>
  </office:meta>
</office:document-meta>
</file>