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25.87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2.427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2.533cm"/>
    </style:style>
    <style:style style:name="表格1.I" style:family="table-column">
      <style:table-column-properties style:column-width="4.835cm"/>
    </style:style>
    <style:style style:name="表格1.1" style:family="table-row">
      <style:table-row-properties style:row-height="2.5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7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39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4" style:family="table-row">
      <style:table-row-properties style:row-height="0.741cm" style:keep-together="false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12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693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799cm"/>
    </style:style>
    <style:style style:name="表格2.H" style:family="table-column">
      <style:table-column-properties style:column-width="1.681cm"/>
    </style:style>
    <style:style style:name="表格2.I" style:family="table-column">
      <style:table-column-properties style:column-width="2.529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776cm" style:keep-together="false" fo:keep-together="always"/>
    </style:style>
    <style:style style:name="表格2.12" style:family="table-row">
      <style:table-row-properties style:min-row-height="0.889cm" style:keep-together="false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SimSun" style:font-size-asian="10pt" style:language-asian="zh" style:country-asian="CN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start" style:justify-single-word="false" style:snap-to-layout-grid="false"/>
    </style:style>
    <style:style style:name="P6" style:family="paragraph" style:parent-style-name="Standard"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0.5pt" style:font-name-asian="SimSun" style:font-size-asian="10.5pt" style:language-asian="zh" style:country-asian="CN" style:font-size-complex="10.5pt"/>
    </style:style>
    <style:style style:name="P12" style:family="paragraph" style:parent-style-name="Standard">
      <style:paragraph-properties fo:line-height="0.529cm"/>
      <style:text-properties fo:font-size="10.5pt" style:font-name-asian="SimSun" style:font-size-asian="10.5pt" style:language-asian="zh" style:country-asian="CN" style:font-size-complex="10.5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0.5pt" style:font-name-asian="SimSun" style:font-size-asian="10.5pt" style:language-asian="zh" style:country-asian="CN" style:font-size-complex="10.5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0.5pt" style:font-name-asian="標楷體" style:font-size-asian="10.5pt" style:font-size-complex="10.5pt"/>
    </style:style>
    <style:style style:name="P15" style:family="paragraph" style:parent-style-name="Standard">
      <style:paragraph-properties fo:line-height="0.529cm" style:snap-to-layout-grid="false"/>
      <style:text-properties fo:font-size="10.5pt" style:font-name-asian="標楷體" style:font-size-asian="10.5pt" style:font-size-complex="10.5pt"/>
    </style:style>
    <style:style style:name="P16" style:family="paragraph" style:parent-style-name="Standard">
      <style:paragraph-properties fo:line-height="0.529cm">
        <style:tab-stops>
          <style:tab-stop style:position="0.48cm"/>
        </style:tab-stops>
      </style:paragraph-properties>
      <style:text-properties fo:font-size="10.5pt" style:font-name-asian="標楷體" style:font-size-asian="10.5pt" style:font-size-complex="10.5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0.5pt" style:font-name-asian="標楷體" style:font-size-asian="10.5pt" style:font-size-complex="10.5pt"/>
    </style:style>
    <style:style style:name="P18" style:family="paragraph" style:parent-style-name="Standard">
      <style:paragraph-properties fo:line-height="0.529cm" style:snap-to-layout-grid="false"/>
      <style:text-properties fo:font-size="10.5pt" style:font-name-asian="標楷體" style:font-size-asian="10.5pt" style:font-size-complex="10.5pt"/>
    </style:style>
    <style:style style:name="P19" style:family="paragraph" style:parent-style-name="Standard">
      <style:paragraph-properties fo:line-height="0.529cm" style:snap-to-layout-grid="false"/>
      <style:text-properties fo:font-size="10.5pt" fo:language="none" fo:country="none" style:font-name-asian="標楷體" style:font-size-asian="10.5pt" style:language-asian="none" style:country-asian="none" style:font-size-complex="10.5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2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42cm" fo:margin-right="0cm" fo:line-height="0.529cm" fo:text-indent="-0.42cm" style:auto-text-indent="false">
        <style:tab-stops>
          <style:tab-stop style:position="-0.025cm"/>
        </style:tab-stops>
      </style:paragraph-properties>
    </style:style>
    <style:style style:name="P31" style:family="paragraph" style:parent-style-name="Standard">
      <style:paragraph-properties fo:margin-left="0.42cm" fo:margin-right="0cm" fo:text-indent="-0.42cm" style:auto-text-indent="false">
        <style:tab-stops>
          <style:tab-stop style:position="-0.025cm"/>
        </style:tab-stops>
      </style:paragraph-properties>
    </style:style>
    <style:style style:name="P32" style:family="paragraph" style:parent-style-name="Standard">
      <style:paragraph-properties fo:margin-left="0.42cm" fo:margin-right="0cm" fo:line-height="0.529cm" fo:text-indent="0cm" style:auto-text-indent="false">
        <style:tab-stops>
          <style:tab-stop style:position="-0.025cm"/>
        </style:tab-stops>
      </style:paragraph-properties>
    </style:style>
    <style:style style:name="P33" style:family="paragraph" style:parent-style-name="Standard">
      <style:paragraph-properties fo:margin-left="0.268cm" fo:margin-right="0cm" fo:line-height="0.529cm" fo:text-indent="-0.268cm" style:auto-text-indent="false">
        <style:tab-stops>
          <style:tab-stop style:position="0.48cm"/>
        </style:tab-stops>
      </style:paragraph-properties>
      <style:text-properties fo:font-size="10.5pt" style:font-name-asian="標楷體" style:font-size-asian="10.5pt" style:font-size-complex="10.5pt"/>
    </style:style>
    <style:style style:name="P34" style:family="paragraph" style:parent-style-name="Standard">
      <style:paragraph-properties fo:margin-left="0.268cm" fo:margin-right="0cm" fo:line-height="0.529cm" fo:text-indent="-0.268cm" style:auto-text-indent="false">
        <style:tab-stops>
          <style:tab-stop style:position="0.48cm"/>
        </style:tab-stops>
      </style:paragraph-properties>
      <style:text-properties fo:font-size="10.5pt" style:font-name-asian="標楷體" style:font-size-asian="10.5pt" style:font-size-complex="10.5pt"/>
    </style:style>
    <style:style style:name="P35" style:family="paragraph" style:parent-style-name="Standard">
      <style:paragraph-properties fo:margin-left="0.268cm" fo:margin-right="0cm" fo:line-height="0.529cm" fo:text-indent="-0.268cm" style:auto-text-indent="false">
        <style:tab-stops>
          <style:tab-stop style:position="0.48cm"/>
        </style:tab-stops>
      </style:paragraph-properties>
      <style:text-properties fo:font-size="10.5pt" fo:language="none" fo:country="none" style:font-name-asian="標楷體" style:font-size-asian="10.5pt" style:language-asian="none" style:country-asian="none" style:font-size-complex="10.5pt"/>
    </style:style>
    <style:style style:name="P36" style:family="paragraph" style:parent-style-name="Standard">
      <style:paragraph-properties fo:margin-left="0.268cm" fo:margin-right="0cm" fo:text-indent="-0.268cm" style:auto-text-indent="false">
        <style:tab-stops>
          <style:tab-stop style:position="0.48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68cm" fo:margin-right="0cm" fo:text-indent="-0.268cm" style:auto-text-indent="false">
        <style:tab-stops>
          <style:tab-stop style:position="0.48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68cm" fo:margin-right="0cm" fo:text-indent="-0.268cm" style:auto-text-indent="false">
        <style:tab-stops>
          <style:tab-stop style:position="0.48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P4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SimSun" style:font-size-asian="16pt" style:language-asian="zh" style:country-asian="CN" style:font-size-complex="16pt"/>
    </style:style>
    <style:style style:name="T3" style:family="text">
      <style:text-properties fo:font-size="16pt" style:font-name-asian="SimSun" style:font-size-asian="16pt" style:language-asian="zh" style:country-asian="CN" style:font-size-complex="16pt"/>
    </style:style>
    <style:style style:name="T4" style:family="text">
      <style:text-properties fo:font-size="16pt" style:font-name-asian="SimSun" style:font-size-asian="16pt" style:language-asian="zh" style:country-asian="CN" style:font-weight-complex="bold"/>
    </style:style>
    <style:style style:name="T5" style:family="text">
      <style:text-properties fo:font-size="16pt" style:font-name-asian="SimSun" style:font-size-asian="16pt" style:language-asian="zh" style:country-asian="TW" style:font-size-complex="16pt"/>
    </style:style>
    <style:style style:name="T6" style:family="text">
      <style:text-properties style:language-asian="zh" style:country-asian="TW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name-asian="SimSun" style:font-size-asian="10.5pt" style:language-asian="zh" style:country-asian="CN" style:font-size-complex="10.5pt"/>
    </style:style>
    <style:style style:name="T10" style:family="text">
      <style:text-properties fo:font-size="10.5pt" style:font-name-asian="SimSun" style:font-size-asian="10.5pt" style:language-asian="zh" style:country-asian="CN" style:font-size-complex="10.5pt"/>
    </style:style>
    <style:style style:name="T11" style:family="text">
      <style:text-properties fo:font-size="10.5pt" style:text-underline-style="solid" style:text-underline-width="auto" style:text-underline-color="font-color" style:font-name-asian="SimSun" style:font-size-asian="10.5pt" style:language-asian="zh" style:country-asian="CN" style:font-size-complex="10.5pt"/>
    </style:style>
    <style:style style:name="T12" style:family="text">
      <style:text-properties fo:font-size="10.5pt" style:font-name-asian="標楷體" style:font-size-asian="10.5pt" style:font-size-complex="10.5pt"/>
    </style:style>
    <style:style style:name="T13" style:family="text">
      <style:text-properties fo:font-size="10.5pt" style:font-name-asian="標楷體" style:font-size-asian="10.5pt" style:font-size-complex="10.5pt"/>
    </style:style>
    <style:style style:name="T14" style:family="text">
      <style:text-properties fo:font-size="10.5pt" fo:language="none" fo:country="none" style:font-name-asian="標楷體" style:font-size-asian="10.5pt" style:language-asian="none" style:country-asian="none" style:font-size-complex="10.5pt"/>
    </style:style>
    <style:style style:name="T15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fo:font-size="10pt" style:font-name-asian="標楷體" style:font-size-asian="10pt" style:font-name-complex="標楷體"/>
    </style:style>
    <style:style style:name="T24" style:family="text">
      <style:text-properties fo:font-size="15pt" style:font-size-asian="15pt" style:language-asian="zh" style:country-asian="TW" style:font-size-complex="15pt"/>
    </style:style>
    <style:style style:name="T25" style:family="text"/>
    <style:style style:name="T2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21.906cm" svg:y="-1.06cm" svg:width="3.344cm" svg:height="0.783cm" draw:z-index="3"><draw:text-box><text:p text:style-name="P3">Form No.: 8-17-2</text:p><text:p text:style-name="Standard"/></draw:text-box></draw:frame><text:span text:style-name="T2">Sales Analysis table for the Application of Business</text:span><text:span text:style-name="T1"> </text:span><text:span text:style-name="T2">Entity</text:span><text:span text:style-name="T2"> to </text:span><text:span text:style-name="T5">Waive the Exemption</text:span></text:p>
      <text:p text:style-name="P5"><text:span text:style-name="T4">Attachment 1</text:span></text:p>
      <text:p text:style-name="P2"><draw:frame draw:style-name="fr2" draw:name="框架2" text:anchor-type="char" svg:x="-0.093cm" svg:y="0.196cm" svg:width="26.263cm" svg:height="14.494cm" draw:z-index="2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E"/><table:table-column table:style-name="表格1.F"/><table:table-column table:style-name="表格1.I"/><table:table-row table:style-name="表格1.1"><table:table-cell table:style-name="表格1.A1" office:value-type="string"><text:p text:style-name="P11">Paragraph 1, Article 8 of Value-added and Non-value-</text:p><text:p text:style-name="P11">added Business Tax Act</text:p></table:table-cell><table:table-cell table:style-name="表格1.B1" table:number-columns-spanned="3" office:value-type="string"><text:p text:style-name="P9"><text:span text:style-name="T7">Sales Amounts</text:span><text:span text:style-name="T9"> </text:span><text:span text:style-name="T11"><text:s text:c="2"/></text:span><text:span text:style-name="T9"><text:s/>(month) to </text:span><text:span text:style-name="T11"><text:s text:c="3"/></text:span><text:span text:style-name="T9">(month)</text:span></text:p><text:p text:style-name="P9"><text:span text:style-name="T9"><text:s/>of</text:span><text:span text:style-name="T11"> <text:s/></text:span><text:span text:style-name="T9">(year)</text:span></text:p></table:table-cell><table:covered-table-cell/><table:covered-table-cell/><table:table-cell table:style-name="表格1.B1" table:number-columns-spanned="2" office:value-type="string"><text:p text:style-name="P8"><text:span text:style-name="T7">Sales Amounts of selling goods or services to </text:span><text:span text:style-name="T9">Business Entit</text:span><text:span text:style-name="T7">ies</text:span><text:span text:style-name="T9"> </text:span></text:p></table:table-cell><table:covered-table-cell/><table:table-cell table:style-name="表格1.B1" table:number-columns-spanned="2" office:value-type="string"><text:p text:style-name="P8"><text:span text:style-name="T7">Sales Amounts of selling goods or services to</text:span><text:span text:style-name="T9"> Non-Business Entit</text:span><text:span text:style-name="T7">ies</text:span><text:span text:style-name="T9"> </text:span></text:p></table:table-cell><table:covered-table-cell/><table:table-cell table:style-name="表格1.I1" table:number-rows-spanned="2" office:value-type="string"><text:p text:style-name="P14">Remarks</text:p></table:table-cell></table:table-row><table:table-row table:style-name="表格1.2"><table:table-cell table:style-name="表格1.A2" office:value-type="string"><text:p text:style-name="P10">Subparagraph </text:p></table:table-cell><table:table-cell table:style-name="表格1.B2" office:value-type="string"><text:p text:style-name="P11">Total</text:p><text:p text:style-name="P11">(1)</text:p></table:table-cell><table:table-cell table:style-name="表格1.C2" office:value-type="string"><text:p text:style-name="P11">Taxed goods or labor</text:p></table:table-cell><table:table-cell table:style-name="表格1.C2" office:value-type="string"><text:p text:style-name="P11">Duty-free goods or labor</text:p></table:table-cell><table:table-cell table:style-name="表格1.C2" office:value-type="string"><text:p text:style-name="P11">Amount</text:p><text:p text:style-name="P14">(2)</text:p></table:table-cell><table:table-cell table:style-name="表格1.C2" office:value-type="string"><text:p text:style-name="P14">%</text:p><text:p text:style-name="P8"><text:span text:style-name="T12">(3=2</text:span><text:span text:style-name="T12">÷</text:span><text:span text:style-name="T12">1)</text:span></text:p></table:table-cell><table:table-cell table:style-name="表格1.C2" office:value-type="string"><text:p text:style-name="P11">Amount</text:p><text:p text:style-name="P14">(4)</text:p></table:table-cell><table:table-cell table:style-name="表格1.C2" office:value-type="string"><text:p text:style-name="P14">%</text:p><text:p text:style-name="P8"><text:span text:style-name="T12">(5=4</text:span><text:span text:style-name="T12">÷</text:span><text:span text:style-name="T12">1)</text:span></text:p></table:table-cell><table:covered-table-cell/></table:table-row><table:table-row table:style-name="表格1.3"><table:table-cell table:style-name="表格1.A2" office:value-type="string"><text:p text:style-name="P12">Subtotal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I2" table:number-rows-spanned="14" office:value-type="string"><text:p text:style-name="P30"><text:span text:style-name="T12">1. </text:span><text:span text:style-name="T9">The total annual sale </text:span><text:span text:style-name="T9">amount</text:span><text:span text:style-name="T9"> is:</text:span><text:span text:style-name="T12"> NT$____</text:span></text:p><text:p text:style-name="P30"><text:span text:style-name="T12">2.</text:span><text:span text:style-name="T9"> </text:span><text:span text:style-name="T9">The</text:span><text:span text:style-name="T9"> classification of exempted sales should be <text:s/>in </text:span><text:span text:style-name="T9">accordance</text:span><text:span text:style-name="T9"> with P</text:span><text:span text:style-name="T7">aragraph </text:span><text:span text:style-name="T7">1, Article 8 of </text:span><text:span text:style-name="T7">Value-added and Non-value</text:span></text:p><text:p text:style-name="P32"><text:span text:style-name="T7">-added Business Tax Act</text:span><text:span text:style-name="T9">.</text:span></text:p><text:p text:style-name="P33"/><text:p text:style-name="P33"><draw:rect text:anchor-type="paragraph" draw:z-index="7" draw:style-name="gr1" draw:text-style-name="P41" svg:width="1.495cm" svg:height="1.458cm" svg:x="0.425cm" svg:y="0.376cm"><text:p text:style-name="P41">Seal</text:p></draw:rect></text:p><text:p text:style-name="P33"/><text:p text:style-name="P33"/><text:p text:style-name="P33"/><text:p text:style-name="P33"/><text:p text:style-name="P16"/><text:p text:style-name="P33"><draw:rect text:anchor-type="paragraph" draw:z-index="8" draw:style-name="gr1" draw:text-style-name="P40" svg:width="0.883cm" svg:height="0.817cm" svg:x="2.748cm" svg:y="-2.263cm"><text:p text:style-name="P40"><text:span text:style-name="T26">Seal</text:span></text:p></draw:rect> <text:s text:c="10"/></text:p><text:p text:style-name="P35"/><text:p text:style-name="P35"/><text:p text:style-name="P33"/><text:p text:style-name="P33"/></table:table-cell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2" office:value-type="string"><text:p text:style-name="P7"><text:span text:style-name="T7">Subparagraph </text:span><text:span text:style-name="T7">____</text:span>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covered-table-cell/></table:table-row><table:table-row table:style-name="表格1.3"><table:table-cell table:style-name="表格1.A1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covered-table-cell/></table:table-row><table:table-row table:style-name="表格1.3"><table:table-cell table:style-name="表格1.A12" office:value-type="string"><text:p text:style-name="P19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covered-table-cell/></table:table-row><table:table-row table:style-name="表格1.14"><table:table-cell table:style-name="表格1.A12" office:value-type="string"><text:p text:style-name="P19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covered-table-cell/></table:table-row><table:table-row table:style-name="表格1.3"><table:table-cell table:style-name="表格1.A12" office:value-type="string"><text:p text:style-name="P19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covered-table-cell/></table:table-row><table:table-row table:style-name="表格1.3"><table:table-cell table:style-name="表格1.A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table-cell table:style-name="表格1.B16" office:value-type="string"><text:p text:style-name="P15"/></table:table-cell><table:covered-table-cell/></table:table-row></table:table><text:p text:style-name="Standard"><text:s/></text:p></draw:text-box></draw:frame></text:p>
      <text:p text:style-name="P2"><text:soft-page-break/><text:span text:style-name="T15">營業人申請放棄適用免稅規定銷售額分析表</text:span></text:p>
      <text:p text:style-name="P26"><draw:frame draw:style-name="fr4" draw:name="框架3" text:anchor-type="char" svg:x="3.918cm" svg:y="0.155cm" svg:width="18.828cm" svg:height="15.824cm" draw:z-index="4"><draw:text-box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E"/><table:table-column table:style-name="表格2.F"/><table:table-column table:style-name="表格2.E"/><table:table-column table:style-name="表格2.H"/><table:table-column table:style-name="表格2.I"/><table:table-row table:style-name="表格2.1"><table:table-cell table:style-name="表格2.A1" office:value-type="string"><text:p text:style-name="P4"><text:span text:style-name="T16">加值型及非加值型營業稅法第8條第1項</text:span></text:p></table:table-cell><table:table-cell table:style-name="表格2.B1" table:number-columns-spanned="3" office:value-type="string"><text:p text:style-name="P2"><text:span text:style-name="T22"><text:s text:c="2"/></text:span><text:span text:style-name="T16"><text:s text:c="2"/></text:span><text:span text:style-name="T16">年</text:span><text:span text:style-name="T16"> </text:span><text:span text:style-name="T16"><text:s/></text:span><text:span text:style-name="T16"><text:s text:c="2"/></text:span><text:span text:style-name="T16">月至</text:span><text:span text:style-name="T16"> <text:s text:c="3"/></text:span><text:span text:style-name="T16">月份</text:span></text:p><text:p text:style-name="P21">銷售額</text:p></table:table-cell><table:covered-table-cell/><table:covered-table-cell/><table:table-cell table:style-name="表格2.B1" table:number-columns-spanned="2" office:value-type="string"><text:p text:style-name="P21">銷售與營業人</text:p><text:p text:style-name="P21">銷售額</text:p></table:table-cell><table:covered-table-cell/><table:table-cell table:style-name="表格2.B1" table:number-columns-spanned="2" office:value-type="string"><text:p text:style-name="P21">銷售與非營業人</text:p><text:p text:style-name="P21">銷售額</text:p></table:table-cell><table:covered-table-cell/><table:table-cell table:style-name="表格2.I1" table:number-rows-spanned="2" office:value-type="string"><text:p text:style-name="P2"><text:span text:style-name="T16">備</text:span><text:span text:style-name="T16"> <text:s text:c="5"/></text:span><text:span text:style-name="T16">註</text:span></text:p></table:table-cell></table:table-row><table:table-row table:style-name="表格2.1"><table:table-cell table:style-name="表格2.A2" office:value-type="string"><text:p text:style-name="Standard"><text:span text:style-name="T16">款</text:span><text:span text:style-name="T16"> <text:s text:c="3"/></text:span><text:span text:style-name="T16">次</text:span></text:p></table:table-cell><table:table-cell table:style-name="表格2.B2" office:value-type="string"><text:p text:style-name="P4"><text:span text:style-name="T16">合</text:span><text:span text:style-name="T16"> <text:s text:c="3"/></text:span><text:span text:style-name="T16">計</text:span></text:p><text:p text:style-name="P22">(1)</text:p></table:table-cell><table:table-cell table:style-name="表格2.B2" office:value-type="string"><text:p text:style-name="P22">課稅貨物或勞務</text:p></table:table-cell><table:table-cell table:style-name="表格2.B2" office:value-type="string"><text:p text:style-name="P22">免稅貨物或勞務</text:p></table:table-cell><table:table-cell table:style-name="表格2.B2" office:value-type="string"><text:p text:style-name="P4"><text:span text:style-name="T16">金</text:span><text:span text:style-name="T16"> <text:s text:c="2"/></text:span><text:span text:style-name="T16">額</text:span></text:p><text:p text:style-name="P22">(2)</text:p></table:table-cell><table:table-cell table:style-name="表格2.B2" office:value-type="string"><text:p text:style-name="P4"><text:span text:style-name="T18">百分比</text:span><text:span text:style-name="T18">%</text:span></text:p><text:p text:style-name="P4"><text:span text:style-name="T18">(3=2</text:span><text:span text:style-name="T18">÷</text:span><text:span text:style-name="T18">1)</text:span></text:p></table:table-cell><table:table-cell table:style-name="表格2.B2" office:value-type="string"><text:p text:style-name="P4"><text:span text:style-name="T16">金</text:span><text:span text:style-name="T16"> <text:s text:c="2"/></text:span><text:span text:style-name="T16">額</text:span></text:p><text:p text:style-name="P22">(4)</text:p></table:table-cell><table:table-cell table:style-name="表格2.B2" office:value-type="string"><text:p text:style-name="P4"><text:span text:style-name="T18">百分比</text:span><text:span text:style-name="T18">%</text:span></text:p><text:p text:style-name="P4"><text:span text:style-name="T18">(5=4</text:span><text:span text:style-name="T18">÷</text:span><text:span text:style-name="T18">1)</text:span></text:p></table:table-cell><table:covered-table-cell/></table:table-row><table:table-row table:style-name="表格2.3"><table:table-cell table:style-name="表格2.A2" office:value-type="string"><text:p text:style-name="Standard"><text:span text:style-name="T16">小</text:span><text:span text:style-name="T16"> <text:s text:c="3"/></text:span><text:span text:style-name="T16">計</text:span></text:p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I2" table:number-rows-spanned="13" office:value-type="string"><text:p text:style-name="P31"><text:span text:style-name="T16">1. <text:s/>年總銷售額為：</text:span></text:p><text:p text:style-name="P31"><text:span text:style-name="T16"><text:s text:c="8"/>元</text:span></text:p><text:p text:style-name="P31"><text:span text:style-name="T16">2.</text:span><text:span text:style-name="T16">免稅銷售之分類，以加值型及非加值型營業稅法第8條第1項各款為準。</text:span></text:p><text:p text:style-name="P36"><draw:rect text:anchor-type="paragraph" draw:z-index="6" draw:style-name="gr1" draw:text-style-name="P41" svg:width="1.495cm" svg:height="1.239cm" svg:x="0.425cm" svg:y="0.376cm"><text:p text:style-name="P41">印</text:p></draw:rect></text:p><text:p text:style-name="P36"><text:s text:c="4"/><text:s text:c="7"/></text:p><text:p text:style-name="P36"/><text:p text:style-name="P36"><draw:rect text:anchor-type="paragraph" draw:z-index="5" draw:style-name="gr1" draw:text-style-name="P40" svg:width="0.883cm" svg:height="0.817cm" svg:x="0.681cm" svg:y="0.131cm"><text:p text:style-name="P40"><text:span text:style-name="T26">印</text:span></text:p></draw:rect></text:p><text:p text:style-name="P38"/><text:p text:style-name="P36"/></table:table-cell></table:table-row><table:table-row table:style-name="表格2.3"><table:table-cell table:style-name="表格2.A2" office:value-type="string"><text:p text:style-name="Standard"><text:span text:style-name="T16">第 </text:span><text:span text:style-name="T16"><text:s text:c="3"/></text:span><text:span text:style-name="T16">款</text:span></text:p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covered-table-cell/></table:table-row><table:table-row table:style-name="表格2.3"><table:table-cell table:style-name="表格2.A2" office:value-type="string"><text:p text:style-name="Standard"><text:span text:style-name="T16">第 </text:span><text:span text:style-name="T16"><text:s text:c="3"/></text:span><text:span text:style-name="T16">款</text:span></text:p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covered-table-cell/></table:table-row><table:table-row table:style-name="表格2.3"><table:table-cell table:style-name="表格2.A2" office:value-type="string"><text:p text:style-name="Standard"><text:span text:style-name="T16">第 </text:span><text:span text:style-name="T16"><text:s text:c="3"/></text:span><text:span text:style-name="T16">款</text:span></text:p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table-cell table:style-name="表格2.B2" office:value-type="string"><text:p text:style-name="P28"/></table:table-cell><table:covered-table-cell/></table:table-row><table:table-row table:style-name="表格2.3"><table:table-cell table:style-name="表格2.A2" office:value-type="string"><text:p text:style-name="Standard"><text:span text:style-name="T16">第</text:span><text:span text:style-name="T16"> <text:s text:c="3"/></text:span><text:span text:style-name="T16">款</text:span></text:p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covered-table-cell/></table:table-row><table:table-row table:style-name="表格2.3"><table:table-cell table:style-name="表格2.A2" office:value-type="string"><text:p text:style-name="Standard"><text:span text:style-name="T16">第</text:span><text:span text:style-name="T16"> <text:s text:c="3"/></text:span><text:span text:style-name="T16">款</text:span></text:p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covered-table-cell/></table:table-row><table:table-row table:style-name="表格2.3"><table:table-cell table:style-name="表格2.A2" office:value-type="string"><text:p text:style-name="Standard"><text:span text:style-name="T16">第</text:span><text:span text:style-name="T16"> <text:s text:c="3"/></text:span><text:span text:style-name="T16">款</text:span></text:p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covered-table-cell/></table:table-row><table:table-row table:style-name="表格2.3"><table:table-cell table:style-name="表格2.A2" office:value-type="string"><text:p text:style-name="Standard"><text:span text:style-name="T16">第</text:span><text:span text:style-name="T16"> <text:s text:c="3"/></text:span><text:span text:style-name="T16">款</text:span></text:p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covered-table-cell/></table:table-row><table:table-row table:style-name="表格2.3"><table:table-cell table:style-name="表格2.A2" office:value-type="string"><text:p text:style-name="Standard"><text:span text:style-name="T16">第</text:span><text:span text:style-name="T16"> <text:s text:c="3"/></text:span><text:span text:style-name="T16">款</text:span></text:p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covered-table-cell/></table:table-row><table:table-row table:style-name="表格2.12"><table:table-cell table:style-name="表格2.A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covered-table-cell/></table:table-row><table:table-row table:style-name="表格2.12"><table:table-cell table:style-name="表格2.A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covered-table-cell/></table:table-row><table:table-row table:style-name="表格2.12"><table:table-cell table:style-name="表格2.A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covered-table-cell/></table:table-row><table:table-row table:style-name="表格2.12"><table:table-cell table:style-name="表格2.A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table-cell table:style-name="表格2.B12" office:value-type="string"><text:p text:style-name="P25"/></table:table-cell><table:covered-table-cell/></table:table-row></table:table><text:p text:style-name="Standard"><text:s/></text:p></draw:text-box></draw:frame></text:p>
      <text:p text:style-name="Standard"><text:span text:style-name="T21">附件1</text:span></text:p>
      <text:p text:style-name="P27"/>
      <text:p text:style-name="P20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8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draw:frame draw:style-name="Mfr1" draw:name="框架4" text:anchor-type="char" svg:y="0.002cm" svg:width="0.704cm" svg:height="0.6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轉換_20_1" style:display-name="轉換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       營業人申請放棄適用免稅規定銷售額分析表</dc:title>
    <dc:subject>附件一           營業人申請放棄適用免稅規定銷售額分析表</dc:subject>
    <meta:keyword>附件一           營業人申請放棄適用免稅規定銷售額分析表</meta:keyword>
    <dc:description>附件一           營業人申請放棄適用免稅規定銷售額分析表</dc:description>
    <meta:initial-creator>CHUNG_COMPUTER</meta:initial-creator>
    <meta:creation-date>2012-10-07T15:10:00</meta:creation-date>
    <dc:date>2015-08-24T08:59:43.60</dc:date>
    <meta:print-date>2005-09-16T16:56:00</meta:print-date>
    <meta:editing-cycles>4</meta:editing-cycles>
    <meta:editing-duration>P23DT22H34M16S</meta:editing-duration>
    <meta:generator>OpenOffice/4.0.1$Win32 OpenOffice.org_project/401m5$Build-9714</meta:generator>
    <meta:document-statistic meta:table-count="2" meta:image-count="0" meta:object-count="0" meta:page-count="2" meta:paragraph-count="78" meta:word-count="291" meta:character-count="1093"/>
  </office:meta>
</office:document-meta>
</file>