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writing-mode="lr-tb"/>
    </style:style>
    <style:style style:name="表格1.A" style:family="table-column">
      <style:table-column-properties style:column-width="9.592cm"/>
    </style:style>
    <style:style style:name="表格1.B" style:family="table-column">
      <style:table-column-properties style:column-width="7.408cm"/>
    </style:style>
    <style:style style:name="表格1.1" style:family="table-row">
      <style:table-row-properties style:min-row-height="1.61cm" fo:keep-together="auto"/>
    </style:style>
    <style:style style:name="表格1.A1" style:family="table-cell">
      <style:table-cell-properties style:vertical-align="middle" fo:padding="0.097cm" fo:border="none" style:writing-mode="lr-tb"/>
    </style:style>
    <style:style style:name="表格1.2" style:family="table-row">
      <style:table-row-properties fo:keep-together="auto"/>
    </style:style>
    <style:style style:name="表格1.3"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line-break="strict" style:vertical-align="baseline" style:snap-to-layout-grid="false"/>
    </style:style>
    <style:style style:name="P3" style:family="paragraph" style:parent-style-name="Standard">
      <style:paragraph-properties style:line-height-at-least="0cm" fo:text-align="justify" style:justify-single-word="false" style:line-break="strict" style:snap-to-layout-grid="false"/>
      <style:text-properties fo:color="#000000" fo:font-size="16pt" fo:letter-spacing="0.011cm" style:font-size-asian="16pt" style:font-name-complex="Calibri" style:font-size-complex="16pt"/>
    </style:style>
    <style:style style:name="P4" style:family="paragraph" style:parent-style-name="Standard">
      <style:paragraph-properties fo:text-align="end" style:justify-single-word="false" style:line-break="strict" style:snap-to-layout-grid="false"/>
      <style:text-properties fo:color="#000000" fo:font-size="16pt" fo:letter-spacing="0.011cm" style:font-size-asian="16pt" style:font-name-complex="Calibri" style:font-size-complex="16pt"/>
    </style:style>
    <style:style style:name="P5" style:family="paragraph" style:parent-style-name="Standard">
      <style:paragraph-properties fo:text-align="end" style:justify-single-word="false" style:line-break="strict" style:snap-to-layout-grid="false"/>
    </style:style>
    <style:style style:name="P6" style:family="paragraph" style:parent-style-name="Standard">
      <style:paragraph-properties fo:text-align="center" style:justify-single-word="false"/>
      <style:text-properties style:font-name-complex="Times New Roman"/>
    </style:style>
    <style:style style:name="P7" style:family="paragraph" style:parent-style-name="Standard">
      <style:paragraph-properties fo:margin-left="1.111cm" fo:margin-right="0.074cm" fo:margin-top="0.22cm" fo:margin-bottom="0cm" loext:contextual-spacing="false" fo:line-height="0.882cm" fo:text-align="justify" style:justify-single-word="false" fo:text-indent="-1.111cm" style:auto-text-indent="false" style:line-break="strict" style:snap-to-layout-grid="false"/>
    </style:style>
    <style:style style:name="P8" style:family="paragraph" style:parent-style-name="Table_20_Contents">
      <style:paragraph-properties fo:text-align="justify" style:justify-single-word="false" style:snap-to-layout-grid="false"/>
    </style:style>
    <style:style style:name="P9" style:family="paragraph" style:parent-style-name="List_20_Paragraph">
      <style:paragraph-properties fo:margin-left="0cm" fo:margin-right="0cm" fo:margin-top="0.55cm" fo:margin-bottom="0cm" loext:contextual-spacing="false" fo:line-height="0.882cm" fo:text-align="center" style:justify-single-word="false" fo:text-indent="0cm" style:auto-text-indent="false" style:line-break="strict" style:vertical-align="baseline" style:snap-to-layout-grid="false"/>
      <style:text-properties fo:color="#000000" fo:font-size="16pt" fo:letter-spacing="0.011cm" style:font-size-asian="16pt" style:font-name-complex="Calibri" style:font-size-complex="16pt"/>
    </style:style>
    <style:style style:name="P10" style:family="paragraph" style:parent-style-name="Standard" style:master-page-name="Standard">
      <style:paragraph-properties fo:text-align="center" style:justify-single-word="false" style:page-number="auto" style:snap-to-layout-grid="false"/>
      <style:text-properties fo:font-size="18pt" fo:letter-spacing="0.011cm" fo:font-weight="bold" style:font-size-asian="18pt" style:font-weight-asian="bold" style:font-name-complex="Calibri" style:font-size-complex="18pt" style:font-weight-complex="bold"/>
    </style:style>
    <style:style style:name="P11" style:family="paragraph" style:parent-style-name="Standard">
      <style:paragraph-properties fo:margin-left="0cm" fo:margin-right="0cm" fo:margin-top="0.275cm" fo:margin-bottom="0cm" loext:contextual-spacing="false" fo:line-height="0.706cm" fo:text-align="justify" style:justify-single-word="false" fo:text-indent="0cm" style:auto-text-indent="false" style:line-break="strict" style:snap-to-layout-grid="false" style:writing-mode="lr-tb"/>
    </style:style>
    <style:style style:name="P12" style:family="paragraph" style:parent-style-name="Standard">
      <style:paragraph-properties fo:margin-left="0cm" fo:margin-right="0cm" fo:margin-top="0.22cm" fo:margin-bottom="0cm" loext:contextual-spacing="false" fo:line-height="0.882cm" fo:text-align="justify" style:justify-single-word="false" fo:text-indent="1.111cm" style:auto-text-indent="false" style:line-break="strict" style:snap-to-layout-grid="false" style:writing-mode="lr-tb"/>
    </style:style>
    <style:style style:name="P13" style:family="paragraph" style:parent-style-name="Standard">
      <style:paragraph-properties fo:margin-left="0cm" fo:margin-right="0cm" fo:margin-top="0.55cm" fo:margin-bottom="0cm" loext:contextual-spacing="false" fo:line-height="0.882cm" fo:text-align="justify" style:justify-single-word="false" fo:text-indent="1.111cm" style:auto-text-indent="false" style:line-break="strict" style:snap-to-layout-grid="false" style:writing-mode="lr-tb"/>
    </style:style>
    <style:style style:name="P14" style:family="paragraph" style:parent-style-name="Standard">
      <style:paragraph-properties fo:margin-left="1.111cm" fo:margin-right="0cm" fo:margin-top="0.826cm" fo:margin-bottom="0cm" loext:contextual-spacing="false" fo:line-height="0.706cm" fo:text-align="justify" style:justify-single-word="false" fo:text-indent="0cm" style:auto-text-indent="false" style:line-break="strict" style:snap-to-layout-grid="false" style:writing-mode="lr-tb"/>
      <style:text-properties fo:color="#000000" fo:font-size="16pt" fo:letter-spacing="0.011cm" officeooo:paragraph-rsid="000146b5" style:font-size-asian="16pt" style:font-name-complex="Calibri" style:font-size-complex="16pt"/>
    </style:style>
    <style:style style:name="T1" style:family="text">
      <style:text-properties style:font-name-asian="Times New Roman" style:font-name-complex="Times New Roman"/>
    </style:style>
    <style:style style:name="T2" style:family="text">
      <style:text-properties fo:language="zh" fo:country="TW"/>
    </style:style>
    <style:style style:name="T3" style:family="text">
      <style:text-properties fo:font-size="18pt" fo:letter-spacing="0.011cm" fo:font-weight="bold" style:font-size-asian="18pt" style:font-weight-asian="bold" style:font-name-complex="Calibri" style:font-size-complex="18pt" style:font-weight-complex="bold"/>
    </style:style>
    <style:style style:name="T4" style:family="text">
      <style:text-properties fo:color="#000000" fo:font-size="18pt" fo:letter-spacing="0.011cm" fo:font-weight="bold" style:font-size-asian="18pt" style:font-weight-asian="bold" style:font-name-complex="Calibri" style:font-size-complex="18pt" style:font-weight-complex="bold"/>
    </style:style>
    <style:style style:name="T5" style:family="text">
      <style:text-properties fo:color="#000000" fo:font-size="16pt" style:font-size-asian="16pt" style:font-name-complex="Calibri" style:font-size-complex="16pt"/>
    </style:style>
    <style:style style:name="T6" style:family="text">
      <style:text-properties fo:color="#000000" fo:font-size="16pt" style:font-name-asian="Times New Roman" style:font-size-asian="16pt" style:font-name-complex="Times New Roman" style:font-size-complex="16pt"/>
    </style:style>
    <style:style style:name="T7" style:family="text">
      <style:text-properties fo:color="#000000" fo:font-size="16pt" style:text-underline-style="solid" style:text-underline-width="auto" style:text-underline-color="font-color" style:font-size-asian="16pt" style:font-name-complex="Calibri" style:font-size-complex="16pt"/>
    </style:style>
    <style:style style:name="T8" style:family="text">
      <style:text-properties fo:color="#000000" fo:font-size="16pt" style:text-underline-style="solid" style:text-underline-width="auto" style:text-underline-color="font-color" style:font-name-asian="Times New Roman" style:font-size-asian="16pt" style:font-name-complex="Times New Roman" style:font-size-complex="16pt"/>
    </style:style>
    <style:style style:name="T9" style:family="text">
      <style:text-properties fo:color="#000000" fo:font-size="16pt" fo:letter-spacing="0.011cm" style:font-size-asian="16pt" style:font-name-complex="Calibri" style:font-size-complex="16pt"/>
    </style:style>
    <style:style style:name="T10" style:family="text">
      <style:text-properties fo:color="#000000" fo:font-size="16pt" fo:letter-spacing="0.011cm" style:font-name-asian="Times New Roman" style:font-size-asian="16pt" style:font-name-complex="Times New Roman" style:font-size-complex="16pt"/>
    </style:style>
    <style:style style:name="T11" style:family="text">
      <style:text-properties fo:color="#000000" fo:letter-spacing="0.011cm" style:font-name-complex="Times New Roman" style:font-size-complex="16pt"/>
    </style:style>
    <style:style style:name="T12" style:family="text">
      <style:text-properties fo:color="#000000" fo:letter-spacing="0.011cm" style:font-name-asian="Times New Roman" style:font-name-complex="Times New Roman" style:font-size-complex="16pt"/>
    </style:style>
    <style:style style:name="T13" style:family="text">
      <style:text-properties fo:font-size="16pt" fo:letter-spacing="0.011cm" style:font-size-asian="16pt" style:font-name-complex="Calibr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使用電子發票承諾書</text:p>
      <text:p text:style-name="P1"><text:span text:style-name="T3">Letter of Undertaking for the Use of Electronic Uniform</text:span><text:span text:style-name="T4"> Invoices </text:span></text:p>
      <text:p text:style-name="P13"><text:span text:style-name="T5">本公司</text:span><text:span text:style-name="T6">(</text:span><text:span text:style-name="T5">商號</text:span><text:span text:style-name="T6">)</text:span><text:span text:style-name="T8"> <text:s text:c="14"/></text:span><text:span text:style-name="T5">願遵守「電子發票實施作業要點」及相關法令規範，同時承諾下列事項</text:span></text:p>
      <text:p text:style-name="P13"><text:span text:style-name="T5">The Company (Business Entity), </text:span><text:span text:style-name="T7">____________________</text:span><text:span text:style-name="T5">, is willing to comply with the "Directions for the Implementation of Electronic Uniform Invoices Operations" and related laws and regulations, and also commit to the following:</text:span></text:p>
      <text:p text:style-name="P7"><text:span text:style-name="T9">一、依規定時限內將本公司（商號）總機構及其他固定營業場所之電子發票資訊</text:span><text:span text:style-name="T10">(</text:span><text:span text:style-name="T9">含開立、作廢、銷貨退回或折讓等</text:span><text:span text:style-name="T10">)</text:span><text:span text:style-name="T9">上傳至電子發票整合服務平台存證。</text:span><text:span text:style-name="T10"><text:line-break/></text:span><text:span text:style-name="T9">The Company (Business Entity) shall gather all electronic invoice data (including issuing, nullifying, and processing electronic certificates of "sales return, purchase return, or allowance," etc.) of the Company's Headquarters and other fixed places of business. <text:s/>Then, the Company shall upload those data as electronic evidence to the E-Invoice Platform within the prescribed time limit.</text:span></text:p>
      <text:p text:style-name="P7"><text:span text:style-name="T9">二、依規定格式將使用之本期字軌、起訖號碼及空白未使用之字軌號碼，於次期開始十日內傳輸至整合服務平台。</text:span><text:span text:style-name="T10"><text:line-break/></text:span><text:span text:style-name="T9">The Company (Business Entity) will transmit the beginning and ending numbers of the allocated, used, and unused (blank) alphanumeric code numbers of the electronic uniform invoices during the period filed with the prescribed format to the E-invoice Platform within ten days from the beginning of the next period.</text:span></text:p>
      <text:p text:style-name="P7"><text:span text:style-name="T9">三、遵守個人資料保護法並維護消費者隱私權，如違反相關法律致</text:span><text:soft-page-break/><text:span text:style-name="T9">第三人受有損害，本公司</text:span><text:span text:style-name="T10">(</text:span><text:span text:style-name="T9">商號</text:span><text:span text:style-name="T10">)</text:span><text:span text:style-name="T9">須自負一切法律責任，概與財政部無關。</text:span><text:span text:style-name="T10"><text:line-break/></text:span><text:span text:style-name="T9">The Company (Business Entity) will comply with the Personal Data Protection Act and protect consumer privacy. In case of violation of the relevant law causing damage to third parties, the Company (Business Entity) shall be responsible for all legal liability, which has nothing to do with the Ministry of Finance.</text:span></text:p>
      <text:p text:style-name="P7"><text:span text:style-name="T9">四、配合推廣電子發票相關措施</text:span><text:span text:style-name="T10">(</text:span><text:span text:style-name="T9">如捐贈方式及共通性載具種類新增等</text:span><text:span text:style-name="T10">)</text:span><text:span text:style-name="T9">，及相關電子發票作業之調整，並於財政部規定之期間內完成相關配合事項。</text:span><text:span text:style-name="T10"><text:line-break/></text:span><text:span text:style-name="T13">The Company (Business Entity) will cooperate to take measures related to the promotion of electronic uniform invoices (such as the increase of donation methods and common carrier types) and the adjustments to the electronic uniform invoices operation and complete the related cooperation matters within the period stipulated by the Ministry of Finance.</text:span></text:p>
      <text:p text:style-name="P7"><text:span text:style-name="T9">五、於申請所列資料及附件均屬實，絕無虛偽匿飾，如有變更將主動函報主管稽徵機關備查。</text:span><text:span text:style-name="T10"><text:line-break/></text:span><text:span text:style-name="T9">The Company (Business Entity) promises that the information and annex(es) listed in the application are faithful and there is no falsification or concealment. If there is any change, the Company (Business Entity) will take the initiative to report the change to the competent taxing authority in writing for reference.</text:span></text:p>
      <text:p text:style-name="P12"><text:span text:style-name="T9">以上承諾事項，如未確實遵守辦理，本公司</text:span><text:span text:style-name="T10">(</text:span><text:span text:style-name="T9">商號</text:span><text:span text:style-name="T10">)</text:span><text:span text:style-name="T9">願負完全之法律責任，特立此承諾書為憑。</text:span></text:p>
      <text:p text:style-name="P12"><text:span text:style-name="T9">If the Company (Business Entity) does not comply with the above commitments, the Company (Business Entity) is willing to take full </text:span><text:soft-page-break/><text:span text:style-name="T9">legal responsibility and hereby issues this letter of undertaking as proof.</text:span></text:p>
      <text:p text:style-name="P14">此致<text:line-break/>To</text:p>
      <text:p text:style-name="P11"><text:span text:style-name="T9">財政部</text:span><text:span text:style-name="T10">____</text:span><text:span text:style-name="T9">國稅局</text:span><text:span text:style-name="T10">____</text:span><text:span text:style-name="T9">分局</text:span><text:span text:style-name="T10">/</text:span><text:span text:style-name="T9">稽徵所</text:span><text:span text:style-name="T10">/</text:span><text:span text:style-name="T9">服務處<text:line-break/></text:span><text:span text:style-name="T6">____ </text:span><text:span text:style-name="T5">Branch/Office/Service Station, National Taxation Bureau of ____, Ministry of Finan</text:span><text:span text:style-name="T9">ce</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5"><text:span text:style-name="T9">營業人名稱</text:span><text:span text:style-name="T10">(</text:span><text:span text:style-name="T9">蓋章</text:span><text:span text:style-name="T10">)</text:span></text:p>
            <text:p text:style-name="P4">Business entity (Seal)</text:p>
          </table:table-cell>
          <table:table-cell table:style-name="表格1.A1" office:value-type="string">
            <text:p text:style-name="P8"/>
          </table:table-cell>
        </table:table-row>
        <table:table-row table:style-name="表格1.2">
          <table:table-cell table:style-name="表格1.A1" office:value-type="string">
            <text:p text:style-name="P4">營業人統一編號</text:p>
            <text:p text:style-name="P4">Business Administration Number</text:p>
          </table:table-cell>
          <table:table-cell table:style-name="表格1.A1" office:value-type="string">
            <text:p text:style-name="P8"/>
          </table:table-cell>
        </table:table-row>
        <table:table-row table:style-name="表格1.3">
          <table:table-cell table:style-name="表格1.A1" office:value-type="string">
            <text:p text:style-name="P5"><text:span text:style-name="T9">負責人姓名</text:span><text:span text:style-name="T10">(</text:span><text:span text:style-name="T9">蓋章</text:span><text:span text:style-name="T10">)</text:span></text:p>
            <text:p text:style-name="P4">Responsible person (Seal)</text:p>
          </table:table-cell>
          <table:table-cell table:style-name="表格1.A1" office:value-type="string">
            <text:p text:style-name="P8"/>
          </table:table-cell>
        </table:table-row>
      </table:table>
      <text:p text:style-name="P3"/>
      <text:p text:style-name="P9">中　華　民　國　　　　　　年　　　　　　月　　　　　　日</text:p>
      <text:p text:style-name="P6">Republic of China era _______ (year)- _______ (month)-_______ (day)</text:p>
      <text:p text:style-name="P2"><text:span text:style-name="T12">(</text:span><text:span text:style-name="T11">ex. 2022-05-03 = R.O.C.111-05-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2"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一, 二, 三, ..."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WW8Num1z2" style:num-pre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4cm" fo:margin-left="0cm" fo:margin-right="0cm" fo:margin-top="0.905cm" style:dynamic-spacing="true"/>
      </style:footer-style>
    </style:page-layout>
  </office:automatic-styles>
  <office:master-styles>
    <style:master-page style:name="Standard" style:page-layout-name="Mpm1">
      <style:footer>
        <text:p text:style-name="Footer">第<text:page-number text:select-page="current">1</text:page-number>頁<text:span text:style-name="MT1">/</text:span>共<text:page-count style:num-format="1">3</text:page-count>頁<text:span text:style-name="MT1"> <text:s text:c="2"/></text:span>Page<text:span text:style-name="MT2"> </text:span><text:page-number style:num-format="1" text:select-page="current">1</text:page-number><text:span text:style-name="MT2"> of </text:span><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04T14:59:00</meta:creation-date>
    <dc:creator>Grace</dc:creator>
    <dc:date>2022-09-12T15:34:39.074000000</dc:date>
    <meta:print-date>2022-07-01T12:01:00</meta:print-date>
    <meta:editing-cycles>11</meta:editing-cycles>
    <meta:editing-duration>PT8M5S</meta:editing-duration>
    <meta:generator>NDC_ODF_Application_Tools/1.0.2$Windows_X86_64 LibreOffice_project/e7b18eac6983b57cd36244d0d7751dceefe72182</meta:generator>
    <meta:document-statistic meta:table-count="1" meta:image-count="0" meta:object-count="0" meta:page-count="3" meta:paragraph-count="23" meta:word-count="799" meta:character-count="2950" meta:non-whitespace-character-count="2554"/>
  </office:meta>
</office:document-meta>
</file>