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1cm" fo:margin-left="0.298cm" table:align="left" style:writing-mode="lr-tb"/>
    </style:style>
    <style:style style:name="表格1.A" style:family="table-column">
      <style:table-column-properties style:column-width="17.531cm"/>
    </style:style>
    <style:style style:name="表格1.1" style:family="table-row">
      <style:table-row-properties style: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2.68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cm" table:align="left" style:writing-mode="lr-tb"/>
    </style:style>
    <style:style style:name="表格2.A" style:family="table-column">
      <style:table-column-properties style:column-width="10.986cm"/>
    </style:style>
    <style:style style:name="表格2.B" style:family="table-column">
      <style:table-column-properties style:column-width="6.214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3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4.897cm" fo:keep-together="auto"/>
    </style:style>
    <style:style style:name="表格2.4" style:family="table-row">
      <style:table-row-properties style:min-row-height="0.697cm" fo:keep-together="auto"/>
    </style:style>
    <style:style style:name="表格3" style:family="table">
      <style:table-properties style:width="18.098cm" table:align="left" style:writing-mode="lr-tb"/>
    </style:style>
    <style:style style:name="表格3.A" style:family="table-column">
      <style:table-column-properties style:column-width="5.867cm"/>
    </style:style>
    <style:style style:name="表格3.B" style:family="table-column">
      <style:table-column-properties style:column-width="6.234cm"/>
    </style:style>
    <style:style style:name="表格3.C" style:family="table-column">
      <style:table-column-properties style:column-width="5.997cm"/>
    </style:style>
    <style:style style:name="表格3.1" style:family="table-row">
      <style:table-row-properties style:min-row-height="0.3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end" style:justify-single-word="false"/>
      <style:text-properties fo:font-size="10pt" style:font-size-asian="10pt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13" style:family="paragraph" style:parent-style-name="Standard">
      <style:paragraph-properties fo:margin-left="0.25cm" fo:margin-right="0cm" fo:text-align="justify" style:justify-single-word="false" fo:text-indent="0.353cm" style:auto-text-indent="false">
        <style:tab-stops>
          <style:tab-stop style:position="9.301cm"/>
        </style:tab-stops>
      </style:paragraph-properties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16" style:family="paragraph" style:parent-style-name="Standard">
      <style:paragraph-properties fo:margin-left="0cm" fo:margin-right="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623cm" fo:margin-right="0cm" fo:text-indent="0cm" style:auto-text-indent="false"/>
    </style:style>
    <style:style style:name="P20" style:family="paragraph" style:parent-style-name="Standard">
      <style:paragraph-properties fo:margin-left="0.623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23cm" fo:margin-right="0cm" fo:text-align="justify" style:justify-single-word="false" fo:text-indent="0cm" style:auto-text-indent="false" style:snap-to-layout-grid="false"/>
      <style:text-properties fo:font-size="10pt" style:font-name-asian="Times New Roman" style:font-size-asian="10pt" style:font-size-complex="10pt"/>
    </style:style>
    <style:style style:name="P22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083cm"/>
        </style:tab-stops>
      </style:paragraph-properties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.4cm" fo:margin-right="0cm" fo:text-indent="0cm" style:auto-text-indent="false"/>
    </style:style>
    <style:style style:name="P24" style:family="paragraph" style:parent-style-name="Standard">
      <style:paragraph-properties fo:margin-left="0.199cm" fo:margin-right="0cm" fo:text-align="justify" style:justify-single-word="false" fo:text-indent="0.12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_20__28_user_29_">
      <style:paragraph-properties fo:margin-left="0.199cm" fo:margin-right="0.499cm" fo:margin-top="0.055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_20__28_user_29_">
      <style:paragraph-properties fo:margin-left="0.25cm" fo:margin-right="0cm" fo:margin-top="0.055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_20__28_user_29_">
      <style:paragraph-properties fo:margin-left="-0.9cm" fo:margin-right="0cm" fo:margin-top="0.109cm" fo:margin-bottom="0cm" loext:contextual-spacing="false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_20__28_user_29_">
      <style:paragraph-properties fo:margin-left="0.7cm" fo:margin-right="0cm" fo:text-align="justify" style:justify-single-word="false" fo:text-indent="0cm" style:auto-text-indent="false"/>
    </style:style>
    <style:style style:name="P31" style:family="paragraph" style:parent-style-name="Standard_20__28_user_29_">
      <style:paragraph-properties fo:margin-left="0.199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_20__28_user_29_">
      <style:paragraph-properties fo:margin-left="0.623cm" fo:margin-right="0cm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_20__28_user_29_">
      <style:paragraph-properties fo:margin-left="0.623cm" fo:margin-right="0cm" fo:text-align="justify" style:justify-single-word="false" fo:text-indent="0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_20__28_user_29_">
      <style:paragraph-properties fo:margin-top="0.009cm" fo:margin-bottom="0cm" loext:contextual-spacing="false" fo:line-height="0.529cm" fo:text-align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 fo:font-size="14pt" style:font-name-asian="標楷體" style:font-size-asian="14pt" style:font-size-complex="14pt" style:font-weight-complex="bold"/>
    </style:style>
    <style:style style:name="T4" style:family="text">
      <style:text-properties fo:color="#000000" fo:font-size="14pt" style:font-name-asian="標楷體" style:font-size-asian="14pt" style:font-size-complex="14pt" style:font-weight-complex="bold" fo:background-color="#ffffff"/>
    </style:style>
    <style:style style:name="T5" style:family="text">
      <style:text-properties fo:color="#000000" fo:font-size="14pt" style:font-name-asian="標楷體" style:font-size-asian="14pt" style:font-size-complex="14pt" style:font-weight-complex="bold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fo:font-size="10pt" style:font-name-asian="標楷體" style:font-size-asian="10pt" style:font-size-complex="10pt" style:font-weight-complex="bold"/>
    </style:style>
    <style:style style:name="T8" style:family="text">
      <style:text-properties fo:color="#000000" fo:font-size="10pt" style:font-name-asian="標楷體" style:font-size-asian="10pt" style:font-size-complex="10pt" style:font-weight-complex="bold" fo:background-color="#ffffff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 fo:background-color="#ffffff"/>
    </style:style>
    <style:style style:name="T12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style:font-name-asian="標楷體" style:font-size-asian="10pt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style:font-name-asian="標楷體" style:font-size-asian="10pt" style:font-name-complex="Times New Roman" style:font-size-complex="10pt" style:font-weight-complex="bold" fo:background-color="#ffffff"/>
    </style:style>
    <style:style style:name="T15" style:family="text">
      <style:text-properties fo:color="#000000" style:font-name="Times New Roman" fo:font-size="10pt" style:font-name-asian="標楷體" style:font-size-asian="10pt" style:font-name-complex="Times New Roman" style:font-size-complex="10pt" style:font-weight-complex="bold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-asian="Times New Roman" style:font-name-complex="標楷體"/>
    </style:style>
    <style:style style:name="T20" style:family="text">
      <style:text-properties fo:color="#000000" fo:font-size="11pt" style:font-name-asian="Times New Roman" style:font-size-asian="11pt" style:font-size-complex="11pt"/>
    </style:style>
    <style:style style:name="T21" style:family="text">
      <style:text-properties fo:color="#000000" fo:font-size="11pt" style:font-name-asian="Times New Roman" style:font-size-asian="11pt" style:font-name-complex="標楷體" style:font-size-complex="11pt"/>
    </style:style>
    <style:style style:name="T22" style:family="text">
      <style:text-properties fo:color="#000000" style:font-name-asian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Times New Roman" style:font-size-asian="10pt" style:font-name-complex="標楷體" style:font-size-complex="10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name-complex="標楷體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color="#ff0000" fo:font-size="11pt" style:font-name-asian="Times New Roman" style:font-size-asian="11pt" style:font-name-complex="標楷體" style:font-size-complex="11pt"/>
    </style:style>
    <style:style style:name="T34" style:family="text">
      <style:text-properties fo:color="#ff0000" style:font-name-asian="Times New Roman" style:font-name-complex="標楷體"/>
    </style:style>
    <style:style style:name="T35" style:family="text">
      <style:text-properties fo:color="#ff6600" style:font-name="標楷體" style:font-name-asian="標楷體" style:font-name-complex="標楷體"/>
    </style:style>
    <style:style style:name="T36" style:family="text">
      <style:text-properties fo:color="#ff6600" style:font-name="標楷體" style:font-name-asian="標楷體" style:font-name-complex="標楷體"/>
    </style:style>
    <style:style style:name="T37" style:family="text">
      <style:text-properties fo:color="#ff6600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9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4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2" style:family="text">
      <style:text-properties style:font-name="Times New Roman" fo:font-size="10pt" style:font-name-asian="Times New Roman" style:font-size-asian="10pt" style:font-name-complex="標楷體" style:font-size-complex="10pt"/>
    </style:style>
    <style:style style:name="T4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5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 fo:background-color="#ffffff"/>
    </style:style>
    <style:style style:name="T4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style:font-name-asian="Times New Roman" style:font-name-complex="Times New Roman"/>
    </style:style>
    <style:style style:name="T48" style:family="text">
      <style:text-properties style:font-name="Times New Roman" style:font-name-asian="標楷體" style:font-name-complex="Times New Roman"/>
    </style:style>
    <style:style style:name="T49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50" style:family="text">
      <style:text-properties fo:font-size="11pt" style:font-name-asian="Times New Roman" style:font-size-asian="11pt" style:font-name-complex="標楷體" style:font-size-complex="11pt"/>
    </style:style>
    <style:style style:name="T51" style:family="text">
      <style:text-properties fo:font-size="11pt" style:font-name-asian="Times New Roman" style:font-size-asian="11pt" style:font-size-complex="11pt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font-name-asian="標楷體" style:font-size-asian="10pt" style:font-size-complex="10pt"/>
    </style:style>
    <style:style style:name="T55" style:family="text">
      <style:text-properties fo:font-size="10pt" style:font-name-asian="標楷體" style:font-size-asian="10pt" style:font-size-complex="10pt"/>
    </style:style>
    <style:style style:name="T56" style:family="text">
      <style:text-properties fo:font-size="10pt" style:font-name-asian="標楷體" style:font-size-asian="10pt" style:font-size-complex="10pt" style:font-weight-complex="bold"/>
    </style:style>
    <style:style style:name="T57" style:family="text">
      <style:text-properties fo:font-size="10pt" style:font-name-asian="標楷體" style:font-size-asian="10pt" style:font-size-complex="10pt" style:font-weight-complex="bold" fo:background-color="#ffffff"/>
    </style:style>
    <style:style style:name="T58" style:family="text">
      <style:text-properties fo:font-size="10pt" style:font-name-asian="標楷體" style:font-size-asian="10pt" style:font-size-complex="10pt" style:font-weight-complex="bold"/>
    </style:style>
    <style:style style:name="T59" style:family="text">
      <style:text-properties fo:font-size="10pt" style:font-name-asian="標楷體" style:font-size-asian="10pt" style:font-size-complex="10pt" style:font-weight-complex="bold" fo:background-color="#ffff00"/>
    </style:style>
    <style:style style:name="T60" style:family="text">
      <style:text-properties fo:font-size="10pt" style:font-name-asian="標楷體" style:font-size-asian="10pt" style:font-name-complex="標楷體" style:font-size-complex="10pt"/>
    </style:style>
    <style:style style:name="T61" style:family="text">
      <style:text-properties fo:font-size="10pt" style:font-name-asian="Times New Roman" style:font-size-asian="10pt" style:font-size-complex="10pt"/>
    </style:style>
    <style:style style:name="T62" style:family="text">
      <style:text-properties fo:font-size="10pt" style:font-name-asian="Times New Roman" style:font-size-asian="10pt" style:font-size-complex="10pt"/>
    </style:style>
    <style:style style:name="T63" style:family="text">
      <style:text-properties fo:font-size="10pt" style:font-name-asian="Times New Roman" style:font-size-asian="10pt" style:font-size-complex="10pt" style:font-weight-complex="bold"/>
    </style:style>
    <style:style style:name="T64" style:family="text">
      <style:text-properties fo:font-size="10pt" style:font-name-asian="Times New Roman" style:font-size-asian="10pt" style:font-size-complex="10pt" style:font-weight-complex="bold" fo:background-color="#ffffff"/>
    </style:style>
    <style:style style:name="T65" style:family="text">
      <style:text-properties fo:font-size="10pt" style:font-name-asian="Times New Roman" style:font-size-asian="10pt" style:font-name-complex="標楷體" style:font-size-complex="10pt"/>
    </style:style>
    <style:style style:name="T66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營利事業所得稅退補稅款更正申請書</text:p>
      <text:p text:style-name="P12"><text:span text:style-name="T1">Application Form for Correction of P</text:span><text:span text:style-name="T4">rofit-seeking </text:span><text:span text:style-name="T3">E</text:span><text:span text:style-name="T3">nterprise I</text:span><text:span text:style-name="T4">ncome Tax Refund and Due</text:span></text:p>
      <text:p text:style-name="P13"><text:span text:style-name="T23">□公司</text:span><text:span text:style-name="T29"> <text:s text:c="4"/></text:span><text:span text:style-name="T23"><text:s text:c="12"/></text:span><text:span text:style-name="T23"><text:s text:c="4"/></text:span><text:span text:style-name="T23"><text:s text:c="14"/></text:span><text:span text:style-name="T23">□應補稅款　　</text:span><text:span text:style-name="T23"> <text:s/></text:span><text:span text:style-name="T23"><text:s text:c="4"/></text:span><text:span text:style-name="T32"><text:s/></text:span><text:span text:style-name="T35"><text:s text:c="8"/>　</text:span><text:span text:style-name="T23">元</text:span></text:p>
      <text:p text:style-name="P14"><text:span text:style-name="T23">本　　　 <text:s text:c="2"/>對　</text:span><text:span text:style-name="T32"> <text:s/></text:span><text:span text:style-name="T23">　年度核定之營利事業所得稅□應退稅款　　 <text:s text:c="11"/>　 <text:s text:c="2"/>元持有疑義，</text:span></text:p>
      <text:p text:style-name="P15"><text:span text:style-name="T23">　□行號　 <text:s text:c="2"/>　　　　　 <text:s text:c="2"/>　 </text:span><text:span text:style-name="T23"><text:s text:c="11"/></text:span><text:span text:style-name="T23">　 □罰　　鍰 <text:s text:c="5"/></text:span><text:span text:style-name="T23"><text:s/></text:span><text:span text:style-name="T23"><text:s text:c="12"/>　元</text:span></text:p>
      <text:p text:style-name="P14"><text:span text:style-name="T23">依據稅捐稽徵法第17條規定，申請更正。</text:span></text:p>
      <text:p text:style-name="P27"><text:span text:style-name="T38"><text:s text:c="3"/></text:span><text:span text:style-name="T25">□</text:span><text:span text:style-name="T40">Corporation <text:s text:c="55"/></text:span><text:span text:style-name="T42">□</text:span><text:span text:style-name="T43">Assessed Tax Due NT$</text:span><text:span text:style-name="T46"> <text:s text:c="5"/></text:span></text:p>
      <text:p text:style-name="P27"><text:span text:style-name="T43">The <text:s text:c="12"/>due to the reason that the p</text:span><text:span text:style-name="T45">r</text:span><text:span text:style-name="T11">ofit-seeking enterprise</text:span><text:span text:style-name="T43"> has doubts about </text:span><text:span text:style-name="T42">□</text:span><text:span text:style-name="T43">Assessed Tax Refund NT$</text:span><text:span text:style-name="T39"> <text:s text:c="3"/></text:span></text:p>
      <text:p text:style-name="P27"><text:span text:style-name="T43"><text:s text:c="3"/></text:span><text:span text:style-name="T25">□</text:span><text:span text:style-name="T43">Business</text:span><text:span text:style-name="T42">　 <text:s text:c="56"/>□</text:span><text:span text:style-name="T43">Fine NT$</text:span><text:span text:style-name="T46"> <text:s text:c="3"/></text:span></text:p>
      <text:p text:style-name="P28"><text:span text:style-name="T43">from the Assessment of P</text:span><text:span text:style-name="T11">rofit-seeking</text:span><text:span text:style-name="T10"> </text:span><text:span text:style-name="T10">E</text:span><text:span text:style-name="T10">nterprise In</text:span><text:span text:style-name="T11">come Tax</text:span><text:span text:style-name="T43"> of the year </text:span><text:span text:style-name="T46"><text:s text:c="3"/>,</text:span><text:span text:style-name="T43">the p</text:span><text:span text:style-name="T45">ro</text:span><text:span text:style-name="T11">fit-seeking enterprise</text:span><text:span text:style-name="T43"> hereby appl</text:span><text:span text:style-name="T43">ies</text:span><text:span text:style-name="T43"> for correction in accordance with Article 17 of the Tax Collection Act.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<text:span text:style-name="T23">申請項目</text:span><text:span text:style-name="T29">Items for application</text:span><text:span text:style-name="T31">：</text:span></text:p>
            <text:p text:style-name="P29"/>
          </table:table-cell>
        </table:table-row>
        <table:table-row table:style-name="表格1.2">
          <table:table-cell table:style-name="表格1.A2" office:value-type="string">
            <text:p text:style-name="P17"><text:span text:style-name="T25">原申報日期</text:span><text:span text:style-name="T61">Original filing date</text:span><text:span text:style-name="T65">：　</text:span><text:span text:style-name="T25">　　年</text:span><text:span text:style-name="T65">(</text:span><text:span text:style-name="T61">Year)</text:span><text:span text:style-name="T25">　　 　月</text:span><text:span text:style-name="T65">(</text:span><text:span text:style-name="T61">Month)</text:span><text:span text:style-name="T25">　　　日</text:span><text:span text:style-name="T65">(</text:span><text:span text:style-name="T61">Day)</text:span></text:p>
            <text:p text:style-name="P17"><text:span text:style-name="T25">收件編號</text:span><text:span text:style-name="T61">Receipt number</text:span><text:span text:style-name="T65">：</text:span></text:p>
            <text:p text:style-name="P17"><text:span text:style-name="T25">更正項目</text:span><text:span text:style-name="T61">Items for correction</text:span><text:span text:style-name="T25">：</text:span></text:p>
            <text:p text:style-name="P18">□核定通知書或繳款書登載營利事業名稱錯誤 </text:p>
            <text:p text:style-name="P30"><text:span text:style-name="T40">Incorrect entry of the P</text:span><text:span text:style-name="T14">rofit-seeking </text:span><text:span text:style-name="T13">enterprise</text:span><text:span text:style-name="T40">’</text:span><text:span text:style-name="T40">s name of P</text:span><text:span text:style-name="T14">rofit-seeking </text:span><text:span text:style-name="T13">Enterprise </text:span><text:span text:style-name="T40">Income Tax Assessment or <text:s text:c="2"/>P</text:span><text:span text:style-name="T14">rofit-seeking </text:span><text:span text:style-name="T13">Enterprise</text:span><text:span text:style-name="T40"> </text:span><text:span text:style-name="T40">Income Tax Payment</text:span></text:p>
            <text:p text:style-name="P31">□核定通知書或繳款書登載負責人姓名錯誤</text:p>
            <text:p text:style-name="P20"><text:span text:style-name="T61">Incorrect entry of the responsible person’s name of P</text:span><text:span text:style-name="T64">rofit-seeking </text:span><text:span text:style-name="T63">Enterprise </text:span><text:span text:style-name="T61">Income Tax Assessment or P</text:span><text:span text:style-name="T64">rofit-seeking </text:span><text:span text:style-name="T63">Enterprise</text:span><text:span text:style-name="T61"> </text:span><text:span text:style-name="T61">Income Tax Payment</text:span></text:p>
            <text:p text:style-name="P3"><text:span text:style-name="T25"><text:s/>□核定通知書或繳款書登載營利事業統一編號錯誤</text:span></text:p>
            <text:p text:style-name="P20"><text:span text:style-name="T54">Incorrect entry of the P</text:span><text:span text:style-name="T57">rofit-seeking </text:span><text:span text:style-name="T56">E</text:span><text:span text:style-name="T56">nterprise</text:span><text:span text:style-name="T54">’</text:span><text:span text:style-name="T54">s business administration Number of P</text:span><text:span text:style-name="T57">rofit-seeking</text:span><text:span text:style-name="T56"> </text:span><text:span text:style-name="T56">Enterprise</text:span><text:span text:style-name="T59"> </text:span><text:span text:style-name="T54">Income Tax Assessment or P</text:span><text:span text:style-name="T57">rofit-seeking </text:span><text:span text:style-name="T56">Enterprise</text:span><text:span text:style-name="T54"> </text:span><text:span text:style-name="T54">Income Tax Payment</text:span></text:p>
            <text:p text:style-name="P3"><text:span text:style-name="T25"><text:s/>□營業額或稅額錯</text:span></text:p>
            <text:p text:style-name="P22">Incorrect turnover or tax</text:p>
            <text:p text:style-name="P3"><text:span text:style-name="T25"><text:s/>□展延限繳日期</text:span></text:p>
            <text:p text:style-name="P21">Extension of payment deadline</text:p>
            <text:p text:style-name="P3"><text:span text:style-name="T25"><text:s/>□已轉讓他人經營</text:span></text:p>
            <text:p text:style-name="P19"><text:span text:style-name="T61">Having transferred the operation of the business to</text:span><text:span text:style-name="T61"> someone</text:span></text:p>
            <text:p text:style-name="P3"><text:span text:style-name="T61"><text:s/></text:span><text:span text:style-name="T60">□重複核定</text:span></text:p>
            <text:p text:style-name="P33">Duplicate assessment</text:p>
            <text:p text:style-name="P3"><text:span text:style-name="T25"><text:s/>□違章主體不存在</text:span></text:p>
            <text:p text:style-name="P32">Inexistence of the wrongdoer taxpayer <text:s/></text:p>
            <text:p text:style-name="P3"><text:span text:style-name="T25"><text:s/>□本稅更正，罰鍰應同時更正</text:span></text:p>
            <text:p text:style-name="P19"><text:span text:style-name="T61">Declaring the correction of tax payable along with the </text:span><text:span text:style-name="T61">correction of fine</text:span></text:p>
            <text:p text:style-name="P3"><text:span text:style-name="T25"><text:s/>□裁罰金額計算錯誤</text:span></text:p>
            <text:p text:style-name="P32">Incorrect assessment of fine</text:p>
            <text:p text:style-name="P31">□其他：</text:p>
            <text:p text:style-name="P20"><text:span text:style-name="T54">Other</text:span><text:span text:style-name="T27">:</text:span></text:p>
          </table:table-cell>
        </table:table-row>
      </table:table>
      <text:p text:style-name="P23"><text:span text:style-name="T25">檢附資料</text:span><text:span text:style-name="T54">Attachments</text:span><text:span text:style-name="T25">：□核定通知書</text:span><text:span text:style-name="T54">Notice of </text:span><text:span text:style-name="T6">P</text:span><text:span text:style-name="T8">rofit-seeking </text:span><text:span text:style-name="T7">Enterprise</text:span><text:span text:style-name="T6"> </text:span><text:span text:style-name="T54">Income Tax Assessment</text:span><text:span text:style-name="T25"> </text:span><text:span text:style-name="T25">　<text:line-break/>□繳款書</text:span><text:span text:style-name="T54">Notice of </text:span><text:span text:style-name="T6">P</text:span><text:span text:style-name="T8">rofit-seeking </text:span><text:span text:style-name="T7">Enterprise</text:span><text:span text:style-name="T54"> </text:span><text:span text:style-name="T54">Income Tax Payment</text:span><text:span text:style-name="T25"> <text:line-break/>□</text:span><text:span text:style-name="T25">更正事項有關之證明文件</text:span><text:span text:style-name="T61">Supplementary documents</text:span><text:span text:style-name="T65">：</text:span></text:p>
      <text:p text:style-name="P24"><text:span text:style-name="T23"><text:s text:c="8"/></text:span><text:span text:style-name="T23"><text:s text:c="9"/></text:span><text:span text:style-name="T23">此　致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23">財政部</text:span><text:span text:style-name="T23"> <text:s text:c="6"/></text:span><text:span text:style-name="T32"><text:s text:c="2"/></text:span><text:span text:style-name="T23"><text:s text:c="6"/></text:span><text:span text:style-name="T23"><text:s text:c="2"/></text:span><text:span text:style-name="T23"><text:s/></text:span><text:span text:style-name="T23">國稅局 <text:s text:c="3"/></text:span></text:p>
          </table:table-cell>
          <table:table-cell table:style-name="表格2.A1" office:value-type="string">
            <text:p text:style-name="P5"><text:span text:style-name="T23">分</text:span><text:span text:style-name="T23"> <text:s/></text:span><text:span text:style-name="T23">局</text:span></text:p>
            <text:p text:style-name="P1">稽徵所</text:p>
            <text:p text:style-name="P6">服務處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4"><text:span text:style-name="T47"><text:s text:c="9"/></text:span><text:span text:style-name="T48">Branch</text:span></text:p>
            <text:p text:style-name="P34"><text:span text:style-name="T48">To: _____ Office <text:s text:c="8"/>, National Taxation Bureau of</text:span><text:span text:style-name="T49"> <text:s text:c="3"/></text:span><text:span text:style-name="T48">, the Ministry of Finance <text:s text:c="4"/></text:span></text:p>
            <text:p text:style-name="P34"><text:span text:style-name="T47"><text:s text:c="9"/></text:span><text:span text:style-name="T48">Service Station</text:span></text:p>
          </table:table-cell>
          <table:covered-table-cell/>
        </table:table-row>
        <text:soft-page-break/>
        <table:table-row table:style-name="表格2.3">
          <table:table-cell table:style-name="表格2.A2" table:number-columns-spanned="2" office:value-type="string">
            <text:p text:style-name="P3"><text:span text:style-name="T23">營利事業</text:span><text:span text:style-name="T28">： </text:span><text:span text:style-name="T23"><text:s text:c="19"/></text:span><text:span text:style-name="T16"><text:s/>（蓋章）</text:span></text:p>
            <text:p text:style-name="P3"><text:span text:style-name="T17">Name of Profit-seeking enterprise</text:span><text:span text:style-name="T17">:</text:span><text:span text:style-name="T17"> <text:s/></text:span><text:span text:style-name="T20"><text:s text:c="8"/></text:span><text:span text:style-name="T17"><text:s/></text:span><text:span text:style-name="T19">(</text:span><text:span text:style-name="T17">Stamp)</text:span></text:p>
            <text:p text:style-name="P3"><text:span text:style-name="T23">統一編號</text:span><text:span text:style-name="T50">：</text:span></text:p>
            <text:p text:style-name="P3"><text:span text:style-name="T17">Business Administration Number</text:span><text:span text:style-name="T17">:</text:span><text:span text:style-name="T23"> </text:span><text:span text:style-name="T37"><text:s/></text:span><text:span text:style-name="T35"><text:s text:c="3"/></text:span><text:span text:style-name="T23"><text:s text:c="14"/></text:span></text:p>
            <text:p text:style-name="P3"><text:span text:style-name="T23">營業地址</text:span><text:span text:style-name="T50">：</text:span></text:p>
            <text:p text:style-name="P3"><text:span text:style-name="T17">Business Address</text:span><text:span text:style-name="T17">:</text:span></text:p>
            <text:p text:style-name="P3"><text:span text:style-name="T23">負</text:span><text:span text:style-name="T23"> </text:span><text:span text:style-name="T23">責</text:span><text:span text:style-name="T23"> </text:span><text:span text:style-name="T23">人</text:span><text:span text:style-name="T50">：</text:span><text:span text:style-name="T33"> </text:span><text:span text:style-name="T34"><text:s/></text:span><text:span text:style-name="T23"><text:s text:c="19"/>（簽章）</text:span></text:p>
            <text:p text:style-name="P3"><text:span text:style-name="T17">Responsible person</text:span><text:span text:style-name="T17">:</text:span><text:span text:style-name="T21"> <text:s text:c="15"/></text:span><text:span text:style-name="T19">(</text:span><text:span text:style-name="T17">Stamp)</text:span></text:p>
            <text:p text:style-name="P3"><text:span text:style-name="T23">身分證統一編號</text:span><text:span text:style-name="T50">：</text:span></text:p>
            <text:p text:style-name="P3"><text:span text:style-name="T17">ID Number</text:span><text:span text:style-name="T17">:</text:span><text:span text:style-name="T35"> <text:s/></text:span><text:span text:style-name="T23"><text:s text:c="37"/></text:span></text:p>
            <text:p text:style-name="P2">負責人聯絡地址：</text:p>
            <text:p text:style-name="P3"><text:span text:style-name="T17">Responsible person’s c</text:span><text:span text:style-name="T22">ontact address</text:span><text:span text:style-name="T17">:</text:span><text:span text:style-name="T23"> <text:s text:c="45"/></text:span></text:p>
            <text:p text:style-name="P3"><text:span text:style-name="T23">受</text:span><text:span text:style-name="T23"> </text:span><text:span text:style-name="T23">任</text:span><text:span text:style-name="T23"> </text:span><text:span text:style-name="T23">人</text:span><text:span text:style-name="T50">：</text:span><text:span text:style-name="T37"> </text:span><text:span text:style-name="T23"><text:s text:c="13"/>（簽章） </text:span></text:p>
            <text:p text:style-name="P3"><text:span text:style-name="T17">Appointee</text:span><text:span text:style-name="T17">:</text:span><text:span text:style-name="T19"> <text:s text:c="15"/>(</text:span><text:span text:style-name="T17">Stamp)</text:span></text:p>
            <text:p text:style-name="P3"><text:span text:style-name="T23">身分證統一編號</text:span><text:span text:style-name="T50">：</text:span><text:span text:style-name="T23"> </text:span><text:span text:style-name="T35"><text:s/></text:span><text:span text:style-name="T23"><text:s text:c="13"/>受任人電話：</text:span></text:p>
            <text:p text:style-name="P3"><text:span text:style-name="T29">ID Number</text:span><text:span text:style-name="T17">:</text:span><text:span text:style-name="T31"> </text:span><text:span text:style-name="T50"><text:s text:c="25"/></text:span><text:span text:style-name="T51">Appointee</text:span><text:span text:style-name="T29">’s phone number</text:span><text:span text:style-name="T17">:</text:span></text:p>
            <text:p text:style-name="P2">受任人地址：</text:p>
            <text:p text:style-name="P3"><text:span text:style-name="T17">Appointee</text:span><text:span text:style-name="T2"> Address</text:span><text:span text:style-name="T17">:</text:span><text:span text:style-name="T23"> <text:s text:c="50"/>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"><text:span text:style-name="T23">中華民國</text:span><text:span text:style-name="T25">　 <text:s text:c="9"/></text:span><text:span text:style-name="T23">年</text:span><text:span text:style-name="T25"> <text:s/></text:span><text:span text:style-name="T35"><text:s/></text:span><text:span text:style-name="T23"><text:s text:c="7"/></text:span><text:span text:style-name="T23">月</text:span><text:span text:style-name="T25"> <text:s text:c="10"/></text:span><text:span text:style-name="T23">日</text:span></text:p>
            <text:p text:style-name="P3"><text:span text:style-name="T23"><text:s text:c="2"/>Date <text:s text:c="5"/>MM- <text:s text:c="7"/>DD- <text:s text:c="7"/>YYYY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7"/>
      <text:p text:style-name="P7"><draw:frame draw:style-name="fr1" draw:name="框架1" text:anchor-type="char" svg:y="0.848cm" svg:width="18.082cm" svg:height="0.392cm" draw:z-index="0"><draw:text-box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8"><text:span text:style-name="T52">307530000D-I11-</text:span><text:span text:style-name="T52">213</text:span></text:p></table:table-cell><table:table-cell table:style-name="表格3.A1" office:value-type="string"><text:p text:style-name="P9"><text:span text:style-name="T66">-</text:span><text:span text:style-name="T52">01-</text:span></text:p></table:table-cell><table:table-cell table:style-name="表格3.A1" office:value-type="string"><text:p text:style-name="P10">097091201</text:p></table:table-cell></table:table-row></table:table><text:p text:style-name="P11"><text:s/></text:p></draw:text-box></draw:frame><draw:frame draw:style-name="fr2" draw:name="框架2" text:anchor-type="char" svg:x="10.024cm" svg:y="28.319cm" svg:width="1.485cm" svg:height="0.513cm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orphans="0" fo:widows="0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修訂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預設段落字型" style:family="text"/>
    <style:style style:name="WW8Num1z0" style:family="text">
      <style:text-properties style:font-name="華康標楷體W5" fo:font-family="華康標楷體W5, 細明體" style:font-family-generic="modern" fo:font-size="12pt" fo:font-style="normal" fo:font-weight="normal" style:font-size-asian="12pt" style:font-style-asian="normal" style:font-weight-asian="normal" style:font-name-complex="華康標楷體W5" style:font-family-complex="華康標楷體W5, 細明體" style:font-family-generic-complex="modern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華康標楷體W5" fo:font-family="華康標楷體W5, 細明體" style:font-family-generic="modern" fo:font-size="12pt" fo:font-style="normal" fo:font-weight="normal" style:font-name-asian="華康標楷體W5" style:font-family-asian="華康標楷體W5, 細明體" style:font-family-generic-asian="modern" style:font-size-asian="12pt" style:font-style-asian="normal" style:font-weight-asian="normal" style:font-name-complex="華康標楷體W5" style:font-family-complex="華康標楷體W5, 細明體" style:font-family-generic-complex="modern" style:font-size-complex="12pt"/>
    </style:style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1.199cm" fo:margin-right="1.1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所得稅退補稅款更正申請書(範例)</dc:title>
    <dc:subject>營利事業所得稅退補稅款更正申請書(範例)</dc:subject>
    <meta:keyword>財政稅務</meta:keyword>
    <meta:keyword>營利事業所得稅</meta:keyword>
    <meta:keyword>稅收</meta:keyword>
    <dc:description>稅務入口網\國稅申請書表及範例下載\營利事業所得稅退補稅款更正申請書(範例).doc</dc:description>
    <meta:initial-creator>財政部台灣省北區國稅局</meta:initial-creator>
    <meta:creation-date>2008-09-01T10:49:00</meta:creation-date>
    <dc:date>2022-08-23T17:09:14.171000000</dc:date>
    <meta:editing-cycles>3</meta:editing-cycles>
    <meta:editing-duration>PT4M42S</meta:editing-duration>
    <meta:document-statistic meta:table-count="3" meta:image-count="0" meta:object-count="0" meta:page-count="2" meta:paragraph-count="69" meta:word-count="595" meta:character-count="2876" meta:non-whitespace-character-count="1941"/>
    <meta:generator>NDC_ODF_Application_Tools/1.0.2$Windows_X86_64 LibreOffice_project/e7b18eac6983b57cd36244d0d7751dceefe72182</meta:generator>
  </office:meta>
</office:document-meta>
</file>