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95cm" fo:margin-left="-0.208cm" fo:margin-top="0cm" fo:margin-bottom="0cm" table:align="left" style:writing-mode="lr-tb"/>
    </style:style>
    <style:style style:name="表格1.A" style:family="table-column">
      <style:table-column-properties style:column-width="2.898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6.55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4.744cm" fo:margin-left="-0.199cm" fo:margin-top="0cm" fo:margin-bottom="0cm" table:align="left" style:writing-mode="lr-tb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5.018cm"/>
    </style:style>
    <style:style style:name="表格2.C" style:family="table-column">
      <style:table-column-properties style:column-width="0.393cm"/>
    </style:style>
    <style:style style:name="表格2.D" style:family="table-column">
      <style:table-column-properties style:column-width="0.392cm"/>
    </style:style>
    <style:style style:name="表格2.F" style:family="table-column">
      <style:table-column-properties style:column-width="0.395cm"/>
    </style:style>
    <style:style style:name="表格2.L" style:family="table-column">
      <style:table-column-properties style:column-width="0.626cm"/>
    </style:style>
    <style:style style:name="表格2.M" style:family="table-column">
      <style:table-column-properties style:column-width="3.57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4.633cm" fo:margin-left="-0.199cm" fo:margin-top="0cm" fo:margin-bottom="0cm" table:align="left" style:writing-mode="lr-tb"/>
    </style:style>
    <style:style style:name="表格3.A" style:family="table-column">
      <style:table-column-properties style:column-width="3.941cm"/>
    </style:style>
    <style:style style:name="表格3.B" style:family="table-column">
      <style:table-column-properties style:column-width="0.998cm"/>
    </style:style>
    <style:style style:name="表格3.C" style:family="table-column">
      <style:table-column-properties style:column-width="9.69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3.692cm" fo:margin-top="0cm" fo:margin-bottom="0cm" table:align="right" style:writing-mode="lr-tb"/>
    </style:style>
    <style:style style:name="表格4.A" style:family="table-column">
      <style:table-column-properties style:column-width="3.692cm"/>
    </style:style>
    <style:style style:name="表格4.1" style:family="table-row">
      <style:table-row-properties style:min-row-height="1.143cm" fo:keep-together="auto"/>
    </style:style>
    <style:style style:name="表格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1.2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62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4.561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color="#000000" style:font-name="標楷體" style:font-name-asian="標楷體1"/>
    </style:style>
    <style:style style:name="P6" style:family="paragraph" style:parent-style-name="Standard">
      <style:text-properties fo:color="#000000" style:font-name="標楷體" fo:font-size="9pt" style:font-name-asian="標楷體1" style:font-size-asian="9pt" style:font-size-complex="9pt"/>
    </style:style>
    <style:style style:name="P7" style:family="paragraph" style:parent-style-name="Standard">
      <style:paragraph-properties fo:line-height="0.529cm"/>
      <style:text-properties fo:color="#000000" style:font-name="Times New Roman"/>
    </style:style>
    <style:style style:name="P8" style:family="paragraph" style:parent-style-name="Standard">
      <style:paragraph-properties fo:line-height="0.459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line-height="0.353cm"/>
    </style:style>
    <style:style style:name="P16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color="#000000" style:font-name="標楷體" style:font-name-asian="標楷體1"/>
    </style:style>
    <style:style style:name="P18" style:family="paragraph" style:parent-style-name="Standard">
      <style:paragraph-properties fo:margin-left="0cm" fo:margin-right="0cm" fo:text-indent="1.27cm" style:auto-text-indent="false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P20" style:family="paragraph" style:parent-style-name="Standard">
      <style:paragraph-properties fo:margin-left="0cm" fo:margin-right="-0.399cm" fo:text-indent="0cm" style:auto-text-indent="false"/>
    </style:style>
    <style:style style:name="P21" style:family="paragraph" style:parent-style-name="Standard">
      <style:paragraph-properties fo:margin-top="0cm" fo:margin-bottom="0.318cm" loext:contextual-spacing="false" fo:line-height="0.353cm"/>
    </style:style>
    <style:style style:name="P22" style:family="paragraph" style:parent-style-name="Standard">
      <style:paragraph-properties fo:margin-top="0cm" fo:margin-bottom="0.159cm" loext:contextual-spacing="false" fo:line-height="0.353cm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Frame_20_contents">
      <style:paragraph-properties fo:text-align="center" style:justify-single-word="false"/>
    </style:style>
    <style:style style:name="P25" style:family="paragraph" style:parent-style-name="Frame_20_contents">
      <style:paragraph-properties fo:line-height="100%" fo:text-align="center" style:justify-single-word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style:font-name="標楷體" fo:font-size="20pt" style:font-name-asian="標楷體1" style:font-size-asian="20pt" style:font-size-complex="2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name-complex="Times New Roman1"/>
    </style:style>
    <style:style style:name="T5" style:family="text">
      <style:text-properties fo:color="#000000" style:font-name="標楷體" style:font-name-asian="標楷體1" style:language-asian="zh" style:country-asian="HK"/>
    </style:style>
    <style:style style:name="T6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fo:color="#000000" style:font-name="標楷體" fo:font-size="9pt" style:font-name-asian="標楷體1" style:font-size-asian="9pt" style:font-size-complex="9pt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0000" style:font-name="Times New Roman" fo:font-size="11pt" style:font-name-asian="標楷體1" style:font-size-asian="11pt" style:font-size-complex="20pt"/>
    </style:style>
    <style:style style:name="T10" style:family="text">
      <style:text-properties fo:color="#000000" style:font-name="Times New Roman" style:font-name-asian="標楷體1"/>
    </style:style>
    <style:style style:name="T11" style:family="text">
      <style:text-properties fo:color="#000000" style:font-name="Times New Roman" fo:font-size="9pt" style:font-name-asian="標楷體1" style:font-size-asian="9pt" style:font-size-complex="9pt"/>
    </style:style>
    <style:style style:name="T12" style:family="text">
      <style:text-properties fo:color="#000000" style:font-name="Times New Roman" fo:font-size="10pt" style:font-name-asian="標楷體1" style:font-size-asian="10pt" style:font-size-complex="10pt"/>
    </style:style>
    <style:style style:name="T13" style:family="text">
      <style:text-properties fo:color="#000000"/>
    </style:style>
    <style:style style:name="T14" style:family="text">
      <style:text-properties style:font-name="標楷體" fo:font-size="20pt" style:font-name-asian="標楷體1" style:font-size-asian="20pt" style:font-size-complex="20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name-complex="Times New Roman1"/>
    </style:style>
    <style:style style:name="T18" style:family="text">
      <style:text-properties style:font-name="標楷體" fo:font-size="9pt" style:font-name-asian="標楷體1" style:font-size-asian="9pt" style:font-size-complex="9pt"/>
    </style:style>
    <style:style style:name="T19" style:family="text">
      <style:text-properties style:font-name="Times New Roman"/>
    </style:style>
    <style:style style:name="T20" style:family="text">
      <style:text-properties fo:color="#ff0000" style:font-name="Times New Roman" style:font-name-asian="標楷體1"/>
    </style:style>
    <style:style style:name="T21" style:family="text">
      <style:text-properties fo:color="#cc0000" style:font-name="Times New Roman" style:font-name-asian="標楷體1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2.027cm" fo:min-width="2.9cm" fo:padding-top="0.125cm" fo:padding-bottom="0.125cm" fo:padding-left="0.25cm" fo:padding-right="0.25cm" fo:wrap-option="wrap" fo:margin-left="0.318cm" fo:margin-right="0.362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stroke-linejoin="round" draw:fill="none" draw:textarea-vertical-align="top" draw:auto-grow-height="false" fo:min-height="2.104cm" fo:min-width="2.887cm" fo:padding-top="0.127cm" fo:padding-bottom="0.127cm" fo:padding-left="0.254cm" fo:padding-right="0.254cm" fo:wrap-option="wrap" fo:margin-left="0.318cm" fo:margin-right="0.365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ge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○○○年度集團主檔報告封面</text:span></text:p>
      <text:p text:style-name="P1"><text:span text:style-name="T9">(Year__ Master File Cover)</text:span></text:p>
      <text:p text:style-name="P2"><text:span text:style-name="T2">茲送交集團主檔報告</text:span><text:span text:style-name="T10">(We hereby submit the Master File)</text:span><text:span text:style-name="T2"><text:tab/></text:span></text:p>
      <text:p text:style-name="Standard"><text:span text:style-name="T2">此致(To)</text:span></text:p>
      <text:p text:style-name="P3"><draw:custom-shape text:anchor-type="paragraph" draw:z-index="1" draw:name="文字方塊 6" draw:style-name="gr2" draw:text-style-name="P27" svg:width="3.394cm" svg:height="2.357cm" svg:x="12.919cm" svg:y="0.085cm"><text:p text:style-name="P24"><text:span text:style-name="T2">蓋</text:span><text:span text:style-name="T15">收件章</text:span><text:span text:style-name="T2">處</text:span></text:p><text:p text:style-name="P25"><text:span text:style-name="T6">(Receipt confirmation stamp)</text:span></text:p><text:p text:style-name="P2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財政部○○國稅局○○分局</text:span></text:p>
      <text:p text:style-name="P3"><text:span text:style-name="T10">(National Taxation Bureau of ○○, ○○ Branch, Ministry of Finance)</text:span></text:p>
      <text:p text:style-name="Standard"><draw:custom-shape text:anchor-type="paragraph" draw:z-index="0" draw:name="矩形 3" draw:style-name="gr1" draw:text-style-name="P26" svg:width="3.4cm" svg:height="2.276cm" svg:x="12.924cm" svg:y="1.1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○○市○○○○○○○○○ <text:s/></text:span><text:span text:style-name="T10">(○○City, ○○○○○○○○○) </text:span><text:span text:style-name="T2"><text:s text:c="3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2">營利事業名稱</text:span><text:span text:style-name="T10">(Name of reporting entity)</text:span></text:p>
          </table:table-cell>
          <table:covered-table-cell/>
          <table:table-cell table:style-name="表格1.A1" office:value-type="string">
            <text:p text:style-name="P4"><text:span text:style-name="T4">（</text:span><text:span text:style-name="T5">蓋</text:span><text:span text:style-name="T4">章）</text:span></text:p>
            <text:p text:style-name="P4"><text:span text:style-name="T10">(Stamp)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營利事業統一編號</text:span><text:span text:style-name="T10">(Business Administration Number)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結算申報收件編號</text:span><text:span text:style-name="T10">(Reference number of annual income tax return)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稅籍編號</text:span><text:span text:style-name="T10">(Tax Serial Number)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營業地址</text:span><text:span text:style-name="T10">(Business Address)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rows-spanned="4" office:value-type="string">
            <text:p text:style-name="Standard"><text:span text:style-name="T2">負責人、代表人或管理人</text:span></text:p>
            <text:p text:style-name="Standard"><text:span text:style-name="T10">(Person in charge,</text:span></text:p>
            <text:p text:style-name="Standard"><text:span text:style-name="T10">Representative or Manager)</text:span></text:p>
          </table:table-cell>
          <table:table-cell table:style-name="表格1.A1" office:value-type="string">
            <text:p text:style-name="Standard"><text:span text:style-name="T2">姓名</text:span><text:span text:style-name="T10">(Name)</text:span></text:p>
          </table:table-cell>
          <table:table-cell table:style-name="表格1.A1" office:value-type="string">
            <text:p text:style-name="P4"><text:span text:style-name="T4">（</text:span><text:span text:style-name="T5">蓋</text:span><text:span text:style-name="T4">章）</text:span></text:p>
            <text:p text:style-name="P4"><text:span text:style-name="T10">(Stamp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">身分證字號</text:span></text:p>
            <text:p text:style-name="Standard"><text:span text:style-name="T10">(ID Number)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">住居所</text:span><text:span text:style-name="T10">(Address of Residence)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">聯絡電話</text:span><text:span text:style-name="T10">(Contact number)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Standard"><text:span text:style-name="T2">□由本營利事業自行送交</text:span><text:span text:style-name="T10">(Submitted by the reporting entity itself)</text:span></text:p>
      <text:p text:style-name="P8"><text:span text:style-name="T2">□受委任辦理送交者，請填下列基本資料</text:span><text:span text:style-name="T10">(For those who are appointed to submit, please fill in the basic information below)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D" table:number-columns-repeated="2"/>
        <table:table-column table:style-name="表格2.C" table:number-columns-repeated="3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Standard"><text:span text:style-name="T2">受委任人</text:span><text:span text:style-name="T10">(Appointee)</text:span></text:p>
          </table:table-cell>
          <table:covered-table-cell/>
          <table:table-cell table:style-name="表格2.A1" table:number-columns-spanned="10" office:value-type="string">
            <text:p text:style-name="Standard"><text:span text:style-name="T2">身分證統一編號</text:span></text:p>
            <text:p text:style-name="Standard"><text:span text:style-name="T10">(ID Numb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2">住址</text:span><text:span text:style-name="T10">(Address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姓名</text:span><text:span text:style-name="T10">(Name)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2">電話</text:span><text:span text:style-name="T10">(Phone Number)</text:span></text:p>
          </table:table-cell>
          <table:table-cell table:style-name="表格2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2">委任書</text:span><text:span text:style-name="T10">(Letter of Appointment)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3" office:value-type="string">
            <text:p text:style-name="Standard"><text:span text:style-name="T2">證書（登錄）字號【執業證書別】</text:span></text:p>
            <text:p text:style-name="Standard"><text:span text:style-name="T10">Certificate (Registration) number【Certificate in practice type】</text:span></text:p>
          </table:table-cell>
          <table:table-cell table:style-name="表格3.A1" office:value-type="string">
            <text:p text:style-name="Standard"><text:span text:style-name="T2">1</text:span></text:p>
          </table:table-cell>
          <table:table-cell table:style-name="表格3.A1" office:value-type="string">
            <text:p text:style-name="P16"><text:span text:style-name="T2">會計師（請填稅務代理人證號）：（ ）台財稅登字第 <text:s text:c="16"/>號</text:span></text:p>
            <text:p text:style-name="P16"><text:span text:style-name="T10">Certified Public Accountant’s certificate number:</text:span></text:p>
            <text:p text:style-name="P17"/>
          </table:table-cell>
        </table:table-row>
        <table:table-row table:style-name="表格3.1">
          <table:covered-table-cell/>
          <table:table-cell table:style-name="表格3.A1" office:value-type="string">
            <text:p text:style-name="Standard"><text:span text:style-name="T2">2</text:span></text:p>
          </table:table-cell>
          <table:table-cell table:style-name="表格3.A1" office:value-type="string">
            <text:p text:style-name="P9"><text:span text:style-name="T2">記帳士：（ ）台財稅字證第 <text:s text:c="9"/>號﹔加入公會名稱及其會員證號： <text:s text:c="11"/>記帳士公會（請填公會全銜） <text:s text:c="16"/>號</text:span></text:p>
            <text:p text:style-name="P10"><text:span text:style-name="T10">Certified Public Bookkeeper’s certificate number:</text:span></text:p>
            <text:p text:style-name="P7"/>
            <text:p text:style-name="P10"><text:span text:style-name="T10">The name of the professional association in which you have membership (Please fill in the full title of the association): </text:span></text:p>
            <text:p text:style-name="P9"><text:span text:style-name="T10">The membership number: No. <text:s text:c="3"/>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Standard"><text:span text:style-name="T2">3</text:span></text:p>
          </table:table-cell>
          <table:table-cell table:style-name="表格3.A1" office:value-type="string">
            <text:p text:style-name="Standard"><text:span text:style-name="T2">記帳及報稅代理人： <text:s/>國稅登字第 <text:s text:c="8"/>號﹔加入公會名稱及其會員證號： <text:s text:c="7"/>記帳及報稅代理人公會（請填公會全銜） <text:s text:c="9"/>號</text:span></text:p>
            <text:p text:style-name="P11"><text:span text:style-name="T10">Bookkeeper and Tax Return Filing Agent‘s Registration number:</text:span></text:p>
            <text:p text:style-name="P10"><text:span text:style-name="T10">The name of the professional association in which you have membership (Please fill in the full title of the association): </text:span></text:p>
            <text:p text:style-name="Standard"><text:span text:style-name="T10">The membership number: No.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2">委任內容及權限</text:span></text:p>
            <text:p text:style-name="Standard"><text:span text:style-name="T10">(Content and permission for appointment)</text:span></text:p>
          </table:table-cell>
          <table:table-cell table:style-name="表格3.A1" table:number-columns-spanned="2" office:value-type="string">
            <text:p text:style-name="Standard"><text:span text:style-name="T2">受委任辦理送交集團主檔報告</text:span></text:p>
            <text:p text:style-name="Standard"><text:span text:style-name="T10">(Appointed to submit the Master file)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2">委任日期</text:span><text:span text:style-name="T10">(Appointment date)</text:span></text:p>
          </table:table-cell>
          <table:table-cell table:style-name="表格3.A1" table:number-columns-spanned="2" office:value-type="string">
            <text:p text:style-name="P18"><text:span text:style-name="T2">年 <text:s text:c="6"/>月 <text:s text:c="5"/>日</text:span></text:p>
            <text:p text:style-name="P19"><text:span text:style-name="T2">(yyyy) <text:s text:c="3"/>(mm) <text:s text:c="3"/>(dd)</text:span></text:p>
          </table:table-cell>
          <table:covered-table-cell/>
        </table:table-row>
      </table:table>
      <text:p text:style-name="Standard"><text:span text:style-name="T2">受委任人： <text:s text:c="31"/>（</text:span><text:span text:style-name="T5">蓋</text:span><text:span text:style-name="T2">章）</text:span></text:p>
      <text:p text:style-name="Standard"><text:span text:style-name="T10">(Appointee) <text:s text:c="33"/>(Stamp)</text:span></text:p>
      <text:p text:style-name="P20"><text:span text:style-name="T4">………………………………………………………………………………………………………</text:span></text:p>
      <text:p text:style-name="Standard"><text:span text:style-name="T7">集團主檔報告送交收執聯</text:span><text:span text:style-name="T11">(Receipt of the submission of Master File)</text:span></text:p>
      <text:p text:style-name="P15"><draw:custom-shape text:anchor-type="paragraph" draw:z-index="2" draw:name="框架2" draw:style-name="gr3" draw:text-style-name="P26" svg:width="3.693cm" svg:height="3.758cm" svg:x="12.591cm" svg:y="24.453cm"><loext:table table:name="表格4" table:style-name="表格4"><loext:table-column table:style-name="表格4.A"/><loext:table-row table:style-name="表格4.1"><loext:table-cell table:style-name="表格4.A1" office:value-type="string"><text:p text:style-name="P12"><text:span text:style-name="T15">分局稽徵所蓋收件章處</text:span></text:p><text:p text:style-name="P13"><text:bookmark text:name="__UnoMark__363_1279692400"/><text:span text:style-name="T12">(Receipt confirmation stamp)</text:span></text:p></loext:table-cell></loext:table-row><loext:table-row table:style-name="表格4.2"><loext:table-cell table:style-name="表格4.A1" office:value-type="string"><text:p text:style-name="P14"><text:bookmark text:name="__UnoMark__364_1279692400"/></text:p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茲收到集團主檔報告1份</text:span><text:span text:style-name="T11">(We have received 1 copy of the Master File)</text:span></text:p>
      <text:p text:style-name="P6"><text:bookmark text:name="_GoBack"/></text:p>
      <text:p text:style-name="P21"><text:span text:style-name="T2">此致</text:span><text:span text:style-name="T10">(To)</text:span></text:p>
      <text:p text:style-name="P5"/>
      <text:p text:style-name="P22"><text:span text:style-name="T8"><text:s text:c="24"/></text:span><text:span text:style-name="T2">公司</text:span><text:span text:style-name="T10">(○○ Corporation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6cm" fo:margin-left="2.401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09:36:00</meta:creation-date>
    <meta:initial-creator>謝慧雯(NE01659)</meta:initial-creator>
    <dc:language>zh-TW</dc:language>
    <meta:print-date>2022-05-12T17:11:33</meta:print-date>
    <dc:date>2022-05-12T17:11:39</dc:date>
    <meta:editing-cycles>18</meta:editing-cycles>
    <meta:editing-duration>PT38M</meta:editing-duration>
    <meta:generator>LibreOffice/5.2.7.2$Windows_X86_64 LibreOffice_project/2b7f1e640c46ceb28adf43ee075a6e8b8439ed10</meta:generator>
    <meta:document-statistic meta:table-count="4" meta:image-count="0" meta:object-count="0" meta:page-count="2" meta:paragraph-count="66" meta:word-count="562" meta:character-count="2053" meta:non-whitespace-character-count="1657"/>
    <meta:user-defined meta:name="AppVersion">16.0000</meta:user-defined>
    <meta:user-defined meta:name="Company">NTB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