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cm" fo:break-before="auto" fo:break-after="auto" table:align="left" style:writing-mode="lr-tb"/>
    </style:style>
    <style:style style:name="表格2.A" style:family="table-column">
      <style:table-column-properties style:column-width="3.196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125cm"/>
    </style:style>
    <style:style style:name="表格2.D" style:family="table-column">
      <style:table-column-properties style:column-width="1.379cm"/>
    </style:style>
    <style:style style:name="表格2.E" style:family="table-column">
      <style:table-column-properties style:column-width="1.102cm"/>
    </style:style>
    <style:style style:name="表格2.F" style:family="table-column">
      <style:table-column-properties style:column-width="0.289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0.259cm"/>
    </style:style>
    <style:style style:name="表格2.I" style:family="table-column">
      <style:table-column-properties style:column-width="0.58cm"/>
    </style:style>
    <style:style style:name="表格2.J" style:family="table-column">
      <style:table-column-properties style:column-width="0.229cm"/>
    </style:style>
    <style:style style:name="表格2.K" style:family="table-column">
      <style:table-column-properties style:column-width="0.61cm"/>
    </style:style>
    <style:style style:name="表格2.L" style:family="table-column">
      <style:table-column-properties style:column-width="0.199cm"/>
    </style:style>
    <style:style style:name="表格2.M" style:family="table-column">
      <style:table-column-properties style:column-width="0.64cm"/>
    </style:style>
    <style:style style:name="表格2.N" style:family="table-column">
      <style:table-column-properties style:column-width="0.169cm"/>
    </style:style>
    <style:style style:name="表格2.O" style:family="table-column">
      <style:table-column-properties style:column-width="0.67cm"/>
    </style:style>
    <style:style style:name="表格2.P" style:family="table-column">
      <style:table-column-properties style:column-width="0.139cm"/>
    </style:style>
    <style:style style:name="表格2.Q" style:family="table-column">
      <style:table-column-properties style:column-width="0.7cm"/>
    </style:style>
    <style:style style:name="表格2.R" style:family="table-column">
      <style:table-column-properties style:column-width="0.109cm"/>
    </style:style>
    <style:style style:name="表格2.S" style:family="table-column">
      <style:table-column-properties style:column-width="0.73cm"/>
    </style:style>
    <style:style style:name="表格2.T" style:family="table-column">
      <style:table-column-properties style:column-width="0.079cm"/>
    </style:style>
    <style:style style:name="表格2.U" style:family="table-column">
      <style:table-column-properties style:column-width="0.123cm"/>
    </style:style>
    <style:style style:name="表格2.V" style:family="table-column">
      <style:table-column-properties style:column-width="0.637cm"/>
    </style:style>
    <style:style style:name="表格2.W" style:family="table-column">
      <style:table-column-properties style:column-width="0.049cm"/>
    </style:style>
    <style:style style:name="表格2.X" style:family="table-column">
      <style:table-column-properties style:column-width="0.81cm"/>
    </style:style>
    <style:style style:name="表格2.Y" style:family="table-column">
      <style:table-column-properties style:column-width="0.824cm"/>
    </style:style>
    <style:style style:name="表格2.1" style:family="table-row">
      <style:table-row-properties style:min-row-height="0.6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231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42cm" fo:keep-together="auto"/>
    </style:style>
    <style:style style:name="表格2.5" style:family="table-row">
      <style:table-row-properties style:min-row-height="2.955cm" fo:keep-together="always"/>
    </style:style>
    <style:style style:name="表格2.6" style:family="table-row">
      <style:table-row-properties style:min-row-height="1.363cm" fo:keep-together="always"/>
    </style:style>
    <style:style style:name="表格2.7" style:family="table-row">
      <style:table-row-properties style:min-row-height="1.609cm" fo:keep-together="always"/>
    </style:style>
    <style:style style:name="表格2.8" style:family="table-row">
      <style:table-row-properties style:min-row-height="0.642cm" fo:keep-together="always"/>
    </style:style>
    <style:style style:name="表格2.9" style:family="table-row">
      <style:table-row-properties style:min-row-height="1.249cm" fo:keep-together="always"/>
    </style:style>
    <style:style style:name="表格2.10" style:family="table-row">
      <style:table-row-properties style:min-row-height="0.644cm" fo:keep-together="always"/>
    </style:style>
    <style:style style:name="表格2.12" style:family="table-row">
      <style:table-row-properties style:min-row-height="1.284cm" fo:keep-together="always"/>
    </style:style>
    <style:style style:name="表格2.14" style:family="table-row">
      <style:table-row-properties style:min-row-height="3.17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aa6c" style:font-name-asian="標楷體"/>
    </style:style>
    <style:style style:name="P3" style:family="paragraph" style:parent-style-name="Standard">
      <style:paragraph-properties fo:text-align="center" style:justify-single-word="false"/>
      <style:text-properties officeooo:paragraph-rsid="00055a18" style:font-name-asian="標楷體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font-size="12pt" officeooo:rsid="0026146d" officeooo:paragraph-rsid="00265ce7" style:font-name-asian="標楷體" style:font-size-asian="12pt" style:language-asian="zh" style:country-asian="TW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officeooo:rsid="001423b5" officeooo:paragraph-rsid="00055a18" style:font-name-asian="Times New Roman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1pt" officeooo:rsid="0026146d" officeooo:paragraph-rsid="00265ce7" style:font-name-asian="標楷體" style:font-size-asian="11pt" style:language-asian="zh" style:country-asian="TW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6423" style:font-name-asian="標楷體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style:font-name-asian="標楷體"/>
    </style:style>
    <style:style style:name="P11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rsid="0016b762" officeooo:paragraph-rsid="00055a18" style:font-name-asian="標楷體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rsid="0019e931" officeooo:paragraph-rsid="00060e0f" style:font-name-asian="標楷體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rsid="002ac42a" officeooo:paragraph-rsid="00055a18" style:font-name-asian="標楷體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rsid="00186443" style:font-name-asian="標楷體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rsid="00155745" style:font-name-asian="標楷體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rsid="0026146d" officeooo:paragraph-rsid="00236423" style:font-name-asian="標楷體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26146d" officeooo:paragraph-rsid="00236423" style:font-name-asian="標楷體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86443" style:font-name-asian="標楷體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2c4e34" style:font-name-asian="標楷體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96811" officeooo:paragraph-rsid="000caa6c" style:font-name-asian="標楷體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96811" officeooo:paragraph-rsid="00055a18" style:font-name-asian="標楷體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55745" style:font-name-asian="標楷體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rsid="00155745" style:font-name-asian="標楷體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rsid="00186443" style:font-name-asian="標楷體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8pt" officeooo:rsid="00138b1b" officeooo:paragraph-rsid="00055a18" style:font-name-asian="標楷體" style:font-size-asian="18pt" style:font-name-complex="標楷體" style:font-size-complex="18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margin-top="0cm" fo:margin-bottom="0.275cm" loext:contextual-spacing="false" fo:text-align="start" style:justify-single-word="false" fo:text-indent="0cm" style:auto-text-indent="false"/>
      <style:text-properties style:font-name="標楷體" officeooo:paragraph-rsid="000caa6c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cm" fo:margin-bottom="0.275cm" loext:contextual-spacing="false" fo:line-height="150%" fo:text-align="justify" style:justify-single-word="false" fo:text-indent="0cm" style:auto-text-indent="false"/>
      <style:text-properties style:font-name="Times New Roman" fo:font-size="10pt" officeooo:rsid="0024fcf5" officeooo:paragraph-rsid="005066ea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margin-top="0.109cm" fo:margin-bottom="0cm" loext:contextual-spacing="false" style:line-height-at-least="0.014cm" fo:text-indent="0cm" style:auto-text-indent="false"/>
      <style:text-properties fo:font-size="10pt" officeooo:rsid="002eea63" officeooo:paragraph-rsid="00055a18" style:font-name-asian="標楷體" style:font-size-asian="10pt" style:language-asian="zh" style:country-asian="TW" style:font-size-complex="10pt"/>
    </style:style>
    <style:style style:name="P31" style:family="paragraph" style:parent-style-name="Standard">
      <style:paragraph-properties fo:margin-top="0.275cm" fo:margin-bottom="0cm" loext:contextual-spacing="false" fo:line-height="0.564cm" fo:text-align="start" style:justify-single-word="false"/>
      <style:text-properties officeooo:paragraph-rsid="000caa6c"/>
    </style:style>
    <style:style style:name="P32" style:family="paragraph" style:parent-style-name="Standard">
      <style:paragraph-properties fo:margin-top="0.275cm" fo:margin-bottom="0cm" loext:contextual-spacing="false" fo:text-align="justify" style:justify-single-word="false"/>
      <style:text-properties officeooo:paragraph-rsid="000711d6"/>
    </style:style>
    <style:style style:name="P33" style:family="paragraph" style:parent-style-name="Standard">
      <style:paragraph-properties fo:margin-left="0.185cm" fo:margin-right="0.185cm" fo:margin-top="0cm" fo:margin-bottom="0.275cm" loext:contextual-spacing="false" fo:text-align="justify" style:justify-single-word="false" fo:text-indent="0cm" style:auto-text-indent="false"/>
      <style:text-properties fo:font-size="11pt" officeooo:rsid="002c4e34" style:font-name-asian="標楷體" style:font-size-asian="11pt" style:font-size-complex="11pt"/>
    </style:style>
    <style:style style:name="P34" style:family="paragraph" style:parent-style-name="Standard">
      <style:paragraph-properties fo:margin-left="0.185cm" fo:margin-right="0.185cm" fo:margin-top="0.275cm" fo:margin-bottom="0cm" loext:contextual-spacing="false" fo:text-align="justify" style:justify-single-word="false" fo:text-indent="0cm" style:auto-text-indent="false"/>
      <style:text-properties fo:font-size="12pt" officeooo:rsid="002c4e34" style:font-name-asian="標楷體" style:font-size-asian="12pt" style:font-size-complex="12pt"/>
    </style:style>
    <style:style style:name="P35" style:family="paragraph" style:parent-style-name="_31_4PT_20_--_20_對齊邊線">
      <loext:graphic-properties draw:fill="none"/>
      <style:paragraph-properties fo:margin-left="0.9cm" fo:margin-right="0.185cm" fo:margin-top="0.275cm" fo:margin-bottom="0cm" loext:contextual-spacing="false" fo:line-height="100%" fo:orphans="0" fo:widows="0" fo:hyphenation-ladder-count="no-limit" fo:text-indent="-0.7cm" style:auto-text-indent="false" fo:background-color="transparent" style:text-autospace="ideograph-alpha" style:punctuation-wrap="hanging" style:line-break="strict" style:writing-mode="page">
        <style:tab-stops>
          <style:tab-stop style:position="0.593cm"/>
        </style:tab-stops>
      </style:paragraph-properties>
      <style:text-properties officeooo:paragraph-rsid="00509c8d" fo:hyphenate="false" fo:hyphenation-remain-char-count="2" fo:hyphenation-push-char-count="2"/>
    </style:style>
    <style:style style:name="P36" style:family="paragraph" style:parent-style-name="_31_4PT_20_--_20_對齊邊線">
      <loext:graphic-properties draw:fill="none"/>
      <style:paragraph-properties fo:margin-left="0.9cm" fo:margin-right="0.199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page">
        <style:tab-stops>
          <style:tab-stop style:position="0.593cm"/>
        </style:tab-stops>
      </style:paragraph-properties>
      <style:text-properties officeooo:paragraph-rsid="00509c8d" fo:hyphenate="false" fo:hyphenation-remain-char-count="2" fo:hyphenation-push-char-count="2"/>
    </style:style>
    <style:style style:name="P37" style:family="paragraph" style:parent-style-name="_31_4PT_20_--_20_對齊邊線">
      <loext:graphic-properties draw:fill="none"/>
      <style:paragraph-properties fo:margin-left="0.9cm" fo:margin-right="0cm" fo:margin-top="0cm" fo:margin-bottom="0.275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page">
        <style:tab-stops>
          <style:tab-stop style:position="0.593cm"/>
        </style:tab-stops>
      </style:paragraph-properties>
      <style:text-properties fo:font-size="11pt" officeooo:paragraph-rsid="00509c8d" style:font-name-asian="標楷體2" style:font-size-asian="11pt" style:font-size-complex="11pt" fo:hyphenate="false" fo:hyphenation-remain-char-count="2" fo:hyphenation-push-char-count="2"/>
    </style:style>
    <style:style style:name="P38" style:family="paragraph" style:parent-style-name="_31_4PT_20_--_20_對齊邊線">
      <loext:graphic-properties draw:fill="none"/>
      <style:paragraph-properties fo:margin-left="0.9cm" fo:margin-right="0.185cm" fo:margin-top="0.275cm" fo:margin-bottom="0cm" loext:contextual-spacing="false" fo:line-height="100%" fo:orphans="0" fo:widows="0" fo:hyphenation-ladder-count="no-limit" fo:text-indent="-0.7cm" style:auto-text-indent="false" fo:background-color="transparent" style:text-autospace="ideograph-alpha" style:punctuation-wrap="hanging" style:line-break="strict" style:writing-mode="page">
        <style:tab-stops>
          <style:tab-stop style:position="0.593cm"/>
        </style:tab-stops>
      </style:paragraph-properties>
      <style:text-properties style:use-window-font-color="true" officeooo:paragraph-rsid="00509c8d" fo:hyphenate="false" fo:hyphenation-remain-char-count="2" fo:hyphenation-push-char-count="2"/>
    </style:style>
    <style:style style:name="P39" style:family="paragraph" style:parent-style-name="_31_4PT_20_--_20_對齊邊線">
      <loext:graphic-properties draw:fill="none"/>
      <style:paragraph-properties fo:margin-left="0.9cm" fo:margin-right="0.199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page">
        <style:tab-stops>
          <style:tab-stop style:position="0.593cm"/>
        </style:tab-stops>
      </style:paragraph-properties>
      <style:text-properties style:use-window-font-color="true" officeooo:paragraph-rsid="0051c12e" fo:hyphenate="false" fo:hyphenation-remain-char-count="2" fo:hyphenation-push-char-count="2"/>
    </style:style>
    <style:style style:name="P4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標楷體" fo:font-size="18pt" style:font-name-asian="標楷體" style:font-size-asian="18pt" style:font-name-complex="標楷體" style:font-size-complex="18pt" style:font-weight-complex="bold" fo:hyphenate="false" fo:hyphenation-remain-char-count="2" fo:hyphenation-push-char-count="2"/>
    </style:style>
    <style:style style:name="P41" style:family="paragraph" style:parent-style-name="Standard" style:list-style-name="WW8Num2">
      <loext:graphic-properties draw:fill="none"/>
      <style:paragraph-properties fo:margin-left="0.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2790f3" fo:hyphenate="false" fo:hyphenation-remain-char-count="2" fo:hyphenation-push-char-count="2"/>
    </style:style>
    <style:style style:name="P42" style:family="paragraph" style:parent-style-name="Standard" style:list-style-name="WW8Num2">
      <loext:graphic-properties draw:fill="none"/>
      <style:paragraph-properties fo:margin-left="0.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fo:font-size="12pt" officeooo:rsid="00186443" officeooo:paragraph-rsid="002790f3" style:font-name-asian="標楷體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標楷體"/>
    </style:style>
    <style:style style:name="T2" style:family="text">
      <style:text-properties officeooo:rsid="005066ea" style:font-name-asian="標楷體"/>
    </style:style>
    <style:style style:name="T3" style:family="text">
      <style:text-properties style:font-name-asian="Times New Roman" style:language-asian="zh" style:country-asian="TW"/>
    </style:style>
    <style:style style:name="T4" style:family="text">
      <style:text-properties fo:color="#ff0000"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3b4fd" style:font-size-asian="16pt" style:font-size-complex="16pt"/>
    </style:style>
    <style:style style:name="T8" style:family="text">
      <style:text-properties fo:font-size="16pt" officeooo:rsid="000599bf" style:font-size-asian="16pt" style:font-size-complex="1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60e0f" style:font-name-asian="標楷體" style:font-size-asian="10pt" style:font-size-complex="10pt"/>
    </style:style>
    <style:style style:name="T11" style:family="text">
      <style:text-properties fo:font-size="10pt" officeooo:rsid="0019e931" style:font-name-asian="標楷體" style:font-size-asian="10pt" style:font-size-complex="10pt"/>
    </style:style>
    <style:style style:name="T12" style:family="text">
      <style:text-properties fo:font-size="10pt" officeooo:rsid="000711d6" style:font-name-asian="標楷體" style:font-size-asian="10pt" style:font-size-complex="10pt"/>
    </style:style>
    <style:style style:name="T13" style:family="text">
      <style:text-properties fo:font-size="10pt" officeooo:rsid="00186443" style:font-name-asian="標楷體" style:font-size-asian="10pt" style:font-size-complex="10pt"/>
    </style:style>
    <style:style style:name="T14" style:family="text">
      <style:text-properties fo:font-size="10pt" officeooo:rsid="003952db" style:font-name-asian="標楷體" style:font-size-asian="10pt" style:font-size-complex="10pt"/>
    </style:style>
    <style:style style:name="T15" style:family="text">
      <style:text-properties fo:font-size="10pt" officeooo:rsid="004bc795" style:font-name-asian="標楷體" style:font-size-asian="10pt" style:font-size-complex="10pt"/>
    </style:style>
    <style:style style:name="T16" style:family="text">
      <style:text-properties fo:font-size="10pt" officeooo:rsid="004f86e2" style:font-name-asian="標楷體" style:font-size-asian="10pt" style:font-size-complex="10pt"/>
    </style:style>
    <style:style style:name="T17" style:family="text">
      <style:text-properties fo:font-size="10pt" officeooo:rsid="005066ea" style:font-name-asian="標楷體" style:font-size-asian="10pt" style:font-size-complex="10pt"/>
    </style:style>
    <style:style style:name="T18" style:family="text">
      <style:text-properties fo:font-size="10pt" style:font-name-asian="標楷體2" style:font-size-asian="12pt"/>
    </style:style>
    <style:style style:name="T19" style:family="text">
      <style:text-properties fo:font-size="10pt" fo:font-weight="normal" style:font-name-asian="標楷體2" style:font-size-asian="12pt" style:font-weight-asian="normal" style:font-weight-complex="normal"/>
    </style:style>
    <style:style style:name="T20" style:family="text">
      <style:text-properties officeooo:rsid="0037c9b9"/>
    </style:style>
    <style:style style:name="T21" style:family="text">
      <style:text-properties style:language-asian="zh" style:country-asian="TW"/>
    </style:style>
    <style:style style:name="T22" style:family="text">
      <style:text-properties officeooo:rsid="00060e0f"/>
    </style:style>
    <style:style style:name="T23" style:family="text">
      <style:text-properties style:font-name="Times New Roman" fo:font-size="12pt" officeooo:rsid="002790f3" style:font-name-asian="標楷體1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5066ea" style:font-name-asian="標楷體1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5066ea" style:font-name-asian="Times New Roman1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18cm" officeooo:rsid="002790f3" style:font-name-asian="標楷體" style:font-size-asian="12pt" style:language-asian="zh" style:country-asian="TW" style:font-name-complex="Times New Roman" style:font-size-complex="12pt"/>
    </style:style>
    <style:style style:name="T27" style:family="text">
      <style:text-properties style:font-name="Times New Roman" fo:font-size="12pt" fo:letter-spacing="-0.018cm" officeooo:rsid="0052f868" style:font-name-asian="標楷體" style:font-size-asian="12pt" style:language-asian="zh" style:country-asian="TW" style:font-name-complex="Times New Roman" style:font-size-complex="12pt"/>
    </style:style>
    <style:style style:name="T28" style:family="text">
      <style:text-properties style:font-name="Times New Roman" fo:font-size="12pt" fo:letter-spacing="-0.018cm" officeooo:rsid="0054f801" style:font-name-asian="標楷體3" style:font-size-asian="12pt" style:language-asian="zh" style:country-asian="TW" style:font-name-complex="Times New Roman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96811" style:font-size-asian="12pt" style:font-size-complex="12pt"/>
    </style:style>
    <style:style style:name="T31" style:family="text">
      <style:text-properties fo:font-size="12pt" officeooo:rsid="00186443" style:font-name-asian="標楷體" style:font-size-asian="12pt" style:font-size-complex="12pt"/>
    </style:style>
    <style:style style:name="T32" style:family="text">
      <style:text-properties fo:font-size="12pt" style:font-name-asian="標楷體1" style:font-size-asian="12pt" style:font-size-complex="12pt"/>
    </style:style>
    <style:style style:name="T33" style:family="text">
      <style:text-properties fo:font-size="12pt" style:font-name-asian="標楷體2" style:font-size-asian="12pt" style:font-size-complex="12pt"/>
    </style:style>
    <style:style style:name="T34" style:family="text">
      <style:text-properties fo:font-size="11pt" officeooo:rsid="00186443" style:font-name-asian="標楷體" style:font-size-asian="11pt" style:font-size-complex="11pt"/>
    </style:style>
    <style:style style:name="T35" style:family="text">
      <style:text-properties fo:font-size="11pt" style:font-name-asian="標楷體2" style:font-size-asian="11pt" style:font-size-complex="11pt"/>
    </style:style>
    <style:style style:name="T36" style:family="text">
      <style:text-properties fo:font-size="11pt" officeooo:rsid="004fc92c" style:font-name-asian="標楷體2" style:font-size-asian="11pt" style:font-size-complex="11pt"/>
    </style:style>
    <style:style style:name="T37" style:family="text">
      <style:text-properties fo:font-size="11pt" officeooo:rsid="004856da" style:font-name-asian="標楷體2" style:font-size-asian="11pt" style:font-size-complex="11pt"/>
    </style:style>
    <style:style style:name="T38" style:family="text">
      <style:text-properties fo:font-size="11pt" officeooo:rsid="0042d8d8" style:font-name-asian="標楷體2" style:font-size-asian="11pt" style:font-size-complex="11pt"/>
    </style:style>
    <style:style style:name="T39" style:family="text">
      <style:text-properties fo:font-size="11pt" officeooo:rsid="003952db" style:font-name-asian="標楷體2" style:font-size-asian="11pt" style:font-size-complex="11pt"/>
    </style:style>
    <style:style style:name="T40" style:family="text">
      <style:text-properties fo:font-size="11pt" officeooo:rsid="004bc795" style:font-name-asian="標楷體2" style:font-size-asian="11pt" style:font-size-complex="11pt"/>
    </style:style>
    <style:style style:name="T41" style:family="text">
      <style:text-properties fo:font-size="11pt" officeooo:rsid="004c2de3" style:font-name-asian="標楷體2" style:font-size-asian="11pt" style:font-size-complex="11pt"/>
    </style:style>
    <style:style style:name="T42" style:family="text">
      <style:text-properties fo:font-size="11pt" officeooo:rsid="003affae" style:font-name-asian="標楷體2" style:font-size-asian="11pt" style:font-size-complex="11pt"/>
    </style:style>
    <style:style style:name="T43" style:family="text">
      <style:text-properties fo:font-size="11pt" officeooo:rsid="0051c12e" style:font-name-asian="標楷體2" style:font-size-asian="11pt" style:font-size-complex="11pt"/>
    </style:style>
    <style:style style:name="T44" style:family="text">
      <style:text-properties fo:font-size="11pt" officeooo:rsid="0054f801" style:font-name-asian="標楷體2" style:font-size-asian="11pt" style:font-size-complex="11pt"/>
    </style:style>
    <style:style style:name="T45" style:family="text">
      <style:text-properties fo:font-size="11pt" officeooo:rsid="00565d36" style:font-name-asian="標楷體2" style:font-size-asian="11pt" style:font-size-complex="11pt"/>
    </style:style>
    <style:style style:name="T46" style:family="text">
      <style:text-properties officeooo:rsid="0007d6cf"/>
    </style:style>
    <style:style style:name="T47" style:family="text">
      <style:text-properties officeooo:rsid="0035f1a0"/>
    </style:style>
    <style:style style:name="T48" style:family="text">
      <style:text-properties officeooo:rsid="004676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遺產稅延期申報申請書</text:p>
      <text:p text:style-name="P26"><text:span text:style-name="T6">Application Form for </text:span><text:span text:style-name="T7">Deferred Declaration of </text:span><text:span text:style-name="T8">Estate</text:span><text:span text:style-name="T7"> Tax</text:span></text:p>
      <text:p text:style-name="P1"><text:span text:style-name="T1">申請日期：</text:span><text:span text:style-name="T3"> <text:s text:c="3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<text:p text:style-name="P5">Date of Application： <text:span text:style-name="T46">Y</text:span>/<text:span text:style-name="T47">M</text:span>/<text:span text:style-name="T46">D <text:s text:c="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rows-spanned="2" office:value-type="string">
            <text:p text:style-name="P7">被繼承人姓名</text:p>
            <text:p text:style-name="P12">Name of <text:span text:style-name="T22">Decedent</text:span></text:p>
          </table:table-cell>
          <table:table-cell table:style-name="表格2.A1" table:number-rows-spanned="2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6">身分證統一編號</text:p>
            <text:p text:style-name="P24">ID No.</text:p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Y1" office:value-type="string">
            <text:p text:style-name="P16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3" office:value-type="string">
            <text:p text:style-name="P23">死亡日期</text:p>
            <text:p text:style-name="P24">Date of Death</text:p>
          </table:table-cell>
          <table:covered-table-cell/>
          <table:covered-table-cell/>
          <table:table-cell table:style-name="表格2.G2" table:number-columns-spanned="19" office:value-type="string">
            <text:p text:style-name="P16"><text:span text:style-name="T29">年 <text:s text:c="2"/>月 <text:s text:c="2"/>日 </text:span>Y/M/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被繼承人</text:p>
            <text:p text:style-name="P9">戶籍地址</text:p>
            <text:p text:style-name="P13">Residen<text:span text:style-name="T20">t</text:span> Address of <text:s/><text:span text:style-name="T22">Decedent</text:span></text:p>
          </table:table-cell>
          <table:table-cell table:style-name="表格2.B3" table:number-columns-spanned="24" office:value-type="string">
            <text:p text:style-name="P32"><text:span text:style-name="T5">□</text:span><text:span text:style-name="T1">同申請人地址</text:span><text:span text:style-name="T2">S</text:span><text:span text:style-name="T10">ame as </text:span><text:span text:style-name="T16">t</text:span><text:span text:style-name="T14">he</text:span><text:span text:style-name="T11"> </text:span><text:span text:style-name="T12">A</text:span><text:span text:style-name="T10">pplicant’</text:span><text:span text:style-name="T17">s </text:span><text:span text:style-name="T15">A</text:span><text:span text:style-name="T11">ddress</text:span></text:p>
            <text:p text:style-name="P11"><text:span text:style-name="T5">□</text:span><text:span text:style-name="T1">另詳列如下：</text:span><text:span text:style-name="T4"> <text:s text:c="2"/></text:span><text:span text:style-name="T5">縣 <text:s text:c="2"/></text:span><text:span text:style-name="T4"><text:s text:c="2"/></text:span><text:span text:style-name="T5">鄉市 <text:s text:c="3"/>里 </text:span><text:span text:style-name="T4"><text:s text:c="5"/></text:span><text:span text:style-name="T5">路 </text:span><text:span text:style-name="T4"><text:s text:c="3"/></text:span><text:span text:style-name="T5">段 <text:s text:c="3"/>巷 </text:span><text:span text:style-name="T4"><text:s text:c="2"/></text:span><text:span text:style-name="T5">號之</text:span></text:p>
            <text:p text:style-name="P27"><text:s text:c="2"/><text:span text:style-name="T22"><text:s text:c="15"/></text:span>市 <text:s text:c="4"/>鎮區 <text:s text:c="3"/>鄰 <text:s text:c="5"/>街 <text:s text:c="3"/>弄 <text:s text:c="3"/>樓 <text:s text:c="2"/>之 <text:s text:c="2"/>室</text:p>
            <text:p text:style-name="P29">The details are as follow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8">申請延長申報期限</text:p>
            <text:p text:style-name="P17">Application for Extension of Filing Period</text:p>
          </table:table-cell>
          <table:covered-table-cell/>
          <table:covered-table-cell/>
          <table:covered-table-cell/>
          <table:table-cell table:style-name="表格2.Y1" table:number-columns-spanned="21" office:value-type="string">
            <text:p text:style-name="P18">年 <text:s text:c="4"/>月 <text:s text:c="4"/>日 <text:span text:style-name="T9">Y/M/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申請事由</text:p>
            <text:p text:style-name="P6">Reason for Application</text:p>
          </table:table-cell>
          <table:table-cell table:style-name="表格2.Y1" table:number-columns-spanned="24" office:value-type="string">
            <text:list xml:id="list2632284571" text:style-name="WW8Num2">
              <text:list-item>
                <text:p text:style-name="P41"><text:span text:style-name="T13"><text:s/></text:span><text:span text:style-name="T31">繼承人資料尚未齊全</text:span><text:span text:style-name="T13"> <text:s text:c="2"/></text:span><text:span text:style-name="T34">Incomplete Heirs Documentation</text:span></text:p>
              </text:list-item>
              <text:list-item>
                <text:p text:style-name="P41"><text:span text:style-name="T13"><text:s/></text:span><text:span text:style-name="T31">財產資料尚未齊全</text:span><text:span text:style-name="T13"> <text:s text:c="4"/></text:span><text:span text:style-name="T34">Incomplete Property Documentation</text:span></text:p>
              </text:list-item>
              <text:list-item>
                <text:p text:style-name="P41"><text:span text:style-name="T13"><text:s/></text:span><text:span text:style-name="T31">其他</text:span><text:span text:style-name="T13">Others</text:span><text:span text:style-name="T31">：</text:span></text:p>
                <text:p text:style-name="P4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2" table:number-rows-spanned="2" office:value-type="string">
            <text:p text:style-name="P7">納稅義務人姓名</text:p>
            <text:p text:style-name="P7">（申請人）</text:p>
            <text:p text:style-name="P14">Name of Taxpayer <text:line-break/><text:span text:style-name="T21">(Applicant)</text:span></text:p>
          </table:table-cell>
          <table:table-cell table:style-name="表格2.D2" table:number-rows-spanned="2" office:value-type="string">
            <text:p text:style-name="P10"/>
          </table:table-cell>
          <table:table-cell table:style-name="表格2.D2" table:number-columns-spanned="3" office:value-type="string">
            <text:p text:style-name="P15">身分證統一編號</text:p>
            <text:p text:style-name="P19">ID No.</text:p>
          </table:table-cell>
          <table:covered-table-cell/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table:number-columns-spanned="3" office:value-type="string">
            <text:p text:style-name="P15"/>
          </table:table-cell>
          <table:covered-table-cell/>
          <table:covered-table-cell/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15"/>
          </table:table-cell>
        </table:table-row>
        <table:table-row table:style-name="表格2.7">
          <table:covered-table-cell/>
          <table:covered-table-cell/>
          <table:table-cell table:style-name="表格2.D2" table:number-columns-spanned="3" office:value-type="string">
            <text:p text:style-name="P19">簽章</text:p>
            <text:p text:style-name="P19">Signature</text:p>
          </table:table-cell>
          <table:covered-table-cell/>
          <table:covered-table-cell/>
          <table:table-cell table:style-name="表格2.D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0" office:value-type="string">
            <text:p text:style-name="P25">與被繼承人之關係</text:p>
            <text:p text:style-name="P15">Relation<text:span text:style-name="T48">ship </text:span><text:s/>with Dece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D2" office:value-type="string">
            <text:p text:style-name="P2">地址</text:p>
            <text:p text:style-name="P21">Address</text:p>
          </table:table-cell>
          <table:table-cell table:style-name="表格2.G2" table:number-columns-spanned="24" office:value-type="string">
            <text:p text:style-name="P31"><text:span text:style-name="T4"><text:s text:c="7"/></text:span><text:span text:style-name="T5">縣 <text:s text:c="2"/></text:span><text:span text:style-name="T4"><text:s text:c="4"/></text:span><text:span text:style-name="T5">鄉市 <text:s text:c="4"/>里 </text:span><text:span text:style-name="T4"><text:s text:c="7"/></text:span><text:span text:style-name="T5">路 </text:span><text:span text:style-name="T4"><text:s text:c="4"/></text:span><text:span text:style-name="T5">段 <text:s text:c="4"/>巷 </text:span><text:span text:style-name="T4"><text:s text:c="4"/></text:span><text:span text:style-name="T5">號之</text:span></text:p>
            <text:p text:style-name="P28"><text:s text:c="2"/><text:span text:style-name="T22"><text:s text:c="5"/></text:span>市 <text:s text:c="6"/>鎮區 <text:s text:c="4"/>鄰 <text:s text:c="7"/>街 <text:s text:c="4"/>弄 <text:s text:c="4"/>樓 <text:s text:c="4"/>之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D2" office:value-type="string">
            <text:p text:style-name="P2">電話<text:span text:style-name="T30">Tel.</text:span></text:p>
          </table:table-cell>
          <table:table-cell table:style-name="表格2.G2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2" office:value-type="string">
            <text:p text:style-name="P7">受任人姓名</text:p>
            <text:p text:style-name="P22">Name of Agent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columns-spanned="3" office:value-type="string">
            <text:p text:style-name="P15">身分證統一編號</text:p>
            <text:p text:style-name="P15">ID No.</text:p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Y1" office:value-type="string">
            <text:p text:style-name="P15"/>
          </table:table-cell>
        </table:table-row>
        <table:table-row table:style-name="表格2.10">
          <table:covered-table-cell/>
          <table:covered-table-cell/>
          <table:table-cell table:style-name="表格2.D2" table:number-columns-spanned="3" office:value-type="string">
            <text:p text:style-name="P19">簽章</text:p>
            <text:p text:style-name="P19">Signature</text:p>
          </table:table-cell>
          <table:covered-table-cell/>
          <table:covered-table-cell/>
          <table:table-cell table:style-name="表格2.G2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">地址</text:p>
            <text:p text:style-name="P21">Address</text:p>
          </table:table-cell>
          <table:table-cell table:style-name="表格2.Y1" table:number-columns-spanned="24" office:value-type="string">
            <text:p text:style-name="P31"><text:span text:style-name="T4"><text:s text:c="7"/></text:span><text:span text:style-name="T5">縣 <text:s text:c="2"/></text:span><text:span text:style-name="T4"><text:s text:c="3"/></text:span><text:span text:style-name="T5">鄉市 <text:s text:c="4"/>里 </text:span><text:span text:style-name="T4"><text:s text:c="7"/></text:span><text:span text:style-name="T5">路 </text:span><text:span text:style-name="T4"><text:s text:c="4"/></text:span><text:span text:style-name="T5">段 <text:s text:c="4"/>巷 </text:span><text:span text:style-name="T4"><text:s text:c="3"/></text:span><text:span text:style-name="T5">號之</text:span></text:p>
            <text:p text:style-name="P28"><text:s text:c="2"/><text:span text:style-name="T22"><text:s text:c="5"/></text:span>市 <text:s text:c="5"/>鎮區 <text:s text:c="4"/>鄰 <text:s text:c="7"/>街 <text:s text:c="4"/>弄 <text:s text:c="4"/>樓 <text:s text:c="4"/>之 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D2" office:value-type="string">
            <text:p text:style-name="P2">電話<text:span text:style-name="T30">Tel.</text:span></text:p>
          </table:table-cell>
          <table:table-cell table:style-name="表格2.G2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" office:value-type="string">
            <text:p text:style-name="P3">檢附文件</text:p>
            <text:p text:style-name="P3">Attachments </text:p>
          </table:table-cell>
          <table:table-cell table:style-name="表格2.Y1" table:number-columns-spanned="24" office:value-type="string">
            <text:p text:style-name="P35"><text:span text:style-name="T32">1</text:span><text:span text:style-name="T23">、</text:span><text:span text:style-name="T32">被</text:span><text:span text:style-name="T18">繼承人死亡除戶資料(如死亡診斷證明書或載有死亡日期之戶口名簿影本等)。</text:span></text:p>
            <text:p text:style-name="P36"><text:span text:style-name="T35">Household </text:span><text:span text:style-name="T44">r</text:span><text:span text:style-name="T35">egistration </text:span><text:span text:style-name="T44">c</text:span><text:span text:style-name="T35">ancellation </text:span><text:span text:style-name="T45">i</text:span><text:span text:style-name="T35">nformation of the death of </text:span><text:span text:style-name="T44">d</text:span><text:span text:style-name="T35">ecedent (</text:span><text:span text:style-name="T44">c</text:span><text:span text:style-name="T35">ertifacate of <text:s/></text:span><text:span text:style-name="T44">d</text:span><text:span text:style-name="T35">eath or </text:span><text:span text:style-name="T44">h</text:span><text:span text:style-name="T35">ousehold </text:span><text:span text:style-name="T44">c</text:span><text:span text:style-name="T35">ertifacate stated the </text:span><text:span text:style-name="T44">d</text:span><text:span text:style-name="T35">ate of </text:span><text:span text:style-name="T44">d</text:span><text:span text:style-name="T35">eath.</text:span><text:span text:style-name="T36">)</text:span></text:p>
            <text:p text:style-name="P35"><text:span text:style-name="T33">2</text:span><text:span text:style-name="T23">、</text:span><text:span text:style-name="T18">納稅義務人（申請人）與被繼承人關係證明（如戶口名簿影本或身分證影本等）。</text:span></text:p>
            <text:p text:style-name="P36"><text:span text:style-name="T44">P</text:span><text:span text:style-name="T35">roof of </text:span><text:span text:style-name="T44">r</text:span><text:span text:style-name="T35">elation </text:span><text:span text:style-name="T37">between</text:span><text:span text:style-name="T35"> </text:span><text:span text:style-name="T44">t</text:span><text:span text:style-name="T35">axpayer (</text:span><text:span text:style-name="T44">a</text:span><text:span text:style-name="T35">pplicant) </text:span><text:span text:style-name="T38">and</text:span><text:span text:style-name="T35"> </text:span><text:span text:style-name="T44">d</text:span><text:span text:style-name="T35">ecedent (</text:span><text:span text:style-name="T44">p</text:span><text:span text:style-name="T35">hotocopy of </text:span><text:span text:style-name="T44">h</text:span><text:span text:style-name="T35">ousehold </text:span><text:span text:style-name="T44">r</text:span><text:span text:style-name="T35">egister or <text:s/>ID </text:span><text:span text:style-name="T44">c</text:span><text:span text:style-name="T35">ard).</text:span></text:p>
            <text:p text:style-name="P35"><text:span text:style-name="T33">3</text:span><text:span text:style-name="T23">、</text:span><text:span text:style-name="T18">如為</text:span><text:span text:style-name="T19">納稅義務人</text:span><text:span text:style-name="T18">臨櫃申請者，請攜帶國民身分證正本；如係委託他人辦理者，請檢附</text:span><text:span text:style-name="T19">納稅義務人</text:span><text:span text:style-name="T18">切結「與正本相符」字樣之國民身分證影本。</text:span></text:p>
            <text:p text:style-name="P36"><text:span text:style-name="T35">If </text:span><text:span text:style-name="T39">t</text:span><text:span text:style-name="T35">he </text:span><text:span text:style-name="T44">t</text:span><text:span text:style-name="T35">axpayer </text:span><text:span text:style-name="T44">s</text:span><text:span text:style-name="T35">ubmit </text:span><text:span text:style-name="T41">t</text:span><text:span text:style-name="T35">his </text:span><text:span text:style-name="T41">a</text:span><text:span text:style-name="T35">pplication in </text:span><text:span text:style-name="T41">p</text:span><text:span text:style-name="T35">erson, </text:span><text:span text:style-name="T44">b</text:span><text:span text:style-name="T35">ring </text:span><text:span text:style-name="T44">y</text:span><text:span text:style-name="T35">our ID </text:span><text:span text:style-name="T44">c</text:span><text:span text:style-name="T35">ard; </text:span><text:span text:style-name="T40">I</text:span><text:span text:style-name="T35">f </text:span><text:span text:style-name="T44">e</text:span><text:span text:style-name="T35">ntrust </text:span><text:span text:style-name="T44">a</text:span><text:span text:style-name="T35">gent, </text:span><text:span text:style-name="T44">p</text:span><text:span text:style-name="T35">rovide </text:span><text:span text:style-name="T44">p</text:span><text:span text:style-name="T35">hotocopy of <text:s/>the ID </text:span><text:span text:style-name="T44">c</text:span><text:span text:style-name="T35">ard of </text:span><text:span text:style-name="T44">t</text:span><text:span text:style-name="T35">axpayer, and </text:span><text:span text:style-name="T42">the </text:span><text:span text:style-name="T44">t</text:span><text:span text:style-name="T42">axpayer s</text:span><text:span text:style-name="T35">hall </text:span><text:span text:style-name="T41">m</text:span><text:span text:style-name="T35">ake an </text:span><text:span text:style-name="T44">a</text:span><text:span text:style-name="T35">ffidavit </text:span><text:span text:style-name="T41">s</text:span><text:span text:style-name="T35">tating </text:span><text:span text:style-name="T44">i</text:span><text:span text:style-name="T35">t’s </text:span><text:span text:style-name="T41">c</text:span><text:span text:style-name="T35">onsistent with the </text:span><text:span text:style-name="T41">o</text:span><text:span text:style-name="T35">riginal on the </text:span><text:span text:style-name="T44">p</text:span><text:span text:style-name="T35">hotocopy.</text:span></text:p>
            <text:p text:style-name="P38"><text:span text:style-name="T33">4</text:span><text:span text:style-name="T23">、如</text:span><text:span text:style-name="T26">委託代辦</text:span><text:span text:style-name="T28">，</text:span><text:span text:style-name="T26">請填具上列受任人資料，並檢附委任書</text:span><text:span text:style-name="T27">（</text:span><text:span text:style-name="T26">授權書）及受任人身分證明文件。</text:span></text:p>
            <text:p text:style-name="P39"><text:span text:style-name="T44">If e</text:span><text:span text:style-name="T43">ntrust </text:span><text:span text:style-name="T44">a</text:span><text:span text:style-name="T43">gent, </text:span><text:span text:style-name="T45">p</text:span><text:span text:style-name="T43">lease </text:span><text:span text:style-name="T44">f</text:span><text:span text:style-name="T43">ill </text:span><text:span text:style-name="T44">i</text:span><text:span text:style-name="T43">n the above information of the appointed person, and </text:span><text:span text:style-name="T44">a</text:span><text:span text:style-name="T43">ttach the roxy statement(authorization) and the identification document of the appointed person.</text:span></text:p>
            <text:p text:style-name="P35"><text:span text:style-name="T24">5</text:span><text:span text:style-name="T25">、</text:span><text:span text:style-name="T18">其他：</text:span></text:p>
            <text:p text:style-name="P37">Other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D2" office:value-type="string">
            <text:p text:style-name="P20">備註</text:p>
            <text:p text:style-name="P20">Notes</text:p>
          </table:table-cell>
          <table:table-cell table:style-name="表格2.G2" table:number-columns-spanned="24" office:value-type="string">
            <text:p text:style-name="P34">上述經於國外出具之證明文件，應經我國駐當地國使領館或其他經我國政府認許機構簽證。</text:p>
            <text:p text:style-name="P33">The above-mentioned documents issued from abroad shall be signed by our embassy and consulate stationed in the local country or certified by other agencies which are approved by our governmen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標楷體" style:font-family-asian="標楷體" style:font-family-generic-asian="script" style:language-asian="zh" style:country-asian="T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稅延期申報申請書(範例)</dc:title>
    <dc:subject>遺產稅延期申報申請書(範例)</dc:subject>
    <meta:keyword>財政稅務</meta:keyword>
    <meta:keyword>遺產稅</meta:keyword>
    <meta:keyword>稅收</meta:keyword>
    <dc:description>稅務入口網\國稅申請書表及範例下載\遺產稅延期申報申請書(範例).doc</dc:description>
    <meta:initial-creator>財政部臺灣省北區國稅局</meta:initial-creator>
    <meta:creation-date>2015-08-25T16:49:00</meta:creation-date>
    <dc:date>2021-06-01T13:49:20.894000000</dc:date>
    <meta:print-date>2021-05-03T14:48:59.164000000</meta:print-date>
    <meta:editing-cycles>77</meta:editing-cycles>
    <meta:editing-duration>PT5H57M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8" meta:word-count="642" meta:character-count="2090" meta:non-whitespace-character-count="1611"/>
  </office:meta>
</office:document-meta>
</file>