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0.882cm" fo:text-align="end" style:justify-single-word="false" fo:text-indent="3.457cm" style:auto-text-indent="false"/>
      <style:text-properties style:font-name="標楷體" style:font-name-complex="標楷體" style:font-size-complex="14pt"/>
    </style:style>
    <style:style style:name="P2" style:family="paragraph" style:parent-style-name="Text_20_body_20__28_user_29_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use-window-font-color="true"/>
    </style:style>
    <style:style style:name="P4" style:family="paragraph" style:parent-style-name="Standard">
      <style:paragraph-properties fo:line-height="0.882cm" fo:text-align="justify" style:justify-single-word="false"/>
      <style:text-properties style:use-window-font-color="true"/>
    </style:style>
    <style:style style:name="P5" style:family="paragraph" style:parent-style-name="Standard">
      <style:paragraph-properties fo:line-height="1cm" fo:text-align="justify" style:justify-single-word="false"/>
      <style:text-properties style:use-window-font-color="true"/>
    </style:style>
    <style:style style:name="P6" style:family="paragraph" style:parent-style-name="Standard">
      <style:paragraph-properties style:line-height-at-least="0.882cm" fo:text-align="justify" style:justify-single-word="false"/>
      <style:text-properties style:use-window-font-color="true"/>
    </style:style>
    <style:style style:name="P7" style:family="paragraph" style:parent-style-name="Standard_20__28_user_29_">
      <style:paragraph-properties fo:line-height="0.882cm"/>
      <style:text-properties style:use-window-font-color="true"/>
    </style:style>
    <style:style style:name="P8" style:family="paragraph" style:parent-style-name="Standard_20__28_user_29_">
      <style:paragraph-properties fo:line-height="0.882cm">
        <style:tab-stops>
          <style:tab-stop style:position="10.134cm"/>
        </style:tab-stops>
      </style:paragraph-properties>
      <style:text-properties style:use-window-font-color="true"/>
    </style:style>
    <style:style style:name="P9" style:family="paragraph" style:parent-style-name="Standard_20__28_user_29_">
      <style:paragraph-properties fo:margin-left="0cm" fo:margin-right="0cm" fo:line-height="0.882cm" fo:text-align="end" style:justify-single-word="false" fo:text-indent="3.457cm" style:auto-text-indent="false"/>
      <style:text-properties style:use-window-font-color="true" style:font-name="標楷體" style:font-name-complex="標楷體" style:font-size-complex="14pt"/>
    </style:style>
    <style:style style:name="P10" style:family="paragraph" style:parent-style-name="Text_20_body_20__28_user_29_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11" style:family="paragraph" style:parent-style-name="Text_20_body_20__28_user_29_">
      <style:paragraph-properties fo:line-height="1cm"/>
      <style:text-properties style:use-window-font-color="true" style:font-name="標楷體" fo:font-size="20pt" fo:font-weight="bold" style:font-size-asian="20pt" style:font-weight-asian="bold" style:font-name-complex="標楷體" style:font-size-complex="14pt"/>
    </style:style>
    <style:style style:name="P12" style:family="paragraph" style:parent-style-name="Text_20_body_20__28_user_29_">
      <style:paragraph-properties fo:line-height="1cm"/>
      <style:text-properties style:use-window-font-color="true" style:font-name="標楷體" fo:font-size="14pt" style:font-size-asian="14pt" style:font-name-complex="標楷體" style:font-size-complex="14pt"/>
    </style:style>
    <style:style style:name="P13" style:family="paragraph" style:parent-style-name="Text_20_body_20__28_user_29_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text-properties style:use-window-font-color="true" style:font-name="標楷體" style:font-name-complex="Times New Roman" style:font-size-complex="14pt"/>
    </style:style>
    <style:style style:name="P15" style:family="paragraph" style:parent-style-name="Text_20_body_20__28_user_29_">
      <style:paragraph-properties fo:line-height="0.882cm"/>
      <style:text-properties style:use-window-font-color="true" style:font-name="標楷體" style:font-name-complex="標楷體" style:font-size-complex="14pt"/>
    </style:style>
    <style:style style:name="P16" style:family="paragraph" style:parent-style-name="Text_20_body_20__28_user_29_">
      <style:paragraph-properties fo:line-height="1cm"/>
      <style:text-properties style:use-window-font-color="true"/>
    </style:style>
    <style:style style:name="P17" style:family="paragraph" style:parent-style-name="Text_20_body_20__28_user_29_">
      <style:paragraph-properties fo:margin-left="0.494cm" fo:margin-right="0cm" fo:text-indent="-0.494cm" style:auto-text-indent="false"/>
      <style:text-properties style:use-window-font-color="true"/>
    </style:style>
    <style:style style:name="P18" style:family="paragraph" style:parent-style-name="Text_20_body_20__28_user_29_">
      <style:paragraph-properties loext:contextual-spacing="false" fo:margin-top="0cm" fo:margin-bottom="0cm" fo:line-height="0.882cm"/>
      <style:text-properties style:use-window-font-color="tru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-complex="Times New Roman" style:font-size-complex="14pt"/>
    </style:style>
    <style:style style:name="T11" style:family="text">
      <style:text-properties fo:color="#0070c0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70c0" style:font-name="Times New Roman" fo:font-size="14pt" style:font-size-asian="14pt" style:font-name-complex="Times New Roman" style:font-size-complex="14pt"/>
    </style:style>
    <style:style style:name="T13" style:family="text">
      <style:text-properties fo:color="#ff0000" style:font-name="Times New Roman" fo:font-size="20pt" fo:font-weight="bold" style:font-size-asian="20pt" style:font-weight-asian="bold" style:font-name-complex="Times New Roman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外國營利事業跨境銷售電子勞務申請適用</text:p>
      <text:p text:style-name="P2"><text:span text:style-name="T1">淨利率、利潤貢獻程度</text:span><text:span text:style-name="T1">委任書</text:span><text:span text:style-name="T1">(範本)</text:span></text:p>
      <text:p text:style-name="P4"><text:span text:style-name="T5">Power of Attorney for Application of Net Profit Ratio and Profit Contribution Ratio Applicable to </text:span><text:span text:style-name="T5">Cross-Border</text:span><text:span text:style-name="T5"> </text:span><text:span text:style-name="T5">Electronic</text:span><text:span text:style-name="T5"> Services Provided by Foreign Profit-Seeking </text:span><text:span text:style-name="T5">Enterprise</text:span><text:span text:style-name="T5"> (Sample)</text:span></text:p>
      <text:p text:style-name="P11"/>
      <text:p text:style-name="P16"><text:span text:style-name="T2">委任人</text:span><text:span text:style-name="T3"> <text:s text:c="3"/>(</text:span><text:span text:style-name="T3">外國營利事業</text:span><text:span text:style-name="T3">名稱) <text:s text:c="5"/></text:span><text:span text:style-name="T2">，為依據</text:span><text:span text:style-name="T3"> <text:s text:c="2"/></text:span><text:span text:style-name="T3">(國家或地區名稱)</text:span><text:span text:style-name="T3"> <text:s text:c="2"/></text:span><text:span text:style-name="T2">法律成立之公司,營業地址係登記於</text:span><text:span text:style-name="T3"> <text:s text:c="35"/></text:span><text:span text:style-name="T2">，本公司在中華民國境內無固定營業場所及營業代理人，茲委任受任人</text:span><text:span text:style-name="T3"> <text:s/></text:span><text:span text:style-name="T3">(公司名稱或個人姓名)</text:span><text:span text:style-name="T3"> <text:s/></text:span><text:span text:style-name="T2">，依財政部107年1月2日台財稅字第10604704390號令規定，向中華民國</text:span><text:span text:style-name="T3"> <text:s text:c="14"/></text:span><text:span text:style-name="T2">國稅局申請下</text:span><text:span text:style-name="T2">列</text:span><text:span text:style-name="T2">稅務事項(可複選)</text:span><text:span text:style-name="T2">：</text:span></text:p>
      <text:p text:style-name="P5"><text:span text:style-name="T6">I,</text:span><text:span text:style-name="T7"> <text:s text:c="22"/></text:span><text:span text:style-name="T7"><text:s text:c="2"/></text:span><text:span text:style-name="T6"><text:s/>(foreign profit-seeking enterprise’s name) organized and incorporated in accordance with the laws of </text:span><text:span text:style-name="T7"><text:s text:c="23"/></text:span><text:span text:style-name="T7"><text:s text:c="2"/></text:span><text:span text:style-name="T6">(foreign country’s or </text:span><text:span text:style-name="T6">area</text:span><text:span text:style-name="T6">’</text:span><text:span text:style-name="T6">s</text:span><text:span text:style-name="T6"> name), residing at</text:span><text:span text:style-name="T6"> </text:span><text:span text:style-name="T7"><text:s text:c="23"/></text:span><text:span text:style-name="T7"><text:s text:c="2"/></text:span><text:span text:style-name="T6">(foreign profit-seeking enterprise’s registered address), having neither</text:span><text:span text:style-name="T8"> a fixed place of business </text:span><text:span text:style-name="T6">nor a</text:span><text:span text:style-name="T8"> business agent </text:span><text:span text:style-name="T6">within the territory of the Republic of China, hereby appoint</text:span><text:span text:style-name="T6"> </text:span><text:span text:style-name="T7"><text:s text:c="23"/></text:span><text:span text:style-name="T7"><text:s text:c="2"/></text:span><text:span text:style-name="T6">(your agent’s full legal name) as my Attorney-in-Fact (“Agent”), based on Decree No. 10604704390 issued by the Ministry of Finance (MOF) on 2 January 2018, to </text:span><text:span text:style-name="T6">make</text:span><text:span text:style-name="T6"> the application f</text:span><text:span text:style-name="T6">or</text:span><text:span text:style-name="T6"> the following taxation matters (multiple choice) </text:span><text:span text:style-name="T6">with </text:span><text:span text:style-name="T6">the National Taxation Bureau of </text:span><text:span text:style-name="T7"><text:s text:c="3"/></text:span><text:span text:style-name="T7"><text:s text:c="8"/></text:span><text:span text:style-name="T7"><text:s text:c="4"/></text:span><text:span text:style-name="T6"><text:s/></text:span><text:span text:style-name="T6">,</text:span><text:span text:style-name="T6"> </text:span><text:span text:style-name="T6">MOF:</text:span></text:p>
      <text:p text:style-name="P12"/>
      <text:p text:style-name="P17"><text:span text:style-name="T2">□</text:span><text:span text:style-name="T2">跨境銷售電子勞務適用之</text:span><text:span text:style-name="T2">淨利率</text:span><text:span text:style-name="T10">Net Profit Ratio Applicable to Cross-Border Sales of Electronic Services</text:span></text:p>
      <text:p text:style-name="P17"><text:span text:style-name="T2">□</text:span><text:span text:style-name="T2">跨境銷售電子勞務適用之</text:span><text:span text:style-name="T2">利潤貢獻程度</text:span><text:span text:style-name="T10">Profit Contribution Ratio Applicable to Cross-Border Sales of Electronic Services</text:span></text:p>
      <text:p text:style-name="P14"/>
      <text:p text:style-name="P7"><text:soft-page-break/><text:span text:style-name="T2">委任期間自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起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止，本公司與受任人終止前揭委任稅務契約時，委任書於終止時失效，特立此委任書為憑。</text:span></text:p>
      <text:p text:style-name="P6"><text:span text:style-name="T9">This Power of Attorney is valid from</text:span><text:span text:style-name="T7"> <text:s text:c="17"/></text:span><text:span text:style-name="T9">(dd/mm/yyyy) to</text:span><text:span text:style-name="T7"> <text:s text:c="17"/></text:span><text:span text:style-name="T6">(</text:span><text:span text:style-name="T9">dd/mm/yyyy). </text:span><text:span text:style-name="T6">Where</text:span><text:span text:style-name="T6"> the agent and I terminate th</text:span><text:span text:style-name="T6">is</text:span><text:span text:style-name="T6"> agreement of mandate of the aforesaid taxation matters, this Power of Attorney will be revoked immediately. This Power of Attorney is shown as proof therefor.</text:span></text:p>
      <text:p text:style-name="P13"/>
      <text:p text:style-name="P3"><text:span text:style-name="T4">委任人</text:span><text:span text:style-name="T6">Principal</text:span></text:p>
      <text:p text:style-name="P8"><text:span text:style-name="T2">外國營利事業</text:span><text:span text:style-name="T2">名稱</text:span><text:span text:style-name="T10">Foreign Profit-Seeking Enterprise</text:span><text:span text:style-name="T2">：</text:span></text:p>
      <text:p text:style-name="P8"><text:span text:style-name="T2">負責人、代表人或管理人/</text:span><text:span text:style-name="T2">簽名</text:span><text:span text:style-name="T10">Person in Charge, Representative or Manager (Signature/Date)</text:span><text:span text:style-name="T2">：</text:span></text:p>
      <text:p text:style-name="P15"/>
      <text:p text:style-name="P3"><text:span text:style-name="T4">受任人</text:span><text:span text:style-name="T6">Agent</text:span><text:span text:style-name="T2">：</text:span></text:p>
      <text:p text:style-name="P18"><text:span text:style-name="T2">機構</text:span><text:span text:style-name="T2">名稱</text:span><text:span text:style-name="T10">Agent’s Full Legal Name</text:span><text:span text:style-name="T2">：</text:span></text:p>
      <text:p text:style-name="P18"><text:span text:style-name="T2">負責人、代表人或管理人/</text:span><text:span text:style-name="T2">簽名</text:span><text:span text:style-name="T10">Person in Charge, Representative or Manager (Signature/Date)</text:span><text:span text:style-name="T2">：</text:span></text:p>
      <text:p text:style-name="P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loext:contextual-spacing="false" fo:margin-top="0.247cm" fo:margin-bottom="0.212cm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標號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="100%"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="100%"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="100%"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loext:contextual-spacing="false" fo:margin-top="0.318cm" fo:margin-bottom="0.318cm"/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="100%" fo:margin-left="0.494cm" fo:margin-right="0cm" fo:text-indent="0cm" style:auto-text-indent="false"/>
      <style:text-properties fo:font-size="16pt" style:font-size-asian="16pt"/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/>
      <style:text-properties fo:color="#666666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Quotations_20__28_user_29_" style:display-name="Quotations (user)" style:family="paragraph" style:parent-style-name="Standard_20__28_user_29_">
      <style:paragraph-properties loext:contextual-spacing="false" fo:margin="100%" fo:margin-left="1cm" fo:margin-right="1cm" fo:margin-top="0cm" fo:margin-bottom="0.499cm" fo:text-indent="0cm" style:auto-text-indent="false"/>
    </style:style>
    <style:style style:name="Frame_20_contents_20__28_user_29_" style:display-name="Frame contents (user)" style:family="paragraph" style:parent-style-name="Standard_20__28_user_29_"/>
    <style:style style:name="註解方塊文字" style:family="paragraph" style:parent-style-name="Standard">
      <style:text-properties style:font-name="Cambria" fo:font-size="9pt" style:font-name-asian="新細明體" style:font-size-asian="9pt" style:font-name-complex="Cambria" style:font-size-complex="8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25cm" fo:line-height="120%" fo:orphans="2" fo:widows="2" fo:hyphenation-ladder-count="no-limit" style:vertical-align="auto"/>
      <style:text-properties style:font-name="新細明體" style:letter-kerning="true" style:font-name-complex="新細明體" style:language-complex="ar" style:country-complex="SA" fo:hyphenate="true" fo:hyphenation-remain-char-count="2" fo:hyphenation-push-char-count="2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預設段落字型" style:family="text"/>
    <style:style style:name="_31_4pt標楷體" style:display-name="14pt標楷體" style:family="text">
      <style:text-properties style:font-name="標楷體" fo:font-size="14pt" style:font-name-asian="標楷體" style:font-size-asian="14pt" style:font-name-complex="標楷體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a-q-full-text1" style:family="text">
      <style:text-properties fo:color="#26282a"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呂繼宗</meta:initial-creator>
    <meta:creation-date>2018-02-13T11:44:00</meta:creation-date>
    <dc:date>2018-04-10T11:43:58.45</dc:date>
    <meta:print-date>2018-01-31T10:31:00</meta:print-date>
    <meta:editing-cycles>89</meta:editing-cycles>
    <meta:editing-duration>PT3H39M26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500" meta:character-count="1947"/>
  </office:meta>
</office:document-meta>
</file>