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8cm" fo:margin-left="0.325cm" table:align="left" style:writing-mode="lr-tb"/>
    </style:style>
    <style:style style:name="表格1.A" style:family="table-column">
      <style:table-column-properties style:column-width="17.478cm"/>
    </style:style>
    <style:style style:name="表格1.1" style:family="table-row">
      <style:table-row-properties style: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2.6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01cm" table:align="left" style:writing-mode="lr-tb"/>
    </style:style>
    <style:style style:name="表格2.A" style:family="table-column">
      <style:table-column-properties style:column-width="10.986cm"/>
    </style:style>
    <style:style style:name="表格2.B" style:family="table-column">
      <style:table-column-properties style:column-width="6.216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4.897cm" fo:keep-together="auto"/>
    </style:style>
    <style:style style:name="表格2.4" style:family="table-row">
      <style:table-row-properties style:min-row-height="0.697cm" fo:keep-together="auto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_20__28_user_29_">
      <style:paragraph-properties fo:margin-left="0.199cm" fo:margin-right="0.499cm" fo:margin-top="0.055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_20__28_user_29_">
      <style:paragraph-properties fo:margin-left="0.25cm" fo:margin-right="0cm" fo:margin-top="0.055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_20__28_user_29_">
      <style:paragraph-properties fo:margin-left="-0.9cm" fo:margin-right="0cm" fo:margin-top="0.109cm" fo:margin-bottom="0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0.7cm" fo:margin-right="0cm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.199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margin-left="0.623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_20__28_user_29_">
      <style:paragraph-properties fo:margin-left="0.623cm" fo:margin-right="0cm" fo:text-align="justify" style:justify-single-word="false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_20__28_user_29_">
      <style:paragraph-properties fo:margin-top="0.009cm" fo:margin-bottom="0cm" loext:contextual-spacing="false" fo:line-height="0.529cm" fo:text-align="justify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22" style:family="paragraph" style:parent-style-name="Standard">
      <style:paragraph-properties fo:margin-left="0.25cm" fo:margin-right="0cm" fo:text-align="justify" style:justify-single-word="false" fo:text-indent="0.353cm" style:auto-text-indent="false">
        <style:tab-stops>
          <style:tab-stop style:position="9.301cm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25" style:family="paragraph" style:parent-style-name="Standard">
      <style:paragraph-properties fo:margin-left="0.25cm" fo:margin-right="0cm" fo:line-height="0.176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23cm" fo:margin-right="0cm" fo:text-indent="0cm" style:auto-text-indent="false"/>
    </style:style>
    <style:style style:name="P29" style:family="paragraph" style:parent-style-name="Standard">
      <style:paragraph-properties fo:margin-left="0.623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23cm" fo:margin-right="0cm" fo:text-align="justify" style:justify-single-word="false" fo:text-indent="0cm" style:auto-text-indent="false" style:snap-to-layout-grid="false"/>
      <style:text-properties fo:font-size="10pt" style:font-name-asian="Times New Roman" style:font-size-asian="10pt" style:font-size-complex="10pt"/>
    </style:style>
    <style:style style:name="P31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083cm"/>
        </style:tab-stops>
      </style:paragraph-properties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4cm" fo:margin-right="0cm" fo:text-indent="0cm" style:auto-text-indent="false"/>
    </style:style>
    <style:style style:name="P33" style:family="paragraph" style:parent-style-name="Standard">
      <style:paragraph-properties fo:margin-left="0.199cm" fo:margin-right="0cm" fo:text-align="justify" style:justify-single-word="false" fo:text-indent="0.1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 style:font-weight-complex="bold" fo:background-color="#ffffff"/>
    </style:style>
    <style:style style:name="T5" style:family="text">
      <style:text-properties fo:color="#000000" fo:font-size="10pt" style:font-name-asian="標楷體" style:font-size-asian="10pt" style:font-size-complex="10pt" style:font-weight-complex="bold"/>
    </style:style>
    <style:style style:name="T6" style:family="text">
      <style:text-properties fo:color="#000000" fo:font-size="10pt" style:font-name-asian="標楷體" style:font-size-asian="10pt" style:font-size-complex="10pt" style:font-weight-complex="bold" fo:background-color="#ffffff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 fo:background-color="#ffffff"/>
    </style:style>
    <style:style style:name="T10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 fo:background-color="#ffffff"/>
    </style:style>
    <style:style style:name="T12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fo:font-size="11pt" style:font-name-asian="Times New Roman" style:font-size-asian="11pt" style:font-size-complex="11pt"/>
    </style:style>
    <style:style style:name="T17" style:family="text">
      <style:text-properties fo:color="#000000" style:font-name-asian="標楷體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1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fo:font-size="11pt" style:font-name-asian="Times New Roman" style:font-size-asian="11pt" style:font-size-complex="11pt"/>
    </style:style>
    <style:style style:name="T32" style:family="text">
      <style:text-properties fo:color="#ff0000" style:font-name-asian="Times New Roman" style:font-name-complex="標楷體"/>
    </style:style>
    <style:style style:name="T33" style:family="text">
      <style:text-properties fo:color="#ff6600" style:font-name="標楷體" style:font-name-asian="標楷體" style:font-name-complex="標楷體"/>
    </style:style>
    <style:style style:name="T34" style:family="text">
      <style:text-properties fo:color="#ff6600" style:font-name="標楷體" style:font-name-asian="標楷體" style:font-name-complex="標楷體"/>
    </style:style>
    <style:style style:name="T35" style:family="text">
      <style:text-properties fo:color="#ff66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 fo:background-color="#ffffff"/>
    </style:style>
    <style:style style:name="T43" style:family="text">
      <style:text-properties style:font-name="Times New Roman" fo:font-size="10pt" style:font-name-asian="Times New Roman" style:font-size-asian="10pt" style:font-name-complex="標楷體" style:font-size-complex="10pt"/>
    </style:style>
    <style:style style:name="T44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style:font-name-asian="標楷體" style:font-name-complex="Times New Roman"/>
    </style:style>
    <style:style style:name="T4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fo:font-size="11pt" style:font-name-asian="Times New Roman" style:font-size-asian="11pt" style:font-name-complex="標楷體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font-size="11pt" style:font-name-asian="標楷體" style:font-size-asian="11pt" style:font-name-complex="標楷體" style:font-size-complex="11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name-asian="標楷體" style:font-size-asian="10pt" style:font-size-complex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 style:font-weight-complex="bold" fo:background-color="#ffffff"/>
    </style:style>
    <style:style style:name="T56" style:family="text">
      <style:text-properties fo:font-size="10pt" style:font-name-asian="標楷體" style:font-size-asian="10pt" style:font-name-complex="標楷體" style:font-size-complex="10pt"/>
    </style:style>
    <style:style style:name="T57" style:family="text">
      <style:text-properties fo:font-size="10pt" style:font-name-asian="Times New Roman" style:font-size-asian="10pt" style:font-size-complex="10pt"/>
    </style:style>
    <style:style style:name="T58" style:family="text">
      <style:text-properties fo:font-size="10pt" style:font-name-asian="Times New Roman" style:font-size-asian="10pt" style:font-size-complex="10pt"/>
    </style:style>
    <style:style style:name="T59" style:family="text">
      <style:text-properties fo:font-size="10pt" style:font-name-asian="Times New Roman" style:font-size-asian="10pt" style:font-size-complex="10pt" style:font-weight-complex="bold" fo:background-color="#ffffff"/>
    </style:style>
    <style:style style:name="T60" style:family="text">
      <style:text-properties fo:font-size="10pt" style:font-name-asian="Times New Roman" style:font-size-asian="10pt" style:font-name-complex="標楷體" style:font-size-complex="10pt"/>
    </style:style>
    <style:style style:name="T61" style:family="text">
      <style:text-properties fo:font-size="10pt" style:font-name-asian="Times New Roman" style:font-size-asian="10pt"/>
    </style:style>
    <style:style style:name="T62" style:family="text">
      <style:text-properties style:text-line-through-style="solid" style:text-line-through-type="single" style:font-name="Times New Roman" style:font-name-asian="標楷體" style:font-name-complex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營利事業所得稅退補稅款更正申請書</text:p>
      <text:p text:style-name="P21"><text:span text:style-name="T1">Application Form for Correction of P</text:span><text:span text:style-name="T4">rofit-seeking </text:span><text:span text:style-name="T3">Enterprise </text:span><text:span text:style-name="T4">Income Tax Refund and Due</text:span></text:p>
      <text:p text:style-name="P22"><text:span text:style-name="T18"></text:span><text:span text:style-name="T22">公司</text:span><text:span text:style-name="T27"> <text:s text:c="4"/></text:span><text:span text:style-name="T22"><text:s text:c="12"/></text:span><text:span text:style-name="T22"><text:s text:c="4"/></text:span><text:span text:style-name="T22"><text:s text:c="15"/></text:span><text:span text:style-name="T18"></text:span><text:span text:style-name="T22">應補稅款　　</text:span><text:span text:style-name="T22"> <text:s/></text:span><text:span text:style-name="T22"><text:s text:c="4"/></text:span><text:span text:style-name="T30">500,000 </text:span><text:span text:style-name="T33"><text:s text:c="2"/>　</text:span><text:span text:style-name="T22">元</text:span></text:p>
      <text:p text:style-name="P23"><text:span text:style-name="T22">本　　　 <text:s text:c="2"/>對　</text:span><text:span text:style-name="T30"> <text:s/></text:span><text:span text:style-name="T22">　年度核定之營利事業所得稅□應退稅款　　 <text:s text:c="11"/>　 <text:s text:c="2"/>元持有疑義，</text:span></text:p>
      <text:p text:style-name="P24"><text:span text:style-name="T22">　□行號　 <text:s text:c="2"/>　　　　　 <text:s text:c="2"/>　 </text:span><text:span text:style-name="T22"><text:s text:c="11"/></text:span><text:span text:style-name="T22">　 □罰　　鍰 <text:s text:c="5"/></text:span><text:span text:style-name="T22"><text:s/></text:span><text:span text:style-name="T22"><text:s text:c="12"/>　元</text:span></text:p>
      <text:p text:style-name="P23"><text:span text:style-name="T22">依據稅捐稽徵法第17條規定，申請更正。</text:span></text:p>
      <text:p text:style-name="P1"><text:span text:style-name="T36"><text:s text:c="3"/></text:span><text:span text:style-name="T20"></text:span><text:span text:style-name="T38">Corporation <text:s text:c="55"/></text:span><text:span text:style-name="T20"></text:span><text:span text:style-name="T40">Assessed Tax Due NT$</text:span><text:span text:style-name="T44">500,000 <text:s text:c="5"/></text:span></text:p>
      <text:p text:style-name="P1"><text:span text:style-name="T40">The <text:s text:c="12"/>due to the reason that the p</text:span><text:span text:style-name="T42">r</text:span><text:span text:style-name="T9">ofit-seeking enterprise</text:span><text:span text:style-name="T40"> has doubts about </text:span><text:span text:style-name="T43">□</text:span><text:span text:style-name="T40">Assessed Tax Refund NT$</text:span><text:span text:style-name="T44"> <text:s text:c="7"/></text:span><text:span text:style-name="T40"><text:s text:c="10"/></text:span><text:span text:style-name="T37"><text:s text:c="16"/></text:span></text:p>
      <text:p text:style-name="P1"><text:span text:style-name="T40"><text:s text:c="3"/></text:span><text:span text:style-name="T24">□</text:span><text:span text:style-name="T40">Business</text:span><text:span text:style-name="T43">　 <text:s text:c="56"/>□</text:span><text:span text:style-name="T40">Fine NT$</text:span><text:span text:style-name="T44"> <text:s text:c="3"/></text:span></text:p>
      <text:p text:style-name="P2"><text:span text:style-name="T40">from the Assessment of P</text:span><text:span text:style-name="T9">rofit-seeking </text:span><text:span text:style-name="T8">Enterprise </text:span><text:span text:style-name="T9">Income Tax</text:span><text:span text:style-name="T40"> of the year </text:span><text:span text:style-name="T44"><text:s text:c="3"/>,</text:span><text:span text:style-name="T40">the p</text:span><text:span text:style-name="T42">ro</text:span><text:span text:style-name="T9">fit-seeking enterprise</text:span><text:span text:style-name="T40"> hereby appl</text:span><text:span text:style-name="T40">ies</text:span><text:span text:style-name="T40"> for correction in accordance with Article 17 of the Tax Collection Act.</text:span></text:p>
      <text:p text:style-name="P2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text:span text:style-name="T22">申請項目</text:span><text:span text:style-name="T27">Items for application</text:span><text:span text:style-name="T29">：</text:span>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7"><text:span text:style-name="T24">原申報日期</text:span><text:span text:style-name="T57">Original filing date</text:span><text:span text:style-name="T60">：　</text:span><text:span text:style-name="T57">97</text:span><text:span text:style-name="T24">　　年</text:span><text:span text:style-name="T60">(</text:span><text:span text:style-name="T57">Year)</text:span><text:span text:style-name="T24">　　5　月</text:span><text:span text:style-name="T60">(</text:span><text:span text:style-name="T57">Month)</text:span><text:span text:style-name="T24">　　1　日</text:span><text:span text:style-name="T60">(</text:span><text:span text:style-name="T57">Day)</text:span></text:p>
            <text:p text:style-name="P27"><text:span text:style-name="T24">收件編號</text:span><text:span text:style-name="T57">Receipt number</text:span><text:span text:style-name="T60">：</text:span><text:span text:style-name="T57">39105789</text:span></text:p>
            <text:p text:style-name="P27"><text:span text:style-name="T24">更正項目</text:span><text:span text:style-name="T57">Items for correction</text:span><text:span text:style-name="T24">：</text:span></text:p>
            <text:p text:style-name="P27"><text:span text:style-name="T21"></text:span><text:span text:style-name="T24">核定通知書或繳款書登載營利事業名稱錯誤 </text:span></text:p>
            <text:p text:style-name="P4"><text:span text:style-name="T38">Incorrect entry of the P</text:span><text:span text:style-name="T11">rofit-seeking </text:span><text:span text:style-name="T10">E</text:span><text:span text:style-name="T10">nterprise</text:span><text:span text:style-name="T38">’</text:span><text:span text:style-name="T38">s name of P</text:span><text:span text:style-name="T11">rofit-seeking </text:span><text:span text:style-name="T5">Enterprise</text:span><text:span text:style-name="T53"> </text:span><text:span text:style-name="T38">Income Tax Assessment or <text:s/>P</text:span><text:span text:style-name="T11">rofit-seeking </text:span><text:span text:style-name="T5">Enterprise</text:span><text:span text:style-name="T53"> </text:span><text:span text:style-name="T38">Income Tax Payment</text:span></text:p>
            <text:p text:style-name="P5">□核定通知書或繳款書登載負責人姓名錯誤</text:p>
            <text:p text:style-name="P29"><text:span text:style-name="T57">Incorrect entry of the responsible person’s name of P</text:span><text:span text:style-name="T59">rofit-seeking </text:span><text:span text:style-name="T5">Enterprise</text:span><text:span text:style-name="T53"> </text:span><text:span text:style-name="T57">Income Tax Assessment or P</text:span><text:span text:style-name="T59">rofit-seeking </text:span><text:span text:style-name="T5">Enterprise</text:span><text:span text:style-name="T53"> </text:span><text:span text:style-name="T57">Income Tax Payment</text:span></text:p>
            <text:p text:style-name="P11"><text:span text:style-name="T24"><text:s/>□核定通知書或繳款書登載營利事業統一編號錯誤</text:span></text:p>
            <text:p text:style-name="P29"><text:span text:style-name="T53">Incorrect entry of the P</text:span><text:span text:style-name="T55">rofit-seeking </text:span><text:span text:style-name="T5">Enterprise’s</text:span><text:span text:style-name="T53"> </text:span><text:span text:style-name="T53">business administration Number of P</text:span><text:span text:style-name="T55">rofit-seeking enterprise </text:span><text:span text:style-name="T53">Income Tax Assessment or P</text:span><text:span text:style-name="T55">rofit-seeking </text:span><text:span text:style-name="T5">Enterprise</text:span><text:span text:style-name="T53"> </text:span><text:span text:style-name="T53">Income Tax Payment</text:span></text:p>
            <text:p text:style-name="P11"><text:span text:style-name="T24"><text:s/>□營業額或稅額錯</text:span></text:p>
            <text:p text:style-name="P31">Incorrect turnover or tax</text:p>
            <text:p text:style-name="P11"><text:span text:style-name="T24"><text:s/>□展延限繳日期</text:span></text:p>
            <text:p text:style-name="P30">Extension of payment deadline</text:p>
            <text:p text:style-name="P11"><text:span text:style-name="T24"><text:s/>□已轉讓他人經營</text:span></text:p>
            <text:p text:style-name="P28"><text:span text:style-name="T57">Having transferred the operation of the business to</text:span><text:span text:style-name="T57"> someone</text:span></text:p>
            <text:p text:style-name="P11"><text:span text:style-name="T57"><text:s/></text:span><text:span text:style-name="T56">□重複核定</text:span></text:p>
            <text:p text:style-name="P7">Duplicate assessment</text:p>
            <text:p text:style-name="P11"><text:span text:style-name="T24"><text:s/>□違章主體不存在</text:span></text:p>
            <text:p text:style-name="P6">Inexistence of the wrongdoer taxpayer <text:s/></text:p>
            <text:p text:style-name="P11"><text:span text:style-name="T24"><text:s/>□本稅更正，罰鍰應同時更正</text:span></text:p>
            <text:p text:style-name="P28"><text:span text:style-name="T57">Declaring the correction of tax payable along with the </text:span><text:span text:style-name="T57">correction of fine</text:span></text:p>
            <text:p text:style-name="P11"><text:span text:style-name="T24"><text:s/>□裁罰金額計算錯誤</text:span></text:p>
            <text:p text:style-name="P6">Incorrect assessment of fine</text:p>
            <text:p text:style-name="P5">□其他：</text:p>
            <text:p text:style-name="P29"><text:span text:style-name="T53">Other</text:span><text:span text:style-name="T5">:</text:span></text:p>
          </table:table-cell>
        </table:table-row>
      </table:table>
      <text:p text:style-name="P32"><text:span text:style-name="T24">檢附資料</text:span><text:span text:style-name="T53">Attachments</text:span><text:span text:style-name="T24">：</text:span></text:p>
      <text:p text:style-name="P32"><text:span text:style-name="T21"></text:span><text:span text:style-name="T24">核定通知書</text:span><text:span text:style-name="T53">Notice of </text:span><text:span text:style-name="T7">P</text:span><text:span text:style-name="T6">rofit-seeking </text:span><text:span text:style-name="T5">Enterprise</text:span><text:span text:style-name="T53"> </text:span><text:span text:style-name="T53">Income Tax Assessment</text:span><text:span text:style-name="T24"> </text:span><text:span text:style-name="T24">　<text:line-break/></text:span><text:span text:style-name="T21"></text:span><text:span text:style-name="T24">繳款書</text:span><text:span text:style-name="T53">Notice of </text:span><text:span text:style-name="T7">P</text:span><text:span text:style-name="T6">rofit-seeking </text:span><text:span text:style-name="T5">Enterprise</text:span><text:span text:style-name="T53"> </text:span><text:span text:style-name="T53">Income Tax Payment</text:span><text:span text:style-name="T24"> <text:line-break/></text:span><text:span text:style-name="T24">更正事項有關之證明文件</text:span><text:span text:style-name="T57">Supplementary documents</text:span><text:span text:style-name="T60">：</text:span></text:p>
      <text:p text:style-name="P33"><text:span text:style-name="T22"><text:s text:c="8"/></text:span><text:span text:style-name="T22"><text:s text:c="9"/></text:span><text:span text:style-name="T22">此　致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22">財政部</text:span><text:span text:style-name="T22"> <text:s text:c="6"/></text:span><text:span text:style-name="T30"><text:s text:c="2"/>北區</text:span><text:span text:style-name="T22"> <text:s text:c="5"/></text:span><text:span text:style-name="T22"><text:s text:c="2"/></text:span><text:span text:style-name="T22"><text:s/></text:span><text:span text:style-name="T22">國稅局 <text:s text:c="3"/>桃園</text:span></text:p>
          </table:table-cell>
          <table:table-cell table:style-name="表格2.A1" office:value-type="string">
            <text:p text:style-name="P13"><text:span text:style-name="T22">分</text:span><text:span text:style-name="T22"> <text:s/></text:span><text:span text:style-name="T22">局</text:span></text:p>
            <text:p text:style-name="P14">稽徵所</text:p>
            <text:p text:style-name="P15">服務處</text:p>
          </table:table-cell>
        </table:table-row>
        <table:table-row table:style-name="表格2.2">
          <table:table-cell table:style-name="表格2.A2" table:number-columns-spanned="2" office:value-type="string">
            <text:p text:style-name="P8"><text:span text:style-name="T45">To: </text:span><text:span text:style-name="T46">_Taoyuan </text:span><text:span text:style-name="T45"><text:s/>Branch, National Taxation Bureau of</text:span><text:span text:style-name="T46"> the Northern Area</text:span><text:span text:style-name="T45">, the Ministry of Finance </text:span></text:p>
            <text:p text:style-name="P8"><text:span text:style-name="T47"><text:s text:c="13"/></text:span><text:span text:style-name="T62">Office</text:span></text:p>
            <text:p text:style-name="P8"><text:span text:style-name="T47"><text:s text:c="13"/></text:span><text:span text:style-name="T62">Service Station</text:span></text:p>
          </table:table-cell>
          <table:covered-table-cell/>
        </table:table-row>
        <text:soft-page-break/>
        <table:table-row table:style-name="表格2.3">
          <table:table-cell table:style-name="表格2.A2" table:number-columns-spanned="2" office:value-type="string">
            <text:p text:style-name="P11"><text:span text:style-name="T22">營利事業</text:span><text:span text:style-name="T26">：屋柳食品股份有限公司</text:span><text:span text:style-name="T22"> <text:s/></text:span><text:span text:style-name="T13"><text:s/>（蓋章）</text:span></text:p>
            <text:p text:style-name="P11"><text:span text:style-name="T14">Name of Profit-seeking enterprise</text:span><text:span text:style-name="T14">: </text:span><text:span text:style-name="T14">Wuliu Food Co.,Ltd. <text:s/></text:span><text:span text:style-name="T16"><text:s text:c="8"/></text:span><text:span text:style-name="T14"><text:s/>(Stamp)</text:span></text:p>
            <text:p text:style-name="P11"><text:span text:style-name="T22">統一編號</text:span><text:span text:style-name="T48">：</text:span><text:span text:style-name="T49">32665657</text:span></text:p>
            <text:p text:style-name="P11"><text:span text:style-name="T14">Business Administration Number</text:span><text:span text:style-name="T14">: </text:span><text:span text:style-name="T14">32665657</text:span><text:span text:style-name="T22"> </text:span><text:span text:style-name="T35"><text:s/></text:span><text:span text:style-name="T33"><text:s text:c="3"/></text:span><text:span text:style-name="T22"><text:s text:c="14"/></text:span></text:p>
            <text:p text:style-name="P11"><text:span text:style-name="T22">營業地址</text:span><text:span text:style-name="T48">：</text:span><text:span text:style-name="T26">桃園市桃園區成功路186號1樓</text:span></text:p>
            <text:p text:style-name="P11"><text:span text:style-name="T14">Business Address</text:span><text:span text:style-name="T14">: </text:span><text:span text:style-name="T27">1st Floor, No.186, Chenggong Road, Taoyuan District, Taoyuan City</text:span></text:p>
            <text:p text:style-name="P11"><text:span text:style-name="T22">負</text:span><text:span text:style-name="T22"> </text:span><text:span text:style-name="T22">責</text:span><text:span text:style-name="T22"> </text:span><text:span text:style-name="T22">人</text:span><text:span text:style-name="T48">：</text:span><text:span text:style-name="T50">林正一</text:span><text:span text:style-name="T31"> </text:span><text:span text:style-name="T32"><text:s/></text:span><text:span text:style-name="T22"><text:s text:c="14"/>（簽章）</text:span></text:p>
            <text:p text:style-name="P11"><text:span text:style-name="T14">Responsible person</text:span><text:span text:style-name="T14">: </text:span><text:span text:style-name="T14">Lin, Zheng-Yi</text:span><text:span text:style-name="T16"> <text:s text:c="15"/></text:span><text:span text:style-name="T14">(Stamp)</text:span></text:p>
            <text:p text:style-name="P11"><text:span text:style-name="T22">身分證統一編號</text:span><text:span text:style-name="T48">：</text:span><text:span text:style-name="T49">H102102101</text:span></text:p>
            <text:p text:style-name="P11"><text:span text:style-name="T14">ID Number</text:span><text:span text:style-name="T14">: </text:span><text:span text:style-name="T14">H102102101</text:span><text:span text:style-name="T22"> <text:s text:c="32"/></text:span></text:p>
            <text:p text:style-name="P11"><text:span text:style-name="T22">負責人聯絡地址：桃園市桃園區成功路186號2樓</text:span></text:p>
            <text:p text:style-name="P11"><text:span text:style-name="T14">Responsible person’s c</text:span><text:span text:style-name="T17">ontact address</text:span><text:span text:style-name="T14">: </text:span><text:span text:style-name="T22">2</text:span><text:span text:style-name="T27">nd</text:span><text:span text:style-name="T27"> Floor, No.186, Chenggong Road, Taoyuan District, Taoyuan City</text:span><text:span text:style-name="T22"> <text:s text:c="45"/></text:span></text:p>
            <text:p text:style-name="P11"><text:span text:style-name="T22">受</text:span><text:span text:style-name="T22"> </text:span><text:span text:style-name="T22">任</text:span><text:span text:style-name="T22"> </text:span><text:span text:style-name="T22">人</text:span><text:span text:style-name="T48">：</text:span><text:span text:style-name="T50">朱品鑫</text:span><text:span text:style-name="T35"> </text:span><text:span text:style-name="T22"><text:s text:c="13"/>（簽章） </text:span></text:p>
            <text:p text:style-name="P11"><text:span text:style-name="T14">Appointee</text:span><text:span text:style-name="T14">: </text:span><text:span text:style-name="T14">Zhu, Pin-Xin <text:s text:c="15"/>(Stamp)</text:span></text:p>
            <text:p text:style-name="P11"><text:span text:style-name="T22">身分證統一編號</text:span><text:span text:style-name="T48">：</text:span><text:span text:style-name="T49">H102345785</text:span><text:span text:style-name="T22"> </text:span><text:span text:style-name="T33"><text:s/></text:span><text:span text:style-name="T22"><text:s text:c="8"/>受任人電話：3396555</text:span></text:p>
            <text:p text:style-name="P11"><text:span text:style-name="T27">ID Number</text:span><text:span text:style-name="T14">: </text:span><text:span text:style-name="T27">H102345785</text:span><text:span text:style-name="T49"> <text:s text:c="14"/>Appointee</text:span><text:span text:style-name="T27">’s phone number</text:span><text:span text:style-name="T14">: </text:span><text:span text:style-name="T27">3396555</text:span></text:p>
            <text:p text:style-name="P10">受任人地址：</text:p>
            <text:p text:style-name="P11"><text:span text:style-name="T49">Appointee </text:span><text:span text:style-name="T2">Address</text:span><text:span text:style-name="T14">:</text:span><text:span text:style-name="T22"> <text:s text:c="50"/>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22">中華民國</text:span><text:span text:style-name="T24">　 <text:s text:c="4"/>97 <text:s text:c="4"/></text:span><text:span text:style-name="T22">年</text:span><text:span text:style-name="T24"> <text:s/></text:span><text:span text:style-name="T33"><text:s/></text:span><text:span text:style-name="T22"><text:s text:c="2"/>9 <text:s text:c="4"/></text:span><text:span text:style-name="T22">月</text:span><text:span text:style-name="T24"> <text:s text:c="4"/>1 <text:s text:c="3"/></text:span><text:span text:style-name="T22">日</text:span></text:p>
            <text:p text:style-name="P11"><text:span text:style-name="T22"><text:s text:c="2"/>Date <text:s text:c="5"/>MM-9 <text:s text:c="7"/>DD-1 <text:s text:c="7"/>YYYY 2008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2"/>
            <text:p text:style-name="P11"/>
          </table:table-cell>
          <table:covered-table-cell/>
        </table:table-row>
      </table:table>
      <text:p text:style-name="P16"/>
      <text:p text:style-name="P16"><draw:frame draw:style-name="fr1" draw:name="框架1" text:anchor-type="char" svg:y="0.848cm" svg:width="18.083cm" svg:height="0.393cm" draw:z-index="0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7"><text:span text:style-name="T51">307530000D-I11-</text:span><text:span text:style-name="T51">213</text:span></text:p></table:table-cell><table:table-cell table:style-name="表格3.A1" office:value-type="string"><text:p text:style-name="P18"><text:span text:style-name="T61">-</text:span><text:span text:style-name="T51">01-</text:span></text:p></table:table-cell><table:table-cell table:style-name="表格3.A1" office:value-type="string"><text:p text:style-name="P19">097091201</text:p></table:table-cell></table:table-row></table:table><text:p text:style-name="P20"><text:s/></text:p></draw:text-box></draw:frame><draw:frame draw:style-name="fr2" draw:name="框架2" text:anchor-type="char" svg:x="10.024cm" svg:y="28.319cm" svg:width="1.487cm" svg:height="0.515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="華康標楷體W5" fo:font-family="華康標楷體W5, 細明體" style:font-family-generic="modern" fo:font-size="12pt" fo:font-style="normal" fo:font-weight="normal" style:font-size-asian="12pt" style:font-style-asian="normal" style:font-weight-asian="normal" style:font-name-complex="華康標楷體W5" style:font-family-complex="華康標楷體W5, 細明體" style:font-family-generic-complex="moder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華康標楷體W5" fo:font-family="華康標楷體W5, 細明體" style:font-family-generic="modern" fo:font-size="12pt" fo:font-style="normal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 style:font-size-complex="12pt"/>
    </style:style>
    <style:style style:name="WW-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199cm" fo:margin-right="1.1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退補稅款更正申請書(範例)</dc:title>
    <dc:subject>營利事業所得稅退補稅款更正申請書(範例)</dc:subject>
    <meta:keyword>財政稅務</meta:keyword>
    <meta:keyword>營利事業所得稅</meta:keyword>
    <meta:keyword>稅收</meta:keyword>
    <dc:description>稅務入口網\國稅申請書表及範例下載\營利事業所得稅退補稅款更正申請書(範例).doc</dc:description>
    <meta:initial-creator>財政部台灣省北區國稅局</meta:initial-creator>
    <meta:creation-date>2008-09-01T10:49:00</meta:creation-date>
    <dc:date>2022-08-23T17:10:28.636000000</dc:date>
    <meta:print-date>2022-08-12T21:28:00</meta:print-date>
    <meta:editing-cycles>3</meta:editing-cycles>
    <meta:editing-duration>PT3M10S</meta:editing-duration>
    <meta:document-statistic meta:table-count="3" meta:image-count="0" meta:object-count="0" meta:page-count="2" meta:paragraph-count="70" meta:word-count="684" meta:character-count="3205" meta:non-whitespace-character-count="2269"/>
    <meta:generator>NDC_ODF_Application_Tools/1.0.2$Windows_X86_64 LibreOffice_project/e7b18eac6983b57cd36244d0d7751dceefe72182</meta:generator>
  </office:meta>
</office:document-meta>
</file>