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solid" style:text-underline-width="auto" style:text-underline-color="font-color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99cm" fo:margin-right="0cm" fo:text-align="justify" style:justify-single-word="false" fo:text-indent="-1.499cm" style:auto-text-indent="false"/>
    </style:style>
    <style:style style:name="P7" style:family="paragraph" style:parent-style-name="Standard">
      <style:paragraph-properties fo:margin-left="2.963cm" fo:margin-right="0cm" fo:text-indent="0cm" style:auto-text-indent="false"/>
    </style:style>
    <style:style style:name="P8" style:family="paragraph" style:parent-style-name="Standard">
      <style:paragraph-properties fo:margin-left="2.963cm" fo:margin-right="0cm" fo:text-indent="0cm" style:auto-text-indent="false"/>
      <style:text-properties fo:color="#000000"/>
    </style:style>
    <style:style style:name="P9" style:family="paragraph" style:parent-style-name="Standard">
      <style:paragraph-properties fo:margin-left="2.963cm" fo:margin-right="0cm" fo:text-indent="0cm" style:auto-text-indent="false"/>
      <style:text-properties fo:color="#000000"/>
    </style:style>
    <style:style style:name="P10" style:family="paragraph" style:parent-style-name="Standard">
      <style:paragraph-properties fo:margin-left="2.963cm" fo:margin-right="0cm" fo:text-indent="0cm" style:auto-text-indent="false">
        <style:tab-stops>
          <style:tab-stop style:position="9.162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2.963cm" fo:margin-right="0cm" fo:text-indent="0cm" style:auto-text-indent="false">
        <style:tab-stops>
          <style:tab-stop style:position="8.717cm"/>
          <style:tab-stop style:position="9.162cm"/>
        </style:tab-stops>
      </style:paragraph-properties>
    </style:style>
    <style:style style:name="P12" style:family="paragraph" style:parent-style-name="Standard">
      <style:paragraph-properties fo:margin-left="0cm" fo:margin-right="0cm" fo:text-indent="0.614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1.27cm" loext:contextual-spacing="false" fo:line-height="0.776cm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4" style:family="paragraph" style:parent-style-name="Standard">
      <style:paragraph-properties fo:margin-left="0.501cm" fo:margin-right="0cm" fo:text-indent="-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106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.106cm" fo:margin-bottom="0cm" loext:contextual-spacing="false" fo:line-height="0.917cm"/>
    </style:style>
    <style:style style:name="P20" style:family="paragraph" style:parent-style-name="Standard">
      <style:paragraph-properties fo:margin-top="0.106cm" fo:margin-bottom="0.353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06cm" fo:margin-bottom="0.353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314cm" fo:margin-right="0cm" fo:margin-top="0.106cm" fo:margin-bottom="0cm" loext:contextual-spacing="false" fo:line-height="0.917cm" fo:text-indent="-0.631cm" style:auto-text-indent="false"/>
    </style:style>
    <style:style style:name="P23" style:family="paragraph" style:parent-style-name="Standard">
      <style:paragraph-properties fo:margin-left="0cm" fo:margin-right="0cm" fo:margin-top="0.106cm" fo:margin-bottom="0cm" loext:contextual-spacing="false" fo:line-height="0.882cm" fo:text-align="justify" style:justify-single-word="false" fo:text-indent="2.117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Footer">
      <style:text-properties style:language-asian="zh" style:country-asian="TW"/>
    </style:style>
    <style:style style:name="P25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style:language-asian="zh" style:country-asian="HK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pplication Form for Checking Whether the Privileged Rate for Self-Use Residential Land <text:span text:style-name="T1">has been applied for </text:span>Land Value Increment Tax</text:p>
      <text:p text:style-name="Standard"/>
      <text:p text:style-name="Standard">To: <text:span text:style-name="T2"><text:s text:c="17"/></text:span></text:p>
      <text:p text:style-name="P2"/>
      <text:p text:style-name="P6"><text:span text:style-name="T3">Subject: Please check and respond whether I, according </text:span><text:span text:style-name="T3">to </text:span><text:span text:style-name="T3">Article 34 of the Land Tax Act (Article 41 of the Equalization of Land Rights Act), had applied for the privileged rate of Land Value Increment Tax.</text:span></text:p>
      <text:p text:style-name="P8"/>
      <text:p text:style-name="P8"/>
      <text:p text:style-name="P7"/>
      <text:p text:style-name="P7"/>
      <text:p text:style-name="P7"/>
      <text:p text:style-name="P7"/>
      <text:p text:style-name="P11">Applicant: <text:s text:c="21"/>(<text:span text:style-name="T3">Signature/Seal )</text:span></text:p>
      <text:p text:style-name="P8">ID No. :</text:p>
      <text:p text:style-name="P8">Address:</text:p>
      <text:p text:style-name="P8">Tel No. :</text:p>
      <text:p text:style-name="P8"/>
      <text:p text:style-name="P10">Consignee: <text:s text:c="20"/>(Signature/Seal )</text:p>
      <text:p text:style-name="P8">ID No. :</text:p>
      <text:p text:style-name="P7"><text:span text:style-name="T3">Tel No. :</text:span></text:p>
      <text:p text:style-name="P1"/>
      <text:p text:style-name="P1"><text:span text:style-name="T6"><text:s text:c="3"/></text:span>Enclosed herewith:</text:p>
      <text:list xml:id="list2789048473866119164" text:style-name="WW8Num1">
        <text:list-item>
          <text:p text:style-name="P4"><text:span text:style-name="T3">1. A copy of the </text:span><text:span text:style-name="T3">Applicant’s</text:span><text:span text:style-name="T3"> ID Card</text:span></text:p>
        </text:list-item>
        <text:list-item>
          <text:p text:style-name="P4"><text:span text:style-name="T3">2. A copy of the Consignee</text:span><text:span text:style-name="T3">’</text:span><text:span text:style-name="T3">s ID Card</text:span></text:p>
        </text:list-item>
        <text:list-item>
          <text:p text:style-name="P4"><text:span text:style-name="T3">3. </text:span><text:span text:style-name="T3">Authorization </text:span><text:span text:style-name="T3">L</text:span><text:span text:style-name="T3">etter</text:span></text:p>
        </text:list-item>
      </text:list>
      <text:p text:style-name="P1"/>
      <text:p text:style-name="P12"><text:soft-page-break/>Filing Date: <text:s text:c="7"/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3"><text:bookmark-start text:name="OLE_LINK1"/>土地增值稅曾否適用自用住宅用地稅率申請書<text:bookmark-end text:name="OLE_LINK1"/></text:p>
      <text:p text:style-name="P14">請查復本人曾否依土地稅法第34條（平均地權條例第41條）規定適用自用住宅用地稅率課徵土地增值稅。</text:p>
      <text:p text:style-name="P20"/>
      <text:p text:style-name="P21"/>
      <text:p text:style-name="P22"><text:span text:style-name="T8"><text:s/>申請人：　　　　　　　　　　</text:span><text:span text:style-name="T11">（簽名或蓋章）</text:span></text:p>
      <text:p text:style-name="P19"><text:span text:style-name="T8">身分證統一編號：　　　　　　</text:span></text:p>
      <text:p text:style-name="P15">住　址：</text:p>
      <text:p text:style-name="P15">電　話： </text:p>
      <text:p text:style-name="P19"><text:span text:style-name="T8">受委託人：　　　　　　　　　</text:span><text:span text:style-name="T11">（簽名或蓋章）</text:span></text:p>
      <text:p text:style-name="P15">身分證統一編號：　　　　　　　</text:p>
      <text:p text:style-name="P15">電　話：</text:p>
      <text:p text:style-name="P16">檢附證件：</text:p>
      <text:p text:style-name="P16">□１身分證影本。</text:p>
      <text:p text:style-name="P17">□２受託人身分證影本。</text:p>
      <text:p text:style-name="P17">□３授權書。</text:p>
      <text:p text:style-name="P17"><text:s text:c="4"/>此致</text:p>
      <text:p text:style-name="P17">(稅捐稽徵機關全銜)</text:p>
      <text:p text:style-name="P23"/>
      <text:p text:style-name="P18"><draw:frame draw:style-name="fr1" draw:name="框架1" text:anchor-type="char" svg:x="27.303cm" svg:y="18.103cm" svg:width="1cm" svg:height="0.499cm" draw:z-index="0"><draw:text-box><text:p text:style-name="Standard">0601</text:p></draw:text-box></draw:frame><text:soft-page-break/>中 華 民 國　　　年　　　月　　　日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06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cking if Land Value Increment Tax Enjoy Using of Owner-occupied Residential Land Rate Application</dc:title>
    <dc:subject>Checking if Land Value Increment Tax Enjoy Using of Owner-occupied Residential Land Rate Application</dc:subject>
    <meta:keyword>Land Value Increment Tax</meta:keyword>
    <meta:keyword>Application</meta:keyword>
    <meta:initial-creator>Local Tax Bureau, Hsinchu City</meta:initial-creator>
    <meta:creation-date>2014-12-31T15:11:00</meta:creation-date>
    <dc:creator>許執均</dc:creator>
    <dc:date>2014-12-31T15:11:00</dc:date>
    <meta:print-date>2014-01-24T09:13:00</meta:print-date>
    <meta:editing-cycles>2</meta:editing-cycles>
    <meta:document-statistic meta:table-count="0" meta:image-count="0" meta:object-count="0" meta:page-count="3" meta:paragraph-count="33" meta:word-count="267" meta:character-count="864" meta:non-whitespace-character-count="657"/>
    <meta:generator>LibreOffice/5.0.1.1$Windows_X86_64 LibreOffice_project/13f702ca819ea5b9f8605782c852d5bb513b3891</meta:generator>
  </office:meta>
</office:document-meta>
</file>