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DFKaiShu-SB-Estd-BF" svg:font-family="DFKaiShu-SB-Estd-B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細明體" svg:font-family="細明體, MingLiU" style:font-family-generic="roman"/>
  </office:font-face-decls>
  <office:automatic-styles>
    <style:style style:name="P1" style:family="paragraph" style:parent-style-name="Text_20_body">
      <style:paragraph-properties fo:margin-left="0cm" fo:margin-right="0.069cm" fo:line-height="0.635cm" fo:text-indent="0cm" style:auto-text-indent="false"/>
      <style:text-properties fo:color="#000000" loext:opacity="100%"/>
    </style:style>
    <style:style style:name="P2" style:family="paragraph" style:parent-style-name="Text_20_body">
      <style:text-properties fo:color="#000000" loext:opacity="100%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4" style:family="paragraph" style:parent-style-name="Text_20_body" style:master-page-name="">
      <style:paragraph-properties fo:margin-left="0cm" fo:margin-right="0.069cm" fo:line-height="0.67cm" fo:text-align="center" style:justify-single-word="false" fo:text-indent="0cm" style:auto-text-indent="false" style:page-number="auto" fo:break-before="page" style:snap-to-layout-grid="false"/>
      <style:text-properties fo:color="#000000" loext:opacity="100%" fo:font-size="20pt" style:font-size-asian="20pt" style:font-weight-complex="bold"/>
    </style:style>
    <style:style style:name="P5" style:family="paragraph" style:parent-style-name="Text_20_body">
      <style:paragraph-properties fo:margin-left="0cm" fo:margin-right="-3.131cm" fo:margin-top="0cm" fo:margin-bottom="0cm" style:contextual-spacing="false" fo:line-height="0.635cm" fo:text-align="justify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-0.143cm" fo:line-height="0.67cm" fo:text-indent="0cm" style:auto-text-indent="false" style:snap-to-layout-grid="false"/>
      <style:text-properties fo:color="#000000" loext:opacity="100%" fo:font-size="15pt" style:font-size-asian="15pt" style:font-size-complex="15pt"/>
    </style:style>
    <style:style style:name="P7" style:family="paragraph" style:parent-style-name="Text_20_body">
      <style:paragraph-properties fo:margin-left="0cm" fo:margin-right="-0.101cm" fo:line-height="0.67cm" fo:text-align="justify" style:justify-single-word="false" fo:text-indent="0cm" style:auto-text-indent="false" style:snap-to-layout-grid="false"/>
      <style:text-properties fo:color="#000000" loext:opacity="100%" fo:font-size="15pt" style:font-size-asian="15pt" style:font-size-complex="15pt"/>
    </style:style>
    <style:style style:name="P8" style:family="paragraph" style:parent-style-name="Text_20_body" style:master-page-name="">
      <loext:graphic-properties draw:fill="none"/>
      <style:paragraph-properties fo:margin-left="3.3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loext:opacity="100%" fo:font-size="15pt" officeooo:paragraph-rsid="0077a746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3.2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4.397cm"/>
        </style:tab-stops>
      </style:paragraph-properties>
      <style:text-properties fo:color="#000000" loext:opacity="100%" fo:font-size="15pt" officeooo:paragraph-rsid="00788d3b" style:font-size-asian="15pt" style:font-name-complex="Arial" style:font-size-complex="15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-0.101cm" fo:line-height="0.67cm" fo:text-align="justify" style:justify-single-word="false" fo:text-indent="0cm" style:auto-text-indent="false" style:snap-to-layout-grid="false"/>
      <style:text-properties fo:color="#000000" loext:opacity="100%" fo:font-size="15pt" style:font-size-asian="15pt" style:font-name-complex="Arial" style:font-size-complex="15pt"/>
    </style:style>
    <style:style style:name="P11" style:family="paragraph" style:parent-style-name="Text_20_body">
      <style:paragraph-properties fo:margin-left="0cm" fo:margin-right="-0.101cm" fo:line-height="0.67cm" fo:text-indent="0cm" style:auto-text-indent="false" style:snap-to-layout-grid="false"/>
      <style:text-properties fo:color="#000000" loext:opacity="100%" fo:font-size="15pt" style:font-size-asian="15pt" style:font-name-complex="Arial" style:font-size-complex="15pt"/>
    </style:style>
    <style:style style:name="P12" style:family="paragraph" style:parent-style-name="Text_20_body">
      <style:paragraph-properties fo:margin-left="0cm" fo:margin-right="-0.101cm" fo:line-height="0.67cm" fo:text-indent="0cm" style:auto-text-indent="false" style:snap-to-layout-grid="false"/>
      <style:text-properties fo:color="#000000" loext:opacity="100%" fo:font-size="15pt" officeooo:paragraph-rsid="007d511e" style:font-size-asian="15pt" style:font-name-complex="Arial" style:font-size-complex="15pt"/>
    </style:style>
    <style:style style:name="P13" style:family="paragraph" style:parent-style-name="Text_20_body">
      <style:paragraph-properties fo:margin-left="0cm" fo:margin-right="-0.141cm" fo:line-height="0.67cm" fo:text-indent="0cm" style:auto-text-indent="false" style:snap-to-layout-grid="false"/>
      <style:text-properties fo:color="#000000" loext:opacity="100%" fo:font-size="15pt" fo:font-weight="bold" style:font-size-asian="15pt" style:font-weight-asian="bold" style:font-size-complex="15pt"/>
    </style:style>
    <style:style style:name="P14" style:family="paragraph" style:parent-style-name="Text_20_body">
      <style:paragraph-properties fo:margin-left="0cm" fo:margin-right="-0.141cm" fo:line-height="0.67cm" fo:text-indent="0cm" style:auto-text-indent="false" style:snap-to-layout-grid="false"/>
      <style:text-properties fo:color="#000000" loext:opacity="100%" fo:font-size="15pt" fo:font-weight="bold" officeooo:paragraph-rsid="00647a43" style:font-size-asian="15pt" style:font-weight-asian="bold" style:font-size-complex="15pt"/>
    </style:style>
    <style:style style:name="P15" style:family="paragraph" style:parent-style-name="Text_20_body" style:master-page-name="">
      <loext:graphic-properties draw:fill="none"/>
      <style:paragraph-properties fo:margin-left="2.401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fo:color="#000000" loext:opacity="100%" fo:font-size="15pt" fo:font-weight="bold" officeooo:paragraph-rsid="00721702" style:font-size-asian="15pt" style:font-weight-asian="bold" style:font-size-complex="15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size-complex="16pt"/>
    </style:style>
    <style:style style:name="P17" style:family="paragraph" style:parent-style-name="Text_20_body">
      <style:paragraph-properties fo:margin-left="0cm" fo:margin-right="-3.131cm" fo:line-height="0.706cm" fo:text-indent="0cm" style:auto-text-indent="false"/>
      <style:text-properties officeooo:paragraph-rsid="00279bda"/>
    </style:style>
    <style:style style:name="P18" style:family="paragraph" style:parent-style-name="Text_20_body">
      <style:paragraph-properties fo:margin-left="0cm" fo:margin-right="-3.131cm" fo:margin-top="0cm" fo:margin-bottom="0cm" style:contextual-spacing="false" fo:line-height="0.706cm" fo:text-align="justify" style:justify-single-word="false" fo:text-indent="0cm" style:auto-text-indent="false"/>
    </style:style>
    <style:style style:name="P19" style:family="paragraph" style:parent-style-name="Text_20_body">
      <style:paragraph-properties fo:break-before="page" style:vertical-align="baseline"/>
    </style:style>
    <style:style style:name="P20" style:family="paragraph" style:parent-style-name="HTML_20_預設格式" style:master-page-name="">
      <loext:graphic-properties draw:fill="none"/>
      <style:paragraph-properties fo:margin-left="1.199cm" fo:margin-right="0cm" fo:line-height="0.635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616cm"/>
          <style:tab-stop style:position="3.216cm"/>
          <style:tab-stop style:position="4.831cm"/>
          <style:tab-stop style:position="6.447cm"/>
          <style:tab-stop style:position="8.063cm"/>
          <style:tab-stop style:position="9.678cm"/>
          <style:tab-stop style:position="11.294cm"/>
          <style:tab-stop style:position="12.91cm"/>
          <style:tab-stop style:position="14.526cm"/>
          <style:tab-stop style:position="16.141cm"/>
          <style:tab-stop style:position="17.757cm"/>
          <style:tab-stop style:position="19.373cm"/>
          <style:tab-stop style:position="20.989cm"/>
          <style:tab-stop style:position="22.604cm"/>
          <style:tab-stop style:position="24.22cm"/>
          <style:tab-stop style:position="25.836cm"/>
          <style:tab-stop style:position="27.451cm"/>
        </style:tab-stops>
      </style:paragraph-properties>
      <style:text-properties officeooo:paragraph-rsid="006b6336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loext:graphic-properties draw:fill="none"/>
      <style:paragraph-properties fo:margin-left="1.199cm" fo:margin-right="0.101cm" fo:line-height="0.635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6b6336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loext:graphic-properties draw:fill="none"/>
      <style:paragraph-properties fo:margin-left="1.199cm" fo:margin-right="0.101cm" fo:line-height="0.635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6c1cf3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loext:graphic-properties draw:fill="none"/>
      <style:paragraph-properties fo:margin-left="1.199cm" fo:margin-right="0.101cm" fo:line-height="0.635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5575c1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">
      <loext:graphic-properties draw:fill="none"/>
      <style:paragraph-properties fo:margin-left="1.199cm" fo:margin-right="0.101cm" fo:line-height="0.635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6e61af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master-page-name="">
      <loext:graphic-properties draw:fill="none"/>
      <style:paragraph-properties fo:margin-left="1.199cm" fo:margin-right="0.101cm" fo:line-height="0.635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6e88c8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1.199cm" fo:margin-right="0.101cm" fo:line-height="0.635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99cm"/>
        </style:tab-stops>
      </style:paragraph-properties>
      <style:text-properties officeooo:paragraph-rsid="006f4d50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-3.131cm" fo:margin-top="0.383cm" fo:margin-bottom="0cm" style:contextual-spacing="false" fo:line-he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 style:snap-to-layout-grid="false"/>
      <style:text-properties officeooo:paragraph-rsid="00279bda"/>
    </style:style>
    <style:style style:name="P28" style:family="paragraph" style:parent-style-name="Text_20_body">
      <style:paragraph-properties fo:margin-left="0cm" fo:margin-right="-3.131cm" fo:margin-top="0cm" fo:margin-bottom="0cm" style:contextual-spacing="false" fo:line-height="0.635cm" fo:text-align="justify" style:justify-single-word="false" fo:text-indent="0cm" style:auto-text-indent="false"/>
      <style:text-properties officeooo:paragraph-rsid="001a5357"/>
    </style:style>
    <style:style style:name="P29" style:family="paragraph" style:parent-style-name="Text_20_body">
      <style:paragraph-properties fo:line-height="0.67cm" fo:text-align="center" style:justify-single-word="false" style:snap-to-layout-grid="false"/>
    </style:style>
    <style:style style:name="P30" style:family="paragraph" style:parent-style-name="Text_20_body">
      <style:paragraph-properties fo:margin-left="0cm" fo:margin-right="-0.101cm" fo:line-height="0.67cm" fo:text-align="justify" style:justify-single-word="false" fo:text-indent="0cm" style:auto-text-indent="false" style:snap-to-layout-grid="false"/>
    </style:style>
    <style:style style:name="P31" style:family="paragraph" style:parent-style-name="Text_20_body">
      <style:paragraph-properties fo:margin-left="0cm" fo:margin-right="-0.143cm" fo:line-height="0.67cm" fo:text-align="justify" style:justify-single-word="false" fo:text-indent="0cm" style:auto-text-indent="false" style:snap-to-layout-grid="false"/>
      <style:text-properties officeooo:paragraph-rsid="007d511e"/>
    </style:style>
    <style:style style:name="P32" style:family="paragraph" style:parent-style-name="Text_20_body">
      <style:paragraph-properties fo:margin-left="0cm" fo:margin-right="-0.143cm" fo:line-height="0.67cm" fo:text-align="justify" style:justify-single-word="false" fo:text-indent="0cm" style:auto-text-indent="false" style:snap-to-layout-grid="false"/>
    </style:style>
    <style:style style:name="P33" style:family="paragraph" style:parent-style-name="Text_20_body" style:master-page-name="">
      <loext:graphic-properties draw:fill="none"/>
      <style:paragraph-properties fo:margin-left="1.101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3.099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74ab7f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master-page-name="">
      <loext:graphic-properties draw:fill="none"/>
      <style:paragraph-properties fo:margin-left="2.401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718014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">
      <loext:graphic-properties draw:fill="none"/>
      <style:paragraph-properties fo:margin-left="3.3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76767b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">
      <loext:graphic-properties draw:fill="none"/>
      <style:paragraph-properties fo:margin-left="3.3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7a25db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 style:master-page-name="">
      <loext:graphic-properties draw:fill="none"/>
      <style:paragraph-properties fo:margin-left="3.3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7af16c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loext:graphic-properties draw:fill="none"/>
      <style:paragraph-properties fo:margin-left="3.3cm" fo:margin-right="-0.101cm" fo:line-height="0.67cm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76121c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-0.101cm" fo:line-height="0.67cm" fo:text-align="justify" style:justify-single-word="false" fo:text-indent="0cm" style:auto-text-indent="false"/>
      <style:text-properties officeooo:paragraph-rsid="002a4894"/>
    </style:style>
    <style:style style:name="P41" style:family="paragraph" style:parent-style-name="Text_20_body">
      <style:paragraph-properties fo:line-height="0.67cm" fo:text-align="justify" style:justify-single-word="false" style:vertical-align="baseline" style:snap-to-layout-grid="false"/>
    </style:style>
    <style:style style:name="P42" style:family="paragraph" style:parent-style-name="Text_20_body">
      <style:paragraph-properties fo:margin-left="0cm" fo:margin-right="-0.143cm" fo:line-height="0.67cm" fo:text-indent="0cm" style:auto-text-indent="false" style:snap-to-layout-grid="false"/>
    </style:style>
    <style:style style:name="P43" style:family="paragraph" style:parent-style-name="Text_20_body">
      <style:paragraph-properties fo:margin-left="0cm" fo:margin-right="-0.101cm" fo:line-height="0.67cm" fo:text-indent="0cm" style:auto-text-indent="false" style:snap-to-layout-grid="false"/>
      <style:text-properties officeooo:paragraph-rsid="001981f9"/>
    </style:style>
    <style:style style:name="P44" style:family="paragraph" style:parent-style-name="Text_20_body">
      <style:paragraph-properties fo:margin-left="0cm" fo:margin-right="-0.101cm" fo:line-height="0.67cm" fo:text-indent="0cm" style:auto-text-indent="false" style:snap-to-layout-grid="false"/>
      <style:text-properties officeooo:paragraph-rsid="007d511e"/>
    </style:style>
    <style:style style:name="P45" style:family="paragraph" style:parent-style-name="Text_20_body">
      <style:paragraph-properties fo:margin-left="0cm" fo:margin-right="-3.131cm" fo:line-height="0.67cm" fo:text-indent="0cm" style:auto-text-indent="false" style:snap-to-layout-grid="false"/>
    </style:style>
    <style:style style:name="P46" style:family="paragraph" style:parent-style-name="Text_20_body">
      <style:paragraph-properties fo:margin-left="0cm" fo:margin-right="-0.143cm" fo:line-height="0.67cm" fo:text-indent="0cm" style:auto-text-indent="false" style:snap-to-layout-grid="false"/>
      <style:text-properties officeooo:paragraph-rsid="002e7a77"/>
    </style:style>
    <style:style style:name="P47" style:family="paragraph" style:parent-style-name="Text_20_body">
      <style:paragraph-properties fo:margin-left="0cm" fo:margin-right="-0.139cm" fo:line-height="0.67cm" fo:text-indent="0cm" style:auto-text-indent="false"/>
    </style:style>
    <style:style style:name="P48" style:family="paragraph" style:parent-style-name="Text_20_body">
      <style:paragraph-properties fo:margin-left="0cm" fo:margin-right="-3.131cm" fo:margin-top="0cm" fo:margin-bottom="0cm" style:contextual-spacing="false" fo:line-height="1.058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-3.131cm" fo:margin-top="0cm" fo:margin-bottom="0cm" style:contextual-spacing="false" fo:line-height="1.058cm" fo:text-align="justify" style:justify-single-word="false" fo:text-indent="0cm" style:auto-text-indent="false"/>
      <style:text-properties officeooo:paragraph-rsid="001a5357"/>
    </style:style>
    <style:style style:name="P50" style:family="paragraph" style:parent-style-name="HTML_20_預設格式" style:list-style-name="L1">
      <style:paragraph-properties fo:line-height="0.635cm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1" style:family="paragraph" style:parent-style-name="清單段落" style:list-style-name="L1"/>
    <style:style style:name="P52" style:family="paragraph" style:parent-style-name="清單段落" style:list-style-name="L1">
      <style:paragraph-properties fo:text-align="justify" style:justify-single-word="false"/>
      <style:text-properties officeooo:paragraph-rsid="006b6336"/>
    </style:style>
    <style:style style:name="P53" style:family="paragraph" style:parent-style-name="清單段落" style:list-style-name="L1">
      <style:paragraph-properties fo:text-align="justify" style:justify-single-word="false"/>
    </style:style>
    <style:style style:name="P54" style:family="paragraph" style:parent-style-name="清單段落" style:list-style-name="L1">
      <style:text-properties fo:color="#000000" loext:opacity="100%" style:font-name="標楷體1" fo:font-size="14pt" style:font-size-asian="14pt" style:font-name-complex="標楷體1" style:font-size-complex="14pt"/>
    </style:style>
    <style:style style:name="P55" style:family="paragraph" style:parent-style-name="清單段落" style:list-style-name="L1">
      <style:text-properties fo:color="#000000" loext:opacity="100%" fo:font-size="14pt" style:font-size-asian="14pt" style:font-size-complex="14pt"/>
    </style:style>
    <style:style style:name="P56" style:family="paragraph" style:parent-style-name="清單段落" style:list-style-name="L1">
      <style:paragraph-properties fo:text-align="justify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7" style:family="paragraph">
      <style:paragraph-properties fo:text-align="center"/>
    </style:style>
    <style:style style:name="P58" style:family="paragraph">
      <loext:graphic-properties draw:fill="none"/>
      <style:paragraph-properties fo:text-align="center" style:writing-mode="lr-tb" style:font-independent-line-spacing="false"/>
    </style:style>
    <style:style style:name="P59" style:family="paragraph">
      <loext:graphic-properties draw:fill="solid" draw:fill-color="#ffffff" draw:opacity="100%"/>
    </style:style>
    <style:style style:name="P60" style:family="paragraph">
      <style:paragraph-properties fo:text-align="center"/>
      <style:text-properties fo:font-size="16pt" style:font-size-asian="16pt" style:font-size-complex="16pt"/>
    </style:style>
    <style:style style:name="P61" style:family="paragraph">
      <loext:graphic-properties draw:fill="none"/>
      <style:paragraph-properties style:writing-mode="lr-tb" style:font-independent-line-spacing="false"/>
      <style:text-properties fo:font-size="16pt" style:font-size-asian="16pt" style:font-size-complex="16pt"/>
    </style:style>
    <style:style style:name="P62" style:family="paragraph">
      <style:paragraph-properties fo:line-height="0.706cm" fo:text-align="center"/>
    </style:style>
    <style:style style:name="P63" style:family="paragraph">
      <style:paragraph-properties fo:line-height="0.706cm" fo:text-align="end"/>
    </style:style>
    <style:style style:name="P64" style:family="paragraph">
      <loext:graphic-properties draw:fill="none"/>
      <style:paragraph-properties fo:line-height="0.706cm" fo:text-align="center" style:writing-mode="lr-tb" style:font-independent-line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size-complex="16pt"/>
    </style:style>
    <style:style style:name="T3" style:family="text">
      <style:text-properties fo:color="#000000" loext:opacity="100%" fo:font-size="15pt" style:font-size-asian="15pt"/>
    </style:style>
    <style:style style:name="T4" style:family="text">
      <style:text-properties fo:color="#000000" loext:opacity="100%" fo:font-size="15pt" style:font-size-asian="15pt" style:font-size-complex="15pt"/>
    </style:style>
    <style:style style:name="T5" style:family="text">
      <style:text-properties fo:color="#000000" loext:opacity="100%" fo:font-size="15pt" officeooo:rsid="00605a39" style:font-size-asian="15pt" style:font-size-complex="15pt"/>
    </style:style>
    <style:style style:name="T6" style:family="text">
      <style:text-properties fo:color="#000000" loext:opacity="100%" fo:font-size="15pt" style:font-size-asian="15pt" style:font-size-complex="16pt"/>
    </style:style>
    <style:style style:name="T7" style:family="text">
      <style:text-properties fo:color="#000000" loext:opacity="100%" fo:font-size="15pt" style:font-size-asian="15pt" style:font-name-complex="標楷體1"/>
    </style:style>
    <style:style style:name="T8" style:family="text">
      <style:text-properties fo:color="#000000" loext:opacity="100%" fo:font-size="15pt" style:font-size-asian="15pt" style:font-name-complex="標楷體1" style:font-size-complex="16pt"/>
    </style:style>
    <style:style style:name="T9" style:family="text">
      <style:text-properties fo:color="#000000" loext:opacity="100%" fo:font-size="15pt" style:font-size-asian="15pt" style:font-name-complex="標楷體1" style:font-size-complex="15pt"/>
    </style:style>
    <style:style style:name="T10" style:family="text">
      <style:text-properties fo:color="#000000" loext:opacity="100%" fo:font-size="15pt" officeooo:rsid="00605a39" style:font-size-asian="15pt" style:font-name-complex="標楷體1" style:font-size-complex="15pt"/>
    </style:style>
    <style:style style:name="T11" style:family="text">
      <style:text-properties fo:color="#000000" loext:opacity="100%" fo:font-size="15pt" style:font-size-asian="15pt" style:font-name-complex="Arial" style:font-size-complex="15pt"/>
    </style:style>
    <style:style style:name="T12" style:family="text">
      <style:text-properties fo:color="#000000" loext:opacity="100%" fo:font-size="15pt" style:font-size-asian="15pt" style:language-asian="zh" style:country-asian="TW" style:font-name-complex="標楷體1" style:font-size-complex="15pt"/>
    </style:style>
    <style:style style:name="T13" style:family="text">
      <style:text-properties fo:color="#000000" loext:opacity="100%" fo:font-size="15pt" style:font-size-asian="15pt" style:language-asian="zh" style:country-asian="TW" style:font-name-complex="Arial" style:font-size-complex="15pt"/>
    </style:style>
    <style:style style:name="T14" style:family="text">
      <style:text-properties fo:color="#000000" loext:opacity="100%" fo:font-size="15pt" officeooo:rsid="005f3358" style:font-size-asian="15pt"/>
    </style:style>
    <style:style style:name="T15" style:family="text">
      <style:text-properties fo:color="#000000" loext:opacity="100%" fo:font-size="15pt" fo:font-weight="bold" style:font-size-asian="15pt" style:font-weight-asian="bold" style:font-size-complex="15pt"/>
    </style:style>
    <style:style style:name="T16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000000" loext:opacity="100%" fo:font-size="15pt" fo:font-weight="bold" officeooo:rsid="00628be0" style:font-size-asian="15pt" style:font-weight-asian="bold" style:font-size-complex="15pt"/>
    </style:style>
    <style:style style:name="T18" style:family="text">
      <style:text-properties fo:color="#000000" loext:opacity="100%" fo:font-size="15pt" fo:font-weight="bold" style:font-size-asian="15pt" style:font-weight-asian="bold" style:font-name-complex="標楷體1" style:font-size-complex="15pt" style:font-weight-complex="bold"/>
    </style:style>
    <style:style style:name="T19" style:family="text">
      <style:text-properties fo:color="#000000" loext:opacity="100%" fo:font-size="15pt" fo:font-weight="bold" style:font-size-asian="15pt" style:font-weight-asian="bold" style:font-name-complex="Arial" style:font-size-complex="15pt" style:font-weight-complex="bold"/>
    </style:style>
    <style:style style:name="T20" style:family="text">
      <style:text-properties fo:color="#000000" loext:opacity="100%" fo:font-size="15pt" fo:font-weight="bold" style:font-size-asian="15pt" style:language-asian="zh" style:country-asian="TW" style:font-weight-asian="bold" style:font-name-complex="Arial" style:font-size-complex="15pt" style:font-weight-complex="bold"/>
    </style:style>
    <style:style style:name="T21" style:family="text">
      <style:text-properties fo:color="#000000" loext:opacity="100%" fo:font-size="15pt" fo:font-weight="bold" style:font-size-asian="15pt" style:language-asian="zh" style:country-asian="TW" style:font-weight-asian="bold" style:font-size-complex="15pt"/>
    </style:style>
    <style:style style:name="T22" style:family="text">
      <style:text-properties fo:color="#000000" loext:opacity="100%" fo:font-size="15pt" style:font-name-asian="Times New Roman" style:font-size-asian="15pt" style:font-size-complex="15pt"/>
    </style:style>
    <style:style style:name="T23" style:family="text">
      <style:text-properties fo:color="#000000" loext:opacity="100%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4" style:family="text"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color="#000000" loext:opacity="100%" fo:font-size="15pt" fo:font-weight="normal" style:font-size-asian="15pt" style:font-weight-asian="normal" style:font-name-complex="標楷體1" style:font-size-complex="15pt" style:font-weight-complex="normal"/>
    </style:style>
    <style:style style:name="T26" style:family="text">
      <style:text-properties fo:color="#000000" loext:opacity="100%" fo:font-size="15pt" fo:background-color="transparent" loext:char-shading-value="0" style:font-size-asian="15pt" style:font-name-complex="Arial" style:font-size-complex="15pt"/>
    </style:style>
    <style:style style:name="T27" style:family="text">
      <style:text-properties fo:color="#000000" loext:opacity="100%" style:font-name="標楷體1" fo:font-size="15pt" style:font-size-asian="15pt"/>
    </style:style>
    <style:style style:name="T28" style:family="text">
      <style:text-properties fo:color="#000000" loext:opacity="100%" style:font-name="標楷體1" fo:font-size="15pt" style:font-size-asian="15pt" style:font-name-complex="標楷體1" style:font-size-complex="15pt"/>
    </style:style>
    <style:style style:name="T29" style:family="text">
      <style:text-properties fo:color="#000000" loext:opacity="100%" style:font-name="標楷體1" fo:font-size="15pt" style:font-size-asian="15pt" style:font-name-complex="Arial" style:font-size-complex="15pt"/>
    </style:style>
    <style:style style:name="T30" style:family="text">
      <style:text-properties fo:color="#000000" loext:opacity="100%" style:font-name="標楷體1" fo:font-size="15pt" style:font-size-asian="15pt" style:font-size-complex="15pt"/>
    </style:style>
    <style:style style:name="T31" style:family="text">
      <style:text-properties fo:color="#000000" loext:opacity="100%" style:font-name="標楷體1" fo:font-size="15pt" fo:font-weight="normal" style:font-size-asian="15pt" style:font-weight-asian="normal" style:font-name-complex="Arial" style:font-size-complex="15pt" style:font-weight-complex="normal"/>
    </style:style>
    <style:style style:name="T32" style:family="text">
      <style:text-properties fo:color="#000000" loext:opacity="100%" style:font-name="標楷體1" fo:font-size="20pt" style:font-size-asian="20pt" style:font-name-complex="標楷體1" style:font-size-complex="20pt"/>
    </style:style>
    <style:style style:name="T33" style:family="text">
      <style:text-properties fo:color="#000000" loext:opacity="100%" style:font-name="標楷體1" fo:font-size="14pt" style:font-size-asian="14pt"/>
    </style:style>
    <style:style style:name="T34" style:family="text">
      <style:text-properties fo:color="#000000" loext:opacity="100%" style:font-name="標楷體1" fo:font-size="14pt" style:font-size-asian="14pt" style:font-name-complex="標楷體1" style:font-size-complex="14pt"/>
    </style:style>
    <style:style style:name="T35" style:family="text">
      <style:text-properties fo:color="#000000" loext:opacity="100%" style:font-name="標楷體1" fo:font-size="14pt" style:font-size-asian="14pt" style:font-size-complex="14pt"/>
    </style:style>
    <style:style style:name="T36" style:family="text">
      <style:text-properties fo:color="#000000" loext:opacity="100%" style:font-name="標楷體1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標楷體1" fo:font-size="14pt" fo:font-weight="bold" fo:background-color="#ffffff" loext:char-shading-value="0" style:font-size-asian="14pt" style:font-weight-asian="bold" style:font-size-complex="14pt"/>
    </style:style>
    <style:style style:name="T38" style:family="text">
      <style:text-properties fo:color="#000000" loext:opacity="100%" style:font-name="標楷體1" fo:font-size="18pt" style:font-size-asian="18pt" style:font-name-complex="標楷體1"/>
    </style:style>
    <style:style style:name="T39" style:family="text">
      <style:text-properties fo:color="#000000" loext:opacity="100%" style:font-name="標楷體1" fo:font-size="18pt" fo:font-weight="bold" style:font-size-asian="18pt" style:font-weight-asian="bold" style:font-name-complex="標楷體1" style:font-weight-complex="bold"/>
    </style:style>
    <style:style style:name="T40" style:family="text">
      <style:text-properties fo:color="#000000" loext:opacity="100%" style:font-name="標楷體1" fo:font-size="11pt" fo:font-weight="bold" style:font-size-asian="11pt" style:font-weight-asian="bold" style:font-size-complex="11pt" style:font-weight-complex="bold"/>
    </style:style>
    <style:style style:name="T41" style:family="text">
      <style:text-properties fo:color="#000000" loext:opacity="100%" style:font-name="DFKaiShu-SB-Estd-BF" fo:font-size="15pt" style:font-size-asian="15pt"/>
    </style:style>
    <style:style style:name="T42" style:family="text">
      <style:text-properties fo:color="#000000" loext:opacity="100%" style:font-name="DFKaiShu-SB-Estd-BF" fo:font-size="15pt" style:font-size-asian="15pt" style:font-size-complex="15pt"/>
    </style:style>
    <style:style style:name="T43" style:family="text">
      <style:text-properties fo:color="#000000" loext:opacity="100%" style:font-name="DFKaiShu-SB-Estd-BF" fo:font-size="15pt" style:font-size-asian="15pt" style:font-size-complex="16pt"/>
    </style:style>
    <style:style style:name="T44" style:family="text">
      <style:text-properties fo:color="#000000" loext:opacity="100%" style:font-name="DFKaiShu-SB-Estd-BF" fo:font-size="15pt" style:font-size-asian="15pt" style:font-name-complex="Arial" style:font-size-complex="15pt"/>
    </style:style>
    <style:style style:name="T45" style:family="text">
      <style:text-properties fo:color="#000000" loext:opacity="100%" style:font-name="DFKaiShu-SB-Estd-BF" fo:font-size="15pt" fo:font-weight="normal" style:font-size-asian="15pt" style:font-weight-asian="normal" style:font-weight-complex="normal"/>
    </style:style>
    <style:style style:name="T46" style:family="text">
      <style:text-properties fo:color="#000000" loext:opacity="100%" style:font-name="DFKaiShu-SB-Estd-BF" fo:font-size="14pt" style:font-size-asian="14pt" style:font-size-complex="14pt"/>
    </style:style>
    <style:style style:name="T47" style:family="text">
      <style:text-properties fo:color="#000000" loext:opacity="100%" style:font-name="新細明體" fo:font-size="15pt" style:font-name-asian="新細明體" style:font-size-asian="15pt" style:font-name-complex="Arial" style:font-size-complex="15pt"/>
    </style:style>
    <style:style style:name="T48" style:family="text">
      <style:text-properties fo:color="#000000" loext:opacity="100%" style:font-name="Arial" fo:font-size="15pt" style:font-size-asian="15pt" style:font-name-complex="Arial" style:font-size-complex="15pt"/>
    </style:style>
    <style:style style:name="T49" style:family="text">
      <style:text-properties fo:color="#000000" loext:opacity="100%" fo:font-size="14pt" fo:font-weight="bold" style:font-size-asian="14pt" style:font-weight-asian="bold" style:font-size-complex="14pt"/>
    </style:style>
    <style:style style:name="T5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1" style:family="text">
      <style:text-properties fo:color="#000000" loext:opacity="100%" fo:font-size="14pt" fo:font-weight="bold" style:font-size-asian="14pt" style:font-weight-asian="bold" style:font-name-complex="標楷體1" style:font-size-complex="14pt" style:font-weight-complex="bold"/>
    </style:style>
    <style:style style:name="T52" style:family="text">
      <style:text-properties fo:color="#000000" loext:opacity="100%" fo:font-size="14pt" fo:font-weight="bold" style:font-size-asian="14pt" style:language-asian="zh" style:country-asian="TW" style:font-weight-asian="bold" style:font-name-complex="標楷體1" style:font-size-complex="14pt" style:font-weight-complex="bold"/>
    </style:style>
    <style:style style:name="T53" style:family="text">
      <style:text-properties fo:color="#000000" loext:opacity="100%" fo:font-size="14pt" fo:font-weight="bold" style:font-size-asian="14pt" style:language-asian="zh" style:country-asian="TW" style:font-weight-asian="bold" style:font-size-complex="14pt" style:font-weight-complex="bold"/>
    </style:style>
    <style:style style:name="T54" style:family="text">
      <style:text-properties fo:color="#000000" loext:opacity="100%" fo:font-size="14pt" fo:font-weight="bold" fo:background-color="transparent" loext:char-shading-value="0" style:font-size-asian="14pt" style:font-weight-asian="bold" style:font-name-complex="標楷體1" style:font-size-complex="14pt" style:font-weight-complex="bold"/>
    </style:style>
    <style:style style:name="T55" style:family="text">
      <style:text-properties fo:color="#000000" loext:opacity="100%" fo:font-size="14pt" style:font-size-asian="14pt" style:font-size-complex="14pt"/>
    </style:style>
    <style:style style:name="T56" style:family="text">
      <style:text-properties fo:color="#000000" loext:opacity="100%" fo:font-size="14pt" style:font-size-asian="14pt" style:font-name-complex="標楷體1" style:font-size-complex="14pt"/>
    </style:style>
    <style:style style:name="T57" style:family="text">
      <style:text-properties fo:color="#000000" loext:opacity="100%" fo:font-size="14pt" style:font-name-asian="Times New Roman" style:font-size-asian="14pt" style:font-size-complex="14pt"/>
    </style:style>
    <style:style style:name="T58" style:family="text">
      <style:text-properties fo:color="#000000" loext:opacity="100%" fo:font-size="14pt" fo:font-weight="normal" style:font-size-asian="14pt" style:font-weight-asian="normal" style:font-name-complex="標楷體1" style:font-size-complex="14pt" style:font-weight-complex="normal"/>
    </style:style>
    <style:style style:name="T59" style:family="text">
      <style:text-properties fo:color="#000000" loext:opacity="100%" fo:font-size="14pt" style:text-underline-style="none" style:font-size-asian="14pt" style:font-size-complex="14pt"/>
    </style:style>
    <style:style style:name="T60" style:family="text">
      <style:text-properties fo:color="#000000" loext:opacity="100%" fo:font-size="12pt" style:font-name-asian="SimSun" style:font-size-asian="12pt" style:language-asian="zh" style:country-asian="CN" style:font-size-complex="12pt"/>
    </style:style>
    <style:style style:name="T61" style:family="text">
      <style:text-properties fo:color="#000000" loext:opacity="100%" style:font-name="Times New Roman" fo:font-size="15pt" style:font-name-asian="標楷體1" style:font-size-asian="15pt" style:font-name-complex="標楷體1" style:font-size-complex="15pt"/>
    </style:style>
    <style:style style:name="T62" style:family="text">
      <style:text-properties fo:color="#000000" loext:opacity="100%" style:font-name="Times New Roman" fo:font-size="15pt" style:font-name-asian="標楷體1" style:font-size-asian="15pt" style:language-asian="zh" style:country-asian="TW" style:font-name-complex="標楷體1" style:font-size-complex="15pt"/>
    </style:style>
    <style:style style:name="T6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fo:color="#ff0000" loext:opacity="100%" fo:font-size="15pt" style:font-size-asian="15pt" style:font-size-complex="15pt"/>
    </style:style>
    <style:style style:name="T65" style:family="text">
      <style:text-properties officeooo:rsid="0030c0ee" style:font-name-asian="標楷體"/>
    </style:style>
    <style:style style:name="T66" style:family="text">
      <style:text-properties style:language-asian="zh" style:country-asian="TW"/>
    </style:style>
    <style:style style:name="T67" style:family="text">
      <style:text-properties style:font-name-complex="標楷體1" style:font-weight-complex="bold"/>
    </style:style>
    <style:style style:name="T68" style:family="text">
      <style:text-properties style:font-name-complex="Arial"/>
    </style:style>
    <style:style style:name="T69" style:family="text">
      <style:text-properties style:font-name-asian="標楷體1"/>
    </style:style>
    <style:style style:name="T70" style:family="text">
      <style:text-properties fo:font-size="16pt" style:font-name-asian="標楷體1" style:font-size-asian="16pt" style:font-size-complex="16pt"/>
    </style:style>
    <style:style style:name="T71" style:family="text">
      <style:text-properties fo:font-size="16pt" style:font-size-asian="16pt" style:font-size-complex="16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style:font-name-asian="標楷體1" style:font-size-asian="14pt" style:font-size-complex="14pt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.965cm" fo:min-width="6.385cm" fo:padding-top="0.129cm" fo:padding-bottom="0.129cm" fo:padding-left="0.256cm" fo:padding-right="0.256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9cm" fo:padding-bottom="0.129cm" fo:padding-left="0.256cm" fo:padding-right="0.256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5cm" svg:stroke-color="#000000" draw:marker-start-width="0.381cm" draw:marker-end-width="0.381cm" draw:fill="none" draw:textarea-horizontal-align="left" draw:textarea-vertical-align="top" draw:auto-grow-height="false" draw:auto-grow-width="false" fo:min-height="5.764cm" fo:min-width="4.186cm" fo:padding-top="0.014cm" fo:padding-bottom="0.014cm" fo:padding-left="0.014cm" fo:padding-right="0.014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請領（補發、換發）記帳士證書申請書</text:p>
      <text:p text:style-name="P29"><text:span text:style-name="預設段落字型"><text:span text:style-name="T2">Application Form for The Issuance (Reissuance, Replacement)</text:span></text:span></text:p>
      <text:p text:style-name="P16">of Certificate of Public Bookkeeper</text:p>
      <text:p text:style-name="P6">一、依記帳士法第5條暨記帳士證書核發辦法規定。</text:p>
      <text:p text:style-name="P7"><text:s text:c="4"/>Handled in accordance with Article 5 of the Certified Public Bookkeepers</text:p>
      <text:p text:style-name="P30"><text:span text:style-name="預設段落字型"><text:span text:style-name="T4"><text:s text:c="4"/>Act and Rules Governing Issuance of Certificate of Public Bookkeeper.</text:span></text:span></text:p>
      <text:p text:style-name="P30"><text:span text:style-name="預設段落字型"><text:span text:style-name="T28">二、</text:span></text:span><text:span text:style-name="預設段落字型"><text:span text:style-name="T45">申請</text:span></text:span><text:span text:style-name="預設段落字型"><text:span text:style-name="T24">To apply for</text:span></text:span><text:span text:style-name="預設段落字型"><text:span text:style-name="T16"> </text:span></text:span></text:p>
      <text:p text:style-name="P30"><text:span text:style-name="預設段落字型"><text:span text:style-name="T16"><text:s text:c="4"/></text:span></text:span><text:span text:style-name="預設段落字型"><text:span text:style-name="T29">□中文版</text:span></text:span><text:span text:style-name="預設段落字型"><text:span text:style-name="T28">記帳士證書</text:span></text:span><text:span text:style-name="預設段落字型"><text:span text:style-name="T4">The</text:span></text:span><text:span text:style-name="預設段落字型"><text:span text:style-name="T42"> </text:span></text:span><text:span text:style-name="預設段落字型"><text:span text:style-name="T4">Chinese Version of the</text:span></text:span><text:span text:style-name="預設段落字型"><text:span text:style-name="T42"> </text:span></text:span><text:span text:style-name="預設段落字型"><text:span text:style-name="T4">Certificate of Public</text:span></text:span></text:p>
      <text:p text:style-name="P7"><text:s text:c="6"/>Bookkeeper</text:p>
      <text:p text:style-name="P30"><text:span text:style-name="預設段落字型"><text:span text:style-name="T64"><text:s text:c="4"/></text:span></text:span><text:span text:style-name="預設段落字型"><text:span text:style-name="T29">□</text:span></text:span><text:span text:style-name="預設段落字型"><text:span text:style-name="T28">英文版記帳士證書</text:span></text:span><text:bookmark-start text:name="_Hlk217579377"/><text:span text:style-name="預設段落字型"><text:span text:style-name="T4">The</text:span></text:span><text:span text:style-name="預設段落字型"><text:span text:style-name="T42"> </text:span></text:span><text:span text:style-name="預設段落字型"><text:span text:style-name="T4">English Version of the Certificate of Public</text:span></text:span></text:p>
      <text:p text:style-name="P7"><text:s text:c="6"/>Bookkeeper<text:bookmark-end text:name="_Hlk217579377"/></text:p>
      <text:p text:style-name="P30"><text:span text:style-name="預設段落字型"><text:span text:style-name="T29"><text:s text:c="4"/></text:span></text:span><text:span text:style-name="預設段落字型"><text:span text:style-name="T31">事由</text:span></text:span><text:span text:style-name="預設段落字型"><text:span text:style-name="T24">Issuing grounds </text:span></text:span></text:p>
      <text:p text:style-name="P30"><text:span text:style-name="預設段落字型"><text:span text:style-name="T64"><text:s text:c="4"/></text:span></text:span><text:span text:style-name="預設段落字型"><text:span text:style-name="T29">□</text:span></text:span><text:span text:style-name="預設段落字型"><text:span text:style-name="T27">第1次請領</text:span></text:span><text:span text:style-name="預設段落字型"><text:span text:style-name="T6">Issuance for</text:span></text:span><text:span text:style-name="預設段落字型"><text:span text:style-name="T43"> </text:span></text:span><text:span text:style-name="預設段落字型"><text:span text:style-name="T3">the first time</text:span></text:span></text:p>
      <text:p text:style-name="P30"><text:span text:style-name="預設段落字型"><text:span text:style-name="T3"><text:s text:c="4"/></text:span></text:span><text:span text:style-name="預設段落字型"><text:span text:style-name="T29">□</text:span></text:span><text:span text:style-name="預設段落字型"><text:span text:style-name="T41">遺失補發</text:span></text:span><text:span text:style-name="預設段落字型"><text:span text:style-name="T8">Reissuance</text:span></text:span><text:span text:style-name="預設段落字型"><text:span text:style-name="T41"> </text:span></text:span><text:span text:style-name="預設段落字型"><text:span text:style-name="T3">for lost certificate</text:span></text:span></text:p>
      <text:p text:style-name="P30"><text:span text:style-name="預設段落字型"><text:span text:style-name="T3"><text:s text:c="4"/></text:span></text:span><text:span text:style-name="預設段落字型"><text:span text:style-name="T29">□</text:span></text:span><text:span text:style-name="預設段落字型"><text:span text:style-name="T41">換發</text:span></text:span><text:span text:style-name="預設段落字型"><text:span text:style-name="T6">Replacement o</text:span></text:span><text:span text:style-name="預設段落字型"><text:span text:style-name="T4">f the</text:span></text:span><text:span text:style-name="預設段落字型"><text:span text:style-name="T42"> </text:span></text:span><text:span text:style-name="預設段落字型"><text:span text:style-name="T4">Certificate of Public Bookkeeper</text:span></text:span></text:p>
      <text:p text:style-name="P30"><text:span text:style-name="預設段落字型"><text:span text:style-name="T4"><text:s text:c="4"/></text:span></text:span><text:span text:style-name="預設段落字型"><text:span text:style-name="T29">□符合</text:span></text:span><text:span text:style-name="預設段落字型"><text:span text:style-name="T9">記帳士法第4條第2項規定情形</text:span></text:span><text:span text:style-name="預設段落字型"><text:span text:style-name="T3">In accordance with </text:span></text:span><text:span text:style-name="預設段落字型"><text:span text:style-name="T14">P</text:span></text:span><text:span text:style-name="預設段落字型"><text:span text:style-name="T4">aragraph 2,</text:span></text:span></text:p>
      <text:p text:style-name="P30"><text:span text:style-name="預設段落字型"><text:span text:style-name="T4"><text:s text:c="6"/>Article 4 of the Certified Public Bookkeepers Act</text:span></text:span></text:p>
      <text:p text:style-name="P42"><text:span text:style-name="預設段落字型"><text:span text:style-name="T4">三、檢具文件：（請勾選檢附項目，詳說明2）：</text:span></text:span></text:p>
      <text:p text:style-name="P33"><text:span text:style-name="T4">The following documents are hereby inspected: (Please tick the attached items,</text:span><text:span text:style-name="預設段落字型"><text:span text:style-name="T4"> see </text:span></text:span><text:span text:style-name="預設段落字型"><text:span text:style-name="T11">Note 2</text:span></text:span><text:span text:style-name="預設段落字型"><text:span text:style-name="T4">)</text:span></text:span></text:p>
      <text:p text:style-name="P31"><text:span text:style-name="預設段落字型"><text:span text:style-name="T47"><text:s text:c="7"/></text:span></text:span><text:span text:style-name="預設段落字型"><text:span text:style-name="T29">□</text:span></text:span><text:span text:style-name="預設段落字型"><text:span text:style-name="T48">（一）</text:span></text:span><text:span text:style-name="預設段落字型"><text:span text:style-name="T29">記帳士考試及格證書正本及影本各1份；</text:span></text:span><text:span text:style-name="預設段落字型"><text:span text:style-name="T27">記帳士考試及格證</text:span></text:span></text:p>
      <text:p text:style-name="P31"><text:span text:style-name="預設段落字型"><text:span text:style-name="T27"><text:s text:c="12"/>書為電子證書型式者，為其列印本1份。</text:span></text:span></text:p>
      <text:p text:style-name="P34"><text:span text:style-name="預設段落字型"><text:span text:style-name="T11">The</text:span></text:span><text:span text:style-name="預設段落字型"><text:span text:style-name="T48"> </text:span></text:span><text:span text:style-name="預設段落字型"><text:span text:style-name="T11">original and a photocopy of the certificate for passing the</text:span></text:span><text:span text:style-name="預設段落字型"><text:span text:style-name="T13"> </text:span></text:span><text:span text:style-name="預設段落字型"><text:span text:style-name="T11">certified public bookkeepers examination; if the certificate for passing the certified public bookkeepers examination is of the electronic certificate type, the applicant shall attach a printout of the certificate.</text:span></text:span></text:p>
      <text:p text:style-name="P32"><draw:custom-shape text:anchor-type="paragraph" draw:z-index="0" draw:name="框架1" draw:style-name="gr4" draw:text-style-name="P64" svg:width="4.215cm" svg:height="5.793cm" svg:x="14.076cm" svg:y="0.522cm"><text:p text:style-name="P62"><text:span text:style-name="T72"/></text:p><text:p text:style-name="P62"><text:span text:style-name="T72"/></text:p><text:p text:style-name="P62"><text:span text:style-name="T72"/></text:p><text:p text:style-name="P63"><text:span text:style-name="T72"><text:s text:c="7"/></text:span><text:span text:style-name="T73">相片浮貼處</text:span><text:span text:style-name="T72"><text:line-break/></text:span><text:span text:style-name="T72">Photo sticker</text:span></text:p><text:p text:style-name="P62"/><draw:enhanced-geometry svg:viewBox="0 0 21600 21600" draw:type="non-primitive" draw:enhanced-path="M 0 0 L 21600 0 21600 21600 0 21600 Z N"/></draw:custom-shape><text:span text:style-name="預設段落字型"><text:span text:style-name="T47"><text:s text:c="7"/></text:span></text:span><text:span text:style-name="預設段落字型"><text:span text:style-name="T29">□</text:span></text:span><text:span text:style-name="預設段落字型"><text:span text:style-name="T48">（二）</text:span></text:span><text:span text:style-name="預設段落字型"><text:span text:style-name="T29">履歷表1份。</text:span></text:span></text:p>
      <text:p text:style-name="P10"><text:s text:c="12"/>A curriculum vitae of the applicant.</text:p>
      <text:p text:style-name="P43"><text:span text:style-name="預設段落字型"><text:span text:style-name="T47"><text:s text:c="7"/></text:span></text:span><text:span text:style-name="預設段落字型"><text:span text:style-name="T29">□</text:span></text:span><text:span text:style-name="預設段落字型"><text:span text:style-name="T48">（三）</text:span></text:span><text:span text:style-name="預設段落字型"><text:span text:style-name="T29">國民身分證正反面影本1份（如範例），外 <text:s text:c="15"/></text:span></text:span></text:p>
      <text:p text:style-name="P43"><text:span text:style-name="預設段落字型"><text:span text:style-name="T29"><text:s text:c="12"/>國人為護照、外僑居留證或永久居留證影本。</text:span></text:span></text:p>
      <text:p text:style-name="P11"><text:s text:c="12"/>A photocopy of the front and back of the </text:p>
      <text:p text:style-name="P43"><text:span text:style-name="預設段落字型"><text:span text:style-name="T11"><text:s text:c="12"/>identification card </text:span></text:span><text:span text:style-name="預設段落字型"><text:span text:style-name="T4">of the applicant</text:span></text:span><text:span text:style-name="預設段落字型"><text:span text:style-name="T11"> (See <text:s text:c="7"/></text:span></text:span></text:p>
      <text:p text:style-name="P44"><text:span text:style-name="預設段落字型"><text:span text:style-name="T11"><text:s text:c="12"/>example), </text:span></text:span><text:span text:style-name="T11">a photocopy of the passport, Alien </text:span></text:p>
      <text:p text:style-name="P12"><text:s text:c="12"/>Resident Certificate, or Alien Permanent Resident <text:s/></text:p>
      <text:p text:style-name="P44"><text:span text:style-name="預設段落字型"><text:span text:style-name="T11"><text:s text:c="12"/></text:span></text:span><text:span text:style-name="預設段落字型"><text:span text:style-name="T4">Certificate of the foreign applicant</text:span></text:span><text:span text:style-name="預設段落字型"><text:span text:style-name="T11">.</text:span></text:span></text:p>
      <text:p text:style-name="P32"><text:s/><text:span text:style-name="預設段落字型"><text:span text:style-name="T48"><text:s text:c="3"/></text:span></text:span><text:span text:style-name="預設段落字型"><text:span text:style-name="T29">□</text:span></text:span><text:span text:style-name="預設段落字型"><text:span text:style-name="T48">（四）</text:span></text:span><text:span text:style-name="預設段落字型"><text:span text:style-name="T29">最近1年內2吋半身相片2張(詳說明3)。</text:span></text:span></text:p>
      <text:p text:style-name="P9">Two 2-inch photographs of the applicant taken within the year<text:span text:style-name="T66"> </text:span><text:soft-page-break/>(Note 3).</text:p>
      <text:p text:style-name="P46"><text:s text:c="2"/><text:span text:style-name="預設段落字型"><text:span text:style-name="T47"><text:s text:c="4"/></text:span></text:span><text:span text:style-name="預設段落字型"><text:span text:style-name="T29">□</text:span></text:span><text:span text:style-name="預設段落字型"><text:span text:style-name="T48">（五）</text:span></text:span><text:span text:style-name="預設段落字型"><text:span text:style-name="T29">記帳士證書費每張新臺幣</text:span></text:span><text:span text:style-name="預設段落字型"><text:span text:style-name="T30">1,500元</text:span></text:span><text:span text:style-name="預設段落字型"><text:span text:style-name="T29">(詳說明4)</text:span></text:span><text:span text:style-name="預設段落字型"><text:span text:style-name="T30">。</text:span></text:span></text:p>
      <text:p text:style-name="P8">The fee for the Certificate of Public Bookkeeper is NT$1,500 per<text:span text:style-name="T66"> </text:span><text:span text:style-name="預設段落字型"><text:span text:style-name="T68">certificate (Note 4).</text:span></text:span></text:p>
      <text:p text:style-name="P47"><text:s/><text:span text:style-name="預設段落字型"><text:span text:style-name="T47"><text:s text:c="6"/></text:span></text:span><text:span text:style-name="預設段落字型"><text:span text:style-name="T29">□</text:span></text:span><text:span text:style-name="預設段落字型"><text:span text:style-name="T48">（六）</text:span></text:span><text:span text:style-name="預設段落字型"><text:span text:style-name="T29">記帳士證書遺失或滅失登報3天聲明作廢之整張報紙。</text:span></text:span></text:p>
      <text:p text:style-name="P39"><text:span text:style-name="預設段落字型"><text:span text:style-name="T11">The whole page of the newspaper in which the notice of nullification</text:span></text:span><text:span text:style-name="預設段落字型"><text:span text:style-name="T13"> </text:span></text:span><text:span text:style-name="預設段落字型"><text:span text:style-name="T11">of certificate of public bookkeeper due to loss or destruction thereof is published for three (3) days.</text:span></text:span></text:p>
      <text:p text:style-name="P42"><text:s/><text:span text:style-name="預設段落字型"><text:span text:style-name="T47"><text:s text:c="6"/></text:span></text:span><text:span text:style-name="預設段落字型"><text:span text:style-name="T29">□</text:span></text:span><text:span text:style-name="預設段落字型"><text:span text:style-name="T48">（七）污損、破損或更名前之記帳士證書</text:span></text:span><text:span text:style-name="預設段落字型"><text:span text:style-name="T30">。</text:span></text:span></text:p>
      <text:p text:style-name="P36"><text:span text:style-name="預設段落字型"><text:span text:style-name="T11">The stained, damaged or pre-name Certified Public bookkeeper’s certificate.</text:span></text:span></text:p>
      <text:p text:style-name="P42"><text:span text:style-name="預設段落字型"><text:span text:style-name="T47"><text:s text:c="8"/></text:span></text:span><text:span text:style-name="預設段落字型"><text:span text:style-name="T29">□</text:span></text:span><text:span text:style-name="預設段落字型"><text:span text:style-name="T48">（八）</text:span></text:span><text:span text:style-name="預設段落字型"><text:span text:style-name="T9">符合記帳士法第4條第2項</text:span></text:span><text:span text:style-name="預設段落字型"><text:span text:style-name="T56">規定</text:span></text:span><text:span text:style-name="預設段落字型"><text:span text:style-name="T9">情形</text:span></text:span><text:span text:style-name="預設段落字型"><text:span text:style-name="T29">之證明文件</text:span></text:span><text:span text:style-name="預設段落字型"><text:span text:style-name="T28">。</text:span></text:span></text:p>
      <text:p text:style-name="P37"><text:span text:style-name="預設段落字型"><text:span text:style-name="T4">Documentary evidence that in accordance with </text:span></text:span><text:span text:style-name="預設段落字型"><text:span text:style-name="T5">P</text:span></text:span><text:span text:style-name="預設段落字型"><text:span text:style-name="T4">aragraph 2, Article </text:span></text:span><text:span text:style-name="預設段落字型"><text:span text:style-name="T11">4 of the Certified</text:span></text:span><text:span text:style-name="預設段落字型"><text:span text:style-name="T26"> Public Bookkeepers </text:span></text:span><text:span text:style-name="預設段落字型"><text:span text:style-name="T11">Act.</text:span></text:span></text:p>
      <text:p text:style-name="P42"><text:span text:style-name="預設段落字型"><text:span text:style-name="T47"><text:s text:c="8"/></text:span></text:span><text:span text:style-name="預設段落字型"><text:span text:style-name="T29">□</text:span></text:span><text:span text:style-name="預設段落字型"><text:span text:style-name="T48">（九）</text:span></text:span><text:span text:style-name="預設段落字型"><text:span text:style-name="T29">中文版記帳士證書及有效護照影本各1份</text:span></text:span><text:span text:style-name="預設段落字型"><text:span text:style-name="T30">。</text:span></text:span></text:p>
      <text:p text:style-name="P38"><text:span text:style-name="預設段落字型"><text:span text:style-name="T11">The Chinese Version of the</text:span></text:span><text:span text:style-name="預設段落字型"><text:span text:style-name="T44"> </text:span></text:span><text:span text:style-name="預設段落字型"><text:span text:style-name="T11">Certificate of Public Bookkeeper and the valid passport of the applicant, with a photocopy of each.</text:span></text:span></text:p>
      <text:p text:style-name="P45"><text:span text:style-name="預設段落字型"><text:span text:style-name="T15">四</text:span></text:span><text:span text:style-name="預設段落字型"><text:span text:style-name="T4">、</text:span></text:span><text:span text:style-name="預設段落字型"><text:span text:style-name="T15">聲明事項Disclaimer：</text:span></text:span></text:p>
      <text:p text:style-name="P13"><text:s text:c="3"/>（一）申請人確無記帳士法第4條第1項各款不得充任記帳士情事。</text:p>
      <text:p text:style-name="P35"><text:span text:style-name="T15">The applicant does not have the conditions under </text:span><text:span text:style-name="T17">P</text:span><text:span text:style-name="T15">aragraph 1,</text:span><text:span text:style-name="T21"> </text:span><text:span text:style-name="T15">Article 4 of the Certified Public Bookkeepers Act</text:span><text:bookmark text:name="_Hlk217578590 副本 1"/><text:span text:style-name="T15"> that he/she shall not </text:span><text:span text:style-name="預設段落字型"><text:span text:style-name="T18">act as a certified public bookkeeper.</text:span></text:span></text:p>
      <text:p text:style-name="P14"><text:s text:c="3"/>（二）申請人所填資料及繳附文件均為真實，如有不實願負法律責任。</text:p>
      <text:p text:style-name="P15">The information filled in by the applicant and the attached<text:span text:style-name="T66"> </text:span>documents are all true; if there is any untrue statement, the applicant<text:span text:style-name="T66"> </text:span><text:span text:style-name="預設段落字型"><text:span text:style-name="T67">accepts the legal responsibility.</text:span></text:span></text:p>
      <text:p text:style-name="P40"><text:span text:style-name="預設段落字型"><text:span text:style-name="T1"><text:s/></text:span></text:span><text:span text:style-name="預設段落字型"><text:span text:style-name="T4"><text:s text:c="2"/></text:span></text:span><text:span text:style-name="預設段落字型"><text:span text:style-name="T64"><text:s/></text:span></text:span><text:span text:style-name="預設段落字型"><text:span text:style-name="T4">此 <text:s/>致(To)　　財政部(Ministry of Finance)</text:span></text:span></text:p>
      <text:p text:style-name="P18"><text:span text:style-name="預設段落字型"><text:span text:style-name="T4"/></text:span></text:p>
      <text:p text:style-name="P48"><text:span text:style-name="預設段落字型"><text:span text:style-name="T4">申</text:span></text:span><text:span text:style-name="預設段落字型"><text:span text:style-name="T22"> </text:span></text:span><text:span text:style-name="預設段落字型"><text:span text:style-name="T4">請</text:span></text:span><text:span text:style-name="預設段落字型"><text:span text:style-name="T22"> </text:span></text:span><text:span text:style-name="預設段落字型"><text:span text:style-name="T4">人</text:span></text:span><text:span text:style-name="預設段落字型"><text:span text:style-name="T7">Applicant</text:span></text:span><text:span text:style-name="預設段落字型"><text:span text:style-name="T4">：</text:span></text:span><text:span text:style-name="預設段落字型"><text:span text:style-name="T23">　　　　　　　 <text:s text:c="8"/></text:span></text:span><text:span text:style-name="預設段落字型"><text:span text:style-name="T50">（簽章Signature or seal）</text:span></text:span></text:p>
      <text:p text:style-name="P49"><text:span text:style-name="預設段落字型"><text:span text:style-name="T4">英文姓名English Name</text:span></text:span><text:span text:style-name="預設段落字型"><text:span text:style-name="T1">：</text:span></text:span><text:span text:style-name="預設段落字型"><text:span text:style-name="T63"> <text:s text:c="22"/></text:span></text:span></text:p>
      <text:p text:style-name="P28"><text:span text:style-name="預設段落字型"><text:span text:style-name="T50">（申請英文版記帳士證書者始需填寫 Application of The</text:span></text:span><text:span text:style-name="預設段落字型"><text:span text:style-name="T46"> </text:span></text:span><text:span text:style-name="預設段落字型"><text:span text:style-name="T50">English Version of the</text:span></text:span></text:p>
      <text:p text:style-name="P5"><text:s text:c="2"/>Certificate of Public Bookkeeper only）</text:p>
      <text:p text:style-name="P41"><text:span text:style-name="預設段落字型"><text:span text:style-name="T28">身分證統一編號/護照號碼/居留證統一證號</text:span></text:span><text:span text:style-name="預設段落字型"><text:span text:style-name="T7">ID No./Passport No./Resident Certificate UI No.</text:span></text:span><text:span text:style-name="預設段落字型"><text:span text:style-name="T28">：</text:span></text:span><text:span text:style-name="預設段落字型"><text:span text:style-name="T32">□□□□□□□□□□</text:span></text:span></text:p>
      <text:p text:style-name="P27"><text:span text:style-name="預設段落字型"><text:span text:style-name="T4">申請日期Date of Application：　 <text:s/>年Year <text:s text:c="3"/>　月Month　 <text:s/>日Day</text:span></text:span></text:p>
      <text:p text:style-name="P17"><text:span text:style-name="預設段落字型"><text:span text:style-name="T34"/></text:span></text:p>
      <text:p text:style-name="P17"><text:soft-page-break/><text:span text:style-name="預設段落字型"><text:span text:style-name="T34">說明</text:span></text:span><text:span text:style-name="預設段落字型"><text:span text:style-name="T60">Note</text:span></text:span><text:span text:style-name="預設段落字型"><text:span text:style-name="T34">：</text:span></text:span></text:p>
      <text:list text:style-name="L1">
        <text:list-item>
          <text:p text:style-name="P50">記帳士法第5條規定：「請領記帳士證書，應填具申請書，並檢同證明資格文件<text:span text:style-name="T65">，</text:span>向主管機關申請核發之。前項請領證書之資格、條件、應檢附文件、證書發給、換發、補發與其他應遵行事項之辦法，由主管機關定之。」</text:p>
        </text:list-item>
      </text:list>
      <text:p text:style-name="P20"><text:span text:style-name="T61">Article 5 of the Certified Public Bookkeepers Act stipulates: “In applying for a</text:span><text:span text:style-name="T62"> </text:span><text:span text:style-name="T61">certificate of certified public bookkeeper, a completed application form along</text:span><text:span text:style-name="T62"> </text:span><text:span text:style-name="T61">with supporting documents shall be submitted to the competent authorities for</text:span><text:span text:style-name="T62"> </text:span><text:span text:style-name="T61">its review and issuance of a public bookkeeper certificate. Regulations</text:span><text:span text:style-name="T62"> </text:span><text:span text:style-name="T61">governing the qualification requirements and conditions, supporting</text:span><text:span text:style-name="T62"> </text:span><text:span text:style-name="T61">documents required, and the procedures for the issuance of a certificate and</text:span><text:span text:style-name="T62"> </text:span><text:span text:style-name="T61">the replacement of a certificate shall be prescribed by the competent</text:span><text:span text:style-name="T62"> </text:span><text:span text:style-name="T61">authorities.”</text:span></text:p>
      <text:list text:continue-numbering="true" text:style-name="L1">
        <text:list-item>
          <text:p text:style-name="P52"><text:span text:style-name="預設段落字型"><text:span text:style-name="T33">屬第1次請領記帳士證書者，應檢附 (一)至(五)之文件；屬原證書遺失申請補發者，應檢附 (三)至(六)之文件；屬原證書污(破)損申請換發者，應檢附 (三)至(五)及(七)之文件；屬依記帳士法第4條第2項規定請領記帳士證書者，應檢附(一)至(五)及(八)之文件；屬請領英文版記帳士證書者，應檢附(四)、(五)及(九)之文件，並填寫英文姓名(以申請人有效護照所載之英文姓名填列)。</text:span></text:span></text:p>
        </text:list-item>
      </text:list>
      <text:p text:style-name="P21"><text:span text:style-name="T9">Those who apply for a Certificate of Public Bookkeeper for the first time</text:span><text:span text:style-name="T12"> </text:span><text:span text:style-name="T9">should attach the documents of (1) to (5); if the original certificate is lost</text:span><text:span text:style-name="T12"> </text:span><text:span text:style-name="T9">and the </text:span><text:span text:style-name="預設段落字型"><text:span text:style-name="T9">application is for reissuance, the documents of (3) to (6) should be</text:span></text:span><text:span text:style-name="預設段落字型"><text:span text:style-name="T12"> </text:span></text:span><text:span text:style-name="預設段落字型"><text:span text:style-name="T9">attached; if the original certificate is stained (damaged) and the application is</text:span></text:span><text:span text:style-name="預設段落字型"><text:span text:style-name="T12"> </text:span></text:span><text:span text:style-name="預設段落字型"><text:span text:style-name="T9">for renewal, the documents of (3) to (5) and (7) should be attached; those</text:span></text:span><text:span text:style-name="預設段落字型"><text:span text:style-name="T12"> </text:span></text:span><text:span text:style-name="預設段落字型"><text:span text:style-name="T9">who apply for a Certificate of Public Bookkeeper in accordance with</text:span></text:span><text:span text:style-name="預設段落字型"><text:span text:style-name="T12"> </text:span></text:span><text:span text:style-name="預設段落字型"><text:span text:style-name="T10">P</text:span></text:span><text:span text:style-name="預設段落字型"><text:span text:style-name="T9">aragraph 2, Article 4 of the Certified Public Bookkeepers Act should attach</text:span></text:span><text:span text:style-name="預設段落字型"><text:span text:style-name="T12"> </text:span></text:span><text:span text:style-name="預設段落字型"><text:span text:style-name="T9">the documents of (1) to (5) and (8); those who apply for a English Version of</text:span></text:span><text:span text:style-name="預設段落字型"><text:span text:style-name="T12"> </text:span></text:span><text:span text:style-name="預設段落字型"><text:span text:style-name="T9">the Certificate of Public Bookkeeper should attach the documents of (4) (5)</text:span></text:span><text:span text:style-name="預設段落字型"><text:span text:style-name="T12"> </text:span></text:span><text:span text:style-name="預設段落字型"><text:span text:style-name="T9">and (9), and fill in the English name of the applicant’s valid passport.</text:span></text:span></text:p>
      <text:list text:continue-numbering="true" text:style-name="L1">
        <text:list-item>
          <text:p text:style-name="P54">相片背面請書寫姓名，1張浮貼於申請書，另1張逕貼於履歷表。</text:p>
        </text:list-item>
      </text:list>
      <text:p text:style-name="P22"><text:span text:style-name="預設段落字型"><text:span text:style-name="T9">Please write your name on the back of the photo, and stick one on the</text:span></text:span><text:span text:style-name="預設段落字型"><text:span text:style-name="T12"> </text:span></text:span><text:span text:style-name="預設段落字型"><text:span text:style-name="T9">application form, and one on the </text:span></text:span><text:span text:style-name="預設段落字型"><text:span text:style-name="T11">curriculum vitae</text:span></text:span><text:span text:style-name="預設段落字型"><text:span text:style-name="T9">.</text:span></text:span></text:p>
      <text:list text:continue-numbering="true" text:style-name="L1">
        <text:list-item>
          <text:p text:style-name="P53"><text:span text:style-name="預設段落字型"><text:span text:style-name="T55">證書費每張新臺幣1,500元，得選擇以「</text:span></text:span><text:span text:style-name="預設段落字型"><text:span text:style-name="T50">財政部賦稅署」</text:span></text:span><text:span text:style-name="預設段落字型"><text:span text:style-name="T55">為抬頭之郵政匯票繳交或透過e-Bill全國繳費網(</text:span></text:span><text:a xlink:type="simple" xlink:href="https://ebill.ba.org.tw/)(或以手機下載" office:target-frame-name="_top" xlink:show="replace" text:style-name="Internet_20_link" text:visited-style-name="Visited_20_Internet_20_Link"><text:span text:style-name="Hyperlink1"><text:span text:style-name="T55">https://ebill.ba.org.tw/)(</text:span></text:span></text:a><text:span text:style-name="Hyperlink1"><text:span text:style-name="T59">或以手機下載</text:span></text:span><text:span text:style-name="預設段落字型"><text:span text:style-name="T55">「ebill全國繳費網APP」及「台灣行動支付APP」)→政府機關相關費用</text:span></text:span><text:span text:style-name="預設段落字型"><text:span text:style-name="T57">→</text:span></text:span><text:span text:style-name="預設段落字型"><text:span text:style-name="T55">國庫款項費用繳費。</text:span></text:span></text:p>
        </text:list-item>
      </text:list>
      <text:p text:style-name="P23"><text:span text:style-name="預設段落字型"><text:span text:style-name="T9">The amount of the certification fee payable is NT$1,500 per certificate, and you can choose to pay by postal money order payable to “</text:span></text:span><text:span text:style-name="預設段落字型"><text:span text:style-name="T18">Taxation Administration, Ministry of Finance</text:span></text:span><text:span text:style-name="預設段落字型"><text:span text:style-name="T9">” or through the e-Bill National Payment Network (https://ebill.ba.org.tw/)(or by mobile phone. </text:span></text:span><text:soft-page-break/><text:span text:style-name="預設段落字型"><text:span text:style-name="T9">Download “ebill National Payment Network APP” and “Taiwan Mobile Payment APP”) → Related government agency fees → Payment of treasury fees.</text:span></text:span></text:p>
      <text:list text:continue-numbering="true" text:style-name="L1">
        <text:list-item>
          <text:p text:style-name="P51"><text:span text:style-name="預設段落字型"><text:span text:style-name="T35">本申請</text:span></text:span><text:span text:style-name="預設段落字型"><text:span text:style-name="T55">書及相關文件請逕寄：</text:span></text:span><text:span text:style-name="預設段落字型"><text:span text:style-name="T50">財</text:span></text:span><text:span text:style-name="預設段落字型"><text:span text:style-name="T36">政部</text:span></text:span><text:span text:style-name="預設段落字型"><text:span text:style-name="T40"> </text:span></text:span><text:span text:style-name="預設段落字型"><text:span text:style-name="T37">116055臺北市文山區羅斯福路6段142巷1號</text:span></text:span><text:span text:style-name="預設段落字型"><text:span text:style-name="T49">（信封上請註明「</text:span></text:span><text:span text:style-name="預設段落字型"><text:span text:style-name="T50">請領記帳士證書申請案件」）。</text:span></text:span></text:p>
        </text:list-item>
      </text:list>
      <text:p text:style-name="P24"><text:span text:style-name="預設段落字型"><text:span text:style-name="T56">Please send this application form and related documents directly to:</text:span></text:span><text:span text:style-name="預設段落字型"><text:span text:style-name="T51"> Ministry of</text:span></text:span><text:span text:style-name="預設段落字型"><text:span text:style-name="T52"> </text:span></text:span><text:span text:style-name="預設段落字型"><text:span text:style-name="T51">Finance, No. 1, Ln. 142, Sec. 6, Roosevelt Rd., Wenshan Di</text:span></text:span><text:span text:style-name="預設段落字型"><text:span text:style-name="T54">st., Taipei </text:span></text:span><text:span text:style-name="預設段落字型"><text:span text:style-name="T51">City, 1</text:span></text:span><text:span text:style-name="預設段落字型"><text:span text:style-name="T54">16055 (Ple</text:span></text:span><text:span text:style-name="預設段落字型"><text:span text:style-name="T51">ase mark “Application for </text:span></text:span><text:span text:style-name="預設段落字型"><text:span text:style-name="T18">a Certified Public Bookkeeper certificate</text:span></text:span><text:span text:style-name="預設段落字型"><text:span text:style-name="T51">” on the envelope).</text:span></text:span></text:p>
      <text:list text:continue-numbering="true" text:style-name="L1">
        <text:list-item>
          <text:p text:style-name="P55">依記帳士證書核發辦法，核發證書應於15天內核發，必要時得延長15天。</text:p>
        </text:list-item>
      </text:list>
      <text:p text:style-name="P25"><text:span text:style-name="預設段落字型"><text:span text:style-name="T58">According to the </text:span></text:span><text:span text:style-name="預設段落字型"><text:span text:style-name="T25">Rules Governing Issuance of Certificate of Public Bookkeeper,</text:span></text:span><text:span text:style-name="預設段落字型"><text:span text:style-name="T58"> the certificate should be issued within 15 days, and it can be extended for 15 days if necessary.</text:span></text:span></text:p>
      <text:list text:continue-numbering="true" text:style-name="L1">
        <text:list-item>
          <text:p text:style-name="P56">本申請書及相關文件，除記帳士考試及格證書正本於校驗後發還外，餘均由財政部留存。</text:p>
        </text:list-item>
      </text:list>
      <text:p text:style-name="P26"><text:span text:style-name="預設段落字型"><text:span text:style-name="T50">This application form and related documents, except </text:span></text:span><text:span text:style-name="預設段落字型"><text:span text:style-name="T19">the certificate for</text:span></text:span><text:span text:style-name="預設段落字型"><text:span text:style-name="T20"> </text:span></text:span><text:span text:style-name="預設段落字型"><text:span text:style-name="T19">passing the certified public bookkeepers examination</text:span></text:span><text:span text:style-name="預設段落字型"><text:span text:style-name="T50">, which </text:span></text:span><text:span text:style-name="預設段落字型"><text:span text:style-name="T16">will be returned to the applicant after verification thereof</text:span></text:span><text:span text:style-name="預設段落字型"><text:span text:style-name="T50">, will be retained by the</text:span></text:span><text:span text:style-name="預設段落字型"><text:span text:style-name="T53"> </text:span></text:span><text:span text:style-name="預設段落字型"><text:span text:style-name="T51">Ministry of Finance.</text:span></text:span></text:p>
      <text:p text:style-name="P1"/>
      <text:p text:style-name="P19"><text:span text:style-name="預設段落字型"><text:span text:style-name="T38">範例</text:span></text:span><text:span text:style-name="預設段落字型"><text:span text:style-name="T39">Example</text:span></text:span></text:p>
      <text:p text:style-name="P2">身分證正反面影本請以A4紙單面影印，並請影印清晰，謝謝！</text:p>
      <text:p text:style-name="P3">Please make a photocopy of the front and back of the identification card of the applicant on one side of A4 paper, and ensure that the photocopy is clearly legible, thank you!</text:p>
      <text:p text:style-name="P2"/>
      <text:p text:style-name="Text_20_body"><draw:custom-shape text:anchor-type="paragraph" draw:z-index="3" draw:name="手繪多邊形: 圖案 3" draw:style-name="gr2" draw:text-style-name="P59" svg:width="10.798cm" svg:height="6.525cm" svg:x="1.864cm" svg:y="0.266cm"><text:p/><draw:enhanced-geometry svg:viewBox="0 0 21600 21600" draw:text-areas="?f12 ?f14 ?f13 ?f15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203560"/><draw:equation draw:name="f9" draw:formula="2203920 * ?f5 / 2203560"/><draw:equation draw:name="f10" draw:formula="0 * ?f4 / 1332000"/><draw:equation draw:name="f11" draw:formula="1332360 * ?f4 / 1332000"/><draw:equation draw:name="f12" draw:formula="?f8 / ?f6"/><draw:equation draw:name="f13" draw:formula="?f9 / ?f6"/><draw:equation draw:name="f14" draw:formula="?f10 / ?f7"/><draw:equation draw:name="f15" draw:formula="?f11 / ?f7"/></draw:enhanced-geometry></draw:custom-shape><text:span text:style-name="預設段落字型"><text:span text:style-name="T1"/></text:span></text:p>
      <text:p text:style-name="Text_20_body"><text:span text:style-name="預設段落字型"><text:span text:style-name="T1"/></text:span></text:p>
      <text:p text:style-name="P2"/>
      <text:p text:style-name="P2"><draw:custom-shape text:anchor-type="paragraph" draw:z-index="4" draw:name="外框1" draw:style-name="gr1" draw:text-style-name="P58" svg:width="6.898cm" svg:height="2.223cm" svg:x="3.87cm" svg:y="0.161cm"><text:p text:style-name="P57"><text:span text:style-name="T69"><text:s text:c="6"/></text:span></text:p><text:p text:style-name="P57"><text:span text:style-name="T69"><text:s text:c="4"/></text:span><text:span text:style-name="T70">身分證正面影本</text:span></text:p><text:p text:style-name="P57"><text:span text:style-name="T71"><text:s text:c="8"/></text:span><text:span text:style-name="T71">ID card front copy</text:span></text:p><draw:enhanced-geometry svg:viewBox="0 0 21600 21600" draw:type="non-primitive" draw:enhanced-path="M 0 0 L 21600 0 21600 21600 0 21600 Z N"/></draw:custom-shape></text:p>
      <text:p text:style-name="P2"/>
      <text:p text:style-name="P2"/>
      <text:p text:style-name="P2"/>
      <text:p text:style-name="P2"/>
      <text:p text:style-name="Text_20_body"><text:span text:style-name="預設段落字型"><text:span text:style-name="T1"/></text:span></text:p>
      <text:p text:style-name="P2"/>
      <text:p text:style-name="P2"/>
      <text:p text:style-name="P2"/>
      <text:p text:style-name="P2"><draw:custom-shape text:anchor-type="paragraph" draw:z-index="1" draw:name="手繪多邊形: 圖案 3" draw:style-name="gr2" draw:text-style-name="P59" svg:width="10.798cm" svg:height="6.525cm" svg:x="1.917cm" svg:y="0.093cm"><text:p/><draw:enhanced-geometry svg:viewBox="0 0 21600 21600" draw:text-areas="?f12 ?f14 ?f13 ?f15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203560"/><draw:equation draw:name="f9" draw:formula="2203920 * ?f5 / 2203560"/><draw:equation draw:name="f10" draw:formula="0 * ?f4 / 1332000"/><draw:equation draw:name="f11" draw:formula="1332360 * ?f4 / 1332000"/><draw:equation draw:name="f12" draw:formula="?f8 / ?f6"/><draw:equation draw:name="f13" draw:formula="?f9 / ?f6"/><draw:equation draw:name="f14" draw:formula="?f10 / ?f7"/><draw:equation draw:name="f15" draw:formula="?f11 / ?f7"/></draw:enhanced-geometry></draw:custom-shape></text:p>
      <text:p text:style-name="P2"/>
      <text:p text:style-name="P2"/>
      <text:p text:style-name="P2"><draw:custom-shape text:anchor-type="paragraph" draw:z-index="2" draw:name="外框3" draw:style-name="gr3" draw:text-style-name="P61" svg:width="6.032cm" svg:height="2.223cm" svg:x="4.157cm" svg:y="0.385cm"><text:p text:style-name="P60"><text:span text:style-name="T70"><text:s text:c="3"/></text:span><text:span text:style-name="T70">身分證反面影本</text:span></text:p><text:p text:style-name="P60"><text:span text:style-name="T71"><text:s text:c="7"/></text:span><text:span text:style-name="T71">ID card back copy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DFKaiShu-SB-Estd-BF" svg:font-family="DFKaiShu-SB-Estd-B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細明體" svg:font-family="細明體, MingLiU" style:font-family-generic="roman"/>
  </office:font-face-decls>
  <office:styles>
    <style:default-style style:family="graphic">
      <style:graphic-properties draw:stroke="none" svg:stroke-color="#3465a4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73cm" fo:margin-right="0cm" fo:hyphenation-ladder-count="no-limit" fo:text-indent="0cm" style:auto-text-indent="false" style:vertical-align="baseline">
        <style:tab-stops/>
      </style:paragraph-properties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 style:language-complex="he" style:country-complex="I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標題1" style:family="paragraph" style:parent-style-name="Text_20_body" style:next-style-name="本文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roman" style:font-name-asian="細明體" style:font-family-asian="細明體, MingLiU" style:font-family-generic-asian="roma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62cm" fo:margin-right="0cm" style:line-height-at-least="0.353cm" fo:hyphenation-ladder-count="no-limit" fo:text-indent="-1.062cm" style:auto-text-indent="false" style:snap-to-layout-grid="false">
        <style:tab-stops/>
      </style:paragraph-properties>
      <style:text-properties fo:color="#000000" loext:opacity="100%" style:font-name="標楷體1" fo:font-family="標楷體" style:font-family-generic="script" style:font-pitch="fixed" fo:font-size="13pt" style:font-size-asian="13pt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cm" fo:margin-right="0cm" fo:line-height="0.988cm" fo:hyphenation-ladder-count="no-limit" fo:text-indent="0.889cm" style:auto-text-indent="false" style:snap-to-layout-grid="false"/>
      <style:text-properties style:font-name="標楷體1" fo:font-family="標楷體" style:font-family-generic="script" style:font-pitch="fixed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4.89cm" fo:margin-right="0cm" fo:line-height="0.988cm" fo:hyphenation-ladder-count="no-limit" fo:text-indent="-4.001cm" style:auto-text-indent="false" style:snap-to-layout-grid="false">
        <style:tab-stops/>
      </style:paragraph-properties>
      <style:text-properties style:font-name="標楷體1" fo:font-family="標楷體" style:font-family-generic="script" style:font-pitch="fixed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752cm" fo:margin-right="-3.131cm" fo:line-height="0.706cm" fo:hyphenation-ladder-count="no-limit" fo:text-indent="-2.7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fo:font-size="12pt" style:font-name-asian="細明體" style:font-family-asian="細明體, MingLiU" style:font-family-generic-asian="roman" style:font-size-asian="12pt" style:font-name-complex="細明體" style:font-family-complex="細明體, MingLiU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Hyperlink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fo:color="#000000" loext:opacity="100%" style:font-name="標楷體1" fo:font-family="標楷體" style:font-family-generic="script" style:font-pitch="fixed" fo:font-size="13.6999998092651pt" style:font-name-asian="標楷體1" style:font-family-asian="標楷體" style:font-family-generic-asian="script" style:font-pitch-asian="fixed" style:font-size-asian="12pt" style:font-size-complex="13.699999809265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801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請領會計師證書申請書</dc:title>
    <dc:description/>
    <dc:subject/>
    <meta:initial-creator>綜合規劃司管制考核科林鼎鈞</meta:initial-creator>
    <meta:creation-date>2026-01-13T10:22:00Z</meta:creation-date>
    <dc:date>2026-02-10T18:05:29.405000000</dc:date>
    <meta:editing-cycles>119</meta:editing-cycles>
    <meta:editing-duration>PT5H9S</meta:editing-duration>
    <meta:print-date>2026-02-10T18:01:48.624000000</meta:print-date>
    <meta:document-statistic meta:table-count="0" meta:image-count="0" meta:object-count="0" meta:page-count="5" meta:paragraph-count="73" meta:word-count="1849" meta:character-count="6514" meta:non-whitespace-character-count="5462"/>
    <meta:template xlink:type="simple" xlink:actuate="onRequest" xlink:title="" xlink:href="../../依顧問版修正後-請領（補發、換發）記帳士證書申請書(中英並列)_(1)%20(2).odt/Normal.dotm"/>
  </office:meta>
</office:document-meta>
</file>