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3" style:family="paragraph" style:parent-style-name="內文_20__28_Web_29_">
      <style:paragraph-properties fo:margin-top="0cm" fo:margin-bottom="0cm" loext:contextual-spacing="false" style:snap-to-layout-gri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style:snap-to-layout-grid="false"/>
    </style:style>
    <style:style style:name="P6" style:family="paragraph" style:parent-style-name="Standard">
      <style:paragraph-properties fo:line-height="0.564cm" style:snap-to-layout-grid="false"/>
      <style:text-properties style:text-combine="lines"/>
    </style:style>
    <style:style style:name="P7" style:family="paragraph" style:parent-style-name="Standard">
      <style:paragraph-properties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0.564cm" fo:text-indent="0.70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ff" fo:font-size="36pt" fo:font-weight="bold" style:font-size-asian="36pt" style:font-weight-asian="bold" style:font-size-complex="36pt"/>
    </style:style>
    <style:style style:name="P16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3.387cm" fo:margin-right="0cm" fo:line-height="0.564cm" fo:text-indent="-3.387cm" style:auto-text-indent="false" style:snap-to-layout-grid="false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21" style:family="paragraph" style:parent-style-name="Standard">
      <style:paragraph-properties fo:margin-left="4.76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23" style:family="paragraph" style:parent-style-name="內文_20__28_Web_29_" style:master-page-name="Standard">
      <loext:graphic-properties draw:fill="none"/>
      <style:paragraph-properties fo:margin-left="3.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snap-to-layout-grid="false" style:writing-mode="lr-tb"/>
      <style:text-properties style:font-name="標楷體" fo:font-size="16pt" style:font-name-asian="標楷體" style:font-size-asian="16pt" style:font-name-complex="標楷體" fo:hyphenate="false" fo:hyphenation-remain-char-count="2" fo:hyphenation-push-char-count="2"/>
    </style:style>
    <style:style style:name="P24" style:family="paragraph" style:parent-style-name="內文_20__28_Web_29_">
      <style:paragraph-properties fo:margin-left="0cm" fo:margin-right="4.297cm" fo:margin-top="0cm" fo:margin-bottom="0cm" loext:contextual-spacing="false" fo:text-align="justify" style:justify-single-word="false" fo:text-indent="0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10pt" fo:letter-spacing="-0.035cm" style:font-name-asian="標楷體" style:font-size-asian="10pt" style:font-name-complex="標楷體" style:font-size-complex="10pt"/>
    </style:style>
    <style:style style:name="T6" style:family="text">
      <style:text-properties fo:color="#ff0000" style:font-name-asian="標楷體"/>
    </style:style>
    <style:style style:name="T7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63cm" fo:padding-right="0.263cm" fo:padding-top="0.136cm" fo:padding-bottom="0.136cm" fo:border="0.51pt solid #ff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fo:padding-left="0.272cm" fo:padding-right="0.272cm" fo:padding-top="0.145cm" fo:padding-bottom="0.145cm" fo:border="2.49pt solid #0000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63cm" fo:padding-right="0.263cm" fo:padding-top="0.136cm" fo:padding-bottom="0.136cm" fo:border="0.51pt solid #ff66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8"/>營業稅稅籍證明</text:p>
      <text:p text:style-name="P24"><text:span text:style-name="T2"><text:s text:c="11"/>CERTIFICATE OF BUSINESS TAX STATUS</text:span></text:p>
      <text:p text:style-name="P1"/>
      <text:p text:style-name="P2"><draw:frame draw:style-name="fr1" draw:name="框架1" text:anchor-type="char" svg:x="10.382cm" svg:y="0.085cm" svg:width="3.895cm" svg:height="1.653cm" draw:z-index="2"><draw:text-box><text:p text:style-name="P14">營業人名稱</text:p><text:p text:style-name="P4"><text:span text:style-name="T5">Name of BusinessEntity</text:span></text:p></draw:text-box></draw:frame>茲證明營業人之稅籍資料如下：</text:p>
      <text:p text:style-name="P5">We hereby certify that on date of issuance, The tax status of<text:span text:style-name="T7"> <text:s text:c="31"/></text:span><text:s/><text:span text:style-name="T1"><text:s text:c="3"/></text:span><text:span text:style-name="T6"><text:s/></text:span><text:span text:style-name="T1"><text:s text:c="4"/>is </text:span>as follows<text:span text:style-name="T4">：</text:span></text:p>
      <text:p text:style-name="P6">：</text:p>
      <text:p text:style-name="P2">統一編號：</text:p>
      <text:p text:style-name="P3"><text:span text:style-name="T4">Business Administration Number：</text:span></text:p>
      <text:p text:style-name="P2"/>
      <text:p text:style-name="P9"><draw:frame draw:style-name="fr2" draw:name="框架2" text:anchor-type="char" svg:x="6.879cm" svg:y="0.168cm" svg:width="9.735cm" svg:height="7.195cm" draw:z-index="1"><draw:text-box><text:p text:style-name="P7"/><text:p text:style-name="P7">樣　　張</text:p><text:p text:style-name="P15">sample</text:p></draw:text-box></draw:frame>稅籍編號：</text:p>
      <text:p text:style-name="P9">Tax Serial Number：</text:p>
      <text:p text:style-name="P9"/>
      <text:p text:style-name="P9">營業人名稱：</text:p>
      <text:p text:style-name="P8"><text:span text:style-name="T4">Name of Business Entity：</text:span></text:p>
      <text:p text:style-name="P9"/>
      <text:p text:style-name="P2">營業地址：</text:p>
      <text:p text:style-name="P3"><text:span text:style-name="T4">Address of Business Entity：</text:span></text:p>
      <text:p text:style-name="P2"/>
      <text:p text:style-name="P9">負責人姓名：</text:p>
      <text:p text:style-name="P9">Name of Responsible Person：</text:p>
      <text:p text:style-name="P9"/>
      <text:p text:style-name="P9">設立日期：</text:p>
      <text:p text:style-name="P9">Registration Date:</text:p>
      <text:p text:style-name="P9"/>
      <text:p text:style-name="P9">資本額：</text:p>
      <text:p text:style-name="P8"><text:span text:style-name="T4">Capital Amount：</text:span></text:p>
      <text:p text:style-name="P9"/>
      <text:p text:style-name="P9">主要營業項目：</text:p>
      <text:p text:style-name="P8"><text:span text:style-name="T4">Main Business Item(s)：1.</text:span></text:p>
      <text:p text:style-name="P16"/>
      <text:p text:style-name="P17"><draw:frame draw:style-name="fr3" draw:name="框架3" text:anchor-type="char" svg:x="10.148cm" svg:y="-0.007cm" svg:width="6.69cm" svg:height="5.415cm" draw:z-index="0"><draw:text-box><text:p text:style-name="P12"/><text:p text:style-name="P12"><text:s/>機 <text:s text:c="7"/>關 <text:s text:c="3"/></text:p><text:p text:style-name="P12"><text:s/>用 <text:s text:c="7"/>印</text:p><text:p text:style-name="P12">（Stamp）</text:p><text:p text:style-name="P12"/><text:p text:style-name="P12"/><text:p text:style-name="P13"/></draw:text-box></draw:frame>2.</text:p>
      <text:p text:style-name="P16"/>
      <text:p text:style-name="P17">3.</text:p>
      <text:p text:style-name="P16"/>
      <text:p text:style-name="P17">4.</text:p>
      <text:p text:style-name="P9">最後異動原因：</text:p>
      <text:p text:style-name="P8"><text:span text:style-name="T4">Reason for Most Recent Update： </text:span></text:p>
      <text:p text:style-name="P9"/>
      <text:p text:style-name="P9">最後異動日期：</text:p>
      <text:p text:style-name="P8"><text:span text:style-name="T4">Date of Most Recent Update：</text:span></text:p>
      <text:p text:style-name="P9"/>
      <text:p text:style-name="P5"><text:span text:style-name="T4">財政部○○國稅局○○分局/稽徵所</text:span></text:p>
      <text:p text:style-name="P18"><text:span text:style-name="T4">○○Branch/Office, ○○○National Tax Administration, Ministry of Finance <text:s text:c="15"/></text:span></text:p>
      <text:p text:style-name="P10"/>
      <text:p text:style-name="P11">核發日期：中華民國　　　年　　　　月　　　　日</text:p>
      <text:p text:style-name="P5"><text:span text:style-name="T3">Date of Issuance：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稅籍證明            CERTIFICATION OF BUSINESS TAX STATUS</dc:title>
    <meta:initial-creator>A0510435</meta:initial-creator>
    <meta:creation-date>2011-08-30T16:53:00</meta:creation-date>
    <dc:date>2015-08-24T16:13:01.558000000</dc:date>
    <meta:print-date>2011-08-25T11:27:00</meta:print-date>
    <meta:editing-cycles>5</meta:editing-cycles>
    <meta:editing-duration>PT3M33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39" meta:word-count="203" meta:character-count="707" meta:non-whitespace-character-count="542"/>
  </office:meta>
</office:document-meta>
</file>