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Bodoni MT Condensed" svg:font-family="'Bodoni MT Condensed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3cm" table:align="center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5.106cm"/>
    </style:style>
    <style:style style:name="表格1.D" style:family="table-column">
      <style:table-column-properties style:column-width="3.517cm"/>
    </style:style>
    <style:style style:name="表格1.E" style:family="table-column">
      <style:table-column-properties style:column-width="1.718cm"/>
    </style:style>
    <style:style style:name="表格1.1" style:family="table-row">
      <style:table-row-properties style:min-row-height="1.48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/>
    </style:style>
    <style:style style:name="P2" style:family="paragraph" style:parent-style-name="Text_20_body">
      <style:paragraph-properties fo:line-height="0.776cm" fo:text-align="center" style:justify-single-word="false"/>
    </style:style>
    <style:style style:name="P3" style:family="paragraph" style:parent-style-name="Text_20_body">
      <style:paragraph-properties fo:line-height="0.776cm" fo:text-align="justify" style:justify-single-word="false"/>
    </style:style>
    <style:style style:name="P4" style:family="paragraph" style:parent-style-name="Text_20_body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Text_20_body">
      <style:paragraph-properties fo:line-height="1.129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Text_20_body">
      <style:paragraph-properties fo:line-height="0.776cm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line-height="1.129cm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text-properties fo:color="#0000ff" style:font-name="標楷體" fo:font-size="14pt" style:font-name-asian="標楷體" style:font-size-asian="14pt" style:font-name-complex="標楷體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left="0cm" fo:margin-right="0cm" fo:line-height="150%" fo:text-indent="3.955cm" style:auto-text-indent="false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margin-left="0cm" fo:margin-right="0cm" fo:line-height="0.776cm" fo:text-indent="1cm" style:auto-text-indent="false"/>
    </style:style>
    <style:style style:name="P19" style:family="paragraph" style:parent-style-name="Standard">
      <style:paragraph-properties fo:margin-left="0cm" fo:margin-right="0cm" fo:line-height="0.776cm" fo:text-indent="0.499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cm" fo:margin-right="0cm" fo:line-height="0.776cm" fo:text-indent="1.101cm" style:auto-text-indent="false">
        <style:tab-stops>
          <style:tab-stop style:position="1.005cm"/>
        </style:tab-stops>
      </style:paragraph-properties>
    </style:style>
    <style:style style:name="P21" style:family="paragraph" style:parent-style-name="Text_20_body">
      <style:paragraph-properties fo:margin-left="0.847cm" fo:margin-right="0cm" fo:line-height="0.776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P22" style:family="paragraph" style:parent-style-name="Text_20_body">
      <style:paragraph-properties fo:margin-left="0.801cm" fo:margin-right="0cm" fo:line-height="0.776cm" fo:text-align="justify" style:justify-single-word="false" fo:text-indent="-0.6cm" style:auto-text-indent="false">
        <style:tab-stops/>
      </style:paragraph-properties>
    </style:style>
    <style:style style:name="P23" style:family="paragraph" style:parent-style-name="本文縮排">
      <style:paragraph-properties fo:margin-left="0.813cm" fo:margin-right="0cm" fo:line-height="0.776cm" fo:text-align="justify" style:justify-single-word="false" fo:text-indent="-0.813cm" style:auto-text-indent="false">
        <style:tab-stops/>
      </style:paragraph-properties>
      <style:text-properties fo:font-size="12pt" style:font-size-asian="12pt"/>
    </style:style>
    <style:style style:name="P24" style:family="paragraph" style:parent-style-name="Text_20_body_20_indent">
      <style:paragraph-properties fo:margin-left="0.801cm" fo:margin-right="0cm" fo:line-height="0.77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本文縮排">
      <style:paragraph-properties fo:margin-left="0.801cm" fo:margin-right="0cm" fo:line-height="0.77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line-height="150%"/>
      <style:text-properties officeooo:paragraph-rsid="0015bbe5"/>
    </style:style>
    <style:style style:name="P27" style:family="paragraph" style:parent-style-name="Text_20_body" style:master-page-name="MP0">
      <style:paragraph-properties fo:line-height="150%" style:page-number="auto" fo:break-before="page"/>
      <style:text-properties officeooo:paragraph-rsid="0015bbe5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9" style:family="text">
      <style:text-properties fo:color="#0000ff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10" style:family="text">
      <style:text-properties fo:color="#0000ff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8pt" style:font-weight-complex="bold"/>
    </style:style>
    <style:style style:name="T11" style:family="text">
      <style:text-properties fo:color="#0000ff" style:font-name="標楷體" fo:font-size="14pt" style:font-name-asian="標楷體" style:font-size-asian="14pt" style:font-name-complex="標楷體"/>
    </style:style>
    <style:style style:name="T12" style:family="text">
      <style:text-properties fo:color="#0000ff" style:font-name="標楷體" fo:font-size="11pt" style:font-name-asian="標楷體" style:font-size-asian="11pt" style:font-name-complex="標楷體" style:font-size-complex="11pt" style:font-weight-complex="bold"/>
    </style:style>
    <style:style style:name="T13" style:family="text">
      <style:text-properties fo:color="#0000ff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 style:font-weight-complex="bold"/>
    </style:style>
    <style:style style:name="T14" style:family="text">
      <style:text-properties fo:color="#0000f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weight-complex="bold"/>
    </style:style>
    <style:style style:name="T15" style:family="text">
      <style:text-properties fo:color="#0000ff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/>
    </style:style>
    <style:style style:name="T16" style:family="text">
      <style:text-properties fo:color="#0000ff" style:font-name="標楷體" style:font-name-asian="標楷體" style:font-name-complex="標楷體"/>
    </style:style>
    <style:style style:name="T17" style:family="text">
      <style:text-properties fo:color="#0000ff" fo:font-size="10pt" style:font-size-asian="10pt"/>
    </style:style>
    <style:style style:name="T18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19" style:family="text">
      <style:text-properties fo:color="#000000" style:font-name="標楷體" fo:font-size="14pt" style:font-name-asian="標楷體" style:font-size-asian="14pt" style:font-name-complex="標楷體"/>
    </style:style>
    <style:style style:name="T20" style:family="text">
      <style:text-properties style:font-name="新細明體" style:font-name-asian="新細明體"/>
    </style:style>
    <style:style style:name="T21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4pt" style:font-name-complex="標楷體"/>
    </style:style>
    <style:style style:name="T22" style:family="text">
      <style:text-properties style:font-name="Wingdings 2" fo:font-size="14pt" style:font-name-asian="Wingdings 2" style:font-size-asian="14pt" style:font-name-complex="Wingdings 2"/>
    </style:style>
    <style:style style:name="T23" style:family="text">
      <style:text-properties fo:font-size="12pt" style:font-size-asian="12pt"/>
    </style:style>
    <style:style style:name="T24" style:family="text">
      <style:text-properties style:font-name="Bodoni MT Condensed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<text:s text:c="11"/></text:span></text:span><text:span text:style-name="預設段落字型"><text:span text:style-name="T10">○○股份有限公司職工福利委員會</text:span></text:span><text:span text:style-name="預設段落字型"><text:span text:style-name="T2">【機關團體名稱】</text:span></text:span></text:p>
      <text:p text:style-name="P26"><text:span text:style-name="預設段落字型"><text:span text:style-name="T12"><text:s text:c="8"/></text:span></text:span><text:span text:style-name="預設段落字型"><text:span text:style-name="T13"><text:s/></text:span></text:span><text:span text:style-name="預設段落字型"><text:span text:style-name="T14">○○ Limited Company Employee Welfare Committee</text:span></text:span><text:span text:style-name="預設段落字型"><text:span text:style-name="T6">【Name of </text:span></text:span><text:bookmark-start text:name="_Hlk143195990"/><text:span text:style-name="預設段落字型"><text:span text:style-name="T6">Institutions or Organizations</text:span></text:span><text:bookmark-end text:name="_Hlk143195990"/><text:span text:style-name="預設段落字型"><text:span text:style-name="T6">】</text:span></text:span></text:p>
      <text:p text:style-name="P16"><text:bookmark-start text:name="_Hlk143434892"/><text:span text:style-name="預設段落字型"><text:span text:style-name="T3"><text:s/></text:span></text:span><text:span text:style-name="預設段落字型"><text:span text:style-name="T15">106</text:span></text:span><text:span text:style-name="預設段落字型"><text:span text:style-name="T3"> </text:span></text:span><text:bookmark-end text:name="_Hlk143434892"/><text:span text:style-name="預設段落字型"><text:span text:style-name="T4">年度結餘經費運用具體計畫書</text:span></text:span></text:p>
      <text:p text:style-name="P16"><text:span text:style-name="預設段落字型"><text:span text:style-name="T15"><text:s/>106 </text:span></text:span><text:span text:style-name="預設段落字型"><text:span text:style-name="T18">Specific Plan for the Utilization of Surplus Funds</text:span></text:span></text:p>
      <text:p text:style-name="P1"><text:span text:style-name="預設段落字型"><text:span text:style-name="T7">一、</text:span></text:span><text:span text:style-name="預設段落字型"><text:span text:style-name="T8"> <text:s/></text:span></text:span><text:span text:style-name="預設段落字型"><text:span text:style-name="T9">106</text:span></text:span><text:span text:style-name="預設段落字型"><text:span text:style-name="T8"> <text:s/></text:span></text:span><text:span text:style-name="預設段落字型"><text:span text:style-name="T7">年度結餘經費共計：</text:span></text:span><text:span text:style-name="預設段落字型"><text:span text:style-name="T8">(A) <text:s/></text:span></text:span><text:bookmark-start text:name="_Hlk143435092"/><text:span text:style-name="預設段落字型"><text:span text:style-name="T9">3,000,000</text:span></text:span><text:bookmark-end text:name="_Hlk143435092"/><text:span text:style-name="預設段落字型"><text:span text:style-name="T8"> <text:s text:c="9"/></text:span></text:span><text:span text:style-name="預設段落字型"><text:span text:style-name="T7">元</text:span></text:span></text:p>
      <text:p text:style-name="P17"><text:span text:style-name="預設段落字型"><text:span text:style-name="T20"><text:s/></text:span></text:span><text:span text:style-name="預設段落字型"><text:span text:style-name="T7"><text:s text:c="7"/></text:span></text:span><text:span text:style-name="預設段落字型"><text:span text:style-name="T8"><text:s text:c="2"/>1</text:span></text:span><text:span text:style-name="預設段落字型"><text:span text:style-name="T21">06 <text:s/></text:span></text:span><text:span text:style-name="預設段落字型"><text:span text:style-name="T4">Total Amount of Surplus Funds:</text:span></text:span><text:span text:style-name="預設段落字型"><text:span text:style-name="T8"> (A)NT$</text:span></text:span><text:span text:style-name="預設段落字型"><text:span text:style-name="T9">3,000,000</text:span></text:span><text:span text:style-name="預設段落字型"><text:span text:style-name="T8"> <text:s text:c="12"/></text:span></text:span><text:span text:style-name="預設段落字型"><text:span text:style-name="T7"><text:s/></text:span></text:span></text:p>
      <text:p text:style-name="P4">二、結餘經費使用計畫如下：(請於□勾選，可選1或2或1及2)</text:p>
      <text:p text:style-name="P18"><text:span text:style-name="預設段落字型"><text:span text:style-name="T4">The following Specific Plan of Surplus Funds</text:span></text:span><text:span text:style-name="預設段落字型"><text:span text:style-name="T7">：</text:span></text:span></text:p>
      <text:p text:style-name="P19"><text:s text:c="4"/>(Please select 1 or 2 or 1&amp;2)</text:p>
      <text:p text:style-name="P1"><text:span text:style-name="預設段落字型"><text:span text:style-name="T7">□1.【轉納基金】合計：</text:span></text:span><text:span text:style-name="預設段落字型"><text:span text:style-name="T8">(B) <text:s text:c="14"/></text:span></text:span><text:span text:style-name="預設段落字型"><text:span text:style-name="T7">元</text:span></text:span></text:p>
      <text:p text:style-name="P20"><text:span text:style-name="預設段落字型"><text:span text:style-name="T7">Total【Transfer-In Fund】：</text:span></text:span><text:span text:style-name="預設段落字型"><text:span text:style-name="T8">(B)NT$ <text:s text:c="12"/></text:span></text:span></text:p>
      <text:p text:style-name="P1"><text:span text:style-name="預設段落字型"><text:span text:style-name="T22"></text:span></text:span><text:span text:style-name="預設段落字型"><text:span text:style-name="T7">2.【保留至往後年度業務使用】合計：</text:span></text:span><text:span text:style-name="預設段落字型"><text:span text:style-name="T8">(C) <text:s/></text:span></text:span><text:bookmark-start text:name="_Hlk143435229"/><text:span text:style-name="預設段落字型"><text:span text:style-name="T9">3,000,000</text:span></text:span><text:span text:style-name="預設段落字型"><text:span text:style-name="T8"> <text:s text:c="9"/></text:span></text:span><text:bookmark-end text:name="_Hlk143435229"/><text:span text:style-name="預設段落字型"><text:span text:style-name="T7">元</text:span></text:span></text:p>
      <text:p text:style-name="P18"><text:span text:style-name="預設段落字型"><text:span text:style-name="T7">Total【</text:span></text:span> <text:span text:style-name="預設段落字型"><text:span text:style-name="T7">Reserved for Future Year Business Use】</text:span></text:span><text:span text:style-name="預設段落字型"><text:span text:style-name="T8">(C)NT$</text:span></text:span><text:span text:style-name="預設段落字型"><text:span text:style-name="T9">3,000,000</text:span></text:span><text:span text:style-name="預設段落字型"><text:span text:style-name="T8"> <text:s text:c="3"/></text:span></text:span></text:p>
      <text:p text:style-name="P6"><text:bookmark-start text:name="_Hlk143435694"/>◎<text:bookmark-end text:name="_Hlk143435694"/>具體使用計畫如下表：</text:p>
      <text:p text:style-name="P11"><text:span text:style-name="預設段落字型"><text:span text:style-name="T7">◎The following Specific Utilization Plan: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預定使用年度</text:p>
            <text:p text:style-name="P2"><text:span text:style-name="預設段落字型"><text:span text:style-name="T7">Projected Utilization Year</text:span></text:span></text:p>
          </table:table-cell>
          <table:table-cell table:style-name="表格1.A1" office:value-type="string">
            <text:p text:style-name="P5">計畫名稱</text:p>
            <text:p text:style-name="P2">Project Name</text:p>
          </table:table-cell>
          <table:table-cell table:style-name="表格1.A1" office:value-type="string">
            <text:p text:style-name="P5">計畫內容摘述</text:p>
            <text:p text:style-name="P2">Project Description</text:p>
          </table:table-cell>
          <table:table-cell table:style-name="表格1.A1" office:value-type="string">
            <text:p text:style-name="P5">金額</text:p>
            <text:p text:style-name="P2">Amount</text:p>
          </table:table-cell>
          <table:table-cell table:style-name="表格1.E1" office:value-type="string">
            <text:p text:style-name="P5">備註</text:p>
            <text:p text:style-name="P2"><text:span text:style-name="預設段落字型"><text:span text:style-name="T7">Notes</text:span></text:span></text:p>
            <text:p text:style-name="Text_20_body"/>
          </table:table-cell>
        </table:table-row>
        <table:table-row table:style-name="表格1.1">
          <table:table-cell table:style-name="表格1.A2" office:value-type="string">
            <text:p text:style-name="P12"><text:span text:style-name="預設段落字型"><text:span text:style-name="T11">107</text:span></text:span></text:p>
          </table:table-cell>
          <table:table-cell table:style-name="表格1.B2" office:value-type="string">
            <text:p text:style-name="P13">夏季員工旅遊</text:p>
            <text:p text:style-name="P13">Summer Employee Trip</text:p>
            <text:p text:style-name="Text_20_body"/>
          </table:table-cell>
          <table:table-cell table:style-name="表格1.C2" office:value-type="string">
            <text:p text:style-name="P13">泰國5天4夜之旅</text:p>
            <text:p text:style-name="Text_20_body"><text:span text:style-name="預設段落字型"><text:span text:style-name="T11">5-Day 4-Night Trip to Thailand</text:span></text:span></text:p>
          </table:table-cell>
          <table:table-cell table:style-name="表格1.A1" office:value-type="string">
            <text:p text:style-name="P14"><text:span text:style-name="預設段落字型"><text:span text:style-name="T16">2,000,000</text:span></text:span><text:span text:style-name="預設段落字型"><text:span text:style-name="T5">（C1）</text:span>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12"><text:span text:style-name="預設段落字型"><text:span text:style-name="T11">108</text:span></text:span></text:p>
          </table:table-cell>
          <table:table-cell table:style-name="表格1.B3" office:value-type="string">
            <text:p text:style-name="P13">冬季員工旅遊</text:p>
            <text:p text:style-name="Text_20_body"><text:span text:style-name="預設段落字型"><text:span text:style-name="T11">Winter Employee Trip</text:span></text:span></text:p>
          </table:table-cell>
          <table:table-cell table:style-name="表格1.C3" office:value-type="string">
            <text:p text:style-name="P13">北投溫泉泡湯2天1夜之旅</text:p>
            <text:p text:style-name="Text_20_body"><text:span text:style-name="預設段落字型"><text:span text:style-name="T11">2-Day 1-Night Hot Springs Getaway to Beitou</text:span></text:span></text:p>
          </table:table-cell>
          <table:table-cell table:style-name="表格1.A1" office:value-type="string">
            <text:p text:style-name="P14"><text:span text:style-name="預設段落字型"><text:span text:style-name="T16">1,000,000</text:span></text:span><text:span text:style-name="預設段落字型"><text:span text:style-name="T5">（C2）</text:span></text:span>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A1" office:value-type="string">
            <text:p text:style-name="P14"><text:span text:style-name="預設段落字型"><text:span text:style-name="T5">(C3)</text:span></text:span></text:p>
          </table:table-cell>
          <table:table-cell table:style-name="表格1.E4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A1" office:value-type="string">
            <text:p text:style-name="P14"><text:span text:style-name="預設段落字型"><text:span text:style-name="T5">（C4）</text:span></text:span></text:p>
          </table:table-cell>
          <table:table-cell table:style-name="表格1.E5" office:value-type="string">
            <text:p text:style-name="P7"/>
          </table:table-cell>
        </table:table-row>
        <text:soft-page-break/>
        <table:table-row table:style-name="表格1.1">
          <table:table-cell table:style-name="表格1.A1" office:value-type="string">
            <text:p text:style-name="P8">合計</text:p>
            <text:p text:style-name="P15">Total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A1" office:value-type="string">
            <text:p text:style-name="P14"><text:span text:style-name="預設段落字型"><text:span text:style-name="T11">3,000,000</text:span></text:span><text:span text:style-name="預設段落字型"><text:span text:style-name="T5">（C）</text:span></text:span></text:p>
          </table:table-cell>
          <table:table-cell table:style-name="表格1.E6" office:value-type="string">
            <text:p text:style-name="P7"/>
          </table:table-cell>
        </table:table-row>
      </table:table>
      <text:p text:style-name="P12"><text:span text:style-name="預設段落字型"><text:span text:style-name="T7">負責人(代表人或管理人) </text:span></text:span><text:span text:style-name="預設段落字型"><text:span text:style-name="T11">陳○○ </text:span></text:span><text:span text:style-name="預設段落字型"><text:span text:style-name="T17">蓋章</text:span></text:span><text:span text:style-name="預設段落字型"><text:span text:style-name="T7"> <text:s/>會計 </text:span></text:span><text:span text:style-name="預設段落字型"><text:span text:style-name="T11">王○○ </text:span></text:span><text:span text:style-name="預設段落字型"><text:span text:style-name="T17">蓋章</text:span></text:span><text:span text:style-name="預設段落字型"><text:span text:style-name="T7"> <text:s text:c="5"/>製表 </text:span></text:span><text:span text:style-name="預設段落字型"><text:span text:style-name="T11">林○○ </text:span></text:span><text:span text:style-name="預設段落字型"><text:span text:style-name="T17">蓋章</text:span></text:span></text:p>
      <text:p text:style-name="P12">Responsible Person <text:s/><text:span text:style-name="預設段落字型"><text:span text:style-name="T11">Chen</text:span></text:span> <text:span text:style-name="預設段落字型"><text:span text:style-name="T11">○○ <text:s text:c="4"/></text:span></text:span>Host Accountant <text:span text:style-name="預設段落字型"><text:span text:style-name="T11">Wang</text:span></text:span> <text:span text:style-name="預設段落字型"><text:span text:style-name="T11">○○ <text:s text:c="3"/></text:span></text:span><text:span text:style-name="預設段落字型"><text:span text:style-name="T19">Tabulator</text:span></text:span><text:span text:style-name="預設段落字型"><text:span text:style-name="T11"> Lin</text:span></text:span> <text:span text:style-name="預設段落字型"><text:span text:style-name="T11">○○</text:span></text:span></text:p>
      <text:p text:style-name="P9">填表說明：</text:p>
      <text:p text:style-name="P1">Instructions for Completing the Form</text:p>
      <text:p text:style-name="P10">一、保留計畫經費的合計數總額需等於年度結餘經費（即A=B+C；C=C1+C2+C3+C4）。</text:p>
      <text:p text:style-name="P3"><text:s text:c="8"/>Total amount of reserved project funds must equal the year surplus funds</text:p>
      <text:p text:style-name="P3"><text:s text:c="8"/>(i.e.A=B+C;C=C1+C2+C3+C4)</text:p>
      <text:p text:style-name="P21">二、上表中保留(預定使用)年度最長不得超過4個年度。惟經教育行政主管機關許可設立的私立學校之附屬機構，保留年度最長不得超過所得發生年度結束後3個年度。</text:p>
      <text:p text:style-name="P22"><text:span text:style-name="預設段落字型"><text:span text:style-name="T5"><text:s text:c="4"/>Above from the maximum (projected utilization) period shall not exceed four <text:s/>years.</text:span></text:span> <text:span text:style-name="預設段落字型"><text:span text:style-name="T5">For subsidiaries with permission from the educational administrative authority, the maximum reserved period shall not exceed three years following the end of the year in which the income is generated.</text:span></text:span></text:p>
      <text:p text:style-name="P23">三、辦理結餘經費保留案，需檢送申請書（公文）乙份、年度經費收支結算表、結餘經費運用具體計畫書（即本表）等一式三份，並經主管機關查明同意。</text:p>
      <text:p text:style-name="P24"><text:span text:style-name="預設段落字型"><text:span text:style-name="T23">To conduct the surplus fund reserve, one application form(Official Document)、annual financial income and expenditure statement、triplicate specific plan for the utilization of surplus funds (this from) </text:span></text:span><text:span text:style-name="預設段落字型"><text:span text:style-name="T24">…</text:span></text:span><text:span text:style-name="預設段落字型"><text:span text:style-name="T23">required, subject to verification and approval by the competent authority.</text:span></text:span></text:p>
      <text:p text:style-name="P23">四、機關團體如嗣後變更結餘經費使用計畫，亦可使用本表，惟請註明係第□次變更結餘經費使用計畫。</text:p>
      <text:p text:style-name="P25"><text:span text:style-name="預設段落字型"><text:span text:style-name="T23">In the event institutions or organizations can use this from to modify their surplus fund utilization plan ,</text:span></text:span> <text:span text:style-name="預設段落字型"><text:span text:style-name="T23">however, please specify that this is the □ times to modify the surplus fund utilization plan.</text:span></text:span></text:p>
      <text:p text:style-name="P23">五、本表格僅供參考，如目的事業主管機關另有制訂格式，以目的事業主管機關提供表格為準。</text:p>
      <text:p text:style-name="P25"><text:span text:style-name="預設段落字型"><text:span text:style-name="T23">This from for reference purposes only,</text:span></text:span> <text:span text:style-name="預設段落字型"><text:span text:style-name="T23">if the competent authority for the purpose organization has established an alternative format, please follow the form provided by the competent authority for the purpose organizatio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Bodoni MT Condensed" svg:font-family="'Bodoni MT Condensed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釋標題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結語" style:family="paragraph" style:parent-style-name="Text_20_body">
      <style:paragraph-properties fo:margin-left="7.5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預設段落字型" style:family="text"/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951cm" fo:margin-left="1.905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機關團體年度結餘經費運用具體計畫書(範例)</dc:title>
    <dc:description>稅務入口網\國稅申請書表及範例下載\機關團體年度結餘經費運用具體計畫書(範例)</dc:description>
    <dc:subject>機關團體年度結餘經費運用具體計畫書(範例)</dc:subject>
    <meta:keyword>財政稅務</meta:keyword>
    <meta:keyword> 營利事業所得稅</meta:keyword>
    <meta:keyword> 稅收</meta:keyword>
    <meta:initial-creator>財政部臺灣省北區國稅局</meta:initial-creator>
    <meta:creation-date>2019-01-31T01:42:00Z</meta:creation-date>
    <dc:date>2023-09-07T15:55:00.385000000</dc:date>
    <meta:print-date>2018-12-10T03:36:00Z</meta:print-date>
    <meta:editing-cycles>16</meta:editing-cycles>
    <meta:editing-duration>PT30M56S</meta:editing-duration>
    <meta:document-statistic meta:table-count="1" meta:image-count="0" meta:object-count="0" meta:page-count="2" meta:paragraph-count="57" meta:word-count="760" meta:character-count="2491" meta:non-whitespace-character-count="2108"/>
    <meta:user-defined meta:name="FormatCheck" meta:value-type="boolean">true</meta:user-defined>
    <meta:template xlink:type="simple" xlink:actuate="onRequest" xlink:title="" xlink:href="file:///C:/Users/nb02603/AppData/Local/Microsoft/Windows/INetCache/Content.Outlook/1GFKZGA8/填表範例(odt)%20(1).odt/Normal"/>
  </office:meta>
</office:document-meta>
</file>