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fo:language="en" fo:country="US" fo:font-weight="bold" fo:background-color="transparent"/>
    </style:style>
    <style:style style:name="P2" style:family="paragraph" style:parent-style-name="Text_20_body">
      <style:paragraph-properties fo:margin-top="0cm" fo:margin-bottom="0.499cm" loext:contextual-spacing="false" fo:line-height="100%" fo:text-align="start" style:justify-single-word="false" style:writing-mode="lr-tb"/>
      <style:text-properties fo:color="#000000" fo:background-color="transparent"/>
    </style:style>
    <style:style style:name="P3" style:family="paragraph" style:parent-style-name="Text_20_body">
      <style:paragraph-properties fo:margin-top="0cm" fo:margin-bottom="0.499cm" loext:contextual-spacing="false" fo:line-height="150%" fo:text-align="start" style:justify-single-word="false" style:snap-to-layout-grid="false" style:writing-mode="lr-tb"/>
      <style:text-properties fo:color="#000000" officeooo:paragraph-rsid="00dec57e" fo:background-color="transparent"/>
    </style:style>
    <style:style style:name="P4" style:family="paragraph" style:parent-style-name="Text_20_body">
      <style:paragraph-properties fo:margin-top="0cm" fo:margin-bottom="0.499cm" loext:contextual-spacing="false" fo:line-height="100%" fo:text-align="start" style:justify-single-word="false" style:writing-mode="lr-tb"/>
      <style:text-properties fo:color="#000000" fo:font-weight="bold" fo:background-color="transparent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 style:writing-mode="lr-tb"/>
      <style:text-properties fo:color="#000000" fo:background-color="transparent"/>
    </style:style>
    <style:style style:name="P6" style:family="paragraph" style:parent-style-name="Text_20_body">
      <style:paragraph-properties fo:margin-left="0.6cm" fo:margin-right="0cm" fo:margin-top="0cm" fo:margin-bottom="0.499cm" loext:contextual-spacing="false" fo:line-height="100%" fo:text-align="start" style:justify-single-word="false" fo:text-indent="0cm" style:auto-text-indent="false" style:writing-mode="lr-tb"/>
      <style:text-properties fo:color="#000000" fo:background-color="transparent"/>
    </style:style>
    <style:style style:name="P7" style:family="paragraph" style:parent-style-name="Text_20_body">
      <style:paragraph-properties fo:margin-left="0.6cm" fo:margin-right="0cm" fo:margin-top="0cm" fo:margin-bottom="0.499cm" loext:contextual-spacing="false" fo:line-height="100%" fo:text-align="start" style:justify-single-word="false" fo:text-indent="0cm" style:auto-text-indent="false" style:snap-to-layout-grid="false" style:writing-mode="lr-tb"/>
      <style:text-properties fo:color="#000000" fo:font-size="12pt" fo:font-weight="bold" fo:background-color="transparent"/>
    </style:style>
    <style:style style:name="P8" style:family="paragraph" style:parent-style-name="Text_20_body">
      <style:paragraph-properties fo:margin-left="0.6cm" fo:margin-right="0cm" fo:margin-top="0cm" fo:margin-bottom="0.499cm" loext:contextual-spacing="false" fo:line-height="100%" fo:text-align="start" style:justify-single-word="false" fo:text-indent="0cm" style:auto-text-indent="false" style:writing-mode="lr-tb"/>
      <style:text-properties fo:color="#000000" fo:font-weight="bold" fo:background-color="transparent" style:font-weight-asian="bold" style:font-weight-complex="bold"/>
    </style:style>
    <style:style style:name="P9" style:family="paragraph" style:parent-style-name="Text_20_body">
      <style:paragraph-properties fo:margin-top="0.212cm" fo:margin-bottom="0cm" loext:contextual-spacing="false" fo:line-height="150%" fo:text-align="start" style:justify-single-word="false" style:snap-to-layout-grid="false" style:writing-mode="lr-tb"/>
      <style:text-properties fo:color="#000000" fo:background-color="transparent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c99eac" officeooo:paragraph-rsid="00c2bc77" fo:background-color="transparent" style:font-name-asian="標楷體2" style:font-size-asian="12pt" style:language-asian="zh" style:country-asian="TW" style:font-style-asian="normal" style:font-weight-asian="bold" style:font-size-complex="10pt" style:font-weight-complex="bold" style:text-emphasize="none"/>
    </style:style>
    <style:style style:name="P11" style:family="paragraph" style:parent-style-name="Text_20_body">
      <style:paragraph-properties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officeooo:rsid="00c99eac" officeooo:paragraph-rsid="00c2bc77" fo:background-color="transparent" style:font-name-asian="標楷體2" style:font-size-asian="16pt" style:language-asian="zh" style:country-asian="TW" style:font-style-asian="normal" style:font-weight-asian="bold" style:font-size-complex="16pt" style:font-weight-complex="bold" style:text-emphasize="none"/>
    </style:style>
    <style:style style:name="P12" style:family="paragraph" style:parent-style-name="Text_20_body" style:master-page-name="">
      <loext:graphic-properties draw:fill="none" draw:fill-image-width="0cm" draw:fill-image-height="0cm"/>
      <style:paragraph-properties fo:margin-left="-0.101cm" fo:margin-right="0cm" fo:margin-top="0cm" fo:margin-bottom="0.499cm" loext:contextual-spacing="false" fo:line-height="100%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color="#000000" fo:font-weight="bold" fo:background-color="transparent" style:font-weight-asian="bold" style:font-weight-complex="bold"/>
    </style:style>
    <style:style style:name="P13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fo:language="en" fo:country="US" fo:font-weight="bold" fo:background-color="transparent"/>
    </style:style>
    <style:style style:name="P14" style:family="paragraph" style:parent-style-name="Text_20_body">
      <style:paragraph-properties fo:margin-left="1.7cm" fo:margin-right="0cm" fo:margin-top="0cm" fo:margin-bottom="0.499cm" loext:contextual-spacing="false" fo:line-height="100%" fo:text-align="start" style:justify-single-word="false" fo:text-indent="-1.7cm" style:auto-text-indent="false" style:writing-mode="lr-tb"/>
      <style:text-properties fo:color="#000000" fo:background-color="transparent"/>
    </style:style>
    <style:style style:name="P15" style:family="paragraph" style:parent-style-name="Text_20_body">
      <style:paragraph-properties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officeooo:rsid="00c99eac" officeooo:paragraph-rsid="00c2bc77" fo:background-color="transparent" style:font-name-asian="標楷體2" style:font-size-asian="16pt" style:language-asian="zh" style:country-asian="TW" style:font-style-asian="normal" style:font-weight-asian="bold" style:font-size-complex="16pt" style:font-weight-complex="bold" style:text-emphasize="non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language-asian="zh" style:country-asian="TW"/>
    </style:style>
    <style:style style:name="T4" style:family="text">
      <style:text-properties fo:font-size="12pt" fo:font-weight="bold" officeooo:rsid="00dfb50b" style:language-asian="zh" style:country-asian="TW"/>
    </style:style>
    <style:style style:name="T5" style:family="text">
      <style:text-properties fo:font-size="12pt" fo:font-weight="bold" style:font-size-asian="12pt" style:language-asian="zh" style:country-asian="TW" style:font-weight-asian="bold"/>
    </style:style>
    <style:style style:name="T6" style:family="text">
      <style:text-properties fo:font-size="12pt" fo:font-weight="bold" style:font-weight-asian="bold" style:font-weight-complex="bold"/>
    </style:style>
    <style:style style:name="T7" style:family="text">
      <style:text-properties fo:font-size="12pt" fo:language="en" fo:country="US"/>
    </style:style>
    <style:style style:name="T8" style:family="text">
      <style:text-properties fo:font-size="12pt" style:text-underline-style="solid" style:text-underline-width="auto" style:text-underline-color="font-color" fo:font-weight="bold"/>
    </style:style>
    <style:style style:name="T9" style:family="text">
      <style:text-properties fo:font-size="12pt" style:text-underline-style="solid" style:text-underline-width="auto" style:text-underline-color="font-color" fo:font-weight="bold" style:language-asian="zh" style:country-asian="TW"/>
    </style:style>
    <style:style style:name="T10" style:family="text">
      <style:text-properties fo:font-size="12pt" officeooo:rsid="00e34b69" style:language-asian="zh" style:country-asian="TW"/>
    </style:style>
    <style:style style:name="T11" style:family="text">
      <style:text-properties fo:font-size="12pt" officeooo:rsid="00dfb50b" style:language-asian="zh" style:country-asian="TW"/>
    </style:style>
    <style:style style:name="T12" style:family="text">
      <style:text-properties style:font-size-asian="12pt"/>
    </style:style>
    <style:style style:name="T13" style:family="text">
      <style:text-properties style:font-size-asian="12pt" style:font-weight-asian="bold"/>
    </style:style>
    <style:style style:name="T14" style:family="text">
      <style:text-properties style:font-size-asian="12pt" style:language-asian="en" style:country-asian="US"/>
    </style:style>
    <style:style style:name="T15" style:family="text">
      <style:text-properties style:font-size-asian="12pt" style:language-asian="zh" style:country-asian="TW"/>
    </style:style>
    <style:style style:name="T16" style:family="text">
      <style:text-properties style:font-size-asian="12pt" style:language-asian="zh" style:country-asian="TW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稅務機關檔案應用申請委任書</text:p>
      <text:p text:style-name="P1">Application for Representative to Access Tax Archival Records</text:p>
      <text:p text:style-name="P1"/>
      <text:p text:style-name="P14"><text:span text:style-name="T13">此致</text:span><text:span text:style-name="T2">/Submitted to the</text:span><text:span text:style-name="T9"> <text:s text:c="30"/></text:span><text:span text:style-name="T8">(</text:span><text:span text:style-name="T13">管有該檔案之稅務機關</text:span><text:span text:style-name="T2">/tax agency in charge of the records) </text:span></text:p>
      <text:p text:style-name="P5"><text:s/><text:span text:style-name="T18">辦理下列事宜</text:span><text:span text:style-name="T6">(</text:span><text:span text:style-name="T18">請勾選</text:span><text:span text:style-name="T6">)/to apply for the following matter(s) (please select option)</text:span></text:p>
      <text:p text:style-name="P8">□<text:span text:style-name="T12">申請應用檔案</text:span><text:span text:style-name="T1">/access to archival records</text:span></text:p>
      <text:p text:style-name="P8">□<text:span text:style-name="T12">應用</text:span><text:span text:style-name="T1">(</text:span><text:span text:style-name="T12">閱覽、抄錄或複製</text:span><text:span text:style-name="T1">)</text:span><text:span text:style-name="T12">檔案</text:span><text:span text:style-name="T1">/read,</text:span> <text:span text:style-name="T1">hand-copy</text:span> <text:span text:style-name="T1">or duplicate</text:span> <text:span text:style-name="T1">the file</text:span></text:p>
      <text:p text:style-name="P8">□<text:span text:style-name="T12">領取檔案複製品</text:span><text:span text:style-name="T1">/receive</text:span> <text:span text:style-name="T1">a copy of the file</text:span></text:p>
      <text:p text:style-name="P6"><text:span text:style-name="T17">□</text:span><text:span text:style-name="T18">申請案聯繫及公文送達事宜</text:span><text:span text:style-name="T6">/</text:span><text:span text:style-name="T2">delivery of contact information and the official document</text:span></text:p>
      <text:p text:style-name="P7"/>
      <text:p text:style-name="P3"><text:span text:style-name="T13">委任人</text:span><text:span text:style-name="T2">/</text:span><text:span text:style-name="T4">P</text:span><text:span text:style-name="T2">rincipal</text:span><text:span text:style-name="T13">：</text:span><text:span text:style-name="T16"> <text:s text:c="36"/></text:span><text:span text:style-name="T2">(</text:span><text:span text:style-name="T13">簽章</text:span><text:span text:style-name="T2">/Signature)<text:line-break/></text:span><text:span text:style-name="T5">身分證明文件</text:span><text:span text:style-name="T3">/ID number</text:span><text:span text:style-name="T5">：<text:line-break/></text:span><text:span text:style-name="T13">地址</text:span><text:span text:style-name="T2">/Address</text:span><text:span text:style-name="T13">：<text:line-break/></text:span><text:span text:style-name="T5">電話/Phone：</text:span></text:p>
      <text:p text:style-name="P3"><text:span text:style-name="T13">代表人</text:span><text:span text:style-name="T2">/Representative</text:span><text:span text:style-name="T13">： </text:span><text:span text:style-name="T16"><text:s text:c="32"/></text:span><text:span text:style-name="T2">(</text:span><text:span text:style-name="T13">簽章</text:span><text:span text:style-name="T2">/Signature)<text:line-break/></text:span><text:span text:style-name="T13">身分證明文件</text:span><text:span text:style-name="T2">/ID number</text:span><text:span text:style-name="T13">：<text:line-break/>地址</text:span><text:span text:style-name="T2">/Address</text:span><text:span text:style-name="T13">：<text:line-break/>電話</text:span><text:span text:style-name="T2">/Phone</text:span><text:span text:style-name="T13">：</text:span></text:p>
      <text:p text:style-name="P9"><text:span text:style-name="T13">受任人</text:span><text:span text:style-name="T2">/Responsible person</text:span><text:span text:style-name="T13">：</text:span><text:span text:style-name="T16"> <text:s text:c="27"/></text:span><text:span text:style-name="T13"><text:s/></text:span><text:span text:style-name="T2">(</text:span><text:span text:style-name="T13">簽章</text:span><text:span text:style-name="T2">/Signature)<text:line-break/></text:span><text:span text:style-name="T13">身分證明文件</text:span><text:span text:style-name="T2">/ID number</text:span><text:span text:style-name="T13">：<text:line-break/>地址</text:span><text:span text:style-name="T2">/Address</text:span><text:span text:style-name="T13">：<text:line-break/>電話</text:span><text:span text:style-name="T2">/Phone</text:span><text:span text:style-name="T13">：</text:span></text:p>
      <text:p text:style-name="P2"/>
      <text:p text:style-name="P12"><text:span text:style-name="T12">附註：請並附委任人及受任人之身分證明文件影本。<text:line-break/></text:span><text:span text:style-name="T7">Note: Please attach a copy of the identification documents of the principal and of the responsible person.</text:span></text:p>
      <text:p text:style-name="P4"><text:span text:style-name="T15">簽章</text:span><text:span text:style-name="T12">日期</text:span><text:span text:style-name="T1">/</text:span><text:span text:style-name="T10">D</text:span><text:span text:style-name="T11">ate of signing</text:span><text:span text:style-name="T14">：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6:42:15.414000000</meta:creation-date>
    <meta:editing-duration>PT8H45M5S</meta:editing-duration>
    <meta:editing-cycles>42</meta:editing-cycles>
    <meta:generator>LibreOffice/5.1.5.2$Windows_X86_64 LibreOffice_project/7a864d8825610a8c07cfc3bc01dd4fce6a9447e5</meta:generator>
    <dc:date>2019-11-20T13:28:28.155000000</dc:date>
    <meta:print-date>2019-08-08T09:16:36.194000000</meta:print-date>
    <meta:document-statistic meta:table-count="0" meta:image-count="0" meta:object-count="0" meta:page-count="1" meta:paragraph-count="13" meta:word-count="257" meta:character-count="906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swriter" xlink:href="file:///C:/Users/nd00552/AppData/Local/Microsoft/Windows/Program%20Files/LibreOffice%205/share/template/common/南區國稅局/swriter.ott" meta:date="2019-08-05T16:42:14.976000000"/>
  </office:meta>
</office:document-meta>
</file>