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3.828cm"/>
    </style:style>
    <style:style style:name="表格1.B" style:family="table-column">
      <style:table-column-properties style:column-width="8.474cm"/>
    </style:style>
    <style:style style:name="表格1.C" style:family="table-column">
      <style:table-column-properties style:column-width="5.269cm"/>
    </style:style>
    <style:style style:name="表格1.1" style:family="table-row">
      <style:table-row-properties style:min-row-height="0.74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14cm" table:align="center" style:writing-mode="lr-tb"/>
    </style:style>
    <style:style style:name="表格2.A" style:family="table-column">
      <style:table-column-properties style:column-width="6.04cm"/>
    </style:style>
    <style:style style:name="表格2.B" style:family="table-column">
      <style:table-column-properties style:column-width="6.041cm"/>
    </style:style>
    <style:style style:name="表格2.C" style:family="table-column">
      <style:table-column-properties style:column-width="6.059cm"/>
    </style:style>
    <style:style style:name="表格2.1" style:family="table-row">
      <style:table-row-properties style:min-row-height="0.7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88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7cm" table:align="left" style:writing-mode="lr-tb"/>
    </style:style>
    <style:style style:name="表格3.A" style:family="table-column">
      <style:table-column-properties style:column-width="17.57cm"/>
    </style:style>
    <style:style style:name="表格3.1" style:family="table-row">
      <style:table-row-properties style:min-row-height="0.6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88cm" fo:keep-together="always"/>
    </style:style>
    <style:style style:name="表格3.3" style:family="table-row">
      <style:table-row-properties style:min-row-height="0.556cm" fo:keep-together="always"/>
    </style:style>
    <style:style style:name="表格4" style:family="table">
      <style:table-properties style:width="17.57cm" fo:margin-left="-0.058cm" table:align="left" style:writing-mode="lr-tb"/>
    </style:style>
    <style:style style:name="表格4.A" style:family="table-column">
      <style:table-column-properties style:column-width="3.828cm"/>
    </style:style>
    <style:style style:name="表格4.B" style:family="table-column">
      <style:table-column-properties style:column-width="8.474cm"/>
    </style:style>
    <style:style style:name="表格4.C" style:family="table-column">
      <style:table-column-properties style:column-width="5.269cm"/>
    </style:style>
    <style:style style:name="表格4.1" style:family="table-row">
      <style:table-row-properties style:min-row-height="0.887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26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14cm" table:align="center" style:writing-mode="lr-tb"/>
    </style:style>
    <style:style style:name="表格5.A" style:family="table-column">
      <style:table-column-properties style:column-width="6.04cm"/>
    </style:style>
    <style:style style:name="表格5.B" style:family="table-column">
      <style:table-column-properties style:column-width="6.041cm"/>
    </style:style>
    <style:style style:name="表格5.C" style:family="table-column">
      <style:table-column-properties style:column-width="6.059cm"/>
    </style:style>
    <style:style style:name="表格5.1" style:family="table-row">
      <style:table-row-properties style:min-row-height="0.80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39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821cm" fo:margin-left="-0.058cm" table:align="left" style:writing-mode="lr-tb"/>
    </style:style>
    <style:style style:name="表格6.A" style:family="table-column">
      <style:table-column-properties style:column-width="10.802cm"/>
    </style:style>
    <style:style style:name="表格6.B" style:family="table-column">
      <style:table-column-properties style:column-width="7.019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951cm" fo:keep-together="always"/>
    </style:style>
    <style:style style:name="表格6.3" style:family="table-row">
      <style:table-row-properties style:min-row-height="2.334cm"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0.639cm" fo:keep-together="always"/>
    </style:style>
    <style:style style:name="表格6.5" style:family="table-row">
      <style:table-row-properties style:min-row-height="0.702cm" fo:keep-together="always"/>
    </style:style>
    <style:style style:name="表格7" style:family="table">
      <style:table-properties style:width="17.57cm" fo:margin-left="-0.058cm" table:align="left" style:writing-mode="lr-tb"/>
    </style:style>
    <style:style style:name="表格7.A" style:family="table-column">
      <style:table-column-properties style:column-width="3.828cm"/>
    </style:style>
    <style:style style:name="表格7.B" style:family="table-column">
      <style:table-column-properties style:column-width="8.474cm"/>
    </style:style>
    <style:style style:name="表格7.C" style:family="table-column">
      <style:table-column-properties style:column-width="5.269cm"/>
    </style:style>
    <style:style style:name="表格7.1" style:family="table-row">
      <style:table-row-properties style:min-row-height="0.887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26cm" fo:keep-together="auto"/>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14cm" table:align="center" style:writing-mode="lr-tb"/>
    </style:style>
    <style:style style:name="表格8.A" style:family="table-column">
      <style:table-column-properties style:column-width="6.04cm"/>
    </style:style>
    <style:style style:name="表格8.B" style:family="table-column">
      <style:table-column-properties style:column-width="6.041cm"/>
    </style:style>
    <style:style style:name="表格8.C" style:family="table-column">
      <style:table-column-properties style:column-width="6.059cm"/>
    </style:style>
    <style:style style:name="表格8.1" style:family="table-row">
      <style:table-row-properties style:min-row-height="0.806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39cm"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821cm" fo:margin-left="-0.058cm" table:align="left" style:writing-mode="lr-tb"/>
    </style:style>
    <style:style style:name="表格9.A" style:family="table-column">
      <style:table-column-properties style:column-width="10.802cm"/>
    </style:style>
    <style:style style:name="表格9.B" style:family="table-column">
      <style:table-column-properties style:column-width="7.019cm"/>
    </style:style>
    <style:style style:name="表格9.1" style:family="table-row">
      <style:table-row-properties style:min-row-height="0.937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951cm" fo:keep-together="always"/>
    </style:style>
    <style:style style:name="表格9.3" style:family="table-row">
      <style:table-row-properties style:min-row-height="2.334cm" fo:keep-together="always"/>
    </style:style>
    <style:style style:name="表格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4" style:family="table-row">
      <style:table-row-properties style:min-row-height="0.639cm" fo:keep-together="always"/>
    </style:style>
    <style:style style:name="表格9.5" style:family="table-row">
      <style:table-row-properties style:min-row-height="0.753cm" fo:keep-together="always"/>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Footer">
      <style:paragraph-properties fo:text-align="center" style:justify-single-word="false"/>
      <style:text-properties style:font-name="標楷體" style:font-name-complex="標楷體"/>
    </style:style>
    <style:style style:name="P3" style:family="paragraph" style:parent-style-name="Standard">
      <style:paragraph-properties fo:line-height="0.917cm" style:punctuation-wrap="simple" style:line-break="normal" style:snap-to-layout-grid="false"/>
    </style:style>
    <style:style style:name="P4" style:family="paragraph" style:parent-style-name="Standard">
      <style:text-properties style:font-name="標楷體" style:font-name-asian="標楷體"/>
    </style:style>
    <style:style style:name="P5" style:family="paragraph" style:parent-style-name="Standard">
      <style:paragraph-properties fo:line-height="0.847cm" fo:text-align="justify" style:justify-single-word="false" style:punctuation-wrap="simple" style:line-break="normal" style:snap-to-layout-grid="false"/>
      <style:text-properties style:font-name="標楷體" style:font-name-asian="標楷體"/>
    </style:style>
    <style:style style:name="P6" style:family="paragraph" style:parent-style-name="Standard">
      <style:paragraph-properties fo:line-height="0.706cm" fo:text-align="justify" style:justify-single-word="false" style:punctuation-wrap="simple" style:line-break="normal" style:snap-to-layout-gri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line-height="0.529cm" fo:text-align="justify" style:justify-single-word="false" style:punctuation-wrap="simple" style:line-break="normal" style:snap-to-layout-grid="false"/>
      <style:text-properties style:font-name="標楷體" style:font-name-asian="標楷體"/>
    </style:style>
    <style:style style:name="P9" style:family="paragraph" style:parent-style-name="Standard">
      <style:paragraph-properties fo:line-height="0.353cm" fo:text-align="justify" style:justify-single-word="false" style:punctuation-wrap="simple" style:line-break="normal" style:snap-to-layout-grid="false"/>
      <style:text-properties style:font-name="標楷體" style:font-name-asian="標楷體"/>
    </style:style>
    <style:style style:name="P10" style:family="paragraph" style:parent-style-name="Standard">
      <style:paragraph-properties fo:line-height="0.459cm" fo:text-align="justify" style:justify-single-word="false" style:punctuation-wrap="simple" style:line-break="normal" style:snap-to-layout-grid="false"/>
      <style:text-properties style:font-name="標楷體" style:font-name-asian="標楷體"/>
    </style:style>
    <style:style style:name="P11" style:family="paragraph" style:parent-style-name="Standard">
      <style:paragraph-properties fo:line-height="0.917cm" fo:text-align="justify" style:justify-single-word="false" style:punctuation-wrap="simple" style:line-break="normal" style:snap-to-layout-grid="false"/>
      <style:text-properties style:font-name="標楷體" fo:font-size="9pt" style:font-size-asian="9pt" style:font-name-complex="新細明體" style:font-size-complex="9pt"/>
    </style:style>
    <style:style style:name="P12" style:family="paragraph" style:parent-style-name="Standard">
      <style:paragraph-properties fo:line-height="0.529cm" fo:text-align="justify" style:justify-single-word="false" style:punctuation-wrap="simple" style:line-break="normal" style:snap-to-layout-grid="false"/>
      <style:text-properties style:font-name="標楷體" fo:font-size="9pt" style:font-size-asian="9pt" style:font-name-complex="新細明體" style:font-size-complex="9pt"/>
    </style:style>
    <style:style style:name="P13" style:family="paragraph" style:parent-style-name="Standard">
      <style:paragraph-properties fo:line-height="0.917cm" fo:text-align="justify" style:justify-single-word="false" style:punctuation-wrap="simple" style:line-break="normal" style:snap-to-layout-grid="false"/>
      <style:text-properties style:font-name="標楷體" fo:font-size="9pt" style:font-size-asian="9pt" style:font-size-complex="9pt"/>
    </style:style>
    <style:style style:name="P14" style:family="paragraph" style:parent-style-name="Standard">
      <style:paragraph-properties fo:line-height="0.529cm" fo:text-align="justify" style:justify-single-word="false" style:punctuation-wrap="simple" style:line-break="normal" style:snap-to-layout-grid="false"/>
      <style:text-properties style:font-name="標楷體" fo:font-size="9pt" style:font-size-asian="9pt" style:font-size-complex="9pt"/>
    </style:style>
    <style:style style:name="P15" style:family="paragraph" style:parent-style-name="Standard">
      <style:paragraph-properties fo:line-height="0.423cm" fo:text-align="justify" style:justify-single-word="false" style:punctuation-wrap="simple" style:line-break="normal" style:snap-to-layout-grid="false"/>
      <style:text-properties style:font-name="標楷體" fo:font-size="9pt" fo:letter-spacing="-0.018cm" style:font-name-asian="標楷體" style:font-size-asian="9pt"/>
    </style:style>
    <style:style style:name="P16" style:family="paragraph" style:parent-style-name="Standard">
      <style:text-properties style:font-name="標楷體" fo:font-size="9pt" style:font-name-asian="標楷體" style:font-size-asian="9pt" style:font-size-complex="9pt"/>
    </style:style>
    <style:style style:name="P17" style:family="paragraph" style:parent-style-name="Standard">
      <style:paragraph-properties fo:line-height="0.459cm" fo:text-align="start" style:justify-single-word="false" style:punctuation-wrap="simple" style:line-break="normal" style:snap-to-layout-grid="false"/>
      <style:text-properties style:font-name="標楷體" fo:font-size="9pt" style:font-name-asian="標楷體" style:font-size-asian="9pt" style:font-size-complex="9pt"/>
    </style:style>
    <style:style style:name="P18" style:family="paragraph" style:parent-style-name="Standard">
      <style:paragraph-properties fo:line-height="0.564cm" fo:text-align="justify" style:justify-single-word="false" style:punctuation-wrap="simple" style:line-break="normal" style:snap-to-layout-grid="false"/>
      <style:text-properties style:font-name="標楷體" fo:font-size="14pt" style:font-name-asian="標楷體" style:font-size-asian="14pt" style:font-size-complex="14pt"/>
    </style:style>
    <style:style style:name="P19" style:family="paragraph" style:parent-style-name="Standard">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style>
    <style:style style:name="P20" style:family="paragraph" style:parent-style-name="Standard">
      <style:paragraph-properties fo:line-height="0.811cm" fo:text-align="justify" style:justify-single-word="false" style:punctuation-wrap="simple" style:line-break="normal" style:snap-to-layout-grid="false"/>
      <style:text-properties style:font-name="標楷體" fo:font-size="14pt" style:font-name-asian="標楷體" style:font-size-asian="14pt"/>
    </style:style>
    <style:style style:name="P21" style:family="paragraph" style:parent-style-name="Standard">
      <style:paragraph-properties fo:line-height="0.423cm" fo:text-align="justify" style:justify-single-word="false" style:punctuation-wrap="simple" style:line-break="normal" style:snap-to-layout-grid="false"/>
      <style:text-properties style:font-name="標楷體" fo:font-size="14pt" style:font-name-asian="標楷體" style:font-size-asian="14pt"/>
    </style:style>
    <style:style style:name="P22" style:family="paragraph" style:parent-style-name="Standard">
      <style:paragraph-properties fo:line-height="0.529cm" fo:text-align="justify" fo:text-align-last="justify" style:justify-single-word="false" style:punctuation-wrap="simple" style:line-break="normal" style:snap-to-layout-grid="false"/>
      <style:text-properties style:font-name="標楷體" fo:font-size="14pt" style:font-name-asian="標楷體" style:font-size-asian="14pt"/>
    </style:style>
    <style:style style:name="P23" style:family="paragraph" style:parent-style-name="Standard">
      <style:paragraph-properties fo:line-height="0.529cm" fo:text-align="justify" style:justify-single-word="false" style:punctuation-wrap="simple" style:line-break="normal" style:snap-to-layout-grid="false"/>
      <style:text-properties style:font-name="標楷體" fo:font-size="14pt" style:font-name-asian="標楷體" style:font-size-asian="14pt"/>
    </style:style>
    <style:style style:name="P24" style:family="paragraph" style:parent-style-name="Standard">
      <style:paragraph-properties fo:line-height="0.529cm" fo:text-align="justify" style:justify-single-word="false" style:punctuation-wrap="simple" style:line-break="normal" style:snap-to-layout-grid="false"/>
      <style:text-properties style:font-name="標楷體" fo:font-size="14pt" style:font-name-asian="標楷體" style:font-size-asian="14pt" style:font-size-complex="9pt"/>
    </style:style>
    <style:style style:name="P25" style:family="paragraph" style:parent-style-name="Standard">
      <style:paragraph-properties fo:line-height="0.811cm" fo:text-align="justify" style:justify-single-word="false" style:punctuation-wrap="simple" style:line-break="normal" style:snap-to-layout-grid="false"/>
      <style:text-properties style:font-name="標楷體" fo:font-size="14pt" fo:language="zh" fo:country="TW" style:font-name-asian="標楷體" style:font-size-asian="14pt" style:language-asian="zh" style:country-asian="TW" style:font-name-complex="新細明體" style:font-size-complex="9pt"/>
    </style:style>
    <style:style style:name="P26" style:family="paragraph" style:parent-style-name="Standard">
      <style:paragraph-properties fo:line-height="0.494cm" fo:text-align="justify" style:justify-single-word="false" style:punctuation-wrap="simple" style:line-break="normal" style:snap-to-layout-grid="false"/>
      <style:text-properties style:font-name="標楷體" fo:font-size="14pt" style:letter-kerning="true" style:font-name-asian="標楷體" style:font-size-asian="14pt" style:font-size-complex="9pt"/>
    </style:style>
    <style:style style:name="P27" style:family="paragraph" style:parent-style-name="Standard">
      <style:paragraph-properties fo:text-align="justify" style:justify-single-word="false" style:punctuation-wrap="simple" style:line-break="normal" style:snap-to-layout-grid="false"/>
      <style:text-properties style:font-name="標楷體"/>
    </style:style>
    <style:style style:name="P28" style:family="paragraph" style:parent-style-name="Standard">
      <style:paragraph-properties fo:line-height="0.635cm" fo:text-align="justify" style:justify-single-word="false" style:punctuation-wrap="simple" style:line-break="normal" style:snap-to-layout-grid="false"/>
      <style:text-properties style:font-name="標楷體" fo:letter-spacing="0.042cm" style:letter-kerning="true" style:font-name-asian="標楷體"/>
    </style:style>
    <style:style style:name="P29" style:family="paragraph" style:parent-style-name="Standard">
      <style:paragraph-properties fo:line-height="0.459cm" fo:text-align="justify" style:justify-single-word="false" style:punctuation-wrap="simple" style:line-break="normal" style:snap-to-layout-grid="false"/>
      <style:text-properties style:font-name="標楷體" fo:font-size="10pt" style:font-name-asian="標楷體" style:font-size-asian="10pt" style:font-size-complex="10pt"/>
    </style:style>
    <style:style style:name="P30" style:family="paragraph" style:parent-style-name="Standard">
      <style:paragraph-properties fo:line-height="0.423cm" fo:text-align="justify" style:justify-single-word="false" style:punctuation-wrap="simple" style:line-break="normal" style:snap-to-layout-grid="false"/>
      <style:text-properties style:font-name="標楷體" fo:font-size="10pt" style:font-name-asian="標楷體" style:font-size-asian="10pt"/>
    </style:style>
    <style:style style:name="P31" style:family="paragraph" style:parent-style-name="Standard">
      <style:paragraph-properties fo:line-height="0.529cm" fo:text-align="justify" style:justify-single-word="false" style:punctuation-wrap="simple" style:line-break="normal" style:snap-to-layout-grid="false"/>
      <style:text-properties style:font-name="標楷體"/>
    </style:style>
    <style:style style:name="P32" style:family="paragraph" style:parent-style-name="Standard">
      <style:paragraph-properties fo:line-height="0.847cm" fo:text-align="center" style:justify-single-word="false" style:punctuation-wrap="simple" style:line-break="normal" style:snap-to-layout-grid="false"/>
      <style:text-properties style:font-name="標楷體" fo:font-size="24pt" style:font-name-asian="標楷體" style:font-size-asian="24pt"/>
    </style:style>
    <style:style style:name="P33" style:family="paragraph" style:parent-style-name="Standard">
      <style:paragraph-properties fo:line-height="0.529cm" fo:text-align="justify" style:justify-single-word="false" style:punctuation-wrap="simple" style:line-break="normal" style:snap-to-layout-grid="false"/>
      <style:text-properties style:font-name="標楷體" fo:font-size="24pt" style:font-name-asian="標楷體" style:font-size-asian="24pt"/>
    </style:style>
    <style:style style:name="P34" style:family="paragraph" style:parent-style-name="Standard">
      <style:paragraph-properties fo:line-height="0.459cm" fo:text-align="justify" style:justify-single-word="false" style:punctuation-wrap="simple" style:line-break="normal" style:snap-to-layout-grid="false"/>
      <style:text-properties style:font-name="標楷體" fo:font-size="11pt" style:font-name-asian="標楷體" style:font-size-asian="11pt" style:font-size-complex="11pt"/>
    </style:style>
    <style:style style:name="P35" style:family="paragraph" style:parent-style-name="Standard">
      <style:paragraph-properties style:punctuation-wrap="simple" style:line-break="normal" style:snap-to-layout-grid="false"/>
    </style:style>
    <style:style style:name="P36" style:family="paragraph" style:parent-style-name="Standard">
      <style:paragraph-properties fo:text-align="justify" style:justify-single-word="false" style:punctuation-wrap="simple" style:line-break="normal" style:snap-to-layout-grid="false"/>
    </style:style>
    <style:style style:name="P37" style:family="paragraph" style:parent-style-name="Standard">
      <style:paragraph-properties fo:line-height="0.423cm" fo:text-align="justify" style:justify-single-word="false" style:punctuation-wrap="simple" style:line-break="normal" style:snap-to-layout-grid="false"/>
      <style:text-properties fo:font-size="9pt" fo:letter-spacing="-0.018cm" style:font-name-asian="標楷體" style:font-size-asian="9pt"/>
    </style:style>
    <style:style style:name="P38" style:family="paragraph" style:parent-style-name="Standard">
      <style:paragraph-properties fo:line-height="0.423cm" fo:text-align="center" style:justify-single-word="false" style:punctuation-wrap="simple" style:line-break="normal" style:snap-to-layout-grid="false"/>
      <style:text-properties fo:font-size="9pt" style:font-size-asian="9pt" style:font-size-complex="9pt"/>
    </style:style>
    <style:style style:name="P39" style:family="paragraph" style:parent-style-name="Standard">
      <style:paragraph-properties fo:line-height="0.388cm" fo:text-align="justify" style:justify-single-word="false" style:punctuation-wrap="simple" style:line-break="normal" style:snap-to-layout-grid="false"/>
      <style:text-properties fo:font-size="9pt" style:font-size-asian="9pt" style:font-size-complex="9pt"/>
    </style:style>
    <style:style style:name="P40" style:family="paragraph" style:parent-style-name="Standard">
      <style:paragraph-properties fo:line-height="0.494cm" fo:text-align="justify" style:justify-single-word="false" style:punctuation-wrap="simple" style:line-break="normal" style:snap-to-layout-grid="false"/>
      <style:text-properties fo:font-size="9pt" style:letter-kerning="true" style:font-name-asian="標楷體" style:font-size-asian="9pt" style:font-size-complex="9pt"/>
    </style:style>
    <style:style style:name="P41" style:family="paragraph" style:parent-style-name="Standard">
      <style:text-properties fo:font-size="9pt" style:font-name-asian="標楷體" style:font-size-asian="9pt" style:font-size-complex="9pt"/>
    </style:style>
    <style:style style:name="P42" style:family="paragraph" style:parent-style-name="Standard">
      <style:paragraph-properties fo:line-height="0.529cm" fo:text-align="center" style:justify-single-word="false" style:punctuation-wrap="simple" style:line-break="normal" style:snap-to-layout-grid="false"/>
      <style:text-properties fo:font-size="9pt" style:font-name-asian="標楷體" style:font-size-asian="9pt" style:font-size-complex="9pt"/>
    </style:style>
    <style:style style:name="P43" style:family="paragraph" style:parent-style-name="Standard">
      <style:paragraph-properties fo:line-height="0.529cm" fo:text-align="justify" style:justify-single-word="false" style:punctuation-wrap="simple" style:line-break="normal" style:snap-to-layout-grid="false"/>
      <style:text-properties fo:font-size="9pt" style:font-name-asian="標楷體" style:font-size-asian="9pt" style:font-size-complex="9pt"/>
    </style:style>
    <style:style style:name="P44" style:family="paragraph" style:parent-style-name="Standard">
      <style:paragraph-properties fo:text-align="justify" style:justify-single-word="false" style:punctuation-wrap="simple" style:line-break="normal" style:snap-to-layout-grid="false"/>
      <style:text-properties style:font-name="新細明體" fo:font-size="9pt" style:font-size-asian="9pt" style:font-name-complex="新細明體" style:font-size-complex="9pt"/>
    </style:style>
    <style:style style:name="P45" style:family="paragraph" style:parent-style-name="Standard">
      <style:paragraph-properties fo:line-height="0.529cm" fo:text-align="center" style:justify-single-word="false" style:punctuation-wrap="simple" style:line-break="normal" style:snap-to-layout-grid="false"/>
      <style:text-properties style:font-name="新細明體" fo:font-size="9pt" style:font-size-asian="9pt" style:font-name-complex="新細明體" style:font-size-complex="9pt"/>
    </style:style>
    <style:style style:name="P46" style:family="paragraph" style:parent-style-name="Standard">
      <style:paragraph-properties fo:line-height="0.423cm" fo:text-align="center" style:justify-single-word="false" style:punctuation-wrap="simple" style:line-break="normal" style:snap-to-layout-grid="false"/>
      <style:text-properties style:font-name="新細明體" fo:font-size="9pt" style:font-size-asian="9pt" style:font-name-complex="新細明體" style:font-size-complex="9pt"/>
    </style:style>
    <style:style style:name="P47" style:family="paragraph" style:parent-style-name="Standard">
      <style:paragraph-properties style:line-height-at-least="0.212cm" fo:text-align="center" style:justify-single-word="false" style:punctuation-wrap="simple" style:line-break="normal" style:snap-to-layout-grid="false"/>
      <style:text-properties style:font-name="新細明體" fo:font-size="9pt" style:font-size-asian="9pt" style:font-name-complex="新細明體" style:font-size-complex="9pt"/>
    </style:style>
    <style:style style:name="P48" style:family="paragraph" style:parent-style-name="Standard">
      <style:paragraph-properties fo:text-align="center" style:justify-single-word="false"/>
      <style:text-properties style:font-name="新細明體" fo:font-size="9pt" style:font-size-asian="9pt" style:font-name-complex="新細明體" style:font-size-complex="9pt"/>
    </style:style>
    <style:style style:name="P49" style:family="paragraph" style:parent-style-name="Standard">
      <style:paragraph-properties fo:line-height="0.529cm"/>
    </style:style>
    <style:style style:name="P50" style:family="paragraph" style:parent-style-name="Standard">
      <style:paragraph-properties fo:line-height="0.529cm" fo:text-align="center" style:justify-single-word="false" style:punctuation-wrap="simple" style:line-break="normal" style:snap-to-layout-grid="false"/>
    </style:style>
    <style:style style:name="P51" style:family="paragraph" style:parent-style-name="Standard">
      <style:paragraph-properties fo:line-height="0.529cm" fo:text-align="justify" style:justify-single-word="false" style:punctuation-wrap="simple" style:line-break="normal" style:snap-to-layout-grid="false"/>
    </style:style>
    <style:style style:name="P52" style:family="paragraph" style:parent-style-name="Standard">
      <style:paragraph-properties fo:line-height="0.564cm" fo:text-align="justify" style:justify-single-word="false" style:punctuation-wrap="simple" style:line-break="normal" style:snap-to-layout-grid="false"/>
    </style:style>
    <style:style style:name="P53" style:family="paragraph" style:parent-style-name="Standard">
      <style:paragraph-properties fo:line-height="0.706cm" fo:text-align="justify" style:justify-single-word="false"/>
    </style:style>
    <style:style style:name="P54" style:family="paragraph" style:parent-style-name="Standard">
      <style:paragraph-properties fo:line-height="0.706cm" fo:text-align="justify" style:justify-single-word="false" style:punctuation-wrap="simple" style:line-break="normal" style:snap-to-layout-grid="false"/>
    </style:style>
    <style:style style:name="P55" style:family="paragraph" style:parent-style-name="Standard">
      <style:paragraph-properties fo:line-height="1.058cm" style:punctuation-wrap="simple" style:line-break="normal" style:snap-to-layout-grid="false"/>
    </style:style>
    <style:style style:name="P56" style:family="paragraph" style:parent-style-name="Standard">
      <style:paragraph-properties fo:line-height="0.353cm" style:punctuation-wrap="simple" style:line-break="normal" style:snap-to-layout-grid="false"/>
    </style:style>
    <style:style style:name="P57" style:family="paragraph" style:parent-style-name="Standard">
      <style:paragraph-properties fo:line-height="0.494cm" style:punctuation-wrap="simple" style:line-break="normal" style:snap-to-layout-grid="false"/>
    </style:style>
    <style:style style:name="P58" style:family="paragraph" style:parent-style-name="Standard">
      <style:paragraph-properties fo:line-height="0.494cm" fo:text-align="justify" style:justify-single-word="false" style:punctuation-wrap="simple" style:line-break="normal" style:snap-to-layout-grid="false"/>
    </style:style>
    <style:style style:name="P59" style:family="paragraph" style:parent-style-name="Standard">
      <style:paragraph-properties fo:line-height="0.423cm" fo:text-align="center" style:justify-single-word="false" style:punctuation-wrap="simple" style:line-break="normal" style:snap-to-layout-grid="false"/>
    </style:style>
    <style:style style:name="P60" style:family="paragraph" style:parent-style-name="Standard">
      <style:paragraph-properties fo:line-height="0.635cm" style:punctuation-wrap="simple" style:line-break="normal" style:snap-to-layout-grid="false"/>
    </style:style>
    <style:style style:name="P61" style:family="paragraph" style:parent-style-name="Standard">
      <style:paragraph-properties fo:line-height="0.459cm" fo:text-align="justify" style:justify-single-word="false" style:punctuation-wrap="simple" style:line-break="normal" style:snap-to-layout-grid="false"/>
    </style:style>
    <style:style style:name="P62" style:family="paragraph" style:parent-style-name="Standard">
      <style:paragraph-properties fo:line-height="0.459cm" fo:text-align="justify" style:justify-single-word="false" style:punctuation-wrap="simple" style:line-break="normal" style:snap-to-layout-grid="false"/>
      <style:text-properties fo:color="#000000" style:font-name="標楷體" style:font-name-asian="標楷體"/>
    </style:style>
    <style:style style:name="P63" style:family="paragraph" style:parent-style-name="Standard">
      <style:paragraph-properties fo:line-height="0.459cm" fo:text-align="justify" style:justify-single-word="false" style:punctuation-wrap="simple" style:line-break="normal" style:snap-to-layout-grid="false"/>
      <style:text-properties fo:color="#000000" style:font-name="標楷體" fo:font-size="10pt" style:font-name-asian="標楷體" style:font-size-asian="10pt" style:font-size-complex="10pt"/>
    </style:style>
    <style:style style:name="P64" style:family="paragraph" style:parent-style-name="Standard">
      <style:paragraph-properties fo:line-height="0.459cm" fo:text-align="justify" style:justify-single-word="false" style:punctuation-wrap="simple" style:line-break="normal" style:snap-to-layout-grid="false"/>
      <style:text-properties fo:color="#000000" style:font-name="標楷體" fo:font-size="8pt" style:font-name-asian="標楷體" style:font-size-asian="8pt" style:font-size-complex="8pt"/>
    </style:style>
    <style:style style:name="P65" style:family="paragraph" style:parent-style-name="Standard">
      <style:paragraph-properties fo:line-height="0.459cm" fo:text-align="justify" style:justify-single-word="false" style:punctuation-wrap="simple" style:line-break="normal" style:snap-to-layout-grid="false"/>
      <style:text-properties fo:color="#000000" style:font-name="標楷體" fo:font-size="11pt" style:font-name-asian="標楷體" style:font-size-asian="11pt" style:font-size-complex="11pt"/>
    </style:style>
    <style:style style:name="P66" style:family="paragraph" style:parent-style-name="Standard">
      <style:paragraph-properties fo:line-height="0.459cm" fo:text-align="start" style:justify-single-word="false" style:punctuation-wrap="simple" style:line-break="normal" style:snap-to-layout-grid="false"/>
      <style:text-properties fo:color="#000000" style:font-name="標楷體" fo:font-size="9pt" style:font-name-asian="標楷體" style:font-size-asian="9pt" style:font-size-complex="9pt"/>
    </style:style>
    <style:style style:name="P67" style:family="paragraph" style:parent-style-name="Standard">
      <style:paragraph-properties fo:line-height="0.459cm" fo:text-align="justify" style:justify-single-word="false" style:punctuation-wrap="simple" style:line-break="normal" style:snap-to-layout-grid="false"/>
      <style:text-properties fo:color="#000000" fo:font-size="8pt" style:font-name-asian="標楷體" style:font-size-asian="8pt" style:font-size-complex="8pt"/>
    </style:style>
    <style:style style:name="P68" style:family="paragraph" style:parent-style-name="Standard">
      <style:paragraph-properties fo:margin-top="0.635cm" fo:margin-bottom="0cm" loext:contextual-spacing="false" fo:line-height="0.917cm" fo:text-align="center" style:justify-single-word="false" style:punctuation-wrap="simple" style:line-break="normal" style:snap-to-layout-grid="false"/>
      <style:text-properties style:font-name="標楷體" fo:font-size="22pt" style:font-name-asian="標楷體" style:font-size-asian="22pt" style:font-size-complex="11pt"/>
    </style:style>
    <style:style style:name="P69" style:family="paragraph" style:parent-style-name="Standard">
      <style:paragraph-properties fo:margin-top="0cm" fo:margin-bottom="0.318cm" loext:contextual-spacing="false" fo:line-height="0.423cm" style:punctuation-wrap="simple" style:line-break="normal" style:snap-to-layout-grid="false"/>
      <style:text-properties fo:font-size="10pt" fo:language="zh" fo:country="TW" style:font-name-asian="標楷體" style:font-size-asian="10pt" style:language-asian="zh" style:country-asian="TW" style:font-size-complex="9pt"/>
    </style:style>
    <style:style style:name="P70" style:family="paragraph" style:parent-style-name="Standard">
      <style:paragraph-properties fo:margin-top="0cm" fo:margin-bottom="0.318cm" loext:contextual-spacing="false" fo:line-height="0.847cm" fo:text-align="justify" style:justify-single-word="false" style:punctuation-wrap="simple" style:line-break="normal" style:snap-to-layout-grid="false"/>
      <style:text-properties style:font-name="標楷體" fo:font-size="14pt" style:font-name-asian="標楷體" style:font-size-asian="14pt"/>
    </style:style>
    <style:style style:name="P71" style:family="paragraph" style:parent-style-name="Standard">
      <style:paragraph-properties fo:margin-top="0.318cm" fo:margin-bottom="0.635cm" loext:contextual-spacing="false" fo:text-align="justify" style:justify-single-word="false" style:punctuation-wrap="simple" style:line-break="normal" style:snap-to-layout-grid="false"/>
    </style:style>
    <style:style style:name="P72" style:family="paragraph" style:parent-style-name="Standard">
      <style:paragraph-properties fo:margin-top="0.318cm" fo:margin-bottom="0.318cm" loext:contextual-spacing="false" fo:line-height="0.917cm" fo:text-align="justify" style:justify-single-word="false" style:punctuation-wrap="simple" style:line-break="normal" style:snap-to-layout-grid="false"/>
      <style:text-properties fo:font-size="9pt" fo:letter-spacing="-0.035cm" style:font-name-asian="標楷體" style:font-size-asian="9pt" style:font-size-complex="9pt"/>
    </style:style>
    <style:style style:name="P73" style:family="paragraph" style:parent-style-name="Standard">
      <style:paragraph-properties fo:margin-top="0.318cm" fo:margin-bottom="0.318cm" loext:contextual-spacing="false" fo:line-height="0.706cm" fo:text-align="justify" style:justify-single-word="false" style:punctuation-wrap="simple" style:line-break="normal" style:snap-to-layout-grid="false"/>
      <style:text-properties fo:font-size="9pt" fo:letter-spacing="-0.035cm" style:font-name-asian="標楷體" style:font-size-asian="9pt" style:font-size-complex="9pt"/>
    </style:style>
    <style:style style:name="P74" style:family="paragraph" style:parent-style-name="Standard">
      <style:paragraph-properties fo:margin-top="0.318cm" fo:margin-bottom="0.318cm" loext:contextual-spacing="false" fo:line-height="0.423cm" style:punctuation-wrap="simple" style:line-break="normal" style:snap-to-layout-grid="false"/>
      <style:text-properties style:font-name="標楷體" style:font-name-asian="標楷體"/>
    </style:style>
    <style:style style:name="P75" style:family="paragraph" style:parent-style-name="Standard">
      <style:paragraph-properties fo:margin-left="0.501cm" fo:margin-right="0cm" fo:margin-top="0.318cm" fo:margin-bottom="0.318cm" loext:contextual-spacing="false" fo:text-align="justify" style:justify-single-word="false" fo:text-indent="-0.501cm" style:auto-text-indent="false" style:punctuation-wrap="simple" style:line-break="normal" style:snap-to-layout-grid="false"/>
    </style:style>
    <style:style style:name="P76" style:family="paragraph" style:parent-style-name="Standard">
      <style:paragraph-properties fo:margin-left="0.501cm" fo:margin-right="0cm" fo:margin-top="0cm" fo:margin-bottom="0.318cm" loext:contextual-spacing="false" fo:text-align="justify" style:justify-single-word="false" fo:text-indent="-0.501cm" style:auto-text-indent="false" style:punctuation-wrap="simple" style:line-break="normal" style:snap-to-layout-grid="false"/>
    </style:style>
    <style:style style:name="P77" style:family="paragraph" style:parent-style-name="Standard">
      <style:paragraph-properties fo:margin-top="0.794cm" fo:margin-bottom="0.635cm" loext:contextual-spacing="false" fo:line-height="0.917cm" fo:text-align="justify" style:justify-single-word="false" style:punctuation-wrap="simple" style:line-break="normal" style:snap-to-layout-grid="false"/>
    </style:style>
    <style:style style:name="P78" style:family="paragraph" style:parent-style-name="Standard">
      <style:paragraph-properties fo:margin-top="0.794cm" fo:margin-bottom="0.635cm" loext:contextual-spacing="false" fo:line-height="0.212cm" style:punctuation-wrap="simple" style:line-break="normal" style:snap-to-layout-grid="false"/>
      <style:text-properties fo:font-size="14pt" style:font-name-asian="標楷體" style:font-size-asian="14pt"/>
    </style:style>
    <style:style style:name="P79" style:family="paragraph" style:parent-style-name="Header">
      <style:paragraph-properties fo:margin-top="0.794cm" fo:margin-bottom="0.635cm" loext:contextual-spacing="false" fo:line-height="0.212cm" style:punctuation-wrap="simple" style:line-break="normal">
        <style:tab-stops/>
      </style:paragraph-properties>
      <style:text-properties style:font-name="標楷體" fo:font-size="10pt" style:font-name-asian="標楷體" style:font-size-asian="10pt" style:font-size-complex="12pt"/>
    </style:style>
    <style:style style:name="P80" style:family="paragraph" style:parent-style-name="Standard">
      <style:paragraph-properties fo:margin-left="0.25cm" fo:margin-right="0cm" fo:line-height="0.494cm" fo:text-indent="0cm" style:auto-text-indent="false" style:punctuation-wrap="simple" style:line-break="normal" style:snap-to-layout-grid="false"/>
    </style:style>
    <style:style style:name="P81" style:family="paragraph" style:parent-style-name="Standard">
      <style:paragraph-properties fo:margin-left="0.25cm" fo:margin-right="0cm" fo:line-height="0.494cm" fo:text-align="justify" style:justify-single-word="false" fo:text-indent="0cm" style:auto-text-indent="false" style:punctuation-wrap="simple" style:line-break="normal" style:snap-to-layout-grid="false"/>
    </style:style>
    <style:style style:name="P82" style:family="paragraph" style:parent-style-name="Standard">
      <style:paragraph-properties fo:margin-left="0.25cm" fo:margin-right="0cm" fo:line-height="0.494cm" fo:text-align="justify" style:justify-single-word="false" fo:text-indent="0cm" style:auto-text-indent="false" style:punctuation-wrap="simple" style:line-break="normal" style:snap-to-layout-grid="false"/>
      <style:text-properties fo:font-size="9pt" style:letter-kerning="true" style:font-name-asian="標楷體" style:font-size-asian="9pt" style:font-size-complex="9pt"/>
    </style:style>
    <style:style style:name="P83" style:family="paragraph" style:parent-style-name="Standard">
      <style:paragraph-properties fo:margin-top="1.461cm" fo:margin-bottom="0cm" loext:contextual-spacing="false" fo:line-height="0.035cm" fo:text-align="justify" style:justify-single-word="false" style:punctuation-wrap="simple" style:line-break="normal" style:snap-to-layout-grid="false"/>
      <style:text-properties style:font-name="標楷體" fo:font-size="14pt" style:font-name-asian="標楷體" style:font-size-asian="14pt"/>
    </style:style>
    <style:style style:name="P84" style:family="paragraph" style:parent-style-name="Standard">
      <style:paragraph-properties fo:margin-left="0.838cm" fo:margin-right="0cm" fo:line-height="0.423cm" fo:text-align="justify" style:justify-single-word="false" fo:text-indent="0cm" style:auto-text-indent="false" style:punctuation-wrap="simple" style:line-break="normal" style:snap-to-layout-grid="false"/>
      <style:text-properties fo:font-size="9pt" fo:letter-spacing="-0.018cm" style:font-name-asian="標楷體" style:font-size-asian="9pt"/>
    </style:style>
    <style:style style:name="P85" style:family="paragraph" style:parent-style-name="Standard">
      <style:paragraph-properties fo:margin-top="0.494cm" fo:margin-bottom="0.494cm" loext:contextual-spacing="false" fo:line-height="0.282cm" fo:text-align="justify" style:justify-single-word="false" style:punctuation-wrap="simple" style:line-break="normal" style:snap-to-layout-grid="false"/>
    </style:style>
    <style:style style:name="P86" style:family="paragraph" style:parent-style-name="Standard">
      <style:paragraph-properties fo:margin-top="0.494cm" fo:margin-bottom="0.494cm" loext:contextual-spacing="false" fo:text-align="justify" style:justify-single-word="false" style:punctuation-wrap="simple" style:line-break="normal" style:snap-to-layout-grid="false"/>
    </style:style>
    <style:style style:name="P87" style:family="paragraph" style:parent-style-name="純文字">
      <style:paragraph-properties fo:margin-top="0.494cm" fo:margin-bottom="0.494cm" loext:contextual-spacing="false" fo:line-height="0.706cm" fo:text-align="justify" style:justify-single-word="false"/>
    </style:style>
    <style:style style:name="P88" style:family="paragraph" style:parent-style-name="Standard">
      <style:paragraph-properties fo:margin-top="0cm" fo:margin-bottom="0cm" loext:contextual-spacing="false" fo:line-height="0.353cm" fo:text-align="justify" style:justify-single-word="false" style:punctuation-wrap="simple" style:line-break="normal" style:snap-to-layout-grid="false" style:writing-mode="lr-tb"/>
    </style:style>
    <style:style style:name="P89" style:family="paragraph" style:parent-style-name="Standard">
      <style:paragraph-properties fo:margin-top="0cm" fo:margin-bottom="0cm" loext:contextual-spacing="false" fo:text-align="start" style:justify-single-word="false" style:punctuation-wrap="simple" style:line-break="normal" style:snap-to-layout-grid="false"/>
    </style:style>
    <style:style style:name="P90" style:family="paragraph" style:parent-style-name="Standard">
      <style:paragraph-properties fo:margin-left="0cm" fo:margin-right="0cm" fo:line-height="0.529cm" fo:text-align="justify" style:justify-single-word="false" fo:text-indent="1.27cm" style:auto-text-indent="false" style:punctuation-wrap="simple" style:line-break="normal" style:snap-to-layout-grid="false"/>
      <style:text-properties style:font-name="標楷體" style:font-name-asian="標楷體"/>
    </style:style>
    <style:style style:name="P91" style:family="paragraph" style:parent-style-name="Standard">
      <style:paragraph-properties fo:line-height="0.706cm" style:punctuation-wrap="simple" style:line-break="normal" style:snap-to-layout-grid="false" style:writing-mode="lr-tb"/>
    </style:style>
    <style:style style:name="P92" style:family="paragraph" style:parent-style-name="Standard">
      <style:paragraph-properties fo:line-height="0.353cm" fo:text-align="justify" style:justify-single-word="false" style:punctuation-wrap="simple" style:line-break="normal" style:snap-to-layout-grid="false" style:writing-mode="lr-tb"/>
      <style:text-properties fo:color="#000000" fo:font-size="7pt" style:font-name-asian="標楷體" style:font-size-asian="7pt" style:font-size-complex="7pt"/>
    </style:style>
    <style:style style:name="P93" style:family="paragraph" style:parent-style-name="Standard">
      <style:paragraph-properties fo:line-height="0.388cm" fo:text-align="justify" style:justify-single-word="false" style:punctuation-wrap="simple" style:line-break="normal" style:snap-to-layout-grid="false" style:writing-mode="lr-tb"/>
      <style:text-properties fo:color="#000000" style:font-name="標楷體" fo:font-size="9pt" style:font-name-asian="標楷體" style:font-size-asian="9pt" style:font-size-complex="9pt"/>
    </style:style>
    <style:style style:name="P94" style:family="paragraph" style:parent-style-name="Standard">
      <style:paragraph-properties fo:line-height="0.459cm" fo:text-align="justify" style:justify-single-word="false" style:punctuation-wrap="simple" style:line-break="normal" style:snap-to-layout-grid="false" style:writing-mode="lr-tb"/>
    </style:style>
    <style:style style:name="P95" style:family="paragraph" style:parent-style-name="Standard">
      <style:paragraph-properties fo:line-height="0.459cm" fo:text-align="justify" style:justify-single-word="false" style:punctuation-wrap="simple" style:line-break="normal" style:snap-to-layout-grid="false" style:writing-mode="lr-tb"/>
      <style:text-properties fo:font-size="10pt" style:font-size-asian="10pt" style:font-size-complex="10pt"/>
    </style:style>
    <style:style style:name="P96" style:family="paragraph" style:parent-style-name="Standard">
      <style:paragraph-properties fo:line-height="0.459cm" fo:text-align="justify" style:justify-single-word="false" style:punctuation-wrap="simple" style:line-break="normal" style:snap-to-layout-grid="false" style:writing-mode="lr-tb"/>
      <style:text-properties style:font-name="標楷體" fo:font-size="10pt" style:font-name-asian="標楷體" style:font-size-asian="10pt" style:font-size-complex="10pt"/>
    </style:style>
    <style:style style:name="P97" style:family="paragraph" style:parent-style-name="Standard">
      <style:paragraph-properties fo:line-height="0.776cm" fo:text-align="center" style:justify-single-word="false" style:punctuation-wrap="simple" style:line-break="normal" style:snap-to-layout-grid="false" style:writing-mode="lr-tb"/>
      <style:text-properties style:font-name="標楷體" style:font-name-asian="標楷體"/>
    </style:style>
    <style:style style:name="P98" style:family="paragraph" style:parent-style-name="Standard">
      <style:paragraph-properties fo:line-height="0.388cm" fo:text-align="justify" style:justify-single-word="false" style:punctuation-wrap="simple" style:line-break="normal" style:snap-to-layout-grid="false" style:writing-mode="lr-tb"/>
      <style:text-properties style:font-name="標楷體" fo:font-size="9pt" style:font-name-asian="標楷體" style:font-size-asian="9pt" style:font-size-complex="9pt"/>
    </style:style>
    <style:style style:name="P99" style:family="paragraph" style:parent-style-name="Standard">
      <style:paragraph-properties fo:line-height="0.6cm" fo:text-align="justify" style:justify-single-word="false" style:punctuation-wrap="simple" style:line-break="normal" style:snap-to-layout-grid="false" style:writing-mode="lr-tb"/>
      <style:text-properties fo:font-size="8pt" style:font-size-asian="8pt" style:font-size-complex="8pt"/>
    </style:style>
    <style:style style:name="P100" style:family="paragraph" style:parent-style-name="Standard">
      <style:paragraph-properties fo:line-height="0.459cm" fo:text-align="justify" style:justify-single-word="false" style:punctuation-wrap="simple" style:line-break="normal" style:snap-to-layout-grid="false" style:writing-mode="lr-tb"/>
      <style:text-properties fo:font-size="8pt" style:font-size-asian="8pt" style:font-size-complex="8pt"/>
    </style:style>
    <style:style style:name="P101" style:family="paragraph" style:parent-style-name="Standard">
      <style:paragraph-properties fo:line-height="0.776cm" fo:text-align="justify" style:justify-single-word="false" style:writing-mode="lr-tb"/>
    </style:style>
    <style:style style:name="P102" style:family="paragraph" style:parent-style-name="Standard">
      <style:paragraph-properties fo:margin-left="0.998cm" fo:margin-right="0cm" fo:line-height="0.423cm" fo:text-align="justify" style:justify-single-word="false" fo:text-indent="0cm" style:auto-text-indent="false" style:punctuation-wrap="simple" style:line-break="normal" style:snap-to-layout-grid="false"/>
      <style:text-properties fo:font-size="9pt" fo:letter-spacing="-0.018cm" style:font-name-asian="標楷體" style:font-size-asian="9pt"/>
    </style:style>
    <style:style style:name="P103" style:family="paragraph" style:parent-style-name="Standard">
      <style:paragraph-properties fo:line-height="0.917cm" fo:text-align="center" style:justify-single-word="false" fo:break-before="page" style:punctuation-wrap="simple" style:line-break="normal" style:snap-to-layout-grid="false"/>
      <style:text-properties style:font-name="標楷體" style:font-name-asian="標楷體"/>
    </style:style>
    <style:style style:name="P104" style:family="paragraph" style:parent-style-name="Standard">
      <style:paragraph-properties fo:line-height="0.529cm" fo:text-align="justify" style:justify-single-word="false" fo:break-before="page" style:punctuation-wrap="simple" style:line-break="normal" style:snap-to-layout-grid="false"/>
      <style:text-properties style:font-name="標楷體" fo:font-size="24pt" style:font-name-asian="標楷體" style:font-size-asian="24pt"/>
    </style:style>
    <style:style style:name="P105" style:family="paragraph" style:parent-style-name="Standard">
      <style:paragraph-properties fo:margin-top="0.275cm" fo:margin-bottom="0.275cm" loext:contextual-spacing="false" fo:line-height="0.529cm" fo:text-align="justify" style:justify-single-word="false" style:punctuation-wrap="simple" style:line-break="normal" style:snap-to-layout-grid="false" style:writing-mode="lr-tb"/>
      <style:text-properties style:font-name="標楷體" style:font-name-asian="標楷體" style:font-name-complex="標楷體"/>
    </style:style>
    <style:style style:name="P106" style:family="paragraph" style:parent-style-name="Standard">
      <style:paragraph-properties fo:margin-top="0.275cm" fo:margin-bottom="0.275cm" loext:contextual-spacing="false" fo:line-height="0.564cm" fo:text-align="justify" style:justify-single-word="false" style:punctuation-wrap="simple" style:line-break="normal" style:snap-to-layout-grid="false" style:writing-mode="lr-tb"/>
      <style:text-properties style:font-name="標楷體" style:font-name-asian="標楷體" style:font-name-complex="標楷體"/>
    </style:style>
    <style:style style:name="P107" style:family="paragraph" style:parent-style-name="Standard">
      <style:paragraph-properties fo:margin-top="0.275cm" fo:margin-bottom="0.275cm" loext:contextual-spacing="false" fo:line-height="0.282cm" fo:text-align="start" style:justify-single-word="false" style:punctuation-wrap="simple" style:line-break="normal" style:snap-to-layout-grid="false" style:writing-mode="lr-tb"/>
    </style:style>
    <style:style style:name="P108" style:family="paragraph" style:parent-style-name="Standard">
      <style:paragraph-properties fo:margin-top="0.275cm" fo:margin-bottom="0.275cm" loext:contextual-spacing="false" fo:text-align="start" style:justify-single-word="false" style:punctuation-wrap="simple" style:line-break="normal" style:snap-to-layout-grid="false" style:writing-mode="lr-tb"/>
    </style:style>
    <style:style style:name="P109" style:family="paragraph" style:parent-style-name="Standard">
      <style:paragraph-properties fo:margin-top="0.318cm" fo:margin-bottom="0cm" loext:contextual-spacing="false" fo:line-height="0.423cm" style:punctuation-wrap="simple" style:line-break="normal" style:snap-to-layout-grid="false"/>
      <style:text-properties fo:font-size="9pt" style:font-size-asian="9pt" style:font-size-complex="9pt"/>
    </style:style>
    <style:style style:name="P110" style:family="paragraph" style:parent-style-name="Standard">
      <style:paragraph-properties fo:margin-top="0cm" fo:margin-bottom="0.319cm" loext:contextual-spacing="false" fo:line-height="0.423cm" style:punctuation-wrap="simple" style:line-break="normal" style:snap-to-layout-grid="false" style:writing-mode="lr-tb"/>
      <style:text-properties style:font-name="標楷體" style:font-name-asian="標楷體"/>
    </style:style>
    <style:style style:name="P111" style:family="paragraph" style:parent-style-name="Standard" style:master-page-name="Standard">
      <style:paragraph-properties fo:margin-top="0.635cm" fo:margin-bottom="0cm" loext:contextual-spacing="false" fo:line-height="0.917cm" fo:text-align="center" style:justify-single-word="false" style:page-number="67" style:punctuation-wrap="simple" style:line-break="normal" style:snap-to-layout-grid="false"/>
      <style:text-properties style:font-name="標楷體" fo:font-size="24pt" style:font-name-asian="標楷體" style:font-size-asian="24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42cm" style:letter-kerning="true" style:font-name-asian="標楷體" style:font-size-asian="14pt"/>
    </style:style>
    <style:style style:name="T8" style:family="text">
      <style:text-properties style:font-name="標楷體" fo:font-size="14pt" style:letter-kerning="true" style:font-name-asian="標楷體" style:font-size-asian="14pt"/>
    </style:style>
    <style:style style:name="T9" style:family="text">
      <style:text-properties style:font-name="標楷體" fo:font-size="14pt" fo:letter-spacing="1.199cm" style:letter-kerning="true" style:font-name-asian="標楷體" style:font-size-asian="14pt"/>
    </style:style>
    <style:style style:name="T10" style:family="text">
      <style:text-properties style:font-name="標楷體" fo:font-size="14pt" fo:letter-spacing="-0.035cm" style:font-name-asian="標楷體" style:font-size-asian="14pt"/>
    </style:style>
    <style:style style:name="T11" style:family="text">
      <style:text-properties style:font-name="標楷體" fo:font-size="14pt" fo:letter-spacing="0.376cm" style:letter-kerning="true" style:font-name-asian="標楷體" style:font-size-asian="14pt"/>
    </style:style>
    <style:style style:name="T12" style:family="text">
      <style:text-properties style:font-name="標楷體" fo:font-size="14pt" fo:letter-spacing="0.002cm" style:letter-kerning="true" style:font-name-asian="標楷體" style:font-size-asian="14pt"/>
    </style:style>
    <style:style style:name="T13" style:family="text">
      <style:text-properties style:font-name="標楷體" fo:font-size="14pt" fo:letter-spacing="0.049cm" style:letter-kerning="true" style:font-name-asian="標楷體" style:font-size-asian="14pt"/>
    </style:style>
    <style:style style:name="T14" style:family="text">
      <style:text-properties style:font-name="標楷體" fo:font-size="14pt" fo:letter-spacing="0.007cm" style:letter-kerning="true"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fo:font-size="9pt" style:font-name-asian="標楷體" style:font-size-asian="9pt" style:font-size-complex="9pt"/>
    </style:style>
    <style:style style:name="T17" style:family="text">
      <style:text-properties style:font-name="標楷體" fo:letter-spacing="0.06cm" style:letter-kerning="true" style:font-name-asian="標楷體" style:text-scale="96%"/>
    </style:style>
    <style:style style:name="T18" style:family="text">
      <style:text-properties style:font-name="標楷體" fo:letter-spacing="0.005cm" style:letter-kerning="true" style:font-name-asian="標楷體" style:text-scale="96%"/>
    </style:style>
    <style:style style:name="T19" style:family="text">
      <style:text-properties style:font-name="標楷體" fo:letter-spacing="0.005cm" style:letter-kerning="true" style:font-name-asian="標楷體" style:font-size-complex="11pt"/>
    </style:style>
    <style:style style:name="T20" style:family="text">
      <style:text-properties style:font-name="標楷體" fo:letter-spacing="1.164cm" style:letter-kerning="true" style:font-name-asian="標楷體" style:text-scale="77%"/>
    </style:style>
    <style:style style:name="T21" style:family="text">
      <style:text-properties style:font-name="標楷體" style:letter-kerning="true" style:font-name-asian="標楷體"/>
    </style:style>
    <style:style style:name="T22" style:family="text">
      <style:text-properties style:font-name="標楷體" style:letter-kerning="true" style:font-name-asian="標楷體" style:text-scale="77%"/>
    </style:style>
    <style:style style:name="T23" style:family="text">
      <style:text-properties style:font-name="標楷體" style:letter-kerning="true" style:font-name-asian="標楷體" style:text-scale="89%"/>
    </style:style>
    <style:style style:name="T24" style:family="text">
      <style:text-properties style:font-name="標楷體" style:letter-kerning="true" style:font-name-asian="標楷體" style:font-size-complex="11pt"/>
    </style:style>
    <style:style style:name="T25" style:family="text">
      <style:text-properties style:font-name="標楷體" fo:letter-spacing="0.014cm" style:letter-kerning="true" style:font-name-asian="標楷體"/>
    </style:style>
    <style:style style:name="T26" style:family="text">
      <style:text-properties style:font-name="標楷體" fo:letter-spacing="0.007cm" style:letter-kerning="true" style:font-name-asian="標楷體"/>
    </style:style>
    <style:style style:name="T27" style:family="text">
      <style:text-properties style:font-name="標楷體" fo:letter-spacing="0.039cm" style:letter-kerning="true" style:font-name-asian="標楷體"/>
    </style:style>
    <style:style style:name="T28" style:family="text">
      <style:text-properties style:font-name="標楷體" fo:letter-spacing="0.012cm" style:letter-kerning="true" style:font-name-asian="標楷體"/>
    </style:style>
    <style:style style:name="T29" style:family="text">
      <style:text-properties style:font-name="標楷體" fo:letter-spacing="0.002cm" style:letter-kerning="true" style:font-name-asian="標楷體" style:text-scale="89%"/>
    </style:style>
    <style:style style:name="T30" style:family="text">
      <style:text-properties style:font-name="標楷體" fo:font-size="10pt" style:font-name-asian="標楷體" style:font-size-asian="10pt" style:font-size-complex="10pt"/>
    </style:style>
    <style:style style:name="T31" style:family="text">
      <style:text-properties style:font-name="標楷體" fo:letter-spacing="0.085cm" style:letter-kerning="true" style:font-name-asian="標楷體"/>
    </style:style>
    <style:style style:name="T32" style:family="text">
      <style:text-properties style:font-name="標楷體" fo:letter-spacing="1.27cm" style:letter-kerning="true" style:font-name-asian="標楷體"/>
    </style:style>
    <style:style style:name="T33" style:family="text">
      <style:text-properties style:font-name="標楷體" fo:letter-spacing="-0.035cm" style:font-name-asian="標楷體"/>
    </style:style>
    <style:style style:name="T34" style:family="text">
      <style:text-properties style:font-name="標楷體" fo:letter-spacing="0.423cm" style:letter-kerning="true" style:font-name-asian="標楷體" style:font-size-complex="11pt"/>
    </style:style>
    <style:style style:name="T35" style:family="text">
      <style:text-properties style:font-name="標楷體" fo:letter-spacing="0.09cm" style:letter-kerning="true" style:font-name-asian="標楷體" style:font-size-complex="11pt"/>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fo:font-size="7pt" style:font-name-asian="標楷體" style:font-size-asian="7pt" style:font-size-complex="7pt"/>
    </style:style>
    <style:style style:name="T38" style:family="text">
      <style:text-properties style:font-name="標楷體" fo:font-size="12pt" style:font-name-asian="標楷體" style:font-size-asian="12pt" style:font-size-complex="12pt"/>
    </style:style>
    <style:style style:name="T39" style:family="text">
      <style:text-properties fo:font-size="9pt" style:font-size-asian="9pt" style:font-size-complex="9pt"/>
    </style:style>
    <style:style style:name="T40" style:family="text">
      <style:text-properties fo:font-size="9pt" style:letter-kerning="true" style:font-name-asian="標楷體" style:font-size-asian="9pt" style:font-size-complex="9pt"/>
    </style:style>
    <style:style style:name="T41" style:family="text">
      <style:text-properties fo:font-size="9pt" style:letter-kerning="true" style:font-name-asian="標楷體" style:font-size-asian="9pt" style:font-size-complex="9pt" style:text-scale="89%"/>
    </style:style>
    <style:style style:name="T42" style:family="text">
      <style:text-properties fo:font-size="9pt" style:font-name-asian="標楷體" style:font-size-asian="9pt" style:font-size-complex="9pt"/>
    </style:style>
    <style:style style:name="T43" style:family="text">
      <style:text-properties fo:font-size="9pt" style:font-name-asian="Times New Roman" style:font-size-asian="9pt" style:font-size-complex="9pt"/>
    </style:style>
    <style:style style:name="T44" style:family="text">
      <style:text-properties fo:font-size="9pt" style:text-underline-style="solid" style:text-underline-width="auto" style:text-underline-color="font-color" style:font-name-asian="標楷體" style:font-size-asian="9pt" style:font-size-complex="9pt"/>
    </style:style>
    <style:style style:name="T45" style:family="text">
      <style:text-properties style:font-name="新細明體" fo:font-size="9pt" style:font-size-asian="9pt" style:font-name-complex="新細明體" style:font-size-complex="9pt"/>
    </style:style>
    <style:style style:name="T46" style:family="text">
      <style:text-properties style:font-name="新細明體" fo:font-size="9pt" style:letter-kerning="true" style:font-size-asian="9pt" style:font-name-complex="新細明體" style:font-size-complex="9pt"/>
    </style:style>
    <style:style style:name="T47" style:family="text">
      <style:text-properties style:font-name="新細明體" fo:font-size="7pt" style:font-size-asian="7pt" style:font-name-complex="新細明體" style:font-size-complex="7pt"/>
    </style:style>
    <style:style style:name="T48" style:family="text">
      <style:text-properties fo:font-size="14pt" style:font-name-asian="標楷體" style:font-size-asian="14pt"/>
    </style:style>
    <style:style style:name="T49" style:family="text">
      <style:text-properties fo:font-size="14pt" style:font-name-asian="Times New Roman" style:font-size-asian="14pt"/>
    </style:style>
    <style:style style:name="T50" style:family="text">
      <style:text-properties style:text-position="sub 58%"/>
    </style:style>
    <style:style style:name="T51" style:family="text">
      <style:text-properties fo:font-size="11pt" style:font-size-asian="11pt" style:font-size-complex="11pt"/>
    </style:style>
    <style:style style:name="T52" style:family="text">
      <style:text-properties style:font-name="Arial" fo:font-size="14pt" style:font-name-asian="標楷體" style:font-size-asian="14pt" style:font-name-complex="Arial"/>
    </style:style>
    <style:style style:name="T53" style:family="text">
      <style:text-properties style:font-name="Arial" fo:font-size="14pt" style:font-name-asian="Arial" style:font-size-asian="14pt" style:font-name-complex="Arial"/>
    </style:style>
    <style:style style:name="T54" style:family="text">
      <style:text-properties style:font-name="Arial" style:font-name-asian="標楷體" style:font-name-complex="Arial" style:font-size-complex="11pt"/>
    </style:style>
    <style:style style:name="T55" style:family="text">
      <style:text-properties style:font-name="Arial" style:font-name-asian="Arial" style:font-name-complex="Arial" style:font-size-complex="11pt"/>
    </style:style>
    <style:style style:name="T56" style:family="text">
      <style:text-properties fo:color="#ff0000" style:font-name="新細明體" fo:font-size="9pt" style:font-size-asian="9pt" style:font-name-complex="新細明體" style:font-size-complex="9pt"/>
    </style:style>
    <style:style style:name="T57" style:family="text">
      <style:text-properties fo:color="#ffffff" style:font-name="標楷體" fo:font-size="14pt" style:font-name-asian="標楷體" style:font-size-asian="14pt"/>
    </style:style>
    <style:style style:name="T58" style:family="text">
      <style:text-properties fo:color="#ffffff" style:font-name="標楷體" style:font-name-asian="標楷體"/>
    </style:style>
    <style:style style:name="T59" style:family="text">
      <style:text-properties fo:color="#000000" style:font-name-asian="標楷體"/>
    </style:style>
    <style:style style:name="T60" style:family="text">
      <style:text-properties fo:color="#000000" style:font-name-asian="Times New Roman"/>
    </style:style>
    <style:style style:name="T61" style:family="text">
      <style:text-properties fo:color="#000000" style:font-name="標楷體" fo:font-size="10pt" style:font-name-asian="標楷體" style:font-size-asian="10pt" style:font-size-complex="10pt"/>
    </style:style>
    <style:style style:name="T62" style:family="text">
      <style:text-properties fo:color="#000000" fo:font-size="8pt" style:font-name-asian="標楷體" style:font-size-asian="8pt" style:font-size-complex="8pt"/>
    </style:style>
    <style:style style:name="T63" style:family="text">
      <style:text-properties fo:color="#000000" style:font-name="新細明體" fo:font-size="9pt" style:font-size-asian="9pt" style:font-name-complex="新細明體" style:font-size-complex="9pt"/>
    </style:style>
    <style:style style:name="T64" style:family="text">
      <style:text-properties fo:color="#000000" fo:font-size="9pt" style:font-size-asian="9pt" style:font-size-complex="9pt"/>
    </style:style>
    <style:style style:name="T65" style:family="text">
      <style:text-properties fo:color="#000000" fo:font-size="14pt" style:font-name-asian="標楷體" style:font-size-asian="14pt"/>
    </style:style>
    <style:style style:name="T66" style:family="text">
      <style:text-properties fo:color="#000000" fo:font-size="14pt" style:font-name-asian="Times New Roman" style:font-size-asian="14pt"/>
    </style:style>
    <style:style style:name="T67" style:family="text">
      <style:text-properties fo:font-size="8pt" style:font-name-asian="標楷體" style:font-size-asian="8pt" style:font-size-complex="8pt"/>
    </style:style>
    <style:style style:name="T68" style:family="text">
      <style:text-properties fo:font-size="12pt" style:font-name-asian="標楷體" style:font-size-asian="12pt" style:font-size-complex="12pt"/>
    </style:style>
    <style:style style:name="T69" style:family="text">
      <style:text-properties officeooo:rsid="0004ccf4"/>
    </style:style>
    <style:style style:name="T70" style:family="text">
      <style:text-properties style:font-name="Times New Roman" fo:font-size="9pt" style:font-name-asian="Times New Roman" style:font-size-asian="9pt"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8f8f8"/>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8"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8f8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bookmark-start text:name="_Hlk11137960"/>菸酒稅採購免稅原料申請書</text:p>
      <text:p text:style-name="P47">（Application Form for Purchasing Tobacco and Alcohol Tax-Exempt Raw Materials）</text:p>
      <text:p text:style-name="P5"><text:bookmark-end text:name="_Hlk11137960"/>甲聯：核准機關抽存 <text:s text:c="47"/>共3頁之第1頁</text:p>
      <text:p text:style-name="P36"><text:span text:style-name="T45">（First copy:To be kept by tax authority）</text:span><text:span text:style-name="T1"> <text:s/>　　　　　　　　　　　　　　　　 <text:s text:c="10"/></text:span><text:span text:style-name="T45">(Page 1 of 3)</text:span></text:p>
      <text:p text:style-name="P70">本廠預定　　年　　月至　　年　　月生產(期間最長限1年)</text:p>
      <text:p text:style-name="P44">(The factory is scheduled to produce during the period from (＿＿＿<text:span text:style-name="T50">dd/mm/yy</text:span>) to ____ (＿＿＿<text:span text:style-name="T50">dd/mm/yy</text:span>) (The duration shall not exceed one year).</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text:span text:style-name="T7">產品統一編</text:span><text:span text:style-name="T8">號</text:span></text:p>
            <text:p text:style-name="P45">(Product Number)</text:p>
          </table:table-cell>
          <table:table-cell table:style-name="表格1.A1" office:value-type="string">
            <text:p text:style-name="P50"><text:span text:style-name="T9">品</text:span><text:span text:style-name="T8">名</text:span></text:p>
            <text:p text:style-name="P45">(Product name)</text:p>
          </table:table-cell>
          <table:table-cell table:style-name="表格1.C1" office:value-type="string">
            <text:p text:style-name="P50"><text:span text:style-name="T7">數量（單位</text:span><text:span text:style-name="T8">）</text:span></text:p>
            <text:p text:style-name="P50"><text:span text:style-name="T46">　</text:span><text:span text:style-name="T45">Quantity(unit)</text:span></text:p>
          </table:table-cell>
        </table:table-row>
        <table:table-row table:style-name="表格1.2">
          <table:table-cell table:style-name="表格1.A2" office:value-type="string">
            <text:p text:style-name="P11"/>
          </table:table-cell>
          <table:table-cell table:style-name="表格1.A2" office:value-type="string">
            <text:p text:style-name="P13"/>
          </table:table-cell>
          <table:table-cell table:style-name="表格1.C2" office:value-type="string">
            <text:p text:style-name="P13"/>
          </table:table-cell>
        </table:table-row>
      </table:table>
      <text:p text:style-name="P71"><draw:frame draw:style-name="fr2" draw:name="框架2" text:anchor-type="char" svg:x="1.057cm" svg:y="0cm" svg:width="3.343cm" svg:height="1.639cm" draw:z-index="7"><draw:text-box><text:p text:style-name="P52"><text:span text:style-name="T6"><text:s text:c="2"/></text:span><text:span text:style-name="T4">財 政 部</text:span></text:p><text:p text:style-name="P52"><text:span text:style-name="T6"><text:s text:c="2"/></text:span><text:span text:style-name="T4">貴 <text:s/>　局 </text:span></text:p><text:p text:style-name="P18">(分局、所、處)</text:p></draw:text-box></draw:frame><text:span text:style-name="T3">依照　　　　 <text:s text:c="4"/>年 <text:s/>月 <text:s/>日字第　 號</text:span><text:span text:style-name="T10">函核定使用應稅原料數量計算標準共需用</text:span></text:p>
      <text:p text:style-name="P72">Accoring to 　　<draw:frame draw:style-name="fr2" draw:name="框架1" text:anchor-type="char" svg:x="1.261cm" svg:y="0.092cm" svg:width="3.736cm" svg:height="0.937cm" draw:z-index="48"><draw:text-box><text:p text:style-name="P100">Ministry</text:p><text:p text:style-name="P100">National Tax Administration</text:p></draw:text-box></draw:frame>　　 <text:s text:c="21"/>letter for approval, please fill out the use of taxable materials for use and calculation standard.</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text:span text:style-name="T52">原</text:span><text:span text:style-name="T53"> <text:s/></text:span><text:span text:style-name="T52">料</text:span><text:span text:style-name="T53"> <text:s/></text:span><text:span text:style-name="T52">品</text:span><text:span text:style-name="T53"> <text:s/></text:span><text:span text:style-name="T52">名</text:span></text:p>
            <text:p text:style-name="P50">(Name of raw material)</text:p>
          </table:table-cell>
          <table:table-cell table:style-name="表格2.A1" office:value-type="string">
            <text:p text:style-name="P50"><text:span text:style-name="T11">單位用</text:span><text:span text:style-name="T12">料</text:span></text:p>
            <text:p text:style-name="P50">(Unit of materials)</text:p>
          </table:table-cell>
          <table:table-cell table:style-name="表格2.C1" office:value-type="string">
            <text:p text:style-name="P50"><text:span text:style-name="T13">需料數量（單位</text:span><text:span text:style-name="T14">）</text:span></text:p>
            <text:p text:style-name="P50">Quantity (unit)</text:p>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C2" office:value-type="string">
            <text:p text:style-name="P27"/>
          </table:table-cell>
        </table:table-row>
      </table:table>
      <text:p text:style-name="P75"><draw:frame draw:style-name="fr2" draw:name="框架3" text:anchor-type="char" svg:x="8.934cm" svg:y="1.522cm" svg:width="1.365cm" svg:height="1.81cm" draw:z-index="9"><draw:text-box><text:p text:style-name="P19">縣市</text:p><text:p text:style-name="P19">公司</text:p></draw:text-box></draw:frame><draw:frame draw:style-name="fr2" draw:name="框架4" text:anchor-type="char" svg:x="2.074cm" svg:y="1.39cm" svg:width="15.002cm" svg:height="3.96cm" draw:z-index="8"><draw:text-box><text:p text:style-name="P55"><text:span text:style-name="T5">□</text:span><text:span text:style-name="T3">向國內　　　　　　　 <text:s text:c="10"/>採購</text:span></text:p><text:p text:style-name="P56"><text:span text:style-name="T45">（Procured by__________</text:span><text:span text:style-name="T63"> (Domestic enterprise name)</text:span><text:span text:style-name="T56">）</text:span><text:span text:style-name="T3">　 <text:s text:c="6"/></text:span></text:p><text:p text:style-name="P3"><text:span text:style-name="T5">□</text:span><text:span text:style-name="T3">委託　　　　　　　 <text:s text:c="2"/>公司自國外進口 <text:s/></text:span><text:span text:style-name="T42">（Please approve tax exemption）</text:span></text:p><text:p text:style-name="P44"><text:s text:c="2"/>（Imported by commission through third party）</text:p><text:p text:style-name="P36"><text:span text:style-name="T5">□</text:span><text:span text:style-name="T3">由本廠自製供應(</text:span><text:span text:style-name="T45">Supplied</text:span><text:span text:style-name="T3"> </text:span><text:span text:style-name="T45">of own factory)</text:span></text:p></draw:text-box></draw:frame><draw:frame draw:style-name="fr2" draw:name="框架5" text:anchor-type="char" svg:x="-0.178cm" svg:y="1.334cm" svg:width="0.577cm" svg:height="0.787cm" draw:z-index="17"><draw:text-box><text:p text:style-name="P19">係</text:p></draw:text-box></draw:frame><text:span text:style-name="T5"> <text:s/>□</text:span><text:span text:style-name="T3">本廠</text:span><text:span text:style-name="T42">（Own factory）</text:span><text:span text:style-name="T3"><text:line-break/></text:span><text:span text:style-name="T5">□提供原料之</text:span><text:span text:style-name="T3">委託廠商</text:span><text:span text:style-name="T42">(The commission manufacturer provide raw material)</text:span><text:span text:style-name="T44">　</text:span><text:span text:style-name="T15">　　　　　　　　　</text:span></text:p>
      <text:p text:style-name="P77"><draw:frame draw:style-name="fr3" draw:name="框架6" text:anchor-type="char" svg:x="13.116cm" svg:y="1.877cm" svg:width="5.318cm" svg:height="2.439cm" draw:z-index="10"><draw:text-box><text:p text:style-name="P54"><text:span text:style-name="T3">分　局</text:span><text:span text:style-name="T42">(Branch office)</text:span></text:p><text:p text:style-name="P54"><text:span text:style-name="T3">稽徵所</text:span><text:span text:style-name="T42">(Tax Authority branch)</text:span></text:p><text:p text:style-name="P54"><text:span text:style-name="T3">服務處</text:span><text:span text:style-name="T42">(service office)</text:span></text:p></draw:text-box></draw:frame><text:span text:style-name="T57">公司 <text:s text:c="40"/></text:span><text:span text:style-name="T3">，即請查核准予免稅為荷</text:span></text:p>
      <text:p text:style-name="P20"/>
      <text:p text:style-name="P20">此致 <text:s text:c="7"/>財政部　　 <text:s text:c="9"/>國稅局 <text:s text:c="11"/></text:p>
      <text:p text:style-name="P44">(Submitted to the National Taxation Bureau of_________,Ministry of finance)</text:p>
      <text:p text:style-name="P25"><draw:frame draw:style-name="fr2" draw:name="框架7" text:anchor-type="char" svg:x="8.514cm" svg:y="0.46cm" svg:width="8.562cm" svg:height="2.506cm" draw:z-index="11"><draw:text-box><text:p text:style-name="P81"><text:span text:style-name="T17">廠 商 地 </text:span><text:span text:style-name="T18">址</text:span><text:span text:style-name="T40">（Address</text:span><text:span text:style-name="T20">）</text:span><text:span text:style-name="T22">：</text:span></text:p><text:p text:style-name="P80"><text:span text:style-name="T21">負 責 人 地 址</text:span><text:span text:style-name="T40">(Address of Responsible person)：</text:span><text:span text:style-name="T21"> </text:span></text:p><text:p text:style-name="P81"><text:span text:style-name="T21">傳 <text:s text:c="7"/>真</text:span><text:span text:style-name="T40">(Fax)：</text:span></text:p><text:p text:style-name="P81"><text:span text:style-name="T25">申 請 日 期</text:span><text:span text:style-name="T26">：</text:span><text:span text:style-name="T21">　　 <text:s/>年　　 <text:s/>月　　 <text:s/>日</text:span></text:p><text:p text:style-name="P82">（Date of application）</text:p></draw:text-box></draw:frame><draw:frame draw:style-name="fr3" draw:name="框架8" text:anchor-type="char" svg:x="-0.092cm" svg:y="0.161cm" svg:width="8.818cm" svg:height="2.977cm" draw:z-index="12"><draw:text-box><text:p text:style-name="P58"><text:span text:style-name="T25">申 請 廠 商</text:span><text:span text:style-name="T26">：</text:span><text:span text:style-name="T21">　　　 <text:s text:c="8"/>(蓋 <text:s text:c="3"/>章)</text:span></text:p><text:p text:style-name="P40">Applying manufacturer: <text:s text:c="21"/>(seal)</text:p><text:p text:style-name="P58"><text:span text:style-name="T27">工廠負責人</text:span><text:span text:style-name="T28">：</text:span><text:span text:style-name="T21"> 　　　 <text:s text:c="7"/>(簽名蓋章)</text:span></text:p><text:p text:style-name="P40">(Responsible person:)</text:p><text:p text:style-name="P57"><text:span text:style-name="T23">電話</text:span><text:span text:style-name="T41">(Phone number)</text:span><text:span text:style-name="T29">：</text:span></text:p><text:p text:style-name="P28"/></draw:text-box></draw:frame></text:p>
      <text:p text:style-name="P83"/>
      <text:p text:style-name="P21"/>
      <text:p text:style-name="P15"/>
      <text:p text:style-name="P37"><draw:frame draw:style-name="fr4" draw:name="框架9" text:anchor-type="paragraph" svg:x="-0.058cm" svg:y="0.203cm" svg:width="17.57cm" draw:z-index="0"><draw:text-box fo:min-height="0.058cm"><table:table table:name="表格3" table:style-name="表格3"><table:table-column table:style-name="表格3.A"/><table:table-row table:style-name="表格3.1"><table:table-cell table:style-name="表格3.A1" office:value-type="string"><text:p text:style-name="P22">稽徵機關審核意見</text:p><text:p text:style-name="P42">(Tax authority Audit Opinion)</text:p></table:table-cell></table:table-row><table:table-row table:style-name="表格3.2"><table:table-cell table:style-name="表格3.A1" office:value-type="string"><text:p text:style-name="P24"/><text:p text:style-name="P51"><text:span text:style-name="T1">經辦人</text:span><text:span text:style-name="T63">(Case officer</text:span><text:span text:style-name="T45">)</text:span><text:span text:style-name="T1">　　　課(股)長</text:span><text:span text:style-name="T45">(Section manager)</text:span><text:span text:style-name="T1"> <text:s text:c="7"/>複核</text:span><text:span text:style-name="T45">(Auditor)</text:span><text:span text:style-name="T1"> <text:s text:c="5"/>單位主管</text:span><text:span text:style-name="T45">(Chief)</text:span></text:p></table:table-cell></table:table-row><table:table-row table:style-name="表格3.3"><table:table-cell table:style-name="表格3.A1" office:value-type="string"><text:p text:style-name="P23">(經核相符擬請准予用印後發給乙、丙聯)</text:p><text:p text:style-name="P43">I have confirmed all above information and authorize by stamping the Tax Authority seal. The second and third copy of the document is provided to the applicant.</text:p></table:table-cell></table:table-row></table:table></draw:text-box></draw:frame></text:p>
      <text:p text:style-name="P37"/>
      <text:p text:style-name="P37"><text:soft-page-break/></text:p>
      <text:p text:style-name="P37">說明：1.本表僅核准上述計劃生產酒品於期限內購進（自行供應）免稅原料，屆期自動失效；如有需要，須重新辦理申請。</text:p>
      <text:p text:style-name="P102">(This form is only for the approval for purchase tax -exempt raw materials. Production is scheduled to be during the declared period. If the production date expires, the applicant must re-apply )</text:p>
      <text:p text:style-name="P84">2.本申請書限申請生產單一酒品所需之單一原料，倘需生產數酒品或所需數原料，請各別填寫申請書。</text:p>
      <text:p text:style-name="P84">(This form is only for the approval of one single material in the production of one single product. If you have more than one material or more than one product, you must fill out separate forms.)</text:p>
      <text:p text:style-name="P84">3.經核准採購之免稅原料，未經補徵菸酒稅、菸品健康福利捐及稽徵機關核准，不得擅自銷售或移作他用（含轉供他廠使用）。</text:p>
      <text:p text:style-name="P84">(If approved, prior to payment of taxes and the Tax Authority’s approval, the manufacturer is prohibited from selling the product.)</text:p>
      <text:p text:style-name="P30">規格：A4</text:p>
      <text:p text:style-name="P103"><draw:frame draw:style-name="fr5" draw:name="框架10" text:anchor-type="char" svg:x="0.377cm" svg:y="-0.728cm" svg:width="17.196cm" draw:z-index="26"><draw:text-box fo:min-height="0.041cm"><text:p text:style-name="P68">菸酒稅採購免稅原料申請書</text:p><text:p text:style-name="P48">（Application Form for Purchasing Tobacco and Alcohol Tax-Exempt Raw Materials）</text:p></draw:text-box></draw:frame>乙聯：由供應廠商（進口者為進口地海關）抽存 <text:s text:c="22"/>共3頁之第2頁</text:p>
      <text:p text:style-name="P35"><text:span text:style-name="T45">（Second copy:　To be kept Supplier or Custom office of import）</text:span><text:span text:style-name="T1"> <text:s/>　 <text:s/>　　　　　　　 <text:s text:c="10"/></text:span><text:span text:style-name="T45">(Page 2 of 3)</text:span></text:p>
      <text:p text:style-name="P6">本廠預定　　年　　月至　　年　　月生產(期間最長限1年)</text:p>
      <text:p text:style-name="P44">(The factory is scheduled to produce during the period from (＿＿＿<text:span text:style-name="T50">dd/mm/yy</text:span>) to ____ (＿＿＿<text:span text:style-name="T50">dd/mm/yy</text:span>) (The duration shall not exceed one year).</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9"><text:span text:style-name="T31">產品統一編</text:span><text:span text:style-name="T21">號</text:span></text:p>
            <text:p text:style-name="P46">(Product Number)</text:p>
          </table:table-cell>
          <table:table-cell table:style-name="表格4.A1" office:value-type="string">
            <text:p text:style-name="P59"><text:span text:style-name="T32">品</text:span><text:span text:style-name="T21">名</text:span></text:p>
            <text:p text:style-name="P46">(Product name)</text:p>
          </table:table-cell>
          <table:table-cell table:style-name="表格4.C1" office:value-type="string">
            <text:p text:style-name="P59"><text:span text:style-name="T31">數量（單位</text:span><text:span text:style-name="T21">）</text:span></text:p>
            <text:p text:style-name="P59"><text:span text:style-name="T46">　</text:span><text:span text:style-name="T45">Quantity(unit)</text:span></text:p>
          </table:table-cell>
        </table:table-row>
        <table:table-row table:style-name="表格4.2">
          <table:table-cell table:style-name="表格4.A2" office:value-type="string">
            <text:p text:style-name="P12"/>
          </table:table-cell>
          <table:table-cell table:style-name="表格4.A2" office:value-type="string">
            <text:p text:style-name="P31"/>
          </table:table-cell>
          <table:table-cell table:style-name="表格4.C2" office:value-type="string">
            <text:p text:style-name="P31"/>
          </table:table-cell>
        </table:table-row>
      </table:table>
      <text:p text:style-name="P71"><text:span text:style-name="T1">依照　　</text:span><draw:frame draw:style-name="fr2" draw:name="框架12" text:anchor-type="char" svg:x="1.139cm" svg:y="0.131cm" svg:width="3.471cm" svg:height="1.487cm" draw:z-index="41"><draw:text-box><text:p text:style-name="P94"><text:span text:style-name="T6"><text:s/></text:span><text:span text:style-name="T30">財 政 部</text:span></text:p><text:p text:style-name="P95"><text:span text:style-name="T2"><text:s text:c="2"/></text:span><text:span text:style-name="T1">貴 <text:s/>　局 </text:span></text:p><text:p text:style-name="P96">(分局、所、處)</text:p></draw:text-box></draw:frame><text:span text:style-name="T1">　　 <text:s text:c="3"/>年 <text:s/>月 <text:s/>日字第　　 號</text:span><text:span text:style-name="T33">函核定使用應稅原料數量計算標準</text:span><text:span text:style-name="T10">共需用</text:span></text:p>
      <text:p text:style-name="P72">According to 　<draw:frame draw:style-name="fr2" draw:name="框架11" text:anchor-type="char" svg:x="1.49cm" svg:y="-0.235cm" svg:width="3.736cm" svg:height="1.254cm" draw:z-index="24"><draw:text-box><text:p text:style-name="P99">Ministry</text:p><text:p text:style-name="P99">National Tax Administration</text:p></draw:text-box></draw:frame>　　　 <text:s text:c="22"/><text:span text:style-name="T69">le</text:span>tter for approval, please fill out the use of taxable materials for use and calculation standard.</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9"><text:span text:style-name="T54">原</text:span><text:span text:style-name="T55"> <text:s/></text:span><text:span text:style-name="T54">料</text:span><text:span text:style-name="T55"> <text:s/></text:span><text:span text:style-name="T54">品</text:span><text:span text:style-name="T55"> <text:s/></text:span><text:span text:style-name="T54">名</text:span></text:p>
            <text:p text:style-name="P38">(Name of raw material)</text:p>
          </table:table-cell>
          <table:table-cell table:style-name="表格5.A1" office:value-type="string">
            <text:p text:style-name="P59"><text:span text:style-name="T34">單位用</text:span><text:span text:style-name="T24">料</text:span></text:p>
            <text:p text:style-name="P38">(Unit of materials)</text:p>
          </table:table-cell>
          <table:table-cell table:style-name="表格5.C1" office:value-type="string">
            <text:p text:style-name="P59"><text:span text:style-name="T35">需料數量（單位</text:span><text:span text:style-name="T19">）</text:span></text:p>
            <text:p text:style-name="P38">Quantity (unit)</text:p>
          </table:table-cell>
        </table:table-row>
        <table:table-row table:style-name="表格5.2">
          <table:table-cell table:style-name="表格5.A2" office:value-type="string">
            <text:p text:style-name="P14"/>
          </table:table-cell>
          <table:table-cell table:style-name="表格5.A2" office:value-type="string">
            <text:p text:style-name="P31"/>
          </table:table-cell>
          <table:table-cell table:style-name="表格5.C2" office:value-type="string">
            <text:p text:style-name="P31"/>
          </table:table-cell>
        </table:table-row>
      </table:table>
      <text:p text:style-name="P76"><draw:frame draw:style-name="fr2" draw:name="框架13" text:anchor-type="char" svg:x="2.074cm" svg:y="1.39cm" svg:width="15.002cm" svg:height="3.14cm" draw:z-index="21"><draw:text-box><text:p text:style-name="P55"><text:span text:style-name="T5">□</text:span><text:span text:style-name="T1">向國內</text:span><text:span text:style-name="T3">　　　　　　　 <text:s text:c="10"/></text:span><text:span text:style-name="T1">採購</text:span></text:p><text:p text:style-name="P56"><text:span text:style-name="T39">（Procured by________</text:span><text:span text:style-name="T64">_(Domestic enterprise name）)</text:span><text:span text:style-name="T65">　</text:span><text:span text:style-name="T66"> </text:span><text:span text:style-name="T49"><text:s text:c="6"/></text:span></text:p><text:p text:style-name="P60"><text:span text:style-name="T5">□</text:span><text:span text:style-name="T3">委託　　　　　　　 <text:s text:c="2"/>公司自國外進口 <text:s/></text:span><text:span text:style-name="T42">（Please approve tax exemption）</text:span></text:p><text:p text:style-name="P36"><text:span text:style-name="T45"><text:s/></text:span><text:span text:style-name="T43"><text:s/></text:span><text:span text:style-name="T39">（Imported by commission through third party）</text:span></text:p><text:p text:style-name="P36"><text:span text:style-name="T5">□</text:span><text:span text:style-name="T3">由本廠自製供應 </text:span><text:span text:style-name="T42">(</text:span><text:span text:style-name="T39">Supplied</text:span><text:span text:style-name="T42"> </text:span><text:span text:style-name="T39">by own factory)</text:span></text:p></draw:text-box></draw:frame><draw:frame draw:style-name="fr2" draw:name="框架14" text:anchor-type="char" svg:x="8.744cm" svg:y="1.067cm" svg:width="1.365cm" svg:height="1.413cm" draw:z-index="22"><draw:text-box><text:p text:style-name="P6">縣市</text:p><text:p text:style-name="P6">公司</text:p></draw:text-box></draw:frame><draw:frame draw:style-name="fr2" draw:name="框架15" text:anchor-type="char" svg:x="-0.231cm" svg:y="0.263cm" svg:width="0.577cm" svg:height="0.787cm" draw:z-index="23"><draw:text-box><text:p text:style-name="P19">係</text:p></draw:text-box></draw:frame><text:span text:style-name="T5"> <text:s/>□</text:span><text:span text:style-name="T3">本廠</text:span><text:span text:style-name="T42">（Own factory）</text:span><text:span text:style-name="T3"><text:line-break/></text:span><text:span text:style-name="T5">□提供原料之</text:span><text:span text:style-name="T3">委託廠商</text:span><text:span text:style-name="T42">(The commission manufacturer who provides the raw material)</text:span><text:span text:style-name="T44">　</text:span><text:span text:style-name="T15">　　　　　　　　　</text:span></text:p>
      <text:p text:style-name="P77"><text:span text:style-name="T57">公司 <text:s text:c="40"/></text:span><text:span text:style-name="T3">，即請查核准予免稅為荷</text:span></text:p>
      <text:p text:style-name="P20"/>
      <text:p text:style-name="P74"><draw:frame draw:style-name="fr2" draw:name="框架16" text:anchor-type="char" svg:x="4.359cm" svg:y="0.044cm" svg:width="1.508cm" svg:height="0.953cm" draw:z-index="14"><draw:text-box><text:p text:style-name="P61"><text:span text:style-name="T59">出</text:span><text:span text:style-name="T60"> </text:span><text:span text:style-name="T59">廠</text:span></text:p><text:p text:style-name="P61"><text:span text:style-name="T59">進</text:span><text:span text:style-name="T60"> </text:span><text:span text:style-name="T59">口</text:span></text:p></draw:text-box></draw:frame>核准免稅，即請予免稅　　　為荷，此致______________(填寫供應廠商、進口地海關名稱)</text:p>
      <text:p text:style-name="P109">The competent tax authority hereby approves approval of tax exemption on the products when released from the factory or imported. Submitted to _______（Fill he name of supplier or custom off ice of import）</text:p>
      <text:p text:style-name="P69"><draw:frame draw:style-name="fr2" draw:name="框架17" text:anchor-type="char" svg:x="8.715cm" svg:y="0.136cm" svg:width="8.601cm" svg:height="2.485cm" draw:z-index="13"><draw:text-box><text:p text:style-name="P81"><text:span text:style-name="T17">廠 商 地 </text:span><text:span text:style-name="T18">址</text:span><text:span text:style-name="T40">（Address</text:span><text:span text:style-name="T20">）</text:span><text:span text:style-name="T22">：</text:span></text:p><text:p text:style-name="P80"><text:span text:style-name="T21">負 責 人 地 址</text:span><text:span text:style-name="T40">(Address of Responsible person)：</text:span><text:span text:style-name="T21"> </text:span></text:p><text:p text:style-name="P81"><text:span text:style-name="T21">傳 <text:s text:c="7"/>真</text:span><text:span text:style-name="T40">(Fax)：</text:span></text:p><text:p text:style-name="P81"><text:span text:style-name="T25">申 請 日 期</text:span><text:span text:style-name="T26">：</text:span><text:span text:style-name="T21">　　 <text:s/>年　　 <text:s/>月　　 <text:s/>日</text:span></text:p><text:p text:style-name="P82">（Date of application）</text:p></draw:text-box></draw:frame><draw:frame draw:style-name="fr3" draw:name="框架18" text:anchor-type="char" svg:x="0.002cm" svg:y="0.199cm" svg:width="8.818cm" svg:height="2.491cm" draw:z-index="25"><draw:text-box><text:p text:style-name="P58"><text:span text:style-name="T25">申 請 廠 商</text:span><text:span text:style-name="T26">：</text:span><text:span text:style-name="T21">　　　 <text:s text:c="8"/>(蓋 <text:s text:c="3"/>章)</text:span></text:p><text:p text:style-name="P40">Applying manufacturer: <text:s text:c="21"/>(seal)</text:p><text:p text:style-name="P58"><text:span text:style-name="T27">工廠負責人</text:span><text:span text:style-name="T28">：</text:span><text:span text:style-name="T21"> 　　　 <text:s text:c="7"/>(簽名蓋章)</text:span></text:p><text:p text:style-name="P40">(Responsible person:)</text:p><text:p text:style-name="P57"><text:span text:style-name="T23">電話</text:span><text:span text:style-name="T41">(Phone number)</text:span><text:span text:style-name="T29">：</text:span></text:p><text:p text:style-name="P28"/></draw:text-box></draw:frame></text:p>
      <text:p text:style-name="P79"/>
      <text:p text:style-name="P78"><draw:frame draw:style-name="fr2" draw:name="框架19" text:anchor-type="char" svg:x="2.235cm" svg:y="7.805cm" svg:width="2.528cm" svg:height="0.949cm" draw:z-index="19"><draw:text-box><text:p text:style-name="P62"/></draw:text-box></draw:frame><draw:frame draw:style-name="fr2" draw:name="框架20" text:anchor-type="char" svg:x="0.023cm" svg:y="1.12cm" svg:width="5.098cm" svg:height="0.84cm" draw:z-index="46"><draw:text-box><text:p text:style-name="P61"><text:span text:style-name="T30">實際出廠</text:span><text:span text:style-name="T67">ex-factory</text:span><text:span text:style-name="T30">(放行</text:span><text:span text:style-name="T67">release</text:span><text:span text:style-name="T30">)</text:span></text:p><text:p text:style-name="P61"><text:span text:style-name="T61">自行供應</text:span><text:span text:style-name="T62">supplied by own factory</text:span></text:p><text:p text:style-name="P64"/></draw:text-box></draw:frame><draw:frame draw:style-name="fr2" draw:name="框架21" text:anchor-type="char" svg:x="0.023cm" svg:y="2.08cm" svg:width="5.098cm" svg:height="0.84cm" draw:z-index="47"><draw:text-box><text:p text:style-name="P61"><text:span text:style-name="T30">實際出廠</text:span><text:span text:style-name="T67">ex-factory</text:span><text:span text:style-name="T30">(放行</text:span><text:span text:style-name="T67">release</text:span><text:span text:style-name="T30">)</text:span></text:p><text:p text:style-name="P61"><text:span text:style-name="T61">自行供應</text:span><text:span text:style-name="T62">supplied by own factory</text:span></text:p><text:p text:style-name="P64"/></draw:text-box></draw:frame>\\\\</text:p>
      <table:table table:name="表格6" table:style-name="表格6">
        <table:table-column table:style-name="表格6.A"/>
        <table:table-column table:style-name="表格6.B"/>
        <table:table-row table:style-name="表格6.1">
          <table:table-cell table:style-name="表格6.A1" office:value-type="string">
            <text:p text:style-name="P101"><text:span text:style-name="T58">---------------- <text:s text:c="7"/></text:span><text:span text:style-name="T42">日期Date：　年YY　月MM　　日DD</text:span></text:p>
          </table:table-cell>
          <table:table-cell table:style-name="表格6.B1" table:number-rows-spanned="5" office:value-type="string">
            <text:p text:style-name="P7">本案經核相符，准予免稅</text:p>
            <text:p text:style-name="P41">(I have confirmed all above information and approved tax exemption.)</text:p>
            <text:p text:style-name="P87"><text:span text:style-name="T1">核准日期</text:span><text:span text:style-name="T16">(Approval Date)</text:span><text:span text:style-name="T1">：</text:span></text:p>
            <text:p text:style-name="P9">核准文號：　 　 <text:s/>字　　 　 號</text:p>
            <text:p text:style-name="P43">（Letter of approval）</text:p>
            <text:p text:style-name="P16"/>
            <text:p text:style-name="P4">稽徵機關全銜(印信蓋章處)</text:p>
            <text:p text:style-name="P51"><text:span text:style-name="T42">（Tax authority）</text:span><text:span text:style-name="T43"> <text:s text:c="3"/></text:span><text:span text:style-name="T42">(Seal)</text:span></text:p>
          </table:table-cell>
        </table:table-row>
        <table:table-row table:style-name="表格6.2">
          <table:table-cell table:style-name="表格6.A1" office:value-type="string">
            <text:p text:style-name="P53"><text:span text:style-name="T58">----------------vvvvvvvvvvv</text:span><text:span text:style-name="T1">數量</text:span><text:span text:style-name="T42">(Volume)：</text:span></text:p>
          </table:table-cell>
          <table:covered-table-cell/>
        </table:table-row>
        <table:table-row table:style-name="表格6.3">
          <table:table-cell table:style-name="表格6.A3" office:value-type="string">
            <text:p text:style-name="P105"><draw:frame draw:style-name="fr6" draw:name="框架23" text:anchor-type="char" svg:x="1.27cm" svg:y="0.011cm" svg:width="3.493cm" svg:height="0.953cm" draw:z-index="15"><draw:text-box><text:p text:style-name="P10">實際出廠（放行）</text:p><text:p text:style-name="P62">自行供應</text:p></draw:text-box></draw:frame>如分批 <text:s text:c="19"/>應填下列欄位：</text:p>
            <text:p text:style-name="P85"><text:span text:style-name="T42">If you send partial shipment , </text:span><draw:frame draw:style-name="fr2" draw:name="框架22" text:anchor-type="char" svg:x="4.013cm" svg:y="-0.201cm" svg:width="2.755cm" svg:height="0.953cm" draw:z-index="18"><draw:text-box><text:p text:style-name="P67">Ex-factory（Release）</text:p><text:p text:style-name="P67">supplied by own factory</text:p></draw:text-box></draw:frame><text:span text:style-name="T42"> <text:s text:c="17"/>, <text:s/>please fill the field below</text:span><text:span text:style-name="T2">. <text:s text:c="15"/></text:span></text:p>
            <text:p text:style-name="P86"><draw:frame draw:style-name="fr2" draw:name="框架26" text:anchor-type="char" svg:x="1.609cm" svg:y="-0.314cm" svg:width="2.528cm" svg:height="0.94cm" draw:z-index="16"><draw:text-box><text:p text:style-name="P29">出廠（放行）</text:p><text:p text:style-name="P63">供應</text:p></draw:text-box></draw:frame><text:span text:style-name="T2">第</text:span><text:span text:style-name="T36"> <text:s text:c="2"/></text:span><text:span text:style-name="T2">次 <text:s text:c="11"/>；累計</text:span><draw:frame draw:style-name="fr7" draw:name="框架24" text:anchor-type="char" svg:x="5.35cm" svg:y="-0.411cm" svg:width="2.528cm" svg:height="0.94cm" draw:z-index="37"><draw:text-box><text:p text:style-name="P29">出廠（放行）</text:p><text:p text:style-name="P63">供應</text:p></draw:text-box></draw:frame><text:span text:style-name="T2"> <text:s text:c="11"/>數量： <text:s text:c="4"/>。</text:span></text:p>
            <text:p text:style-name="P89"><text:span text:style-name="T42">_________</text:span><text:span text:style-name="T67">times</text:span><text:span text:style-name="T42"> <text:s text:c="7"/></text:span><draw:frame draw:style-name="fr2" draw:name="框架25" text:anchor-type="char" svg:x="2.806cm" svg:y="-0.474cm" svg:width="3.039cm" svg:height="0.818cm" draw:z-index="20"><draw:text-box><text:p text:style-name="P92">Ex-factory（Release）</text:p><text:p text:style-name="P92">supplied by <text:s text:c="2"/>own factory</text:p></draw:text-box></draw:frame><text:span text:style-name="T42"> <text:s text:c="23"/></text:span><text:span text:style-name="T67">;Cumulative amount.</text:span></text:p>
          </table:table-cell>
          <table:covered-table-cell/>
        </table:table-row>
        <table:table-row table:style-name="表格6.4">
          <table:table-cell table:style-name="表格6.A1" office:value-type="string">
            <text:p text:style-name="P53"><text:span text:style-name="T1">進口報單號碼</text:span><text:span text:style-name="T16">(Application number of import)</text:span><text:span text:style-name="T1">：</text:span></text:p>
          </table:table-cell>
          <table:covered-table-cell/>
        </table:table-row>
        <table:table-row table:style-name="表格6.5">
          <table:table-cell table:style-name="表格6.A3" office:value-type="string">
            <text:p text:style-name="P49"><text:span text:style-name="T1">供應廠商(進口地海關)蓋章處：</text:span><text:span text:style-name="T42">Supplier(Custom of import) seal</text:span></text:p>
          </table:table-cell>
          <table:covered-table-cell/>
        </table:table-row>
      </table:table>
      <text:p text:style-name="P37"><text:soft-page-break/>說明：1.本表僅核准上述計劃生產酒品於期限內購進（自行供應）免稅原料，屆期自動失效；如有需要，須重新辦理申請。</text:p>
      <text:p text:style-name="P102">(This form is only for the approval for purchase tax -exempt raw materials. Production is scheduled to be during the declared period. If the production date expires, the applicant must re-apply )</text:p>
      <text:p text:style-name="P84">2.本申請書限申請生產單一酒品所需之單一原料，倘需生產數酒品或所需數原料，請各別填寫申請書。</text:p>
      <text:p text:style-name="P84">(This form is only for the approval of one single material in the production of one single product. If you have more than one material or more than one product, you must fill out separate forms.)</text:p>
      <text:p text:style-name="P84">3.經核准採購之免稅原料，未經補徵菸酒稅、菸品健康福利捐及稽徵機關核准，不得擅自銷售或移作他用（含轉供他廠使用）。</text:p>
      <text:p text:style-name="P84">(If approved, prior to payment of taxes and the Tax Authority’s approval, the manufacturer is prohibited from selling the product.)</text:p>
      <text:p text:style-name="P30">規格：A4</text:p>
      <text:p text:style-name="P32"/>
      <text:p text:style-name="P104"><draw:frame draw:style-name="fr8" draw:name="框架27" text:anchor-type="char" svg:x="0.377cm" svg:y="-0.728cm" svg:width="17.196cm" draw:z-index="38"><draw:text-box fo:min-height="0.041cm"><text:p text:style-name="P68">菸酒稅採購免稅原料申請書</text:p><text:p text:style-name="P48">（Application Form for Purchasing Tobacco and Alcohol Tax-Exempt Raw Materials）</text:p></draw:text-box></draw:frame></text:p>
      <text:p text:style-name="P33"/>
      <text:p text:style-name="P8">丙聯：由供應廠商於出廠次月申報時，檢送其所在地稽徵機關 <text:s text:c="11"/>共3頁之第3頁</text:p>
      <text:p text:style-name="P90">（進口者由進口地海關送核准採購之稽徵機關）</text:p>
      <text:p text:style-name="P35"><text:span text:style-name="T47">（Third copy: The supplier will submit this copy to the local competent tax authority in the following month when filing the monthly return; if the taxable materials are imported , Customs will send this copy to the competent tax authority where the purchase was approved）</text:span><text:span text:style-name="T37"> </text:span><text:span text:style-name="T47">(Page 3 of 3)</text:span></text:p>
      <text:p text:style-name="P97">本廠預定　　年　　月至　　年　　月生產(期間最長限1年)</text:p>
      <text:p text:style-name="P44">(The factory is scheduled to produce during the period from (＿＿＿<text:span text:style-name="T50">dd/mm/yy</text:span>) to ____ (＿＿＿<text:span text:style-name="T50">dd/mm/yy</text:span>) (The duration shall not exceed one year).</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9"><text:span text:style-name="T31">產品統一編</text:span><text:span text:style-name="T21">號</text:span></text:p>
            <text:p text:style-name="P46">(Product Number)</text:p>
          </table:table-cell>
          <table:table-cell table:style-name="表格7.A1" office:value-type="string">
            <text:p text:style-name="P59"><text:span text:style-name="T32">品</text:span><text:span text:style-name="T21">名</text:span></text:p>
            <text:p text:style-name="P46">(Product name)</text:p>
          </table:table-cell>
          <table:table-cell table:style-name="表格7.C1" office:value-type="string">
            <text:p text:style-name="P59"><text:span text:style-name="T31">數量（單位</text:span><text:span text:style-name="T21">）</text:span></text:p>
            <text:p text:style-name="P59"><text:span text:style-name="T46">　</text:span><text:span text:style-name="T45">Quantity(unit)</text:span></text:p>
          </table:table-cell>
        </table:table-row>
        <table:table-row table:style-name="表格7.2">
          <table:table-cell table:style-name="表格7.A2" office:value-type="string">
            <text:p text:style-name="P12"/>
          </table:table-cell>
          <table:table-cell table:style-name="表格7.A2" office:value-type="string">
            <text:p text:style-name="P31"/>
          </table:table-cell>
          <table:table-cell table:style-name="表格7.C2" office:value-type="string">
            <text:p text:style-name="P31"/>
          </table:table-cell>
        </table:table-row>
      </table:table>
      <text:p text:style-name="P71"><draw:frame draw:style-name="fr2" draw:name="框架28" text:anchor-type="char" svg:x="1.139cm" svg:y="0.131cm" svg:width="3.471cm" svg:height="1.778cm" draw:z-index="31"><draw:text-box><text:p text:style-name="P94"><text:span text:style-name="T6"><text:s/></text:span><text:span text:style-name="T30">財 政 部</text:span></text:p><text:p text:style-name="P95"><text:span text:style-name="T2"><text:s text:c="2"/></text:span><text:span text:style-name="T1">貴 <text:s/>　局 </text:span></text:p><text:p text:style-name="P96">(分局、所、處)</text:p></draw:text-box></draw:frame><text:span text:style-name="T1">依照　　　　 <text:s text:c="3"/>年 <text:s text:c="4"/>年 <text:s/>月 <text:s/>日字第　　 號</text:span><text:span text:style-name="T33">函核定使用應稅原料數量計算標準</text:span><text:span text:style-name="T10">共需用</text:span></text:p>
      <text:p text:style-name="P73"><draw:frame draw:style-name="fr2" draw:name="框架29" text:anchor-type="char" svg:x="1.759cm" svg:y="0.155cm" svg:width="3.736cm" svg:height="0.847cm" draw:z-index="35"><draw:text-box><text:p text:style-name="P39">Ministry</text:p><text:p text:style-name="P39">National Tax Administration</text:p></draw:text-box></draw:frame>According to 　　　　 <text:s text:c="15"/>letter for approval, please fill out the use of taxable materials for use and calculation standard.</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9"><text:span text:style-name="T54">原</text:span><text:span text:style-name="T55"> <text:s/></text:span><text:span text:style-name="T54">料</text:span><text:span text:style-name="T55"> <text:s/></text:span><text:span text:style-name="T54">品</text:span><text:span text:style-name="T55"> <text:s/></text:span><text:span text:style-name="T54">名</text:span></text:p>
            <text:p text:style-name="P38">(Name of raw material)</text:p>
          </table:table-cell>
          <table:table-cell table:style-name="表格8.A1" office:value-type="string">
            <text:p text:style-name="P59"><text:span text:style-name="T34">單位用</text:span><text:span text:style-name="T24">料</text:span></text:p>
            <text:p text:style-name="P38">(Unit of materials)</text:p>
          </table:table-cell>
          <table:table-cell table:style-name="表格8.C1" office:value-type="string">
            <text:p text:style-name="P59"><text:span text:style-name="T35">需料數量（單位</text:span><text:span text:style-name="T19">）</text:span></text:p>
            <text:p text:style-name="P38">Quantity (unit)</text:p>
          </table:table-cell>
        </table:table-row>
        <table:table-row table:style-name="表格8.2">
          <table:table-cell table:style-name="表格8.A2" office:value-type="string">
            <text:p text:style-name="P14"/>
          </table:table-cell>
          <table:table-cell table:style-name="表格8.A2" office:value-type="string">
            <text:p text:style-name="P31"/>
          </table:table-cell>
          <table:table-cell table:style-name="表格8.C2" office:value-type="string">
            <text:p text:style-name="P31"/>
          </table:table-cell>
        </table:table-row>
      </table:table>
      <text:p text:style-name="P76"><draw:frame draw:style-name="fr2" draw:name="框架32" text:anchor-type="char" svg:x="-0.231cm" svg:y="0.263cm" svg:width="0.577cm" svg:height="0.787cm" draw:z-index="34"><draw:text-box><text:p text:style-name="P19">係</text:p></draw:text-box></draw:frame><text:span text:style-name="T5"> <text:s/>□</text:span><text:span text:style-name="T3">本廠</text:span><text:span text:style-name="T42">（Own factory）</text:span><text:span text:style-name="T3"><text:line-break/></text:span><text:span text:style-name="T5">□提供</text:span><draw:frame draw:style-name="fr2" draw:name="框架30" text:anchor-type="char" svg:x="2.074cm" svg:y="1.111cm" svg:width="15.002cm" svg:height="2.681cm" draw:z-index="32"><draw:text-box><text:p text:style-name="P91"><text:span text:style-name="T5">□</text:span><text:span text:style-name="T1">向國內</text:span><text:span text:style-name="T3">　　　　　　　 <text:s text:c="13"/></text:span><text:span text:style-name="T1">採購</text:span></text:p><text:p text:style-name="P56"><text:span text:style-name="T39">（Procured by________</text:span><text:span text:style-name="T64">_(Domestic enterprise name)）</text:span><text:span text:style-name="T48">　</text:span><text:span text:style-name="T49"> <text:s text:c="6"/></text:span></text:p><text:p text:style-name="P60"><text:span text:style-name="T5">□</text:span><text:span text:style-name="T38">委託　　　　　　　 <text:s text:c="2"/>公司自國外進口 <text:s/></text:span><text:span text:style-name="T68">（Please approve tax exemption）</text:span></text:p><text:p text:style-name="P36"><text:span text:style-name="T45"><text:s/></text:span><text:span text:style-name="T43"><text:s/></text:span><text:span text:style-name="T39">（Imported by commission through third party）</text:span></text:p><text:p text:style-name="P36"><text:span text:style-name="T5">□</text:span><text:span text:style-name="T38">由本廠自製供應 </text:span><text:span text:style-name="T42">(</text:span><text:span text:style-name="T39">Supplied</text:span><text:span text:style-name="T42"> </text:span><text:span text:style-name="T39">by own factory)</text:span></text:p></draw:text-box></draw:frame><text:span text:style-name="T5">原料之</text:span><text:span text:style-name="T3">委託廠商</text:span><text:span text:style-name="T42">(The commission manufactur</text:span><draw:frame draw:style-name="fr2" draw:name="框架31" text:anchor-type="char" svg:x="9.384cm" svg:y="0.93cm" svg:width="1.365cm" svg:height="1.413cm" draw:z-index="33"><draw:text-box><text:p text:style-name="P6">縣市</text:p><text:p text:style-name="P6">公司</text:p></draw:text-box></draw:frame><text:span text:style-name="T42">er who provides the raw material)</text:span><text:span text:style-name="T44">　</text:span><text:span text:style-name="T15">　　　　　　　　　</text:span></text:p>
      <text:p text:style-name="P77"><text:span text:style-name="T57">公司 <text:s text:c="40"/></text:span><text:span text:style-name="T3">，即請查核准予免稅為荷</text:span></text:p>
      <text:p text:style-name="P20"><draw:frame draw:style-name="fr2" draw:name="框架33" text:anchor-type="char" svg:x="4.359cm" svg:y="0.561cm" svg:width="1.508cm" svg:height="0.953cm" draw:z-index="28"><draw:text-box><text:p text:style-name="P61"><text:span text:style-name="T59">出</text:span><text:span text:style-name="T60"> </text:span><text:span text:style-name="T59">廠</text:span></text:p><text:p text:style-name="P61"><text:span text:style-name="T59">進</text:span><text:span text:style-name="T60"> </text:span><text:span text:style-name="T59">口</text:span></text:p></draw:text-box></draw:frame></text:p>
      <text:p text:style-name="P110">核准免稅，即請予免稅　　　為荷，此致______________(填寫供應廠商、進口地海關名稱)</text:p>
      <text:p text:style-name="P109">The competent tax authority hereby approves approval of tax exemption on the products when released from the factory or imported. Submitted to _______（Fill he name of supplier or custom off ice of import）</text:p>
      <text:p text:style-name="P69"><draw:frame draw:style-name="fr2" draw:name="框架34" text:anchor-type="char" svg:x="8.715cm" svg:y="0.136cm" svg:width="8.601cm" svg:height="2.485cm" draw:z-index="27"><draw:text-box><text:p text:style-name="P81"><text:span text:style-name="T17">廠 商 地 </text:span><text:span text:style-name="T18">址</text:span><text:span text:style-name="T40">（Address</text:span><text:span text:style-name="T20">）</text:span><text:span text:style-name="T22">：</text:span></text:p><text:p text:style-name="P80"><text:span text:style-name="T21">負 責 人 地 址</text:span><text:span text:style-name="T40">(Address of Responsible person)：</text:span><text:span text:style-name="T21"> </text:span></text:p><text:p text:style-name="P81"><text:span text:style-name="T21">傳 <text:s text:c="7"/>真</text:span><text:span text:style-name="T40">(Fax)：</text:span></text:p><text:p text:style-name="P81"><text:span text:style-name="T25">申 請 日 期</text:span><text:span text:style-name="T26">：</text:span><text:span text:style-name="T21">　　 <text:s/>年　　 <text:s/>月　　 <text:s/>日</text:span></text:p><text:p text:style-name="P82">（Date of application）</text:p><text:p text:style-name="P26"/></draw:text-box></draw:frame><draw:frame draw:style-name="fr3" draw:name="框架35" text:anchor-type="char" svg:x="0.002cm" svg:y="0.199cm" svg:width="8.818cm" svg:height="2.51cm" draw:z-index="36"><draw:text-box><text:p text:style-name="P58"><text:span text:style-name="T25">申 請 廠 商</text:span><text:span text:style-name="T26">：</text:span><text:span text:style-name="T21">　　　 <text:s text:c="8"/>(蓋 <text:s text:c="3"/>章)</text:span></text:p><text:p text:style-name="P40">Applying manufacturer: <text:s text:c="21"/>(seal)</text:p><text:p text:style-name="P58"><text:span text:style-name="T27">工廠負責人</text:span><text:span text:style-name="T28">：</text:span><text:span text:style-name="T21"> 　　　 <text:s text:c="7"/>(簽名蓋章)</text:span></text:p><text:p text:style-name="P40">(Responsible person:)</text:p><text:p text:style-name="P57"><text:span text:style-name="T23">電話</text:span><text:span text:style-name="T41">(Phone number)</text:span><text:span text:style-name="T29">：</text:span></text:p><text:p text:style-name="P28"/></draw:text-box></draw:frame></text:p>
      <text:p text:style-name="P79"/>
      <text:p text:style-name="P78"><draw:frame draw:style-name="fr2" draw:name="框架36" text:anchor-type="char" svg:x="2.235cm" svg:y="7.805cm" svg:width="2.528cm" svg:height="0.949cm" draw:z-index="30"><draw:text-box><text:p text:style-name="P62"/></draw:text-box></draw:frame><draw:frame draw:style-name="fr2" draw:name="框架37" text:anchor-type="char" svg:x="0.039cm" svg:y="1.065cm" svg:width="5.098cm" svg:height="0.84cm" draw:z-index="42"><draw:text-box><text:p text:style-name="P61"><text:span text:style-name="T30">實際出廠</text:span><text:span text:style-name="T67">ex-factory</text:span><text:span text:style-name="T30">(放行</text:span><text:span text:style-name="T67">release</text:span><text:span text:style-name="T30">)</text:span></text:p><text:p text:style-name="P61"><text:span text:style-name="T61">自行供應</text:span><text:span text:style-name="T62">supplied by own factory</text:span></text:p><text:p text:style-name="P64"/></draw:text-box></draw:frame><draw:frame draw:style-name="fr2" draw:name="框架38" text:anchor-type="char" svg:x="-0.018cm" svg:y="1.998cm" svg:width="5.098cm" svg:height="0.84cm" draw:z-index="43"><draw:text-box><text:p text:style-name="P61"><text:span text:style-name="T30">實際出廠</text:span><text:span text:style-name="T67">ex-factory</text:span><text:span text:style-name="T30">(放行</text:span><text:span text:style-name="T67">release</text:span><text:span text:style-name="T30">)</text:span></text:p><text:p text:style-name="P61"><text:span text:style-name="T61">自行供應</text:span><text:span text:style-name="T62">supplied by own factory</text:span></text:p><text:p text:style-name="P64"/></draw:text-box></draw:frame>\\\\</text:p>
      <table:table table:name="表格9" table:style-name="表格9">
        <table:table-column table:style-name="表格9.A"/>
        <table:table-column table:style-name="表格9.B"/>
        <table:table-row table:style-name="表格9.1">
          <table:table-cell table:style-name="表格9.A1" office:value-type="string">
            <text:p text:style-name="P53"><text:span text:style-name="T58">---------------- <text:s text:c="7"/></text:span><text:span text:style-name="T42">日期Date：　年YY　月MM　　日DD</text:span></text:p>
          </table:table-cell>
          <table:table-cell table:style-name="表格9.B1" table:number-rows-spanned="5" office:value-type="string">
            <text:p text:style-name="P7">本案經核相符，准予免稅</text:p>
            <text:p text:style-name="P41">(I have confirmed all above information and approved tax exemption.)</text:p>
            <text:p text:style-name="P87"><text:span text:style-name="T1">核准日期</text:span><text:span text:style-name="T16">(Approval Date)</text:span><text:span text:style-name="T1">：</text:span></text:p>
            <text:p text:style-name="P9">核准文號：　 　 <text:s/>字　　 　 號</text:p>
            <text:p text:style-name="P43">（Letter of approval）</text:p>
            <text:p text:style-name="P16"/>
            <text:p text:style-name="P4">稽徵機關全銜(印信蓋章處)</text:p>
            <text:p text:style-name="P51"><text:span text:style-name="T42">（Tax authority）</text:span><text:span text:style-name="T43"> <text:s text:c="3"/></text:span><text:span text:style-name="T42">(Seal)</text:span></text:p>
          </table:table-cell>
        </table:table-row>
        <table:table-row table:style-name="表格9.2">
          <table:table-cell table:style-name="表格9.A1" office:value-type="string">
            <text:p text:style-name="P53"><text:span text:style-name="T58">----------------vvvvvvvvvvv</text:span><text:span text:style-name="T1">數量</text:span><text:span text:style-name="T42">(Volume)：</text:span></text:p>
          </table:table-cell>
          <table:covered-table-cell/>
        </table:table-row>
        <table:table-row table:style-name="表格9.3">
          <table:table-cell table:style-name="表格9.A3" office:value-type="string">
            <text:p text:style-name="P106"><draw:frame draw:style-name="fr6" draw:name="框架40" text:anchor-type="char" svg:x="1.27cm" svg:y="0.011cm" svg:width="3.493cm" svg:height="0.953cm" draw:z-index="44"><draw:text-box><text:p text:style-name="P34">實際出廠（放行）</text:p><text:p text:style-name="P65">自行供應<draw:frame draw:style-name="fr2" draw:name="框架45" text:anchor-type="char" svg:x="2.856cm" svg:y="0.346cm" svg:width="2.755cm" svg:height="0.794cm" draw:z-index="45"><draw:text-box><text:p text:style-name="P92">Ex-factory（Release）</text:p><text:p text:style-name="P92">supplied by own factory</text:p></draw:text-box></draw:frame></text:p></draw:text-box></draw:frame>如分批 <text:s text:c="16"/><text:span text:style-name="T51">應填下列欄位：</text:span></text:p>
            <text:p text:style-name="P107"><text:span text:style-name="T42">If you send partial shipment , <text:s text:c="18"/>, <text:s/>please fill the field below</text:span><text:span text:style-name="T2">. <text:s text:c="15"/></text:span></text:p>
            <text:p text:style-name="P108"><draw:frame draw:style-name="fr2" draw:name="框架43" text:anchor-type="char" svg:x="1.609cm" svg:y="-0.233cm" svg:width="2.528cm" svg:height="0.762cm" draw:z-index="29"><draw:text-box><text:p text:style-name="P98">出廠（放行）</text:p><text:p text:style-name="P93">供應</text:p></draw:text-box></draw:frame><text:span text:style-name="T2">第</text:span><text:span text:style-name="T36"> <text:s text:c="2"/></text:span><text:span text:style-name="T2">次 <text:s text:c="11"/>； <text:s text:c="2"/>累計 </text:span><draw:frame draw:style-name="fr7" draw:name="框架41" text:anchor-type="char" svg:x="6.05cm" svg:y="-0.065cm" svg:width="2.083cm" svg:height="0.949cm" draw:z-index="39"><draw:text-box><text:p text:style-name="P17">出廠（放行）</text:p><text:p text:style-name="P66">供應</text:p></draw:text-box></draw:frame><text:span text:style-name="T2"> <text:s text:c="8"/>數量： <text:s text:c="4"/>。</text:span></text:p>
            <text:p text:style-name="P88"><text:span text:style-name="T42">_________</text:span><text:span text:style-name="T67">times</text:span><text:span text:style-name="T42"> <text:s text:c="3"/></text:span><draw:frame draw:style-name="fr2" draw:name="框架42" text:anchor-type="char" svg:x="2.676cm" svg:y="-0.256cm" svg:width="2.501cm" svg:height="0.794cm" draw:z-index="40"><draw:text-box><text:p text:style-name="P92">Ex-factory（Release）</text:p><text:p text:style-name="P92">supplied by own factory</text:p></draw:text-box></draw:frame><text:span text:style-name="T42"> <text:s text:c="25"/></text:span><text:span text:style-name="T67">;Cumulative amount.</text:span></text:p>
          </table:table-cell>
          <table:covered-table-cell/>
        </table:table-row>
        <table:table-row table:style-name="表格9.4">
          <table:table-cell table:style-name="表格9.A1" office:value-type="string">
            <text:p text:style-name="P53"><text:span text:style-name="T1">進口報單號碼</text:span><text:span text:style-name="T70">(Application number of import)</text:span><text:span text:style-name="T1">：</text:span></text:p>
          </table:table-cell>
          <table:covered-table-cell/>
        </table:table-row>
        <table:table-row table:style-name="表格9.5">
          <table:table-cell table:style-name="表格9.A3" office:value-type="string">
            <text:p text:style-name="P49"><text:span text:style-name="T1">供應廠商(進口地海關)蓋章處：</text:span><text:span text:style-name="T42">Supplier(Custom of import) seal</text:span></text:p>
          </table:table-cell>
          <table:covered-table-cell/>
        </table:table-row>
      </table:table>
      <text:p text:style-name="P37"/>
      <text:p text:style-name="P37"><text:soft-page-break/>說明：1.本表僅核准上述計劃生產酒品於期限內購進（自行供應）免稅原料，屆期自動失效；如有需要，須重新辦理申請。</text:p>
      <text:p text:style-name="P102">(This form is only for the approval for purchase tax -exempt raw materials. Production is scheduled to be during the declared period. If the production date expires, the applicant must re-apply )</text:p>
      <text:p text:style-name="P84">2.本申請書限申請生產單一酒品所需之單一原料，倘需生產數酒品或所需數原料，請各別填寫申請書。</text:p>
      <text:p text:style-name="P84">(This form is only for the approval of one single material in the production of one single product. If you have more than one material or more than one product, you must fill out separate forms.)</text:p>
      <text:p text:style-name="P84">3.經核准採購之免稅原料，未經補徵菸酒稅、菸品健康福利捐及稽徵機關核准，不得擅自銷售或移作他用（含轉供他廠使用）。</text:p>
      <text:p text:style-name="P84">(If approved, prior to payment of taxes and the Tax Authority’s approval, the manufacturer is prohibited from selling the product.)</text:p>
      <text:p text:style-name="P30">規格：A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01cm" fo:margin-left="1.7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44" text:anchor-type="paragraph" svg:y="0.002cm" draw:z-index="6"><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m for purchasing tobacco and alcohol tax-exempt raw materials</dc:title>
    <dc:subject>Application form for purchasing tobacco and alcohol tax-exempt raw materials</dc:subject>
    <meta:keyword>財政稅務</meta:keyword>
    <meta:keyword>菸酒稅</meta:keyword>
    <meta:keyword>稅收</meta:keyword>
    <meta:initial-creator>財政部臺灣省北區國稅局</meta:initial-creator>
    <meta:creation-date>2019-06-11T09:29:00</meta:creation-date>
    <dc:date>2019-06-20T17:21:06.616000000</dc:date>
    <meta:print-date>2019-06-13T15:00:00</meta:print-date>
    <meta:editing-cycles>14</meta:editing-cycles>
    <meta:editing-duration>PT13M42S</meta:editing-duration>
    <meta:generator>NDC_ODF_Application_Tools/1.0.2$Windows_X86_64 LibreOffice_project/e7b18eac6983b57cd36244d0d7751dceefe72182</meta:generator>
    <meta:document-statistic meta:table-count="9" meta:image-count="0" meta:object-count="0" meta:page-count="6" meta:paragraph-count="235" meta:word-count="2613" meta:character-count="9029" meta:non-whitespace-character-count="7036"/>
  </office:meta>
</office:document-meta>
</file>